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Arial2" svg:font-family="Arial,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7cm"/>
    </style:style>
    <style:style style:name="Table7.B" style:family="table-column">
      <style:table-column-properties style:column-width="14.797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5.609cm" style:rel-column-width="22283*"/>
    </style:style>
    <style:style style:name="Table8.B" style:family="table-column">
      <style:table-column-properties style:column-width="5.443cm" style:rel-column-width="21625*"/>
    </style:style>
    <style:style style:name="Table8.A1" style:family="table-cell">
      <style:table-cell-properties fo:padding="0.106cm" fo:border-left="0.035cm solid #000000" fo:border-right="none" fo:border-top="0.035cm solid #000000" fo:border-bottom="0.035cm solid #000000"/>
    </style:style>
    <style:style style:name="Table8.C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C2" style:family="table-cell">
      <style:table-cell-properties fo:padding="0.106cm" fo:border-left="0.035cm solid #000000" fo:border-right="0.035cm solid #000000" fo:border-top="none" fo:border-bottom="0.035cm solid #000000"/>
    </style:style>
    <style:style style:name="Table9" style:family="table">
      <style:table-properties style:width="16.447cm" table:align="left"/>
    </style:style>
    <style:style style:name="Table9.A" style:family="table-column">
      <style:table-column-properties style:column-width="16.447cm"/>
    </style:style>
    <style:style style:name="Table9.A1" style:family="table-cell">
      <style:table-cell-properties fo:padding="0.049cm" fo:border="none"/>
    </style:style>
    <style:style style:name="Table10" style:family="table">
      <style:table-properties style:width="16.498cm" style:rel-width="100%" table:align="left"/>
    </style:style>
    <style:style style:name="Table10.A" style:family="table-column">
      <style:table-column-properties style:column-width="4.128cm" style:rel-column-width="16395*"/>
    </style:style>
    <style:style style:name="Table10.B" style:family="table-column">
      <style:table-column-properties style:column-width="0.492cm" style:rel-column-width="1956*"/>
    </style:style>
    <style:style style:name="Table10.D" style:family="table-column">
      <style:table-column-properties style:column-width="3.3cm" style:rel-column-width="13111*"/>
    </style:style>
    <style:style style:name="Table10.E" style:family="table-column">
      <style:table-column-properties style:column-width="2.475cm" style:rel-column-width="9827*"/>
    </style:style>
    <style:style style:name="Table10.F" style:family="table-column">
      <style:table-column-properties style:column-width="2.311cm" style:rel-column-width="9175*"/>
    </style:style>
    <style:style style:name="Table10.1" style:family="table-row">
      <style:table-row-properties style:min-row-height="1.005cm"/>
    </style:style>
    <style:style style:name="Table10.A1" style:family="table-cell">
      <style:table-cell-properties fo:padding="0.185cm" fo:border-left="0.035cm solid #000000" fo:border-right="none" fo:border-top="0.035cm solid #000000" fo:border-bottom="0.035cm solid #000000"/>
    </style:style>
    <style:style style:name="Table10.B1" style:family="table-cell">
      <style:table-cell-properties fo:padding="0.185cm" fo:border="0.035cm solid #000000"/>
    </style:style>
    <style:style style:name="Table10.2" style:family="table-row">
      <style:table-row-properties style:min-row-height="0.953cm"/>
    </style:style>
    <style:style style:name="Table10.A2" style:family="table-cell">
      <style:table-cell-properties fo:padding="0.185cm" fo:border-left="0.035cm solid #000000" fo:border-right="none" fo:border-top="none" fo:border-bottom="0.035cm solid #000000"/>
    </style:style>
    <style:style style:name="Table10.G2" style:family="table-cell">
      <style:table-cell-properties fo:padding="0.185cm" fo:border-left="0.035cm solid #000000" fo:border-right="0.035cm solid #000000" fo:border-top="none" fo:border-bottom="0.035cm solid #000000"/>
    </style:style>
    <style:style style:name="Table10.5" style:family="table-row">
      <style:table-row-properties style:min-row-height="1.905cm"/>
    </style:style>
    <style:style style:name="Table10.6" style:family="table-row">
      <style:table-row-properties style:min-row-height="1.455cm"/>
    </style:style>
    <style:style style:name="Table10.7" style:family="table-row">
      <style:table-row-properties style:min-row-height="1.429cm"/>
    </style:style>
    <style:style style:name="Table11" style:family="table">
      <style:table-properties style:width="16.498cm" style:rel-width="100%" table:align="left"/>
    </style:style>
    <style:style style:name="Table11.A" style:family="table-column">
      <style:table-column-properties style:column-width="4.323cm" style:rel-column-width="17171*"/>
    </style:style>
    <style:style style:name="Table11.B" style:family="table-column">
      <style:table-column-properties style:column-width="0.041cm" style:rel-column-width="162*"/>
    </style:style>
    <style:style style:name="Table11.C" style:family="table-column">
      <style:table-column-properties style:column-width="1.993cm" style:rel-column-width="7919*"/>
    </style:style>
    <style:style style:name="Table11.E" style:family="table-column">
      <style:table-column-properties style:column-width="1.663cm" style:rel-column-width="6605*"/>
    </style:style>
    <style:style style:name="Table11.F" style:family="table-column">
      <style:table-column-properties style:column-width="2.66cm" style:rel-column-width="10565*"/>
    </style:style>
    <style:style style:name="Table11.G" style:family="table-column">
      <style:table-column-properties style:column-width="3.824cm" style:rel-column-width="15194*"/>
    </style:style>
    <style:style style:name="Table11.1" style:family="table-row">
      <style:table-row-properties style:min-row-height="0.926cm"/>
    </style:style>
    <style:style style:name="Table11.A1" style:family="table-cell">
      <style:table-cell-properties fo:padding="0.185cm" fo:border-left="0.035cm solid #000000" fo:border-right="none" fo:border-top="0.035cm solid #000000" fo:border-bottom="0.035cm solid #000000"/>
    </style:style>
    <style:style style:name="Table11.B1" style:family="table-cell">
      <style:table-cell-properties fo:padding="0.185cm" fo:border="0.035cm solid #000000"/>
    </style:style>
    <style:style style:name="Table11.2" style:family="table-row">
      <style:table-row-properties style:min-row-height="0.873cm"/>
    </style:style>
    <style:style style:name="Table11.A2" style:family="table-cell">
      <style:table-cell-properties fo:padding="0.185cm" fo:border-left="0.035cm solid #000000" fo:border-right="none" fo:border-top="none" fo:border-bottom="0.035cm solid #000000"/>
    </style:style>
    <style:style style:name="Table11.G2" style:family="table-cell">
      <style:table-cell-properties fo:padding="0.185cm" fo:border-left="0.035cm solid #000000" fo:border-right="0.035cm solid #000000" fo:border-top="none" fo:border-bottom="0.035cm solid #000000"/>
    </style:style>
    <style:style style:name="Table11.5" style:family="table-row">
      <style:table-row-properties style:min-row-height="1.773cm"/>
    </style:style>
    <style:style style:name="Table11.6" style:family="table-row">
      <style:table-row-properties style:min-row-height="1.376cm"/>
    </style:style>
    <style:style style:name="Table11.7" style:family="table-row">
      <style:table-row-properties style:min-row-height="1.588cm"/>
    </style:style>
    <style:style style:name="Table12" style:family="table">
      <style:table-properties style:width="16.498cm" style:rel-width="100%" table:align="left"/>
    </style:style>
    <style:style style:name="Table12.A" style:family="table-column">
      <style:table-column-properties style:column-width="12.273cm" style:rel-column-width="48753*"/>
    </style:style>
    <style:style style:name="Table12.B" style:family="table-column">
      <style:table-column-properties style:column-width="2.752cm" style:rel-column-width="10930*"/>
    </style:style>
    <style:style style:name="Table12.C" style:family="table-column">
      <style:table-column-properties style:column-width="1.473cm" style:rel-column-width="5852*"/>
    </style:style>
    <style:style style:name="Table12.1" style:family="table-row">
      <style:table-row-properties style:min-row-height="0.926cm"/>
    </style:style>
    <style:style style:name="Table12.A1" style:family="table-cell">
      <style:table-cell-properties fo:padding="0.185cm" fo:border-left="0.035cm solid #000000" fo:border-right="none" fo:border-top="none" fo:border-bottom="0.035cm solid #000000"/>
    </style:style>
    <style:style style:name="Table12.2" style:family="table-row">
      <style:table-row-properties style:min-row-height="1.244cm"/>
    </style:style>
    <style:style style:name="Table12.3" style:family="table-row">
      <style:table-row-properties style:min-row-height="1.138cm"/>
    </style:style>
    <style:style style:name="Table12.A3" style:family="table-cell">
      <style:table-cell-properties fo:padding="0.185cm" fo:border-left="0.035cm solid #000000" fo:border-right="none" fo:border-top="none" fo:border-bottom="none"/>
    </style:style>
    <style:style style:name="Table12.4" style:family="table-row">
      <style:table-row-properties style:min-row-height="1.323cm"/>
    </style:style>
    <style:style style:name="Table13" style:family="table">
      <style:table-properties style:width="12.912cm" table:align="left"/>
    </style:style>
    <style:style style:name="Table13.A" style:family="table-column">
      <style:table-column-properties style:column-width="1.535cm"/>
    </style:style>
    <style:style style:name="Table13.B" style:family="table-column">
      <style:table-column-properties style:column-width="11.377cm"/>
    </style:style>
    <style:style style:name="Table13.1" style:family="table-row">
      <style:table-row-properties style:min-row-height="0.979cm"/>
    </style:style>
    <style:style style:name="Table13.A1" style:family="table-cell">
      <style:table-cell-properties fo:padding="0.049cm" fo:border-left="0.035cm solid #000000" fo:border-right="none" fo:border-top="0.035cm solid #000000" fo:border-bottom="0.035cm solid #000000"/>
    </style:style>
    <style:style style:name="Table13.B1" style:family="table-cell">
      <style:table-cell-properties fo:padding="0.049cm" fo:border="0.035cm solid #000000"/>
    </style:style>
    <style:style style:name="Table13.2" style:family="table-row">
      <style:table-row-properties style:min-row-height="1.058cm"/>
    </style:style>
    <style:style style:name="Table13.A2" style:family="table-cell">
      <style:table-cell-properties fo:padding="0.049cm" fo:border-left="0.035cm solid #000000" fo:border-right="none" fo:border-top="none" fo:border-bottom="0.035cm solid #000000"/>
    </style:style>
    <style:style style:name="Table13.B2" style:family="table-cell">
      <style:table-cell-properties fo:padding="0.049cm" fo:border-left="0.035cm solid #000000" fo:border-right="0.035cm solid #000000" fo:border-top="none" fo:border-bottom="0.035cm solid #000000"/>
    </style:style>
    <style:style style:name="Table13.3" style:family="table-row">
      <style:table-row-properties style:min-row-height="1.085cm"/>
    </style:style>
    <style:style style:name="Table14" style:family="table">
      <style:table-properties style:width="12.965cm" table:align="left"/>
    </style:style>
    <style:style style:name="Table14.A" style:family="table-column">
      <style:table-column-properties style:column-width="1.455cm"/>
    </style:style>
    <style:style style:name="Table14.B" style:family="table-column">
      <style:table-column-properties style:column-width="11.509cm"/>
    </style:style>
    <style:style style:name="Table14.1" style:family="table-row">
      <style:table-row-properties style:min-row-height="1.217cm"/>
    </style:style>
    <style:style style:name="Table14.A1" style:family="table-cell">
      <style:table-cell-properties fo:padding="0.049cm" fo:border-left="0.035cm solid #000000" fo:border-right="none" fo:border-top="0.035cm solid #000000" fo:border-bottom="0.035cm solid #000000"/>
    </style:style>
    <style:style style:name="Table14.B1" style:family="table-cell">
      <style:table-cell-properties fo:padding="0.049cm" fo:border="0.035cm solid #000000"/>
    </style:style>
    <style:style style:name="Table14.2" style:family="table-row">
      <style:table-row-properties style:min-row-height="1.244cm"/>
    </style:style>
    <style:style style:name="Table14.A2" style:family="table-cell">
      <style:table-cell-properties fo:padding="0.049cm" fo:border-left="0.035cm solid #000000" fo:border-right="none" fo:border-top="none" fo:border-bottom="0.035cm solid #000000"/>
    </style:style>
    <style:style style:name="Table14.B2" style:family="table-cell">
      <style:table-cell-properties fo:padding="0.049cm" fo:border-left="0.035cm solid #000000" fo:border-right="0.035cm solid #000000" fo:border-top="none" fo:border-bottom="0.035cm solid #000000"/>
    </style:style>
    <style:style style:name="Table15" style:family="table">
      <style:table-properties style:width="16.498cm" style:rel-width="100%" table:align="left"/>
    </style:style>
    <style:style style:name="Table15.A" style:family="table-column">
      <style:table-column-properties style:column-width="5.279cm" style:rel-column-width="20972*"/>
    </style:style>
    <style:style style:name="Table15.B" style:family="table-column">
      <style:table-column-properties style:column-width="3.628cm" style:rel-column-width="14413*"/>
    </style:style>
    <style:style style:name="Table15.C" style:family="table-column">
      <style:table-column-properties style:column-width="7.59cm" style:rel-column-width="30148*"/>
    </style:style>
    <style:style style:name="Table15.A1" style:family="table-cell">
      <style:table-cell-properties fo:padding="0.185cm" fo:border-left="0.035cm solid #000000" fo:border-right="none" fo:border-top="0.035cm solid #000000" fo:border-bottom="0.035cm solid #000000"/>
    </style:style>
    <style:style style:name="Table15.C1" style:family="table-cell">
      <style:table-cell-properties fo:padding="0.185cm" fo:border="0.035cm solid #000000"/>
    </style:style>
    <style:style style:name="Table15.A2" style:family="table-cell">
      <style:table-cell-properties fo:padding="0.185cm" fo:border-left="0.035cm solid #000000" fo:border-right="none" fo:border-top="none" fo:border-bottom="0.035cm solid #000000"/>
    </style:style>
    <style:style style:name="Table15.C2" style:family="table-cell">
      <style:table-cell-properties fo:padding="0.185cm" fo:border-left="0.035cm solid #000000" fo:border-right="0.035cm solid #000000" fo:border-top="none" fo:border-bottom="0.035cm solid #000000"/>
    </style:style>
    <style:style style:name="Table16" style:family="table">
      <style:table-properties style:width="16.498cm" style:rel-width="100%" table:align="left"/>
    </style:style>
    <style:style style:name="Table16.A" style:family="table-column">
      <style:table-column-properties style:column-width="1.482cm" style:rel-column-width="5884*"/>
    </style:style>
    <style:style style:name="Table16.B" style:family="table-column">
      <style:table-column-properties style:column-width="15.016cm" style:rel-column-width="59650*"/>
    </style:style>
    <style:style style:name="Table16.1" style:family="table-row">
      <style:table-row-properties style:min-row-height="0.953cm"/>
    </style:style>
    <style:style style:name="Table16.A1" style:family="table-cell">
      <style:table-cell-properties fo:padding="0.185cm" fo:border-left="0.035cm solid #000000" fo:border-right="none" fo:border-top="0.035cm solid #000000" fo:border-bottom="0.035cm solid #000000"/>
    </style:style>
    <style:style style:name="Table16.B1" style:family="table-cell">
      <style:table-cell-properties fo:padding="0.185cm" fo:border="0.035cm solid #000000"/>
    </style:style>
    <style:style style:name="Table16.A2" style:family="table-cell">
      <style:table-cell-properties fo:padding="0.185cm" fo:border-left="0.035cm solid #000000" fo:border-right="none" fo:border-top="none" fo:border-bottom="0.035cm solid #000000"/>
    </style:style>
    <style:style style:name="Table16.B2" style:family="table-cell">
      <style:table-cell-properties fo:padding="0.185cm" fo:border-left="0.035cm solid #000000" fo:border-right="0.035cm solid #000000" fo:border-top="none" fo:border-bottom="0.035cm solid #000000"/>
    </style:style>
    <style:style style:name="Table16.5" style:family="table-row">
      <style:table-row-properties style:min-row-height="0.979cm"/>
    </style:style>
    <style:style style:name="Table16.6" style:family="table-row">
      <style:table-row-properties style:min-row-height="1.429cm"/>
    </style:style>
    <style:style style:name="Table16.8" style:family="table-row">
      <style:table-row-properties style:min-row-height="1.217cm"/>
    </style:style>
    <style:style style:name="Table17" style:family="table">
      <style:table-properties style:width="16.498cm" style:rel-width="100%" table:align="left"/>
    </style:style>
    <style:style style:name="Table17.A" style:family="table-column">
      <style:table-column-properties style:column-width="16.498cm" style:rel-column-width="65535*"/>
    </style:style>
    <style:style style:name="Table17.1" style:family="table-row">
      <style:table-row-properties style:min-row-height="5.662cm"/>
    </style:style>
    <style:style style:name="Table17.A1" style:family="table-cell">
      <style:table-cell-properties fo:padding="0.185cm" fo:border="0.035cm solid #000000"/>
    </style:style>
    <style:style style:name="Table18" style:family="table">
      <style:table-properties style:width="16.498cm" style:rel-width="100%" table:align="left"/>
    </style:style>
    <style:style style:name="Table18.A" style:family="table-column">
      <style:table-column-properties style:column-width="16.498cm" style:rel-column-width="65535*"/>
    </style:style>
    <style:style style:name="Table18.1" style:family="table-row">
      <style:table-row-properties style:min-row-height="5.53cm"/>
    </style:style>
    <style:style style:name="Table18.A1" style:family="table-cell">
      <style:table-cell-properties fo:padding="0.185cm" fo:border="0.035cm solid #000000"/>
    </style:style>
    <style:style style:name="Table19" style:family="table">
      <style:table-properties style:width="0.529cm" table:align="left"/>
    </style:style>
    <style:style style:name="Table19.A" style:family="table-column">
      <style:table-column-properties style:column-width="0.529cm"/>
    </style:style>
    <style:style style:name="Table19.1" style:family="table-row">
      <style:table-row-properties style:min-row-height="0.661cm"/>
    </style:style>
    <style:style style:name="Table19.A1" style:family="table-cell">
      <style:table-cell-properties fo:padding="0.049cm" fo:border="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5pt" style:font-size-asian="10.5pt" style:font-size-complex="10.5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style>
    <style:style style:name="P13" style:family="paragraph" style:parent-style-name="Text_20_body">
      <style:paragraph-properties fo:margin-left="0cm" fo:margin-right="0cm" fo:text-align="justify" style:justify-single-word="false" fo:text-indent="0cm" style:auto-text-indent="false"/>
      <style:text-properties style:font-name="Times New Roman1" fo:font-size="13pt" fo:language="es" fo:country="ES"/>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Text_20_body">
      <style:text-properties style:font-name="Times New Roman1" fo:font-size="13pt"/>
    </style:style>
    <style:style style:name="P17" style:family="paragraph" style:parent-style-name="Text_20_body">
      <style:text-properties style:font-name="Times New Roman1" fo:font-size="13pt" fo:language="es" fo:country="ES"/>
    </style:style>
    <style:style style:name="P18" style:family="paragraph" style:parent-style-name="Text_20_body">
      <style:paragraph-properties fo:text-align="justify" style:justify-single-word="false"/>
      <style:text-properties style:font-name="Times New Roman1" fo:font-size="13pt" fo:language="es" fo:country="ES"/>
    </style:style>
    <style:style style:name="P19" style:family="paragraph" style:parent-style-name="Text_20_body">
      <style:paragraph-properties fo:text-align="center" style:justify-single-word="false"/>
      <style:text-properties style:font-name="Times New Roman1" fo:font-size="13pt" fo:language="es" fo:country="ES"/>
    </style:style>
    <style:style style:name="P20" style:family="paragraph" style:parent-style-name="Text_20_body">
      <style:paragraph-properties fo:text-align="justify" style:justify-single-word="false"/>
      <style:text-properties style:font-name="Times New Roman1" fo:font-size="13pt"/>
    </style:style>
    <style:style style:name="P21" style:family="paragraph" style:parent-style-name="Text_20_body">
      <style:paragraph-properties fo:text-align="center" style:justify-single-word="false"/>
      <style:text-properties style:font-name="Times New Roman1" fo:font-size="13pt"/>
    </style:style>
    <style:style style:name="P22" style:family="paragraph" style:parent-style-name="Text_20_body">
      <style:paragraph-properties fo:text-align="end" style:justify-single-word="false"/>
      <style:text-properties style:font-name="Times New Roman1" fo:font-size="13pt"/>
    </style:style>
    <style:style style:name="P23" style:family="paragraph" style:parent-style-name="Text_20_body">
      <style:text-properties style:font-name="Arial1" fo:font-size="7.5pt" fo:language="es" fo:country="ES" fo:font-weight="bold"/>
    </style:style>
    <style:style style:name="P24" style:family="paragraph" style:parent-style-name="Text_20_body">
      <style:paragraph-properties fo:text-align="center" style:justify-single-word="false"/>
      <style:text-properties style:font-name="Arial2" fo:font-size="10pt" fo:font-style="italic" fo:font-weight="bold"/>
    </style:style>
    <style:style style:name="P25" style:family="paragraph" style:parent-style-name="Text_20_body">
      <style:paragraph-properties fo:text-align="justify" style:justify-single-word="false"/>
      <style:text-properties style:font-name="Arial2" fo:font-size="10pt" fo:font-style="italic" fo:font-weight="bold"/>
    </style:style>
    <style:style style:name="P26" style:family="paragraph" style:parent-style-name="Text_20_body">
      <style:paragraph-properties fo:text-align="justify" style:justify-single-word="false"/>
      <style:text-properties style:font-name="Arial2" fo:font-size="10pt" fo:font-style="italic"/>
    </style:style>
    <style:style style:name="P27" style:family="paragraph" style:parent-style-name="Text_20_body">
      <style:paragraph-properties fo:text-align="center" style:justify-single-word="false"/>
      <style:text-properties style:font-name="Arial2" fo:font-size="10pt" fo:font-style="italic"/>
    </style:style>
    <style:style style:name="P28" style:family="paragraph" style:parent-style-name="Text_20_body">
      <style:paragraph-properties fo:text-align="justify" style:justify-single-word="false"/>
      <style:text-properties style:font-name="Arial2" fo:font-size="10pt"/>
    </style:style>
    <style:style style:name="P29" style:family="paragraph" style:parent-style-name="Text_20_body">
      <style:text-properties style:font-name="Arial2" fo:font-size="10pt" fo:font-weight="bold"/>
    </style:style>
    <style:style style:name="P30" style:family="paragraph" style:parent-style-name="Text_20_body">
      <style:paragraph-properties fo:text-align="justify" style:justify-single-word="false"/>
      <style:text-properties style:font-name="Arial2" fo:font-size="10pt" fo:font-weight="bold"/>
    </style:style>
    <style:style style:name="P31" style:family="paragraph" style:parent-style-name="Text_20_body">
      <style:paragraph-properties fo:text-align="justify" style:justify-single-word="false"/>
      <style:text-properties fo:color="#000000" style:font-name="Arial2" fo:font-size="10pt" fo:language="es" fo:country="ES"/>
    </style:style>
    <style:style style:name="P32" style:family="paragraph" style:parent-style-name="Text_20_body">
      <style:text-properties fo:color="#000000" style:font-name="Arial2" fo:font-size="10pt" fo:language="es" fo:country="ES" fo:font-weight="bold"/>
    </style:style>
    <style:style style:name="P33" style:family="paragraph" style:parent-style-name="Text_20_body">
      <style:paragraph-properties fo:text-align="justify" style:justify-single-word="false"/>
      <style:text-properties fo:color="#000000" style:font-name="Arial2" fo:font-size="10pt"/>
    </style:style>
    <style:style style:name="P34" style:family="paragraph" style:parent-style-name="Text_20_body">
      <style:paragraph-properties fo:text-align="justify" style:justify-single-word="false"/>
      <style:text-properties fo:color="#000000" style:font-name="Arial2" fo:font-size="10pt" fo:font-weight="normal" style:font-weight-asian="normal" style:font-name-complex="Arial Narrow" style:font-style-complex="italic" style:font-weight-complex="normal"/>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justify" style:justify-single-word="false"/>
    </style:style>
    <style:style style:name="P37" style:family="paragraph" style:parent-style-name="Text_20_body">
      <style:text-properties style:font-name="Arial" fo:font-size="10pt" style:font-size-asian="10pt" style:font-size-complex="10pt"/>
    </style:style>
    <style:style style:name="P38" style:family="paragraph" style:parent-style-name="Text_20_body">
      <style:paragraph-properties fo:text-align="justify" style:justify-single-word="false"/>
      <style:text-properties style:font-name="Arial" fo:font-size="10pt" style:font-size-asian="10pt" style:font-size-complex="10pt"/>
    </style:style>
    <style:style style:name="P39" style:family="paragraph" style:parent-style-name="Text_20_body">
      <style:text-properties style:font-name="Arial" fo:font-size="10.5pt" style:font-size-asian="10.5pt" style:font-size-complex="10.5pt"/>
    </style:style>
    <style:style style:name="P40" style:family="paragraph" style:parent-style-name="Text_20_body">
      <style:text-properties style:font-name="Arial" fo:font-size="7pt" style:text-underline-style="none" fo:font-weight="bold" style:font-size-asian="7pt" style:font-weight-asian="bold" style:font-size-complex="7pt" style:font-weight-complex="bold"/>
    </style:style>
    <style:style style:name="P41" style:family="paragraph" style:parent-style-name="Text_20_body">
      <style:text-properties style:font-name="Arial" fo:font-size="7pt" style:font-size-asian="7pt" style:font-size-complex="7pt"/>
    </style:style>
    <style:style style:name="P42" style:family="paragraph" style:parent-style-name="Text_20_body">
      <style:paragraph-properties fo:margin-left="0cm" fo:margin-right="0cm" fo:text-indent="1.323cm" style:auto-text-indent="false"/>
    </style:style>
    <style:style style:name="P43" style:family="paragraph" style:parent-style-name="Text_20_body">
      <style:paragraph-properties fo:margin-left="0cm" fo:margin-right="0cm" fo:text-align="justify" style:justify-single-word="false" fo:text-indent="1.323cm" style:auto-text-indent="false"/>
      <style:text-properties fo:color="#000000" style:font-name="Arial2" fo:font-size="7pt"/>
    </style:style>
    <style:style style:name="P44" style:family="paragraph" style:parent-style-name="Text_20_body">
      <style:paragraph-properties fo:margin-left="0cm" fo:margin-right="0cm" fo:text-align="justify" style:justify-single-word="false" fo:text-indent="1.323cm" style:auto-text-indent="false"/>
      <style:text-properties fo:color="#000000" style:font-name="Arial2" fo:font-size="7pt" fo:language="es" fo:country="ES"/>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2" fo:font-size="7pt" fo:language="es" fo:country="ES" fo:font-weight="bold"/>
    </style:style>
    <style:style style:name="P4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P47" style:family="paragraph" style:parent-style-name="Text_20_body">
      <style:paragraph-properties fo:margin-left="0cm" fo:margin-right="0cm" fo:text-indent="1.323cm" style:auto-text-indent="false"/>
      <style:text-properties style:font-name="Times New Roman1" fo:font-size="13pt"/>
    </style:style>
    <style:style style:name="P48"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49"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50" style:family="paragraph" style:parent-style-name="Text_20_body">
      <style:paragraph-properties fo:margin-left="0cm" fo:margin-right="0cm" fo:text-align="center" style:justify-single-word="false" fo:text-indent="1.323cm" style:auto-text-indent="false"/>
      <style:text-properties style:font-name="Times New Roman1" fo:font-size="13pt" fo:language="es" fo:country="ES"/>
    </style:style>
    <style:style style:name="P51"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52" style:family="paragraph" style:parent-style-name="Text_20_body">
      <style:paragraph-properties fo:margin-left="0cm" fo:margin-right="0cm" fo:text-align="center" style:justify-single-word="false" fo:text-indent="1.323cm" style:auto-text-indent="false"/>
      <style:text-properties style:font-name="Times New Roman1" fo:font-size="13pt"/>
    </style:style>
    <style:style style:name="P53" style:family="paragraph" style:parent-style-name="Text_20_body">
      <style:paragraph-properties fo:margin-left="0cm" fo:margin-right="0cm" fo:text-align="start" style:justify-single-word="false" fo:text-indent="1.323cm" style:auto-text-indent="false"/>
      <style:text-properties style:font-name="Times New Roman1" fo:font-size="13pt"/>
    </style:style>
    <style:style style:name="P5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Text_20_body">
      <style:paragraph-properties fo:margin-left="0cm" fo:margin-right="0cm" fo:text-indent="1.323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59" style:family="paragraph" style:parent-style-name="Text_20_body">
      <style:paragraph-properties fo:margin-left="0cm" fo:margin-right="0cm" fo:text-indent="1.323cm" style:auto-text-indent="false"/>
      <style:text-properties style:font-name="Arial" fo:font-size="10.5pt" style:text-underline-style="solid" style:text-underline-width="auto" style:text-underline-color="font-color" style:font-size-asian="10.5pt" style:font-size-complex="10.5pt"/>
    </style:style>
    <style:style style:name="P60" style:family="paragraph" style:parent-style-name="Text_20_body">
      <style:paragraph-properties fo:margin-left="0cm" fo:margin-right="0cm" fo:text-align="justify" style:justify-single-word="false" fo:text-indent="1.323cm" style:auto-text-indent="false"/>
      <style:text-properties style:font-name="Arial" fo:font-size="9pt" fo:language="es" fo:country="ES" style:font-size-asian="9pt" style:font-size-complex="9pt"/>
    </style:style>
    <style:style style:name="P61" style:family="paragraph" style:parent-style-name="Text_20_body">
      <style:paragraph-properties fo:margin-left="0cm" fo:margin-right="0cm" fo:text-align="justify" style:justify-single-word="false" fo:text-indent="1.323cm" style:auto-text-indent="false"/>
    </style:style>
    <style:style style:name="P62" style:family="paragraph" style:parent-style-name="Text_20_body">
      <style:paragraph-properties fo:margin-top="0cm" fo:margin-bottom="0cm" fo:text-align="start" style:justify-single-word="false" fo:orphans="2" fo:widows="2"/>
      <style:text-properties style:font-name="Times New Roman1" fo:font-size="13pt"/>
    </style:style>
    <style:style style:name="P63" style:family="paragraph" style:parent-style-name="Text_20_body">
      <style:paragraph-properties fo:margin-top="0cm" fo:margin-bottom="0cm" fo:text-align="justify" style:justify-single-word="false" fo:orphans="2" fo:widows="2"/>
      <style:text-properties style:font-name="Times New Roman1" fo:font-size="13pt"/>
    </style:style>
    <style:style style:name="P64" style:family="paragraph" style:parent-style-name="Text_20_body">
      <style:paragraph-properties fo:margin-top="0cm" fo:margin-bottom="0cm" fo:line-height="150%" fo:text-align="justify" style:justify-single-word="false" fo:orphans="2" fo:widows="2"/>
      <style:text-properties style:font-name="Times New Roman1" fo:font-size="13pt"/>
    </style:style>
    <style:style style:name="P65" style:family="paragraph" style:parent-style-name="Text_20_body">
      <style:paragraph-properties fo:margin-top="0cm" fo:margin-bottom="0cm" fo:line-height="100%" fo:text-align="justify" style:justify-single-word="false" fo:orphans="2" fo:widows="2"/>
      <style:text-properties style:font-name="Times New Roman1" fo:font-size="13pt"/>
    </style:style>
    <style:style style:name="P66" style:family="paragraph" style:parent-style-name="Text_20_body">
      <style:paragraph-properties fo:margin-top="0cm" fo:margin-bottom="0cm" fo:text-align="center" style:justify-single-word="false" fo:orphans="2" fo:widows="2"/>
      <style:text-properties style:font-name="Times New Roman1" fo:font-size="13pt"/>
    </style:style>
    <style:style style:name="P67" style:family="paragraph" style:parent-style-name="Text_20_body">
      <style:paragraph-properties fo:margin-top="0cm" fo:margin-bottom="0cm" fo:text-align="end" style:justify-single-word="false" fo:orphans="2" fo:widows="2"/>
      <style:text-properties style:font-name="Times New Roman1" fo:font-size="13pt"/>
    </style:style>
    <style:style style:name="P68" style:family="paragraph" style:parent-style-name="Text_20_body">
      <style:paragraph-properties fo:margin-top="0cm" fo:margin-bottom="0cm" fo:line-height="150%" fo:text-align="justify" style:justify-single-word="false" fo:orphans="2" fo:widows="2"/>
      <style:text-properties style:font-name="Arial2" fo:font-size="9pt" fo:font-style="italic" fo:background-color="transparent"/>
    </style:style>
    <style:style style:name="P69" style:family="paragraph" style:parent-style-name="Text_20_body">
      <style:paragraph-properties fo:margin-top="0cm" fo:margin-bottom="0cm" fo:line-height="150%" fo:text-align="justify" style:justify-single-word="false" fo:orphans="2" fo:widows="2"/>
      <style:text-properties style:font-name="Arial2" fo:font-size="9pt" fo:background-color="transparent"/>
    </style:style>
    <style:style style:name="P70" style:family="paragraph" style:parent-style-name="Text_20_body">
      <style:paragraph-properties fo:margin-top="0cm" fo:margin-bottom="0cm" fo:line-height="150%" fo:text-align="justify" style:justify-single-word="false" fo:orphans="2" fo:widows="2"/>
      <style:text-properties style:font-name="Arial2" fo:font-size="10pt" fo:background-color="transparent"/>
    </style:style>
    <style:style style:name="P71" style:family="paragraph" style:parent-style-name="Text_20_body">
      <style:paragraph-properties fo:margin-top="0cm" fo:margin-bottom="0cm" fo:line-height="150%" fo:text-align="justify" style:justify-single-word="false" fo:orphans="2" fo:widows="2"/>
      <style:text-properties style:font-name="Times New Roman2" fo:font-size="12pt" fo:font-weight="normal" fo:background-color="transparent"/>
    </style:style>
    <style:style style:name="P72" style:family="paragraph" style:parent-style-name="Text_20_body">
      <style:paragraph-properties fo:margin-top="0cm" fo:margin-bottom="0cm" fo:line-height="150%" fo:text-align="justify" style:justify-single-word="false" fo:orphans="2" fo:widows="2"/>
      <style:text-properties style:font-name="Times New Roman2" fo:font-size="12pt" fo:background-color="transparent"/>
    </style:style>
    <style:style style:name="P73" style:family="paragraph" style:parent-style-name="Text_20_body">
      <style:paragraph-properties fo:margin-top="0cm" fo:margin-bottom="0cm" fo:line-height="150%" fo:text-align="justify" style:justify-single-word="false" fo:orphans="2" fo:widows="2"/>
    </style:style>
    <style:style style:name="P74" style:family="paragraph" style:parent-style-name="Text_20_body">
      <style:paragraph-properties fo:margin-top="0cm" fo:margin-bottom="0cm" fo:text-align="justify" style:justify-single-word="false" fo:orphans="2" fo:widows="2"/>
      <style:text-properties fo:font-variant="normal" fo:text-transform="none" style:font-name="Arial2" fo:font-size="10pt" fo:font-style="normal" fo:font-weight="normal" fo:background-color="transparent"/>
    </style:style>
    <style:style style:name="P75" style:family="paragraph" style:parent-style-name="Text_20_body">
      <style:paragraph-properties fo:margin-top="0cm" fo:margin-bottom="0cm" fo:line-height="150%" fo:text-align="justify" style:justify-single-word="false" fo:orphans="2" fo:widows="2"/>
      <style:text-properties fo:font-variant="normal" fo:text-transform="none" style:font-name="Arial2" fo:font-size="9pt" fo:background-color="transparent"/>
    </style:style>
    <style:style style:name="P76" style:family="paragraph" style:parent-style-name="Text_20_body">
      <style:paragraph-properties fo:margin-top="0cm" fo:margin-bottom="0cm" fo:text-align="justify" style:justify-single-word="false" fo:orphans="2" fo:widows="2"/>
    </style:style>
    <style:style style:name="P77" style:family="paragraph" style:parent-style-name="Text_20_body">
      <style:paragraph-properties fo:margin-top="0.49cm" fo:margin-bottom="0.21cm" fo:line-height="100%" fo:text-align="justify" style:justify-single-word="false" fo:orphans="2" fo:widows="2"/>
      <style:text-properties style:font-name="Times New Roman1" fo:font-size="13pt"/>
    </style:style>
    <style:style style:name="P78" style:family="paragraph" style:parent-style-name="Table_20_Contents">
      <style:paragraph-properties fo:margin-top="0.49cm" fo:margin-bottom="0.21cm" fo:text-align="justify" style:justify-single-word="false" fo:orphans="2" fo:widows="2" fo:padding="0.079cm" fo:border="0.088cm solid #000000"/>
    </style:style>
    <style:style style:name="P79" style:family="paragraph" style:parent-style-name="Text_20_body">
      <style:paragraph-properties fo:margin-top="0.21cm" fo:margin-bottom="0.21cm" fo:line-height="150%" fo:text-align="justify" style:justify-single-word="false" fo:orphans="2" fo:widows="2"/>
      <style:text-properties style:font-name="Times New Roman1" fo:font-size="13pt"/>
    </style:style>
    <style:style style:name="P80" style:family="paragraph" style:parent-style-name="Text_20_body">
      <style:paragraph-properties fo:margin-left="1.251cm" fo:margin-right="0cm" fo:margin-top="0cm" fo:margin-bottom="0cm" fo:line-height="150%" fo:text-align="justify" style:justify-single-word="false" fo:orphans="2" fo:widows="2" fo:text-indent="0cm" style:auto-text-indent="false"/>
      <style:text-properties style:font-name="Times New Roman1" fo:font-size="13pt"/>
    </style:style>
    <style:style style:name="P81" style:family="paragraph" style:parent-style-name="Text_20_body">
      <style:paragraph-properties fo:margin-top="0cm" fo:margin-bottom="0.499cm" fo:line-height="150%" fo:text-align="justify" style:justify-single-word="false" fo:orphans="2" fo:widows="2"/>
      <style:text-properties style:font-name="Arial2" fo:font-size="9pt" fo:background-color="transparent"/>
    </style:style>
    <style:style style:name="P82" style:family="paragraph" style:parent-style-name="Text_20_body">
      <style:paragraph-properties fo:margin-top="0cm" fo:margin-bottom="0.499cm" fo:line-height="150%" fo:text-align="justify" style:justify-single-word="false" fo:orphans="2" fo:widows="2"/>
      <style:text-properties style:font-name="Times New Roman1" fo:font-size="13pt"/>
    </style:style>
    <style:style style:name="P83" style:family="paragraph" style:parent-style-name="Text_20_body">
      <style:paragraph-properties fo:margin-top="0cm" fo:margin-bottom="0.499cm" fo:text-align="justify" style:justify-single-word="false"/>
    </style:style>
    <style:style style:name="P84" style:family="paragraph" style:parent-style-name="Text_20_body">
      <style:paragraph-properties fo:margin-top="0cm" fo:margin-bottom="0.499cm" fo:line-height="150%" fo:text-align="justify" style:justify-single-word="false" fo:orphans="2" fo:widows="2"/>
    </style:style>
    <style:style style:name="P85" style:family="paragraph" style:parent-style-name="Table_20_Contents">
      <style:paragraph-properties fo:margin-top="0cm" fo:margin-bottom="0.499cm" fo:text-align="center" style:justify-single-word="false"/>
    </style:style>
    <style:style style:name="P86" style:family="paragraph" style:parent-style-name="Table_20_Contents">
      <style:paragraph-properties fo:margin-top="0cm" fo:margin-bottom="0.499cm" fo:text-align="justify" style:justify-single-word="false"/>
    </style:style>
    <style:style style:name="P87" style:family="paragraph" style:parent-style-name="Table_20_Contents">
      <style:paragraph-properties fo:margin-top="0cm" fo:margin-bottom="0.499cm" fo:text-align="start" style:justify-single-word="false"/>
    </style:style>
    <style:style style:name="P88" style:family="paragraph" style:parent-style-name="Table_20_Contents">
      <style:paragraph-properties fo:margin-top="0cm" fo:margin-bottom="0.499cm"/>
      <style:text-properties fo:language="es" fo:country="ES"/>
    </style:style>
    <style:style style:name="P89" style:family="paragraph" style:parent-style-name="Table_20_Contents">
      <style:paragraph-properties fo:margin-top="0cm" fo:margin-bottom="0.499cm" fo:text-align="center" style:justify-single-word="false"/>
      <style:text-properties fo:language="es" fo:country="ES"/>
    </style:style>
    <style:style style:name="P90" style:family="paragraph" style:parent-style-name="Table_20_Contents">
      <style:paragraph-properties fo:margin-top="0cm" fo:margin-bottom="0.499cm" fo:text-align="justify" style:justify-single-word="false"/>
      <style:text-properties fo:language="es" fo:country="ES"/>
    </style:style>
    <style:style style:name="P91" style:family="paragraph" style:parent-style-name="Table_20_Contents">
      <style:paragraph-properties fo:margin-top="0cm" fo:margin-bottom="0.499cm"/>
      <style:text-properties fo:color="#000000" style:font-name="Arial2" fo:font-size="7pt" fo:language="es" fo:country="ES"/>
    </style:style>
    <style:style style:name="P92" style:family="paragraph" style:parent-style-name="Table_20_Contents">
      <style:paragraph-properties fo:margin-top="0cm" fo:margin-bottom="0.499cm"/>
      <style:text-properties fo:color="#000000" style:font-name="Arial2" fo:font-size="7pt" fo:language="es" fo:country="ES" fo:font-weight="bold"/>
    </style:style>
    <style:style style:name="P93" style:family="paragraph" style:parent-style-name="Table_20_Contents">
      <style:paragraph-properties fo:margin-top="0cm" fo:margin-bottom="0.499cm"/>
      <style:text-properties fo:color="#000000" style:font-name="Arial2" fo:font-size="10pt" fo:language="es" fo:country="ES" fo:font-weight="bold"/>
    </style:style>
    <style:style style:name="P94" style:family="paragraph" style:parent-style-name="Text_20_body">
      <style:paragraph-properties fo:margin-left="1.27cm" fo:margin-right="0cm" fo:margin-top="0.21cm" fo:margin-bottom="0.21cm" fo:text-align="justify" style:justify-single-word="false" fo:text-indent="0cm" style:auto-text-indent="false"/>
    </style:style>
    <style:style style:name="P95" style:family="paragraph" style:parent-style-name="Text_20_body">
      <style:paragraph-properties fo:margin-left="0.951cm" fo:margin-right="0cm" fo:margin-top="0cm" fo:margin-bottom="0.21cm" fo:text-align="justify" style:justify-single-word="false" fo:text-indent="0cm" style:auto-text-indent="false"/>
    </style:style>
    <style:style style:name="P96" style:family="paragraph" style:parent-style-name="Text_20_body">
      <style:paragraph-properties fo:margin-left="0.951cm" fo:margin-right="0cm" fo:margin-top="0cm" fo:margin-bottom="0.21cm" fo:line-height="150%" fo:text-align="justify" style:justify-single-word="false" fo:orphans="2" fo:widows="2" fo:text-indent="0cm" style:auto-text-indent="false"/>
      <style:text-properties style:font-name="Times New Roman1" fo:font-size="13pt"/>
    </style:style>
    <style:style style:name="P97" style:family="paragraph" style:parent-style-name="Text_20_body">
      <style:paragraph-properties fo:margin-top="0cm" fo:margin-bottom="0.21cm" fo:line-height="150%" fo:text-align="justify" style:justify-single-word="false" fo:orphans="2" fo:widows="2"/>
      <style:text-properties style:font-name="Times New Roman1" fo:font-size="13pt"/>
    </style:style>
    <style:style style:name="P98" style:family="paragraph" style:parent-style-name="Text_20_body">
      <style:paragraph-properties fo:margin-top="0cm" fo:margin-bottom="0.21cm" fo:text-align="justify" style:justify-single-word="false" fo:orphans="2" fo:widows="2"/>
      <style:text-properties style:font-name="Times New Roman1" fo:font-size="13pt"/>
    </style:style>
    <style:style style:name="P99" style:family="paragraph" style:parent-style-name="Text_20_body">
      <style:paragraph-properties fo:margin-top="0cm" fo:margin-bottom="0.21cm" fo:line-height="150%" fo:text-align="justify" style:justify-single-word="false" fo:orphans="2" fo:widows="2"/>
      <style:text-properties style:font-name="Times New Roman2" fo:font-size="12pt" fo:background-color="transparent"/>
    </style:style>
    <style:style style:name="P100" style:family="paragraph" style:parent-style-name="Text_20_body">
      <style:paragraph-properties fo:margin-top="0cm" fo:margin-bottom="0.21cm" fo:text-align="justify" style:justify-single-word="false" fo:orphans="2" fo:widows="2"/>
      <style:text-properties style:font-name="Times New Roman2" fo:font-size="12pt" fo:background-color="transparent"/>
    </style:style>
    <style:style style:name="P101" style:family="paragraph" style:parent-style-name="Text_20_body">
      <style:paragraph-properties fo:margin-top="0cm" fo:margin-bottom="0.21cm" fo:text-align="justify" style:justify-single-word="false"/>
    </style:style>
    <style:style style:name="P102" style:family="paragraph" style:parent-style-name="Text_20_body">
      <style:paragraph-properties fo:margin-top="0cm" fo:margin-bottom="0.21cm" fo:text-align="justify" style:justify-single-word="false" fo:orphans="2" fo:widows="2"/>
    </style:style>
    <style:style style:name="P103" style:family="paragraph" style:parent-style-name="Text_20_body">
      <style:paragraph-properties fo:margin-top="0cm" fo:margin-bottom="0.21cm" fo:line-height="150%" fo:text-align="justify" style:justify-single-word="false" fo:orphans="2" fo:widows="2"/>
    </style:style>
    <style:style style:name="P104"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Times New Roman1" fo:font-size="13pt"/>
    </style:style>
    <style:style style:name="P105"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1" fo:font-size="13pt"/>
    </style:style>
    <style:style style:name="P106" style:family="paragraph" style:parent-style-name="Text_20_body" style:master-page-name="">
      <style:paragraph-properties fo:margin-left="0cm" fo:margin-right="0cm" fo:margin-top="0cm" fo:margin-bottom="0cm" fo:text-align="justify" style:justify-single-word="false" fo:orphans="2" fo:widows="2" fo:text-indent="1.251cm" style:auto-text-indent="false" style:page-number="auto" fo:break-before="auto" fo:break-after="auto"/>
      <style:text-properties style:font-name="Arial" fo:font-size="10pt" style:font-size-asian="10pt" style:font-size-complex="10pt"/>
    </style:style>
    <style:style style:name="P107" style:family="paragraph" style:parent-style-name="Text_20_body" style:master-page-name="">
      <style:paragraph-properties fo:margin-left="0.499cm" fo:margin-right="0.499cm" fo:margin-top="0cm" fo:margin-bottom="0cm" fo:text-align="justify" style:justify-single-word="false" fo:orphans="0" fo:widows="0" fo:text-indent="0cm" style:auto-text-indent="false" style:page-number="auto" fo:break-before="auto" fo:break-after="auto"/>
      <style:text-properties style:font-name="Times New Roman1" fo:font-size="13pt"/>
    </style:style>
    <style:style style:name="P108" style:family="paragraph" style:parent-style-name="Text_20_body" style:master-page-name="">
      <style:paragraph-properties fo:margin-left="0.499cm" fo:margin-right="0.499cm" fo:margin-top="0cm" fo:margin-bottom="0cm" fo:text-align="justify" style:justify-single-word="false" fo:orphans="2" fo:widows="2" fo:text-indent="0cm" style:auto-text-indent="false" style:page-number="auto" fo:break-before="auto" fo:break-after="auto"/>
      <style:text-properties style:font-name="Times New Roman1" fo:font-size="13pt"/>
    </style:style>
    <style:style style:name="P109" style:family="paragraph" style:parent-style-name="Text_20_body">
      <style:paragraph-properties fo:margin-left="0.499cm" fo:margin-right="0.499cm" fo:margin-top="0cm" fo:margin-bottom="0cm" fo:text-align="justify" style:justify-single-word="false" fo:text-indent="0cm" style:auto-text-indent="false"/>
      <style:text-properties style:font-name="Times New Roman1" fo:font-size="13pt"/>
    </style:style>
    <style:style style:name="P110" style:family="paragraph" style:parent-style-name="Text_20_body">
      <style:paragraph-properties fo:margin-left="0.499cm" fo:margin-right="0.499cm" fo:margin-top="0cm" fo:margin-bottom="0cm" fo:text-align="justify" style:justify-single-word="false" fo:orphans="2" fo:widows="2" fo:text-indent="0cm" style:auto-text-indent="false"/>
      <style:text-properties style:font-name="Times New Roman1" fo:font-size="13pt"/>
    </style:style>
    <style:style style:name="P111" style:family="paragraph" style:parent-style-name="Text_20_body">
      <style:paragraph-properties fo:margin-left="0.499cm" fo:margin-right="0.499cm" fo:margin-top="0cm" fo:margin-bottom="0cm" fo:text-align="center" style:justify-single-word="false" fo:text-indent="0cm" style:auto-text-indent="false"/>
      <style:text-properties style:font-name="Times New Roman1" fo:font-size="13pt"/>
    </style:style>
    <style:style style:name="P112" style:family="paragraph" style:parent-style-name="Text_20_body">
      <style:paragraph-properties fo:margin-left="0.499cm" fo:margin-right="0.499cm" fo:margin-top="0cm" fo:margin-bottom="0cm" fo:text-align="justify" style:justify-single-word="false" fo:orphans="2" fo:widows="2" fo:text-indent="0cm" style:auto-text-indent="false"/>
      <style:text-properties fo:font-variant="normal" fo:text-transform="none" fo:color="#000000" style:text-line-through-style="none" style:font-name="Arial2" fo:font-size="9pt" fo:letter-spacing="normal" fo:language="es" fo:country="ES" fo:font-style="italic" style:text-underline-style="none" fo:font-weight="normal" style:text-blinking="false" fo:background-color="transparent"/>
    </style:style>
    <style:style style:name="P113" style:family="paragraph" style:parent-style-name="Text_20_body">
      <style:paragraph-properties fo:margin-left="0.499cm" fo:margin-right="0.499cm" fo:margin-top="0cm" fo:margin-bottom="0cm" fo:text-align="justify" style:justify-single-word="false" fo:orphans="2" fo:widows="2" fo:text-indent="0cm" style:auto-text-indent="false"/>
      <style:text-properties fo:font-variant="normal" fo:text-transform="none" fo:color="#000000" style:text-line-through-style="none" style:font-name="Arial2" fo:font-size="9pt" fo:letter-spacing="normal" fo:language="es" fo:country="ES" fo:font-style="italic" style:text-underline-style="none" fo:font-weight="bold" style:text-blinking="false" fo:background-color="transparent"/>
    </style:style>
    <style:style style:name="P114" style:family="paragraph" style:parent-style-name="Text_20_body">
      <style:paragraph-properties fo:margin-left="0.499cm" fo:margin-right="0.499cm" fo:margin-top="0cm" fo:margin-bottom="0cm" fo:text-align="justify" style:justify-single-word="false" fo:text-indent="0cm" style:auto-text-indent="false"/>
      <style:text-properties fo:font-variant="normal" fo:text-transform="none" fo:color="#000000" style:text-line-through-style="none" style:font-name="Arial2" fo:font-size="9pt" fo:letter-spacing="normal" fo:font-style="italic" style:text-underline-style="none" fo:font-weight="normal" style:text-blinking="false" fo:background-color="transparent"/>
    </style:style>
    <style:style style:name="P115" style:family="paragraph" style:parent-style-name="Text_20_body" style:master-page-name="">
      <style:paragraph-properties fo:margin-left="0.499cm" fo:margin-right="0.499cm" fo:margin-top="0cm" fo:margin-bottom="0.199cm" fo:text-align="justify" style:justify-single-word="false" fo:orphans="2" fo:widows="2" fo:text-indent="0cm" style:auto-text-indent="false" style:page-number="auto" fo:break-before="auto" fo:break-after="auto"/>
      <style:text-properties style:font-name="Times New Roman1" fo:font-size="13pt"/>
    </style:style>
    <style:style style:name="P116" style:family="paragraph" style:parent-style-name="Text_20_body">
      <style:paragraph-properties fo:margin-left="0.499cm" fo:margin-right="0.499cm" fo:margin-top="0cm" fo:margin-bottom="0.199cm" fo:text-align="justify" style:justify-single-word="false" fo:orphans="2" fo:widows="2" fo:text-indent="0cm" style:auto-text-indent="false"/>
      <style:text-properties style:font-name="Times New Roman1" fo:font-size="13pt"/>
    </style:style>
    <style:style style:name="P117" style:family="paragraph" style:parent-style-name="Text_20_body">
      <style:paragraph-properties fo:margin-left="0cm" fo:margin-right="0.499cm" fo:margin-top="0cm" fo:margin-bottom="0cm" fo:text-align="center" style:justify-single-word="false" fo:text-indent="0cm" style:auto-text-indent="false"/>
      <style:text-properties style:font-name="Times New Roman1" fo:font-size="13pt"/>
    </style:style>
    <style:style style:name="P118" style:family="paragraph" style:parent-style-name="Text_20_body">
      <style:paragraph-properties fo:margin-left="0.499cm" fo:margin-right="0.499cm" fo:margin-top="0cm" fo:margin-bottom="0.199cm" fo:line-height="100%" fo:text-align="justify" style:justify-single-word="false" fo:text-indent="1.251cm" style:auto-text-indent="false"/>
      <style:text-properties style:font-name="Times New Roman1" fo:font-size="13pt" fo:letter-spacing="-0.007cm" fo:font-weight="normal"/>
    </style:style>
    <style:style style:name="P119" style:family="paragraph" style:parent-style-name="Text_20_body">
      <style:paragraph-properties fo:margin-left="0cm" fo:margin-right="0cm" fo:margin-top="0cm" fo:margin-bottom="0.199cm" fo:line-height="100%" fo:text-align="justify" style:justify-single-word="false" fo:text-indent="1.24cm" style:auto-text-indent="false"/>
      <style:text-properties style:text-line-through-style="none" style:font-name="Times New Roman1" fo:font-size="13pt" style:text-underline-style="none" style:text-blinking="false"/>
    </style:style>
    <style:style style:name="P12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2"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2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24" style:family="paragraph" style:parent-style-name="Table_20_Contents">
      <style:paragraph-properties fo:text-align="center" style:justify-single-word="false"/>
      <style:text-properties style:font-name="Arial" fo:font-size="10pt" style:font-size-asian="10pt" style:font-size-complex="10pt"/>
    </style:style>
    <style:style style:name="P125" style:family="paragraph" style:parent-style-name="Heading_20_2">
      <style:paragraph-properties fo:margin-left="0cm" fo:margin-right="0cm" fo:margin-top="0cm" fo:margin-bottom="0cm" fo:text-indent="0cm" style:auto-text-indent="false"/>
      <style:text-properties style:font-name="Times New Roman1" fo:font-size="13pt"/>
    </style:style>
    <style:style style:name="P126" style:family="paragraph" style:parent-style-name="Text_20_body" style:master-page-name="MP0">
      <style:paragraph-properties fo:margin-top="0cm" fo:margin-bottom="0cm" fo:line-height="150%" fo:text-align="center" style:justify-single-word="false" style:page-number="auto" fo:break-before="page" fo:padding-left="0cm" fo:padding-right="0.141cm" fo:padding-top="0cm" fo:padding-bottom="0.035cm" fo:border-left="0.018cm solid #000000" fo:border-right="0.018cm solid #000000" fo:border-top="none" fo:border-bottom="0.018cm solid #000000"/>
      <style:text-properties fo:color="#000000" style:font-name="Arial" fo:font-size="9pt" fo:font-weight="bold" style:font-size-asian="9pt" style:font-weight-asian="bold" style:font-name-complex="Century Gothic" style:font-size-complex="9pt" style:font-style-complex="italic" style:font-weight-complex="normal"/>
    </style:style>
    <style:style style:name="P127" style:family="paragraph" style:parent-style-name="Text_20_body" style:list-style-name="L1">
      <style:paragraph-properties fo:margin-top="0cm" fo:margin-bottom="0cm" fo:line-height="150%" fo:text-align="justify" style:justify-single-word="false" fo:orphans="2" fo:widows="2"/>
      <style:text-properties style:font-name="Times New Roman1" fo:font-size="13pt"/>
    </style:style>
    <style:style style:name="P128" style:family="paragraph" style:parent-style-name="Text_20_body" style:list-style-name="L2">
      <style:paragraph-properties fo:margin-top="0cm" fo:margin-bottom="0cm" fo:line-height="150%" fo:text-align="justify" style:justify-single-word="false" fo:orphans="2" fo:widows="2"/>
      <style:text-properties style:font-name="Times New Roman1" fo:font-size="13pt"/>
    </style:style>
    <style:style style:name="P129" style:family="paragraph" style:parent-style-name="Text_20_body" style:list-style-name="L4">
      <style:paragraph-properties fo:margin-top="0cm" fo:margin-bottom="0cm" fo:line-height="150%" fo:text-align="justify" style:justify-single-word="false" fo:orphans="2" fo:widows="2"/>
      <style:text-properties style:font-name="Times New Roman1" fo:font-size="13pt"/>
    </style:style>
    <style:style style:name="P130" style:family="paragraph" style:parent-style-name="Text_20_body" style:list-style-name="L5">
      <style:paragraph-properties fo:margin-top="0cm" fo:margin-bottom="0cm" fo:line-height="150%" fo:text-align="justify" style:justify-single-word="false" fo:orphans="2" fo:widows="2"/>
      <style:text-properties style:font-name="Times New Roman1" fo:font-size="13pt"/>
    </style:style>
    <style:style style:name="P131" style:family="paragraph" style:parent-style-name="Text_20_body" style:list-style-name="L4">
      <style:paragraph-properties fo:margin-top="0cm" fo:margin-bottom="0cm" fo:line-height="150%" fo:text-align="justify" style:justify-single-word="false" fo:orphans="2" fo:widows="2"/>
      <style:text-properties style:font-name="Arial2" fo:font-size="9pt" fo:font-weight="normal" fo:background-color="transparent"/>
    </style:style>
    <style:style style:name="P132" style:family="paragraph" style:parent-style-name="Text_20_body" style:list-style-name="L5">
      <style:paragraph-properties fo:margin-top="0cm" fo:margin-bottom="0cm" fo:line-height="150%" fo:text-align="justify" style:justify-single-word="false" fo:orphans="2" fo:widows="2"/>
      <style:text-properties style:font-name="Arial2" fo:font-size="9pt" fo:font-weight="normal" fo:background-color="transparent"/>
    </style:style>
    <style:style style:name="P133" style:family="paragraph" style:parent-style-name="Text_20_body" style:list-style-name="L6">
      <style:paragraph-properties fo:text-align="justify" style:justify-single-word="false"/>
      <style:text-properties style:font-name="Times New Roman1" fo:font-size="13pt" fo:language="es" fo:country="ES"/>
    </style:style>
    <style:style style:name="P134" style:family="paragraph" style:parent-style-name="Text_20_body" style:list-style-name="L7">
      <style:paragraph-properties fo:text-align="justify" style:justify-single-word="false"/>
      <style:text-properties style:font-name="Times New Roman1" fo:font-size="13pt" fo:language="es" fo:country="ES"/>
    </style:style>
    <style:style style:name="P135" style:family="paragraph" style:parent-style-name="Text_20_body" style:list-style-name="L11">
      <style:paragraph-properties fo:text-align="justify" style:justify-single-word="false"/>
      <style:text-properties style:font-name="Times New Roman1" fo:font-size="13pt" fo:language="es" fo:country="ES"/>
    </style:style>
    <style:style style:name="P136" style:family="paragraph" style:parent-style-name="Text_20_body" style:list-style-name="L12">
      <style:paragraph-properties fo:text-align="justify" style:justify-single-word="false"/>
      <style:text-properties style:font-name="Times New Roman1" fo:font-size="13pt" fo:language="es" fo:country="ES"/>
    </style:style>
    <style:style style:name="P137" style:family="paragraph" style:parent-style-name="Text_20_body" style:list-style-name="L13">
      <style:paragraph-properties fo:text-align="justify" style:justify-single-word="false"/>
      <style:text-properties style:font-name="Times New Roman1" fo:font-size="13pt" fo:language="es" fo:country="ES"/>
    </style:style>
    <style:style style:name="P138" style:family="paragraph" style:parent-style-name="Text_20_body" style:list-style-name="L16">
      <style:paragraph-properties fo:text-align="justify" style:justify-single-word="false"/>
      <style:text-properties style:font-name="Times New Roman1" fo:font-size="13pt" fo:language="es" fo:country="ES"/>
    </style:style>
    <style:style style:name="P139" style:family="paragraph" style:parent-style-name="Text_20_body" style:list-style-name="L17">
      <style:paragraph-properties fo:text-align="justify" style:justify-single-word="false"/>
      <style:text-properties style:font-name="Times New Roman1" fo:font-size="13pt" fo:language="es" fo:country="ES"/>
    </style:style>
    <style:style style:name="P140" style:family="paragraph" style:parent-style-name="Text_20_body" style:list-style-name="L13">
      <style:paragraph-properties fo:text-align="start" style:justify-single-word="false"/>
      <style:text-properties style:font-name="Times New Roman1" fo:font-size="13pt" fo:language="es" fo:country="ES"/>
    </style:style>
    <style:style style:name="P141" style:family="paragraph" style:parent-style-name="Text_20_body" style:list-style-name="L8">
      <style:paragraph-properties fo:text-align="justify" style:justify-single-word="false"/>
      <style:text-properties style:font-name="Times New Roman1" fo:font-size="13pt"/>
    </style:style>
    <style:style style:name="P142" style:family="paragraph" style:parent-style-name="Text_20_body" style:list-style-name="L9">
      <style:paragraph-properties fo:text-align="justify" style:justify-single-word="false"/>
      <style:text-properties style:font-name="Times New Roman1" fo:font-size="13pt"/>
    </style:style>
    <style:style style:name="P143" style:family="paragraph" style:parent-style-name="Text_20_body" style:list-style-name="L10">
      <style:paragraph-properties fo:text-align="justify" style:justify-single-word="false"/>
      <style:text-properties style:font-name="Times New Roman1" fo:font-size="13pt"/>
    </style:style>
    <style:style style:name="P144" style:family="paragraph" style:parent-style-name="Text_20_body" style:list-style-name="L14">
      <style:paragraph-properties fo:text-align="justify" style:justify-single-word="false"/>
      <style:text-properties style:font-name="Times New Roman1" fo:font-size="13pt"/>
    </style:style>
    <style:style style:name="P145" style:family="paragraph" style:parent-style-name="Text_20_body" style:list-style-name="L15">
      <style:paragraph-properties fo:text-align="justify" style:justify-single-word="false"/>
      <style:text-properties style:font-name="Times New Roman1" fo:font-size="13pt"/>
    </style:style>
    <style:style style:name="P146" style:family="paragraph" style:parent-style-name="Text_20_body" style:list-style-name="L16">
      <style:paragraph-properties fo:text-align="justify" style:justify-single-word="false"/>
      <style:text-properties style:font-name="Times New Roman1" fo:font-size="13pt"/>
    </style:style>
    <style:style style:name="P147" style:family="paragraph" style:parent-style-name="Text_20_body" style:list-style-name="L18">
      <style:paragraph-properties fo:text-align="justify" style:justify-single-word="false"/>
      <style:text-properties style:font-name="Times New Roman1" fo:font-size="13pt"/>
    </style:style>
    <style:style style:name="P148" style:family="paragraph" style:parent-style-name="Text_20_body" style:list-style-name="L19">
      <style:paragraph-properties fo:text-align="justify" style:justify-single-word="false"/>
      <style:text-properties style:font-name="Times New Roman1" fo:font-size="13pt"/>
    </style:style>
    <style:style style:name="P149" style:family="paragraph" style:parent-style-name="Text_20_body" style:list-style-name="L20">
      <style:paragraph-properties fo:text-align="justify" style:justify-single-word="false"/>
      <style:text-properties style:font-name="Times New Roman1" fo:font-size="13pt"/>
    </style:style>
    <style:style style:name="P150" style:family="paragraph" style:parent-style-name="Text_20_body" style:list-style-name="L21">
      <style:paragraph-properties fo:text-align="justify" style:justify-single-word="false"/>
      <style:text-properties style:font-name="Times New Roman1" fo:font-size="13pt"/>
    </style:style>
    <style:style style:name="P151" style:family="paragraph" style:parent-style-name="Text_20_body" style:list-style-name="L22">
      <style:paragraph-properties fo:text-align="justify" style:justify-single-word="false"/>
      <style:text-properties style:font-name="Times New Roman1" fo:font-size="13pt"/>
    </style:style>
    <style:style style:name="P152" style:family="paragraph" style:parent-style-name="Text_20_body" style:list-style-name="L23">
      <style:paragraph-properties fo:text-align="justify" style:justify-single-word="false"/>
      <style:text-properties style:font-name="Times New Roman1" fo:font-size="13pt"/>
    </style:style>
    <style:style style:name="P153" style:family="paragraph" style:parent-style-name="Text_20_body" style:list-style-name="L24">
      <style:paragraph-properties fo:text-align="justify" style:justify-single-word="false"/>
      <style:text-properties style:font-name="Times New Roman1" fo:font-size="13pt"/>
    </style:style>
    <style:style style:name="P154" style:family="paragraph" style:parent-style-name="Text_20_body" style:list-style-name="L25">
      <style:paragraph-properties fo:text-align="justify" style:justify-single-word="false"/>
      <style:text-properties style:font-name="Times New Roman1" fo:font-size="13pt"/>
    </style:style>
    <style:style style:name="P155" style:family="paragraph" style:parent-style-name="Text_20_body" style:list-style-name="L26">
      <style:paragraph-properties fo:text-align="justify" style:justify-single-word="false"/>
      <style:text-properties style:font-name="Times New Roman1" fo:font-size="13pt"/>
    </style:style>
    <style:style style:name="P156" style:family="paragraph" style:parent-style-name="Text_20_body">
      <style:paragraph-properties fo:text-align="justify" style:justify-single-word="false"/>
      <style:text-properties style:font-name="Arial2" fo:font-size="10pt"/>
    </style:style>
    <style:style style:name="P157" style:family="paragraph" style:parent-style-name="Text_20_body" style:list-style-name="L10">
      <style:paragraph-properties fo:text-align="justify" style:justify-single-word="false"/>
      <style:text-properties style:font-name="Arial2" fo:font-size="10pt"/>
    </style:style>
    <style:style style:name="P158" style:family="paragraph" style:parent-style-name="Text_20_body" style:list-style-name="L19">
      <style:paragraph-properties fo:text-align="justify" style:justify-single-word="false"/>
      <style:text-properties style:font-name="Arial2" fo:font-size="10pt"/>
    </style:style>
    <style:style style:name="P159" style:family="paragraph" style:parent-style-name="Text_20_body" style:list-style-name="L26">
      <style:paragraph-properties fo:text-align="justify" style:justify-single-word="false"/>
      <style:text-properties style:font-name="Arial2" fo:font-size="10pt"/>
    </style:style>
    <style:style style:name="P160" style:family="paragraph" style:parent-style-name="Text_20_body" style:list-style-name="L12">
      <style:paragraph-properties fo:text-align="justify" style:justify-single-word="false"/>
      <style:text-properties fo:color="#000000" style:font-name="Arial2" fo:font-size="10pt" fo:language="es" fo:country="ES"/>
    </style:style>
    <style:style style:name="P161" style:family="paragraph" style:parent-style-name="Text_20_body" style:list-style-name="L3">
      <style:paragraph-properties fo:margin-top="0.21cm" fo:margin-bottom="0.21cm" fo:line-height="150%" fo:text-align="justify" style:justify-single-word="false" fo:orphans="2" fo:widows="2"/>
      <style:text-properties style:font-name="Times New Roman1" fo:font-size="13pt"/>
    </style:style>
    <style:style style:name="P162" style:family="paragraph" style:parent-style-name="Text_20_body" style:list-style-name="L27">
      <style:paragraph-properties fo:margin-left="0cm" fo:margin-right="0cm" fo:text-align="start" style:justify-single-word="false" fo:text-indent="1.323cm" style:auto-text-indent="false"/>
      <style:text-properties style:font-name="Times New Roman1" fo:font-size="13pt" fo:language="es" fo:country="ES"/>
    </style:style>
    <style:style style:name="P163" style:family="paragraph" style:parent-style-name="Text_20_body" style:list-style-name="L28">
      <style:paragraph-properties fo:margin-left="0cm" fo:margin-right="0cm" fo:text-align="start" style:justify-single-word="false" fo:text-indent="1.323cm" style:auto-text-indent="false"/>
      <style:text-properties style:font-name="Times New Roman1" fo:font-size="13pt" fo:language="es" fo:country="ES"/>
    </style:style>
    <style:style style:name="P16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6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6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67"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fo:color="#000000" style:font-name="Arial2" fo:font-size="10pt" loext:opacity="100%"/>
    </style:style>
    <style:style style:name="T6" style:family="text">
      <style:text-properties fo:color="#000000" style:font-name="Arial2" fo:font-size="10pt" fo:background-color="transparent" loext:opacity="100%" loext:char-shading-value="0"/>
    </style:style>
    <style:style style:name="T7" style:family="text">
      <style:text-properties fo:color="#000000" style:font-name="Arial2" fo:font-size="10pt" fo:font-style="italic" loext:opacity="100%"/>
    </style:style>
    <style:style style:name="T8" style:family="text">
      <style:text-properties fo:color="#000000" style:font-name="Arial2" fo:font-size="10pt" fo:font-style="italic" fo:font-weight="bold" loext:opacity="100%"/>
    </style:style>
    <style:style style:name="T9" style:family="text">
      <style:text-properties fo:color="#000000" style:font-name="Arial2" fo:font-size="10pt" fo:font-weight="bold" loext:opacity="100%"/>
    </style:style>
    <style:style style:name="T10" style:family="text">
      <style:text-properties fo:color="#000000" style:font-name="Arial2" fo:font-size="10pt" fo:font-weight="bold" style:font-weight-asian="bold" style:font-weight-complex="bold" loext:opacity="100%"/>
    </style:style>
    <style:style style:name="T11" style:family="text">
      <style:text-properties fo:color="#000000" style:font-name="Arial2" fo:font-size="10pt" fo:language="es" fo:country="ES" loext:opacity="100%"/>
    </style:style>
    <style:style style:name="T12" style:family="text">
      <style:text-properties fo:color="#000000" style:font-name="Arial2" fo:font-size="9pt" fo:background-color="transparent" loext:opacity="100%" loext:char-shading-value="0"/>
    </style:style>
    <style:style style:name="T13" style:family="text">
      <style:text-properties fo:color="#000000" style:font-name="Arial2" fo:font-size="9pt" fo:font-style="italic" loext:opacity="100%"/>
    </style:style>
    <style:style style:name="T14" style:family="text">
      <style:text-properties fo:color="#000000" style:font-name="Arial2" fo:font-size="9pt" fo:font-style="italic" fo:background-color="transparent" loext:opacity="100%" loext:char-shading-value="0"/>
    </style:style>
    <style:style style:name="T15" style:family="text">
      <style:text-properties fo:color="#000000" style:font-name="Arial2" fo:font-size="9pt" fo:font-style="italic" fo:font-weight="bold" fo:background-color="transparent" loext:opacity="100%" loext:char-shading-value="0"/>
    </style:style>
    <style:style style:name="T16" style:family="text">
      <style:text-properties fo:color="#000000" style:font-name="Arial2" fo:font-size="9pt" fo:font-weight="bold" fo:background-color="transparent" loext:opacity="100%" loext:char-shading-value="0"/>
    </style:style>
    <style:style style:name="T17" style:family="text">
      <style:text-properties fo:color="#000000" style:font-name="Arial2" fo:font-size="9pt" fo:font-weight="normal" fo:background-color="transparent" loext:opacity="100%" loext:char-shading-value="0"/>
    </style:style>
    <style:style style:name="T18" style:family="text">
      <style:text-properties fo:color="#000000" style:font-name="Arial2" fo:font-size="9pt" fo:language="es" fo:country="ES" fo:font-style="italic" loext:opacity="100%"/>
    </style:style>
    <style:style style:name="T19" style:family="text">
      <style:text-properties fo:color="#000000" style:font-name="Arial2" fo:font-size="9pt" fo:language="es" fo:country="ES" fo:font-style="italic" fo:font-weight="bold" loext:opacity="100%"/>
    </style:style>
    <style:style style:name="T20" style:family="text">
      <style:text-properties fo:color="#000000" style:font-name="Arial2" fo:font-size="9pt" fo:language="es" fo:country="ES" fo:font-style="italic" fo:font-weight="normal" loext:opacity="100%"/>
    </style:style>
    <style:style style:name="T21" style:family="text">
      <style:text-properties fo:color="#000000" style:font-name="Arial2" fo:font-size="9pt" fo:letter-spacing="-0.007cm" fo:language="es" fo:country="ES" fo:font-style="italic" fo:font-weight="normal" loext:opacity="100%"/>
    </style:style>
    <style:style style:name="T22" style:family="text">
      <style:text-properties fo:color="#000000" style:font-name="Arial2" fo:font-size="9pt" fo:letter-spacing="-0.007cm" fo:font-style="italic" loext:opacity="100%"/>
    </style:style>
    <style:style style:name="T23" style:family="text">
      <style:text-properties fo:color="#000000" style:font-name="Arial2" fo:font-size="7pt" loext:opacity="100%"/>
    </style:style>
    <style:style style:name="T24" style:family="text">
      <style:text-properties fo:color="#000000" style:font-name="Arial2" fo:font-size="7pt" fo:font-weight="bold" loext:opacity="100%"/>
    </style:style>
    <style:style style:name="T25" style:family="text">
      <style:text-properties fo:color="#000000" style:font-name="Arial2" fo:font-size="7pt" fo:font-style="italic" loext:opacity="100%"/>
    </style:style>
    <style:style style:name="T26" style:family="text">
      <style:text-properties fo:color="#000000" fo:font-weight="bold" loext:opacity="100%"/>
    </style:style>
    <style:style style:name="T27" style:family="text">
      <style:text-properties fo:color="#000000" fo:font-weight="bold" style:font-weight-asian="normal" style:font-name-complex="Arial Narrow" style:font-style-complex="italic" style:font-weight-complex="normal" loext:opacity="100%"/>
    </style:style>
    <style:style style:name="T28" style:family="text">
      <style:text-properties fo:color="#000000" fo:font-weight="bold" loext:opacity="100%"/>
    </style:style>
    <style:style style:name="T29" style:family="text">
      <style:text-properties fo:color="#000000" style:font-name="Arial1" fo:font-size="7.5pt" loext:opacity="100%"/>
    </style:style>
    <style:style style:name="T30" style:family="text">
      <style:text-properties fo:color="#000000" style:font-name="Arial1" fo:font-size="7.5pt" fo:font-weight="bold" loext:opacity="100%"/>
    </style:style>
    <style:style style:name="T31" style:family="text">
      <style:text-properties fo:color="#000000" style:font-name="Arial1" fo:font-size="7.5pt" fo:font-style="italic" fo:font-weight="bold" loext:opacity="100%"/>
    </style:style>
    <style:style style:name="T32" style:family="text">
      <style:text-properties fo:color="#000000" style:font-name="Times New Roman2" fo:font-size="12pt" loext:opacity="100%"/>
    </style:style>
    <style:style style:name="T33" style:family="text">
      <style:text-properties fo:color="#000000" style:text-underline-style="solid" style:text-underline-width="auto" style:text-underline-color="font-color" loext:opacity="100%"/>
    </style:style>
    <style:style style:name="T34" style:family="text">
      <style:text-properties fo:color="#000000" style:text-line-through-style="none" fo:letter-spacing="-0.007cm" style:text-underline-style="none" style:text-blinking="false" fo:background-color="transparent" loext:opacity="100%" loext:char-shading-value="0"/>
    </style:style>
    <style:style style:name="T35" style:family="text">
      <style:text-properties fo:color="#000000" style:text-line-through-style="none" style:font-name="Arial2" fo:font-size="9pt" fo:letter-spacing="-0.007cm" fo:language="es" fo:country="ES" fo:font-style="italic" style:text-underline-style="none" fo:font-weight="bold" style:text-blinking="false" fo:background-color="transparent" loext:opacity="100%" loext:char-shading-value="0"/>
    </style:style>
    <style:style style:name="T36" style:family="text">
      <style:text-properties fo:color="#000000" style:text-line-through-style="none" style:font-name="Arial2" fo:font-size="9pt" fo:letter-spacing="-0.007cm" fo:language="es" fo:country="ES" fo:font-style="italic" style:text-underline-style="none" fo:font-weight="normal" style:text-blinking="false" fo:background-color="transparent" loext:opacity="100%" loext:char-shading-value="0"/>
    </style:style>
    <style:style style:name="T37" style:family="text">
      <style:text-properties fo:color="#000000" fo:font-size="7pt" fo:font-weight="bold" loext:opacity="100%"/>
    </style:style>
    <style:style style:name="T38" style:family="text">
      <style:text-properties fo:color="#000000" fo:font-style="italic" loext:opacity="100%"/>
    </style:style>
    <style:style style:name="T39" style:family="text">
      <style:text-properties fo:color="#000000" fo:font-style="italic" fo:font-weight="bold" loext:opacity="100%"/>
    </style:style>
    <style:style style:name="T40" style:family="text">
      <style:text-properties fo:color="#000000" style:font-name="Arial" fo:font-size="10pt" fo:font-weight="bold" style:font-size-asian="10pt" style:font-size-complex="10pt" loext:opacity="100%"/>
    </style:style>
    <style:style style:name="T41" style:family="text">
      <style:text-properties fo:color="#000000" style:font-name="Arial" fo:font-size="10pt" style:font-size-asian="10pt" style:font-size-complex="10pt" loext:opacity="100%"/>
    </style:style>
    <style:style style:name="T42" style:family="text">
      <style:text-properties fo:color="#000000" fo:font-weight="normal" style:font-weight-asian="normal" style:font-name-complex="Arial Narrow" style:font-style-complex="italic" style:font-weight-complex="normal" loext:opacity="100%"/>
    </style:style>
    <style:style style:name="T43" style:family="text">
      <style:text-properties fo:color="#000000" fo:font-size="10pt" loext:opacity="100%"/>
    </style:style>
    <style:style style:name="T44" style:family="text">
      <style:text-properties fo:color="#000000" fo:font-size="10pt" fo:font-weight="bold" loext:opacity="100%"/>
    </style:style>
    <style:style style:name="T45" style:family="text">
      <style:text-properties fo:color="#000000" loext:opacity="100%"/>
    </style:style>
    <style:style style:name="T46" style:family="text">
      <style:text-properties style:font-name="Arial2" fo:font-size="10pt"/>
    </style:style>
    <style:style style:name="T47" style:family="text">
      <style:text-properties style:font-name="Arial2" fo:font-size="10pt" fo:font-weight="bold"/>
    </style:style>
    <style:style style:name="T48" style:family="text">
      <style:text-properties style:font-name="Arial2" fo:font-size="10pt" fo:font-weight="bold" fo:background-color="transparent" loext:char-shading-value="0"/>
    </style:style>
    <style:style style:name="T49" style:family="text">
      <style:text-properties style:font-name="Arial2" fo:font-size="10pt" fo:background-color="transparent" loext:char-shading-value="0"/>
    </style:style>
    <style:style style:name="T50" style:family="text">
      <style:text-properties style:font-name="Arial2" fo:font-size="10pt" fo:font-weight="normal"/>
    </style:style>
    <style:style style:name="T51" style:family="text">
      <style:text-properties style:font-name="Arial2" fo:font-size="10pt" fo:font-weight="normal" fo:background-color="transparent" loext:char-shading-value="0"/>
    </style:style>
    <style:style style:name="T52" style:family="text">
      <style:text-properties style:font-name="Arial2" fo:font-size="10pt" fo:font-style="italic"/>
    </style:style>
    <style:style style:name="T53" style:family="text">
      <style:text-properties style:font-name="Arial2" fo:font-size="10pt" fo:font-style="italic" fo:font-weight="bold"/>
    </style:style>
    <style:style style:name="T54" style:family="text">
      <style:text-properties style:font-name="Arial2" fo:font-size="10pt" style:text-underline-style="solid" style:text-underline-width="auto" style:text-underline-color="font-color"/>
    </style:style>
    <style:style style:name="T55" style:family="text">
      <style:text-properties style:font-name="Arial2" fo:font-size="10pt" style:text-underline-style="solid" style:text-underline-width="auto" style:text-underline-color="font-color" fo:font-weight="bold"/>
    </style:style>
    <style:style style:name="T56" style:family="text">
      <style:text-properties style:font-name="Arial2" fo:font-size="10pt" fo:letter-spacing="-0.007cm" fo:font-weight="normal" fo:background-color="transparent" loext:char-shading-value="0"/>
    </style:style>
    <style:style style:name="T57" style:family="text">
      <style:text-properties style:font-name="Arial2" fo:font-size="10pt" fo:letter-spacing="-0.007cm" fo:font-weight="bold" fo:background-color="transparent" loext:char-shading-value="0"/>
    </style:style>
    <style:style style:name="T58" style:family="text">
      <style:text-properties style:font-name="Arial2" fo:font-size="9pt"/>
    </style:style>
    <style:style style:name="T59" style:family="text">
      <style:text-properties style:font-name="Arial2" fo:font-size="9pt" fo:font-weight="bold"/>
    </style:style>
    <style:style style:name="T60" style:family="text">
      <style:text-properties style:font-name="Arial2" fo:font-size="9pt" fo:font-weight="bold" fo:background-color="transparent" loext:char-shading-value="0"/>
    </style:style>
    <style:style style:name="T61" style:family="text">
      <style:text-properties style:font-name="Arial2" fo:font-size="9pt" fo:background-color="transparent" loext:char-shading-value="0"/>
    </style:style>
    <style:style style:name="T62" style:family="text">
      <style:text-properties style:font-name="Arial2" fo:font-size="9pt" fo:font-weight="normal"/>
    </style:style>
    <style:style style:name="T63" style:family="text">
      <style:text-properties style:font-name="Arial2" fo:font-size="9pt" fo:font-weight="normal" fo:background-color="transparent" loext:char-shading-value="0"/>
    </style:style>
    <style:style style:name="T64" style:family="text">
      <style:text-properties style:font-name="Arial2" fo:font-size="9pt" fo:font-style="italic"/>
    </style:style>
    <style:style style:name="T65" style:family="text">
      <style:text-properties style:font-name="Arial2" fo:font-size="9pt" fo:font-style="italic" fo:background-color="transparent" loext:char-shading-value="0"/>
    </style:style>
    <style:style style:name="T66" style:family="text">
      <style:text-properties style:font-name="Arial2" fo:font-size="9pt" fo:font-style="italic" fo:font-weight="bold"/>
    </style:style>
    <style:style style:name="T67" style:family="text">
      <style:text-properties style:font-name="Arial2" fo:font-size="9pt" fo:font-style="italic" fo:font-weight="bold" fo:background-color="transparent" loext:char-shading-value="0"/>
    </style:style>
    <style:style style:name="T68" style:family="text">
      <style:text-properties style:font-name="Arial2" fo:font-size="9pt" fo:font-style="italic" fo:font-weight="normal"/>
    </style:style>
    <style:style style:name="T69" style:family="text">
      <style:text-properties style:font-name="Arial2" fo:font-size="9pt" fo:font-style="italic" fo:font-weight="normal" fo:background-color="transparent" loext:char-shading-value="0"/>
    </style:style>
    <style:style style:name="T70" style:family="text">
      <style:text-properties style:font-name="Arial2" fo:font-size="9pt" style:text-underline-style="solid" style:text-underline-width="auto" style:text-underline-color="font-color" fo:background-color="transparent" loext:char-shading-value="0"/>
    </style:style>
    <style:style style:name="T71" style:family="text">
      <style:text-properties style:font-name="Arial2" fo:font-size="9pt" fo:language="es" fo:country="ES" fo:font-style="italic" fo:background-color="transparent" loext:char-shading-value="0"/>
    </style:style>
    <style:style style:name="T72" style:family="text">
      <style:text-properties style:font-name="Arial2" fo:font-size="9pt" fo:language="es" fo:country="ES" fo:font-style="italic" fo:font-weight="bold" fo:background-color="transparent" loext:char-shading-value="0"/>
    </style:style>
    <style:style style:name="T73" style:family="text">
      <style:text-properties style:font-name="Arial2" fo:font-size="9pt" fo:language="es" fo:country="ES" fo:font-style="italic" fo:font-weight="normal"/>
    </style:style>
    <style:style style:name="T74" style:family="text">
      <style:text-properties style:font-name="Arial2" fo:font-size="7pt" fo:font-weight="bold"/>
    </style:style>
    <style:style style:name="T75" style:family="text">
      <style:text-properties style:font-name="Arial2" fo:font-size="7pt" fo:font-style="italic"/>
    </style:style>
    <style:style style:name="T76" style:family="text">
      <style:text-properties style:font-name="Times New Roman1" fo:font-size="13pt"/>
    </style:style>
    <style:style style:name="T77" style:family="text">
      <style:text-properties style:font-name="Times New Roman1" fo:font-size="13pt" fo:language="es" fo:country="ES"/>
    </style:style>
    <style:style style:name="T78" style:family="text">
      <style:text-properties style:text-underline-style="solid" style:text-underline-width="auto" style:text-underline-color="font-color"/>
    </style:style>
    <style:style style:name="T79" style:family="text">
      <style:text-properties style:font-name="Arial1" fo:font-size="7.5pt"/>
    </style:style>
    <style:style style:name="T80" style:family="text">
      <style:text-properties style:font-name="Arial1" fo:font-size="7.5pt" fo:font-weight="bold"/>
    </style:style>
    <style:style style:name="T81" style:family="text">
      <style:text-properties style:font-name="Arial1" fo:font-size="7.5pt" fo:font-style="italic"/>
    </style:style>
    <style:style style:name="T82" style:family="text">
      <style:text-properties style:font-name="Arial1" fo:font-size="7.5pt" fo:font-style="italic" fo:font-weight="bold"/>
    </style:style>
    <style:style style:name="T83" style:family="text">
      <style:text-properties fo:font-style="italic"/>
    </style:style>
    <style:style style:name="T84" style:family="text">
      <style:text-properties style:text-line-through-style="none" style:font-name="Arial2" fo:letter-spacing="-0.007cm" style:text-underline-style="none" style:text-blinking="false" fo:background-color="transparent" loext:char-shading-value="0"/>
    </style:style>
    <style:style style:name="T85" style:family="text">
      <style:text-properties style:text-line-through-style="none" style:font-name="Arial2" fo:font-size="9pt" fo:letter-spacing="-0.007cm" fo:language="es" fo:country="ES" fo:font-style="italic" style:text-underline-style="none" fo:font-weight="normal" style:text-blinking="false" fo:background-color="transparent" loext:char-shading-value="0"/>
    </style:style>
    <style:style style:name="T86" style:family="text">
      <style:text-properties style:text-line-through-style="none" style:font-name="Arial2" fo:font-size="9pt" fo:letter-spacing="-0.007cm" fo:language="es" fo:country="ES" fo:font-style="italic" style:text-underline-style="none" fo:font-weight="bold" style:text-blinking="false" fo:background-color="transparent" loext:char-shading-value="0"/>
    </style:style>
    <style:style style:name="T87" style:family="text">
      <style:text-properties style:text-line-through-style="none" style:font-name="Arial2" fo:font-size="9pt" fo:letter-spacing="-0.007cm" fo:font-style="italic" style:text-underline-style="none" fo:font-weight="bold" style:text-blinking="false" fo:background-color="transparent" loext:char-shading-value="0"/>
    </style:style>
    <style:style style:name="T88" style:family="text">
      <style:text-properties style:text-line-through-style="none" style:font-name="Arial2" fo:font-size="9pt" fo:letter-spacing="-0.007cm" fo:font-style="italic" style:text-underline-style="none" fo:font-weight="normal" style:text-blinking="false" fo:background-color="transparent" loext:char-shading-value="0"/>
    </style:style>
    <style:style style:name="T89" style:family="text">
      <style:text-properties fo:font-variant="normal" fo:text-transform="none"/>
    </style:style>
    <style:style style:name="T90" style:family="text">
      <style:text-properties fo:font-variant="normal" fo:text-transform="none" style:text-line-through-style="none" style:font-name="Arial2" fo:font-size="10pt" fo:letter-spacing="-0.007cm" fo:language="es" fo:country="ES" fo:font-style="normal" style:text-underline-style="none" fo:font-weight="bold" style:text-blinking="false" fo:background-color="transparent" loext:char-shading-value="0"/>
    </style:style>
    <style:style style:name="T91" style:family="text">
      <style:text-properties fo:font-variant="normal" fo:text-transform="none" style:text-line-through-style="none" style:font-name="Arial2" fo:font-size="10pt" fo:letter-spacing="-0.007cm" fo:language="es" fo:country="ES" fo:font-style="normal" style:text-underline-style="none" fo:font-weight="normal" style:text-blinking="false" fo:background-color="transparent" loext:char-shading-value="0"/>
    </style:style>
    <style:style style:name="T92" style:family="text">
      <style:text-properties fo:font-variant="normal" fo:text-transform="none" fo:color="#000000" style:text-line-through-style="none" fo:letter-spacing="-0.007cm" style:text-underline-style="none" style:text-blinking="false" fo:background-color="transparent" loext:opacity="100%" loext:char-shading-value="0"/>
    </style:style>
    <style:style style:name="T93" style:family="text">
      <style:text-properties fo:font-variant="normal" fo:text-transform="none" fo:color="#000000" style:text-line-through-style="none" fo:letter-spacing="-0.007cm" fo:language="es" fo:country="ES" fo:font-style="normal" style:text-underline-style="none" fo:font-weight="bold" style:text-blinking="false" fo:background-color="transparent" loext:opacity="100%" loext:char-shading-value="0"/>
    </style:style>
    <style:style style:name="T94" style:family="text">
      <style:text-properties fo:font-variant="normal" fo:text-transform="none" fo:color="#000000" style:text-line-through-style="none" fo:letter-spacing="-0.007cm" fo:language="es" fo:country="ES" fo:font-style="normal" style:text-underline-style="none" fo:font-weight="normal" style:text-blinking="false" fo:background-color="transparent" loext:opacity="100%" loext:char-shading-value="0"/>
    </style:style>
    <style:style style:name="T95" style:family="text">
      <style:text-properties fo:font-variant="normal" fo:text-transform="none" fo:color="#000000" style:text-line-through-style="none" fo:letter-spacing="normal" style:text-underline-style="none" style:text-blinking="false" fo:background-color="transparent" loext:opacity="100%" loext:char-shading-value="0"/>
    </style:style>
    <style:style style:name="T96" style:family="text">
      <style:text-properties fo:font-variant="normal" fo:text-transform="none" fo:color="#000000" style:text-line-through-style="none" fo:letter-spacing="normal" fo:language="es" fo:country="ES" fo:font-style="normal" style:text-underline-style="none" fo:font-weight="normal" style:text-blinking="false" fo:background-color="transparent" loext:opacity="100%" loext:char-shading-value="0"/>
    </style:style>
    <style:style style:name="T97" style:family="text">
      <style:text-properties fo:font-variant="normal" fo:text-transform="none" fo:color="#000000" style:text-line-through-style="none" fo:letter-spacing="normal" fo:language="es" fo:country="ES" fo:font-style="normal" style:text-underline-style="none" fo:font-weight="bold" style:text-blinking="false" fo:background-color="transparent" loext:opacity="100%" loext:char-shading-value="0"/>
    </style:style>
    <style:style style:name="T98" style:family="text">
      <style:text-properties fo:font-variant="normal" fo:text-transform="none" fo:color="#000000" style:text-line-through-style="none" style:font-name="Arial2" fo:font-size="10pt" fo:letter-spacing="-0.007cm" fo:font-style="normal" style:text-underline-style="none" fo:font-weight="normal" style:text-blinking="false" fo:background-color="transparent" loext:opacity="100%" loext:char-shading-value="0"/>
    </style:style>
    <style:style style:name="T99" style:family="text">
      <style:text-properties fo:font-variant="normal" fo:text-transform="none" fo:color="#000000" style:text-line-through-style="none" style:font-name="Arial2" fo:font-size="10pt" fo:letter-spacing="-0.007cm" fo:language="es" fo:country="ES" fo:font-style="normal" style:text-underline-style="none" fo:font-weight="bold" style:text-blinking="false" fo:background-color="transparent" loext:opacity="100%" loext:char-shading-value="0"/>
    </style:style>
    <style:style style:name="T100" style:family="text">
      <style:text-properties fo:font-variant="normal" fo:text-transform="none" fo:color="#000000" style:text-line-through-style="none" style:font-name="Arial2" fo:font-size="10pt" fo:letter-spacing="-0.007cm" style:text-underline-style="none" style:text-blinking="false" fo:background-color="transparent" loext:opacity="100%" loext:char-shading-value="0"/>
    </style:style>
    <style:style style:name="T101" style:family="text">
      <style:text-properties fo:font-variant="normal" fo:text-transform="none" fo:color="#000000" style:text-line-through-style="none" style:font-name="Arial2" fo:font-size="10pt" fo:letter-spacing="normal" fo:font-style="normal" style:text-underline-style="none" fo:font-weight="normal" style:text-blinking="false" fo:background-color="transparent" loext:opacity="100%" loext:char-shading-value="0"/>
    </style:style>
    <style:style style:name="T102" style:family="text">
      <style:text-properties fo:font-variant="normal" fo:text-transform="none" fo:color="#000000" style:text-line-through-style="none" style:font-name="Arial2" fo:font-size="10pt" fo:letter-spacing="normal" style:text-underline-style="none" style:text-blinking="false" fo:background-color="transparent" loext:opacity="100%" loext:char-shading-value="0"/>
    </style:style>
    <style:style style:name="T103" style:family="text">
      <style:text-properties fo:font-variant="normal" fo:text-transform="none" fo:color="#000000" style:text-line-through-style="none" style:font-name="Arial2" fo:font-size="9pt" fo:letter-spacing="-0.007cm" fo:font-style="italic" style:text-underline-style="none" fo:font-weight="normal" style:text-blinking="false" fo:background-color="transparent" loext:opacity="100%" loext:char-shading-value="0"/>
    </style:style>
    <style:style style:name="T104" style:family="text">
      <style:text-properties fo:font-variant="normal" fo:text-transform="none" fo:color="#000000" style:text-line-through-style="none" style:font-name="Arial2" fo:font-size="9pt" fo:letter-spacing="-0.007cm" fo:language="es" fo:country="ES" fo:font-style="italic" style:text-underline-style="none" fo:font-weight="normal" style:text-blinking="false" fo:background-color="transparent" loext:opacity="100%" loext:char-shading-value="0"/>
    </style:style>
    <style:style style:name="T105" style:family="text">
      <style:text-properties fo:font-variant="normal" fo:text-transform="none" fo:color="#000000" style:text-line-through-style="none" style:font-name="Arial2" fo:font-size="9pt" fo:letter-spacing="normal" fo:font-style="italic" style:text-underline-style="none" fo:font-weight="normal" style:text-blinking="false" fo:background-color="transparent" loext:opacity="100%" loext:char-shading-value="0"/>
    </style:style>
    <style:style style:name="T106" style:family="text">
      <style:text-properties fo:font-variant="normal" fo:text-transform="none" fo:color="#000000" style:text-line-through-style="none" style:font-name="Arial2" fo:font-size="9pt" fo:letter-spacing="normal" fo:font-style="italic" style:text-underline-style="none" fo:font-weight="bold" style:text-blinking="false" fo:background-color="transparent" loext:opacity="100%" loext:char-shading-value="0"/>
    </style:style>
    <style:style style:name="T107" style:family="text">
      <style:text-properties fo:font-variant="normal" fo:text-transform="none" fo:color="#000000" style:text-line-through-style="none" style:font-name="Arial2" fo:font-size="9pt" fo:letter-spacing="normal" fo:language="es" fo:country="ES" fo:font-style="italic" style:text-underline-style="none" fo:font-weight="bold" style:text-blinking="false" fo:background-color="transparent" loext:opacity="100%" loext:char-shading-value="0"/>
    </style:style>
    <style:style style:name="T108" style:family="text">
      <style:text-properties fo:font-variant="normal" fo:text-transform="none" fo:color="#000000" style:text-line-through-style="none" style:font-name="Arial2" fo:font-size="9pt" fo:letter-spacing="normal" fo:language="es" fo:country="ES" fo:font-style="italic" style:text-underline-style="none" fo:font-weight="normal" style:text-blinking="false" fo:background-color="transparent" loext:opacity="100%" loext:char-shading-value="0"/>
    </style:style>
    <style:style style:name="T109" style:family="text">
      <style:text-properties fo:font-variant="normal" fo:text-transform="none" fo:color="#000000" fo:letter-spacing="normal" fo:background-color="transparent" loext:opacity="100%" loext:char-shading-value="0"/>
    </style:style>
    <style:style style:name="T110" style:family="text">
      <style:text-properties fo:font-variant="normal" fo:text-transform="none" fo:color="#000000" fo:letter-spacing="normal" style:text-underline-style="solid" style:text-underline-width="auto" style:text-underline-color="font-color" fo:background-color="transparent" loext:opacity="100%" loext:char-shading-value="0"/>
    </style:style>
    <style:style style:name="T111" style:family="text">
      <style:text-properties fo:font-variant="normal" fo:text-transform="none" fo:color="#000000" fo:letter-spacing="normal" fo:language="es" fo:country="ES" fo:font-style="normal" style:text-underline-style="solid" style:text-underline-width="auto" style:text-underline-color="font-color" fo:font-weight="normal" fo:background-color="transparent" loext:opacity="100%" loext:char-shading-value="0"/>
    </style:style>
    <style:style style:name="T112" style:family="text">
      <style:text-properties fo:font-variant="normal" fo:text-transform="none" fo:color="#000000" fo:letter-spacing="-0.007cm" fo:background-color="transparent" loext:opacity="100%" loext:char-shading-value="0"/>
    </style:style>
    <style:style style:name="T113" style:family="text">
      <style:text-properties fo:font-variant="normal" fo:text-transform="none" fo:color="#000000" fo:letter-spacing="-0.007cm" fo:language="es" fo:country="ES" fo:font-style="normal" style:text-underline-style="solid" style:text-underline-width="auto" style:text-underline-color="font-color" fo:font-weight="normal" fo:background-color="transparent" loext:opacity="100%" loext:char-shading-value="0"/>
    </style:style>
    <style:style style:name="T114" style:family="text">
      <style:text-properties fo:font-variant="normal" fo:text-transform="none" fo:color="#000000" style:font-name="Arial2" fo:font-size="9pt" fo:letter-spacing="-0.007cm" fo:language="es" fo:country="ES" fo:font-style="italic" fo:font-weight="normal" fo:background-color="transparent" loext:opacity="100%" loext:char-shading-value="0"/>
    </style:style>
    <style:style style:name="T115" style:family="text">
      <style:text-properties fo:font-variant="normal" fo:text-transform="none" fo:color="#000000" style:font-name="Arial2" fo:font-size="9pt" fo:letter-spacing="-0.007cm" fo:language="es" fo:country="ES" fo:font-style="italic" style:text-underline-style="solid" style:text-underline-width="auto" style:text-underline-color="font-color" fo:font-weight="normal" fo:background-color="transparent" loext:opacity="100%" loext:char-shading-value="0"/>
    </style:style>
    <style:style style:name="T116" style:family="text">
      <style:text-properties fo:font-variant="normal" fo:text-transform="none" fo:color="#000000" style:font-name="Arial2" fo:font-size="9pt" fo:letter-spacing="-0.007cm" fo:language="es" fo:country="ES" fo:font-style="italic" fo:font-weight="bold" fo:background-color="transparent" loext:opacity="100%" loext:char-shading-value="0"/>
    </style:style>
    <style:style style:name="T117" style:family="text">
      <style:text-properties fo:font-variant="normal" fo:text-transform="none" fo:color="#000000" style:font-name="Arial2" fo:font-size="9pt" fo:letter-spacing="normal" fo:language="es" fo:country="ES" fo:font-style="italic" style:text-underline-style="solid" style:text-underline-width="auto" style:text-underline-color="font-color" fo:font-weight="bold" fo:background-color="transparent" loext:opacity="100%" loext:char-shading-value="0"/>
    </style:style>
    <style:style style:name="T118" style:family="text">
      <style:text-properties fo:font-variant="normal" fo:text-transform="none" fo:color="#000000" style:font-name="Arial2" fo:font-size="9pt" fo:letter-spacing="normal" fo:language="es" fo:country="ES" fo:font-style="italic" style:text-underline-style="solid" style:text-underline-width="auto" style:text-underline-color="font-color" fo:font-weight="normal" fo:background-color="transparent" loext:opacity="100%" loext:char-shading-value="0"/>
    </style:style>
    <style:style style:name="T119" style:family="text">
      <style:text-properties fo:font-variant="normal" fo:text-transform="none" fo:color="#000000" style:font-name="Arial2" fo:font-size="9pt" fo:letter-spacing="normal" fo:font-style="italic" style:text-underline-style="solid" style:text-underline-width="auto" style:text-underline-color="font-color" fo:font-weight="normal" fo:background-color="transparent" loext:opacity="100%" loext:char-shading-value="0"/>
    </style:style>
    <style:style style:name="T120" style:family="text">
      <style:text-properties fo:font-variant="normal" fo:text-transform="none" fo:color="#000000" style:font-name="Arial2" fo:font-size="9pt" fo:letter-spacing="normal" fo:font-style="italic" style:text-underline-style="solid" style:text-underline-width="auto" style:text-underline-color="font-color" fo:font-weight="bold" fo:background-color="transparent" loext:opacity="100%" loext:char-shading-value="0"/>
    </style:style>
    <style:style style:name="T121" style:family="text">
      <style:text-properties fo:font-variant="normal" fo:text-transform="none" fo:font-style="normal" fo:font-weight="normal"/>
    </style:style>
    <style:style style:name="T122" style:family="text">
      <style:text-properties fo:font-variant="normal" fo:text-transform="none" fo:font-size="9pt" fo:font-style="normal" fo:font-weight="normal"/>
    </style:style>
    <style:style style:name="T123" style:family="text">
      <style:text-properties fo:font-variant="normal" fo:text-transform="none" style:font-name="Arial2" fo:font-size="10pt" fo:font-style="normal" fo:font-weight="bold" fo:background-color="transparent" loext:char-shading-value="0"/>
    </style:style>
    <style:style style:name="T124" style:family="text">
      <style:text-properties fo:font-variant="normal" fo:text-transform="none" style:font-name="Arial2" fo:font-size="10pt" fo:font-style="normal" fo:font-weight="normal" fo:background-color="transparent" loext:char-shading-value="0"/>
    </style:style>
    <style:style style:name="T125" style:family="text">
      <style:text-properties fo:font-variant="normal" fo:text-transform="none" style:font-name="Arial2" fo:font-size="10pt" fo:font-style="normal" fo:background-color="transparent" loext:char-shading-value="0"/>
    </style:style>
    <style:style style:name="T126" style:family="text">
      <style:text-properties fo:font-variant="normal" fo:text-transform="none" style:font-name="Arial2" fo:font-size="10pt" fo:letter-spacing="-0.007cm" fo:language="es" fo:country="ES" fo:font-style="normal" fo:font-weight="normal" fo:background-color="transparent" loext:char-shading-value="0"/>
    </style:style>
    <style:style style:name="T127" style:family="text">
      <style:text-properties fo:font-variant="normal" fo:text-transform="none" style:font-name="Arial2" fo:font-size="10pt" fo:background-color="transparent" loext:char-shading-value="0"/>
    </style:style>
    <style:style style:name="T128" style:family="text">
      <style:text-properties fo:font-weight="normal"/>
    </style:style>
    <style:style style:name="T129" style:family="text">
      <style:text-properties style:font-name="Times New Roman2" fo:font-size="12pt" fo:font-weight="normal" fo:background-color="transparent" loext:char-shading-value="0"/>
    </style:style>
    <style:style style:name="T130" style:family="text">
      <style:text-properties style:font-name="Times New Roman2" fo:font-size="12pt" fo:background-color="transparent" loext:char-shading-value="0"/>
    </style:style>
    <style:style style:name="T131" style:family="text">
      <style:text-properties fo:font-size="9pt" fo:font-weight="normal"/>
    </style:style>
    <style:style style:name="T132" style:family="text">
      <style:text-properties fo:font-size="7pt"/>
    </style:style>
    <style:style style:name="T133" style:family="text">
      <style:text-properties fo:font-size="7pt" fo:font-weight="bold"/>
    </style:style>
    <style:style style:name="T134" style:family="text">
      <style:text-properties style:font-name="Arial" fo:font-size="10.5pt" style:text-underline-style="solid" style:text-underline-width="auto" style:text-underline-color="font-color" style:font-size-asian="10.5pt" style:font-size-complex="10.5pt"/>
    </style:style>
    <style:style style:name="T135" style:family="text">
      <style:text-properties style:font-name="Arial" fo:font-size="10pt" style:font-size-asian="10pt" style:font-size-complex="10pt"/>
    </style:style>
    <style:style style:name="T136" style:family="text">
      <style:text-properties style:font-name="Arial" fo:font-size="10pt" fo:language="es" fo:country="ES" style:font-size-asian="10pt" style:font-size-complex="10pt"/>
    </style:style>
    <style:style style:name="T137" style:family="text">
      <style:text-properties style:font-name="Arial" fo:font-size="10pt" fo:font-weight="bold" style:font-size-asian="10pt" style:font-size-complex="10pt"/>
    </style:style>
    <style:style style:name="T138" style:family="text">
      <style:text-properties style:font-name="Arial" fo:font-size="10pt" fo:font-weight="normal" style:font-size-asian="10pt" style:font-weight-asian="normal" style:font-size-complex="10pt" style:font-weight-complex="normal"/>
    </style:style>
    <style:style style:name="T139" style:family="text">
      <style:text-properties style:font-name="Arial" fo:font-size="7pt" style:font-size-asian="7pt" style:font-size-complex="7pt"/>
    </style:style>
    <style:style style:name="T140" style:family="text">
      <style:text-properties style:font-name="Arial" fo:font-size="7pt" style:text-underline-style="solid" style:text-underline-width="auto" style:text-underline-color="font-color" style:font-size-asian="7pt" style:font-size-complex="7pt"/>
    </style:style>
    <style:style style:name="T141" style:family="text">
      <style:text-properties style:font-name="Arial" fo:font-size="9pt" fo:language="es" fo:country="ES" style:font-size-asian="9pt" style:font-size-complex="9pt"/>
    </style:style>
    <style:style style:name="T142" style:family="text">
      <style:text-properties fo:font-size="10pt"/>
    </style:style>
    <style:style style:name="T143" style:family="text">
      <style:text-properties fo:font-size="10pt" style:font-size-asian="10pt" style:font-size-complex="10pt"/>
    </style:style>
    <style:style style:name="T144" style:family="text">
      <style:text-properties fo:font-size="10pt" fo:background-color="transparent" style:font-size-asian="10pt" style:font-size-complex="10pt" loext:char-shading-value="0"/>
    </style:style>
    <style:style style:name="T145" style:family="text">
      <style:text-properties fo:font-size="10pt" fo:language="es" fo:country="ES" style:font-size-asian="10pt" style:font-size-complex="10pt"/>
    </style:style>
    <style:style style:name="T146" style:family="text">
      <style:text-properties fo:font-size="10pt" fo:font-weight="normal" style:font-size-asian="10pt" style:font-weight-asian="normal" style:font-size-complex="10pt" style:font-weight-complex="normal"/>
    </style:style>
    <style:style style:name="T147" style:family="text">
      <style:text-properties fo:language="es" fo:country="ES" fo:font-weight="normal" style:font-weight-asian="normal" style:font-name-complex="Arial Narrow" style:font-weight-complex="normal"/>
    </style:style>
    <style:style style:name="T148" style:family="text">
      <style:text-properties style:font-name="Arial"/>
    </style:style>
    <style:style style:name="T149" style:family="text">
      <style:text-properties style:font-name="Arial" fo:font-size="10.5pt" style:text-underline-style="solid" style:text-underline-width="auto" style:text-underline-color="font-color" style:font-size-asian="10.5pt" style:font-size-complex="10.5pt"/>
    </style:style>
    <style:style style:name="T150" style:family="text">
      <style:text-properties style:font-name="Arial" fo:font-size="10pt" fo:language="es" fo:country="ES" style:font-size-asian="10pt" style:font-size-complex="10pt"/>
    </style:style>
    <style:style style:name="T151" style:family="text">
      <style:text-properties style:font-name="Arial" fo:font-size="10pt" fo:font-weight="normal" style:font-size-asian="10pt" style:font-weight-asian="normal" style:font-size-complex="10pt" style:font-weight-complex="normal"/>
    </style:style>
    <style:style style:name="T152" style:family="text">
      <style:text-properties style:font-name="Arial" fo:font-size="10pt" style:text-underline-style="solid" style:text-underline-width="auto" style:text-underline-color="font-color" style:font-size-asian="10pt" style:font-size-complex="10pt"/>
    </style:style>
    <style:style style:name="T153" style:family="text">
      <style:text-properties style:font-name="Arial" fo:font-size="10pt" style:font-size-asian="10pt" style:font-size-complex="10pt"/>
    </style:style>
    <style:style style:name="T154" style:family="text">
      <style:text-properties style:font-name="Arial" fo:language="es" fo:country="ES"/>
    </style:style>
    <style:style style:name="T155" style:family="text">
      <style:text-properties style:font-name="Arial" style:text-underline-style="solid" style:text-underline-width="auto" style:text-underline-color="font-color"/>
    </style:style>
    <style:style style:name="T156" style:family="text">
      <style:text-properties style:font-name="Arial" fo:font-weight="normal" style:font-weight-asian="normal" style:font-weight-complex="normal"/>
    </style:style>
    <style:style style:name="T157" style:family="text">
      <style:text-properties fo:font-size="10.5pt" style:text-underline-style="solid" style:text-underline-width="auto" style:text-underline-color="font-color" style:font-size-asian="10.5pt" style:font-size-complex="10.5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text:start-value="2">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text:start-value="3">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text:start-value="4">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text:start-value="5">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143">ACTA DE LA SESIÓN</text:span><text:span text:style-name="T144"> ORDINARIA CEL</text:span><text:span text:style-name="T143">EBRADA POR EL PLENO DE LA CORPORACIÓN DEL ILUSTRE AYUNTAMIENTO DE MOGÁN EL DÍA</text:span><text:span text:style-name="T144"> 2</text:span><text:span text:style-name="T144">9</text:span><text:span text:style-name="T144"> DE </text:span><text:span text:style-name="T144">ENERO</text:span><text:span text:style-name="T144"> DE DOS MIL VEINTIUNO.</text:span></text:p>
      <text:p text:style-name="P15"/>
      <text:p text:style-name="P15"/>
      <text:p text:style-name="P28"><text:span text:style-name="T42"><text:tab/>En el Salón de Sesiones de la Casa Consistorial de Mogán, siendo las nueve horas del día </text:span><text:span text:style-name="T27">veintinueve de enero de dos mil veintiuno,</text:span><text:span text:style-name="T42"> se reúne el Pleno de la Corporación Municipal bajo la Presidencia de la Sra. Alcaldesa, doña Onalia Bueno García y con la asistencia de los señores Concejales que al margen se expresan, al objeto de celebrar </text:span><text:span text:style-name="T27">sesión ordinaria </text:span><text:span text:style-name="T42">para la que habían sido convocados previa y reglamentariamente. </text:span></text:p>
      <text:p text:style-name="P34"/>
      <text:p text:style-name="P41">SRES. Y SRAS. ASISTENTES </text:p>
      <text:p text:style-name="Text_20_body"><text:span text:style-name="Strong_20_Emphasis"><text:span text:style-name="T139">ALCALDE</text:span></text:span><text:span text:style-name="T13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40">Nombre</text:span></text:span></text:p>
          </table:table-cell>
          <table:table-cell table:style-name="Table3.A1" office:value-type="string">
            <text:p text:style-name="P8"><text:span text:style-name="Strong_20_Emphasis"><text:span text:style-name="T140">Asiste</text:span></text:span></text:p>
          </table:table-cell>
          <table:table-cell table:style-name="Table3.A1" office:value-type="string">
            <text:p text:style-name="P8"><text:span text:style-name="Strong_20_Emphasis"><text:span text:style-name="T140">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41"/>
      <text:p text:style-name="Text_20_body"><text:span text:style-name="Strong_20_Emphasis"><text:span text:style-name="T139">CONCEJALES</text:span></text:span><text:span text:style-name="T139">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40">Nombre</text:span></text:span></text:p>
          </table:table-cell>
          <table:table-cell table:style-name="Table5.A1" office:value-type="string">
            <text:p text:style-name="P8"><text:span text:style-name="Strong_20_Emphasis"><text:span text:style-name="T140">Asiste</text:span></text:span></text:p>
          </table:table-cell>
          <table:table-cell table:style-name="Table5.A1" office:value-type="string">
            <text:p text:style-name="P8"><text:span text:style-name="Strong_20_Emphasis"><text:span text:style-name="T140">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Á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ÍAZ LEÓ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ÍCTOR GUTIÉ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É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É MANUEL JIMÉ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É ÁNGEL JIMÉ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Á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41"/>
      <text:p text:style-name="P40">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6">GONZALO MARTÍNEZ LÁZARO</text:p>
          </table:table-cell>
          <table:table-cell table:style-name="Tabla2.A1" office:value-type="string">
            <text:p text:style-name="P7">Sí</text:p>
          </table:table-cell>
          <table:table-cell table:style-name="Tabla2.A1" office:value-type="string">
            <text:p text:style-name="P6"/>
          </table:table-cell>
        </table:table-row>
      </table:table>
      <text:p text:style-name="P41"><text:span text:style-name="Strong_20_Emphasis"><text:span text:style-name="T139"/></text:span></text:p>
      <text:p text:style-name="Text_20_body"><text:span text:style-name="Strong_20_Emphasis"><text:span text:style-name="T139">SECRETARIO</text:span></text:span><text:span text:style-name="T139">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40">Nombre</text:span></text:span></text:p>
          </table:table-cell>
          <table:table-cell table:style-name="Table6.A1" office:value-type="string">
            <text:p text:style-name="P8"><text:span text:style-name="Strong_20_Emphasis"><text:span text:style-name="T140">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41"/>
      <text:p text:style-name="P48"><text:span text:style-name="T5">Actúa el Secretario General Accidental de la Corporación, don David Chao Castro, que da fe del acto.</text:span> </text:p>
      <text:p text:style-name="P48"><text:span text:style-name="T5">Abierta la sesión por la Presidencia, y una vez comprobada por el Secretario la existencia de cuórum de asistencia precisa para que se pueda iniciar, se procede a tratar, debatir y votar los asuntos que integran el </text:span><text:span text:style-name="T10">Orden del día.</text:span><text:span text:style-name="T3"> </text:span></text:p>
      <text:p text:style-name="Text_20_body"/>
      <text:p text:style-name="Text_20_body"/>
      <text:p text:style-name="Text_20_body"/>
      <text:p text:style-name="Text_20_body"/>
      <table:table table:name="Table7" table:style-name="Table7">
        <table:table-column table:style-name="Table7.A"/>
        <table:table-column table:style-name="Table7.B"/>
        <text:soft-page-break/>
        <table:table-row>
          <table:table-cell table:style-name="Table7.A1" office:value-type="string">
            <text:p text:style-name="Table_20_Contents"><text:span text:style-name="Strong_20_Emphasis"><text:span text:style-name="T134">Nº Orden</text:span></text:span></text:p>
          </table:table-cell>
          <table:table-cell table:style-name="Table7.A1" office:value-type="string">
            <text:p text:style-name="Table_20_Contents"><text:span text:style-name="Strong_20_Emphasis"><text:span text:style-name="T134">Expresión del asunto</text:span></text:span></text:p>
          </table:table-cell>
        </table:table-row>
        <table:table-row>
          <table:table-cell table:style-name="Table7.A1" office:value-type="string">
            <text:p text:style-name="P5">Punto 1º</text:p>
          </table:table-cell>
          <table:table-cell table:style-name="Table7.A1" office:value-type="string">
            <text:p text:style-name="P5">Expte. 5423/2020 Propuesta de modificación designación de representantes de los consejos escolares.</text:p>
          </table:table-cell>
        </table:table-row>
        <table:table-row>
          <table:table-cell table:style-name="Table7.A1" office:value-type="string">
            <text:p text:style-name="P5">Punto 2º</text:p>
          </table:table-cell>
          <table:table-cell table:style-name="Table7.A1" office:value-type="string">
            <text:p text:style-name="P5">Expte. 5233/2020 Propuesta para la aprobación de la Ordenanza Reguladora del Servicio de promoción de la Autonomía Personal (SPAP).</text:p>
          </table:table-cell>
        </table:table-row>
        <table:table-row>
          <table:table-cell table:style-name="Table7.A1" office:value-type="string">
            <text:p text:style-name="P5">Punto 3º</text:p>
          </table:table-cell>
          <table:table-cell table:style-name="Table7.A1" office:value-type="string">
            <text:p text:style-name="P5">Expte. 3632/2020. Propuesta para renunciar al Plan General Supletorio de Mogán.</text:p>
          </table:table-cell>
        </table:table-row>
        <table:table-row>
          <table:table-cell table:style-name="Table7.A1" office:value-type="string">
            <text:p text:style-name="P5">Punto 4º</text:p>
          </table:table-cell>
          <table:table-cell table:style-name="Table7.A1" office:value-type="string">
            <text:p text:style-name="P5">Expte. 522/2021 Requerimiento gastos de publicación del expediente Servicio Público de Recogida y Transportes de Residuos del T.M. Mogán, Ref 17GSP01.</text:p>
          </table:table-cell>
        </table:table-row>
        <table:table-row>
          <table:table-cell table:style-name="Table7.A1" office:value-type="string">
            <text:p text:style-name="P5">Punto 5º</text:p>
          </table:table-cell>
          <table:table-cell table:style-name="Table7.A1" office:value-type="string">
            <text:p text:style-name="P5">Expte. 2962/2020 Propuesta para estimar alegaciones y volver a someter a información pública de la Ordenanza Municipal Casco Antiguo Los Riscos Playa de Mogán.</text:p>
          </table:table-cell>
        </table:table-row>
        <table:table-row>
          <table:table-cell table:style-name="Table7.A1" office:value-type="string">
            <text:p text:style-name="P5">Punto 6º</text:p>
          </table:table-cell>
          <table:table-cell table:style-name="Table7.A1" office:value-type="string">
            <text:p text:style-name="P5">Parte Declarativa. Moción presentada por Ciuca.</text:p>
          </table:table-cell>
        </table:table-row>
        <table:table-row>
          <table:table-cell table:style-name="Table7.A1" office:value-type="string">
            <text:p text:style-name="P5">Punto 7º</text:p>
          </table:table-cell>
          <table:table-cell table:style-name="Table7.A1" office:value-type="string">
            <text:p text:style-name="P5">Parte de Control y Fiscalización.</text:p>
          </table:table-cell>
        </table:table-row>
        <table:table-row>
          <table:table-cell table:style-name="Table7.A1" office:value-type="string">
            <text:p text:style-name="P5">Punto 8º</text:p>
          </table:table-cell>
          <table:table-cell table:style-name="Table7.A1" office:value-type="string">
            <text:p text:style-name="P5">Ruegos y Preguntas</text:p>
          </table:table-cell>
        </table:table-row>
        <table:table-row>
          <table:table-cell table:style-name="Table7.A1" office:value-type="string">
            <text:p text:style-name="P5">Punto 9º</text:p>
          </table:table-cell>
          <table:table-cell table:style-name="Table7.A1" office:value-type="string">
            <text:p text:style-name="P5">Asuntos de Urgencia</text:p>
          </table:table-cell>
        </table:table-row>
      </table:table>
      <text:p text:style-name="Text_20_body"><text:line-break/><text:tab/><text:span text:style-name="Strong_20_Emphasis"><text:span text:style-name="T134">1.-Expte. 5423/2020 Propuesta de modificación designación de representantes de los consejos escolares.</text:span></text:span><text:span text:style-name="T134"> </text:span></text:p>
      <text:p text:style-name="P39"/>
      <text:p text:style-name="P54">Por mi el secretario, se da cuenta de la propuesta, cuyo tenor literal es el siguiente:</text:p>
      <text:p text:style-name="Text_20_body"/>
      <text:p text:style-name="P17"><text:span text:style-name="T80">“UNIDAD ADMINISTRATIVA DE EDUCACIÓN</text:span> </text:p>
      <text:p text:style-name="P23">Ref.: TPAP/msg </text:p>
      <text:p text:style-name="P23">Expte nº:5423/2020 </text:p>
      <text:p text:style-name="P18"><text:span text:style-name="T80">Asunto: Modificación designación de representantes de los consejos escolares</text:span> </text:p>
      <text:p text:style-name="P18"><text:span text:style-name="T30">TANIA DEL PINO ALONSO PÉREZ, Teniente de Alcalde del Área de Acción Social y Socio-Comunitaria, con competencias en materia de Servicios Sociales, Educación y Escuelas Infantiles, S/Decreto N.º 2050/2019 de fecha 17 de junio.</text:span> </text:p>
      <text:p text:style-name="P20"><text:span text:style-name="T79">Visto el informe jurídico de fecha 05/01/2021, emitido por </text:span><text:span text:style-name="T31">MÓNICA SEGURA CORDERO, Laboral, Abogada, adscrita a la Asesoría jurídica municipal en virtud de </text:span><text:span text:style-name="T79">Decreto n.º 2235/2015 de 24 de julio que literalmente dice:</text:span> </text:p>
      <text:p text:style-name="P21"><text:span text:style-name="T31">INFORME</text:span> </text:p>
      <text:p text:style-name="P20"><text:span text:style-name="T81">Vista solicitud de informe jurídico de fecha 30/12/2020 de la Teniente de Alcalde con competencias en materia de Educación , entre otras, según Decreto N.º 2050 de 17 de junio, al amparo de lo dispuesto en el artículo 212 del ROM, emito el presente que baso en los siguientes</text:span> </text:p>
      <text:p text:style-name="P21"><text:span text:style-name="T82">ANTECEDENTES DE HECHO</text:span> </text:p>
      <text:p text:style-name="P20"><text:span text:style-name="T82">PRIMERO.- </text:span><text:span text:style-name="T81">Visto acuerdo plenario de fecha 21/06/2019 por el que se designan como representantes municipales en los Consejos Escolares de los centros docentes públicos de nivel no universitario de este Municipio así como la designación de los suplentes.</text:span> </text:p>
      <text:p text:style-name="P20"><text:span text:style-name="T82">SEGUNDO.- </text:span><text:span text:style-name="T81">Vista solicitud de informe a esta Asesoría jurídica de fecha 30/12/2020 de la Concejala Delegada con competencias en materia de Educación, entre otras que literalmente expresa:</text:span> </text:p>
      <text:p text:style-name="P20"><text:span text:style-name="T81">&lt;&lt;Con la finalidad de tener una mayor presencia y conocimiento de primera mano de las realidades de los centros escolares del municipio de Mogán, considero conveniente que se estudie la posibilidad de incluir una modificación en la resolución adoptada por el Pleno Corporativo de este Ayuntamiento, de sesión de fecha 21 de junio de 2019, mediante la cual se designaron a diversos concejales de este Ayuntamiento como representantes en los consejos escolares de este municipio, en el sentido que figure la concejala delegada de educación como representante municipal principal en todos y cada uno de los consejos convocados por los centros escolares, independientemente, de que se pueda designar a otro concejal, que sería sustituto en caso de ausencia de dicha concejala. Por tal motivo, dispongo que se emita informe jurídico sobre el procedimiento a seguir (...)&gt;&gt;</text:span> </text:p>
      <text:p text:style-name="P21"><text:span text:style-name="T82">CONSIDERACIONES JURÍDICAS</text:span> </text:p>
      <text:p text:style-name="P20"><text:span text:style-name="T82">PRIMERA.- </text:span><text:span text:style-name="T81">Resulta de aplicación la siguiente legislación:</text:span> </text:p>
      <text:p text:style-name="P20"><text:span text:style-name="T79">&amp;bull; </text:span><text:span text:style-name="T81">Ley 7/1985, de 2 de abril, reguladora de las bases del régimen local (en adelante LRBRL)</text:span> </text:p>
      <text:p text:style-name="P20"><text:span text:style-name="T79">&amp;bull; </text:span><text:span text:style-name="T81">Ley Orgánica 2/2006 de 3 de mayo, de Educación ( en adelante LOE)</text:span> </text:p>
      <text:p text:style-name="P20"><text:span text:style-name="T79">&amp;bull; </text:span><text:span text:style-name="T81">Ley 6/2014, de 25 de julio, Canaria de educación no universitaria.</text:span> </text:p>
      <text:p text:style-name="P20"><text:soft-page-break/><text:span text:style-name="T79">&amp;bull; </text:span><text:span text:style-name="T81">Real Decreto 2568/1986 de 28 de noviembre por el que se aprueba el Reglamento de organización,funcionamiento y régimen jurídico de las entidades locales ( en adelante ROF)</text:span> </text:p>
      <text:p text:style-name="P20"><text:span text:style-name="T82">SEGUNDA.- </text:span><text:span text:style-name="T81">Es necesario considerar a este respecto la potestad discrecional de la administración, entendida ésta como ámbito o margen de libertad de acción concedido por el legislador a la administración para que pueda adoptar la decisión más idónea ad casum para el cumplimiento de la ley. En este sentido el artículo 103 de la CE impone a la Administración explícitamente que sirva al interés público, pero que lo haga con "objetividad" y con "sometimiento pleno a la ley y al Derecho". En otro orden el artículo 4 de la LRBRL dispone que en su calidad de administración pública de carácter territorial y dentro de la esfera de sus competencias, corresponde en todo caso a los municipios las potestades reglamentarias y de autoorganización así como la potestad de programación o planificación.</text:span> </text:p>
      <text:p text:style-name="P20"><text:span text:style-name="T82">TERCERA.- </text:span><text:span text:style-name="T81">Por otro lado dispone el artículo 126 de la LOE, referido a la Composición del Consejo Escolar, que el Consejo Escolar de los centros públicos estará compuesto por los siguientes miembros; el director del Centro, que será su Presidente, el jefe de estudios, un concejal o representante del Ayuntamiento en cuyo término municipal se halle radicado el centro así como un número de profesores y profesoras que no podrá ser inferior a un tercio del total de los componentes del Consejo, elegidos por el Claustro y en representación del mismo.</text:span> </text:p>
      <text:p text:style-name="P20"><text:span text:style-name="T81">Por su parte la Ley Canaria de Educación no Universitaria establece en su artículo 6.1 que forman parte de la comunidad educativa canaria el alumnado, las familias, el profesorado, los profesionales de atención educativa y el personal de administración y servicios, la administración educativa, los entes locales y los agentes territoriales y sociales y las asociaciones que los representan.</text:span> </text:p>
      <text:p text:style-name="P20"><text:span text:style-name="T81">En sus apartados 3 y 4 dispone que la comunidad educativa de un centro está integrada por los alumnos y alumnas, madres, padres o tutores, personal docente, otros profesionales de atención educativa que intervienen en el proceso de enseñanza en el centro, personal de administración y servicios del centro y la representación municipal, siendo el órgano de participación en el control y gestión y de representación de la comunidad educativa de un centro es el Consejo escolar, órgano que dispondrá de la autonomía necesaria para su funcionamiento.</text:span> </text:p>
      <text:p text:style-name="P20"><text:span text:style-name="T82">CUARTA.- </text:span><text:span text:style-name="T81">Atendiendo a la potestad discrecional y de autoorganización de la administración local así como a lo dispuesto en la LOE y a la Ley Canaria de educación no universitaria y, considerando que, a criterio de quien suscribe, no se establece en la normativa que resulta de aplicación ningún procedimiento específico para el nombramiento o designación de los representantes municipales en los Consejos Escolares de los centros educativos municipales es por lo que procede que el Pleno, como órgano competente, acuerde el nombramiento o designación de acuerdo a lo que se propone por la Concejala Delegada con competencias en materia de Educación.</text:span> </text:p>
      <text:p text:style-name="P20"><text:span text:style-name="T81">Es cuanto tengo a bien informar a los efectos oportunos, según mi leal saber y entender desde el punto de vista jurídico y sin perjuicio de otro informe mejor fundado en derecho, quedando a salvo en cualquier caso, los pronunciamientos a que haya lugar por parte del Pleno, como órgano competente, y de la Corporación del Ayuntamiento de Mogán</text:span> </text:p>
      <text:p text:style-name="P20"><text:span text:style-name="T29">Por cuanto antecede, con la finalidad de tener una mayor presencia y conocimiento de primera mano de las realidades de los centros escolares del municipio de Mogán y, considerándose que la adopción de este acuerdo es competencia </text:span><text:span text:style-name="T30">del Pleno</text:span><text:span text:style-name="T4"> </text:span><text:span text:style-name="T30">de la Corporación </text:span><text:span text:style-name="T29">como órgano competente, se formula propuesta de modificación de la designación de miembros para los Consejos Escolares según la siguiente,</text:span> </text:p>
      <text:p text:style-name="P19"><text:span text:style-name="T31">PROPUESTA DE RESOLUCIÓN</text:span> </text:p>
      <text:p text:style-name="P18"><text:span text:style-name="T30">Primero.-</text:span><text:span text:style-name="T4"> </text:span><text:span text:style-name="T29">Aprobar la modificación de la designación de los representantes en los consejos escolares.</text:span> </text:p>
      <text:p text:style-name="P18"><text:span text:style-name="T30">Segundo.- </text:span><text:span text:style-name="T29">Designar a doña Tania del Pino Alonso Pérez representante principal en los Consejos Escolares de los centros docentes públicos de nivel no universitario de este Municipio, conservando cada uno de los demás concejales designados mediante acuerdos de Pleno de este Ayuntamiento, de fechas 21 de junio y 12 de julio de 2019, su representación en calidad de suplentes, ante una eventual ausencia de la titular, quedando el cuadro de representación como a continuación se detalla:</text:span> </text:p>
      <table:table table:name="Table8" table:style-name="Table8">
        <table:table-column table:style-name="Table8.A"/>
        <table:table-column table:style-name="Table8.B" table:number-columns-repeated="2"/>
        <table:table-row>
          <table:table-cell table:style-name="Table8.A1" office:value-type="string">
            <text:p text:style-name="P85"><text:span text:style-name="T80">CENTRO EDUCATIVO</text:span> </text:p>
          </table:table-cell>
          <table:table-cell table:style-name="Table8.A1" office:value-type="string">
            <text:p text:style-name="P85"><text:span text:style-name="T80">REPRESENTANTE</text:span> </text:p>
          </table:table-cell>
          <table:table-cell table:style-name="Table8.C1" office:value-type="string">
            <text:p text:style-name="P85"><text:span text:style-name="T80">SUPLENTE</text:span> </text:p>
          </table:table-cell>
        </table:table-row>
        <table:table-row>
          <table:table-cell table:style-name="Table8.A2" office:value-type="string">
            <text:p text:style-name="P86"><text:span text:style-name="T80">CEO MOGÁN</text:span> </text:p>
          </table:table-cell>
          <table:table-cell table:style-name="Table8.A2" office:value-type="string">
            <text:p text:style-name="P85"><text:span text:style-name="T80">Dª Tania del Pino Alonso Pérez</text:span> </text:p>
          </table:table-cell>
          <table:table-cell table:style-name="Table8.C2" office:value-type="string">
            <text:p text:style-name="P87"><text:span text:style-name="T80">Dª Consuelo Díaz León</text:span> </text:p>
          </table:table-cell>
        </table:table-row>
        <table:table-row>
          <table:table-cell table:style-name="Table8.A2" office:value-type="string">
            <text:p text:style-name="P86"><text:span text:style-name="T80">CEIP CASAS DE VENEGUERA</text:span> </text:p>
          </table:table-cell>
          <table:table-cell table:style-name="Table8.A2" office:value-type="string">
            <text:p text:style-name="P85"><text:span text:style-name="T80">Dª Tania del Pino Alonso Pérez</text:span> </text:p>
          </table:table-cell>
          <table:table-cell table:style-name="Table8.C2" office:value-type="string">
            <text:p text:style-name="P87"><text:span text:style-name="T80">Dª Alba Medina Álamo</text:span> </text:p>
          </table:table-cell>
        </table:table-row>
        <table:table-row>
          <table:table-cell table:style-name="Table8.A2" office:value-type="string">
            <text:p text:style-name="P86"><text:span text:style-name="T80">CEIP PLAYA DE MOGÁN</text:span> </text:p>
          </table:table-cell>
          <table:table-cell table:style-name="Table8.A2" office:value-type="string">
            <text:p text:style-name="P85"><text:span text:style-name="T80">Dª Tania del Pino Alonso Pérez</text:span> </text:p>
          </table:table-cell>
          <table:table-cell table:style-name="Table8.C2" office:value-type="string">
            <text:p text:style-name="P87"><text:span text:style-name="T80">Dª Alba Medina Álamo</text:span> </text:p>
          </table:table-cell>
        </table:table-row>
        <table:table-row>
          <table:table-cell table:style-name="Table8.A2" office:value-type="string">
            <text:p text:style-name="P86"><text:span text:style-name="T80">CEO MOTOR GRANDE</text:span> </text:p>
          </table:table-cell>
          <table:table-cell table:style-name="Table8.A2" office:value-type="string">
            <text:p text:style-name="P85"><text:span text:style-name="T80">Dª Tania del Pino Alonso Pérez</text:span> </text:p>
          </table:table-cell>
          <table:table-cell table:style-name="Table8.C2" office:value-type="string">
            <text:p text:style-name="P87"><text:span text:style-name="T80">D. Juan Carlos Ortega Santana</text:span> </text:p>
          </table:table-cell>
        </table:table-row>
        <text:soft-page-break/>
        <table:table-row>
          <table:table-cell table:style-name="Table8.A2" office:value-type="string">
            <text:p text:style-name="P86"><text:span text:style-name="T80">CEIP PLAYA ARGUINEGUIN</text:span> </text:p>
          </table:table-cell>
          <table:table-cell table:style-name="Table8.A2" office:value-type="string">
            <text:p text:style-name="P85"><text:span text:style-name="T80">Dª Tania del Pino Alonso Pérez</text:span> </text:p>
          </table:table-cell>
          <table:table-cell table:style-name="Table8.C2" office:value-type="string">
            <text:p text:style-name="P87"><text:span text:style-name="T80">D. Víctor Gutiérrez Navarro</text:span> </text:p>
          </table:table-cell>
        </table:table-row>
        <table:table-row>
          <table:table-cell table:style-name="Table8.A2" office:value-type="string">
            <text:p text:style-name="P86"><text:span text:style-name="T80">CEIP ARTEMI SEMIDÁN</text:span> </text:p>
          </table:table-cell>
          <table:table-cell table:style-name="Table8.A2" office:value-type="string">
            <text:p text:style-name="P85"><text:span text:style-name="T80">Dª Tania del Pino Alonso Pérez</text:span> </text:p>
          </table:table-cell>
          <table:table-cell table:style-name="Table8.C2" office:value-type="string">
            <text:p text:style-name="P87"><text:span text:style-name="T80">D. Luis Miguel Becerra André</text:span> </text:p>
          </table:table-cell>
        </table:table-row>
        <table:table-row>
          <table:table-cell table:style-name="Table8.A2" office:value-type="string">
            <text:p text:style-name="P86"><text:span text:style-name="T80">IES ARGUINEGUIN</text:span> </text:p>
          </table:table-cell>
          <table:table-cell table:style-name="Table8.A2" office:value-type="string">
            <text:p text:style-name="P85"><text:span text:style-name="T80">Dª Tania del Pino Alonso Pérez</text:span> </text:p>
          </table:table-cell>
          <table:table-cell table:style-name="Table8.C2" office:value-type="string">
            <text:p text:style-name="P87"><text:span text:style-name="T80">Dª Consuelo Díaz León</text:span> </text:p>
          </table:table-cell>
        </table:table-row>
        <table:table-row>
          <table:table-cell table:style-name="Table8.A2" office:value-type="string">
            <text:p text:style-name="P86"><text:span text:style-name="T80">CEPA MOGÁN</text:span> </text:p>
          </table:table-cell>
          <table:table-cell table:style-name="Table8.A2" office:value-type="string">
            <text:p text:style-name="P85"><text:span text:style-name="T80">Dª Tania del Pino Alonso Pérez</text:span> </text:p>
          </table:table-cell>
          <table:table-cell table:style-name="Table8.C2" office:value-type="string">
            <text:p text:style-name="P87"><text:span text:style-name="T80">D. Luis Miguel Becerra André</text:span> </text:p>
          </table:table-cell>
        </table:table-row>
      </table:table>
      <text:p text:style-name="P18"><text:span text:style-name="T30">Tercero.- </text:span><text:span text:style-name="T29">Comunicar este acuerdo a los Directores de los centros docentes afectados, así como a los Concejales designados, para su conocimiento y efectos.”</text:span></text:p>
      <text:p text:style-name="P21"><text:span text:style-name="T79">En Mogán a fecha de la firma electrónica.</text:span> </text:p>
      <text:p text:style-name="P21"><text:span text:style-name="T79">Fdo.: Tania del Pino Alonso Pérez</text:span> </text:p>
      <text:p text:style-name="P49"><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2"><text:a xlink:type="simple" xlink:href="http://videoactas.mogan.es/?meeting=video_202101290000000000_FH.mp4&amp;topic=1" text:style-name="Internet_20_link" text:visited-style-name="Visited_20_Internet_20_Link"><text:span text:style-name="T135">http://videoactas.mogan.es/?meeting=video_202101290000000000_FH.mp4&amp;topic=1</text:span></text:a><text:span text:style-name="T135"> </text:span></text:p>
      <text:p text:style-name="P51"><text:span text:style-name="T98">Sometida a votación la propuesta, queda aprobada </text:span><text:span text:style-name="T101">por unanimidad.</text:span> </text:p>
      <text:p text:style-name="P42"><text:line-break/><text:tab/><text:span text:style-name="Strong_20_Emphasis"><text:span text:style-name="T134">2.-Expte. 5233/2020 Propuesta para la aprobación de la Ordenanza Reguladora del Servicio de promoción de la Autonomía Personal (SPAP).</text:span></text:span><text:span text:style-name="T134"> </text:span></text:p>
      <text:p text:style-name="P59"/>
      <text:p text:style-name="P18"><text:span text:style-name="T5"><text:tab/>Por mí, el secretario, se da cuenta de la propuesta, cuyo tenor literal es el siguiente</text:span> </text:p>
      <text:p text:style-name="Text_20_body"/>
      <text:p text:style-name="P63"><text:span text:style-name="T48">“TANIA DEL PINO ALONSO PÉREZ, </text:span><text:span text:style-name="T49">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text:span> </text:p>
      <text:p text:style-name="P62"><text:span text:style-name="T48">1.- Antecedentes.-</text:span> </text:p>
      <text:p text:style-name="P64"><text:span text:style-name="T60">Primero.- </text:span><text:span text:style-name="T61">Que el Iltre. Ayuntamiento de Mogán, como Entidad Local tiene como objetivo en materia de Servicios Sociales, la atención a las personas dependientes.</text:span> </text:p>
      <text:p text:style-name="P64"><text:span text:style-name="T60">Segundo.- </text:span><text:span text:style-name="T61">Que el Servicio de Promoción de la Autonomía Personal es un servicio de atención a la dependencia que se presta en el municipio desde el 2004.</text:span> </text:p>
      <text:p text:style-name="P64"><text:span text:style-name="T60">Tercero.- </text:span><text:span text:style-name="T63">Visto informe de la Técnico de Servicios Sociales con fecha 18/12/20 que expresa:</text:span> </text:p>
      <text:p text:style-name="P65"><text:span text:style-name="T60">Unidad Administrativa: Centro Para la Autonomía Personal</text:span> </text:p>
      <text:p text:style-name="P77"><text:span text:style-name="T60">Ref: IMB</text:span> </text:p>
      <text:p text:style-name="P77"><text:span text:style-name="T60">Exp:</text:span> </text:p>
      <table:table table:name="Table9" table:style-name="Table9">
        <table:table-column table:style-name="Table9.A"/>
        <table:table-row>
          <table:table-cell table:style-name="Table9.A1" office:value-type="string">
            <text:p text:style-name="P78"><text:bookmark text:name="_Hlk57720825"/><text:span text:style-name="T60">Asunto: ORDENANZA REGULADORA DEL SERVICIO DE PROMOCIÓN PARA LA AUTONOMÍA PERSONAL (SPAP)</text:span> </text:p>
          </table:table-cell>
        </table:table-row>
      </table:table>
      <text:p text:style-name="P64"><text:span text:style-name="T60">Isis Marrero Bueno,</text:span><text:span text:style-name="T61"> Coordinadora del Área de Tercera Edad y Discapacidad del Ayuntamiento de Mogán según Decreto 65/2017 RC, emite el siguiente informe en relación a la </text:span><text:span text:style-name="T60">necesidad de inicial el procedimiento para Elevar </text:span><text:soft-page-break/><text:span text:style-name="T60">a Pleno la propuesta de Ordenanza Reguladora del Servicio de Promoción para la Autonomía Personal (SPAP)</text:span> </text:p>
      <text:p text:style-name="P64"><text:span text:style-name="T60">INFORMA:1.- ANTECEDENTES:</text:span> </text:p>
      <text:p text:style-name="P79"><text:span text:style-name="T61">1.- Desde el año 2004 el Ayuntamiento de Mogán presta el Servicio de Promoción para la Autonomía Personal, (en adelante SPAP) en el Término Municipal de Mogán sin coste alguno para el usuario/a.</text:span> </text:p>
      <text:p text:style-name="P64"><text:span text:style-name="T61">2.- </text:span><text:span text:style-name="T12">Desde finales del 2006 hasta la actualidad el SPAP se presta mediante una encomienda de gestión a la empresa Mogán Sociocultural, en una primera etapa bajo la denominación de Talleres Compartiendo Experiencias y desde el 2018 cómo </text:span><text:span text:style-name="T61">Servicio de Promoción para la Autonomía Personal para adaptarse a la nomenclatura de la Cartera de Servicios de la Dependencia.</text:span> </text:p>
      <text:p text:style-name="P64"><text:span text:style-name="T61">3.- Este Ayuntamiento dispone de una Sociedad Mercantil denominada MOGAN SOCIOCULTURAL S.L.U., constituida en fecha 09-11-2006, protocolo 7.835, notario D. Juan Alfonso Cabello Cascajo, en cuyos Estatutos figura el siguiente objeto social:</text:span> </text:p>
      <text:p text:style-name="P80"><text:span text:style-name="T65">A)La gestión y administración de los centros y servicios sociales, culturales, educativos y municipales.</text:span> </text:p>
      <text:p text:style-name="P80"><text:span text:style-name="T65">B)La prestación de servicios de atención a los ciudadanos directamente o a través de medios de comunicación social.</text:span> </text:p>
      <text:p text:style-name="P80"><text:span text:style-name="T65">C)La prestación de los servicios de promoción y reinserción social.</text:span> </text:p>
      <text:p text:style-name="P80"><text:span text:style-name="T65">D)Las actividades o instalaciones culturales y deportivas y la ocupación del tiempo libre.</text:span> </text:p>
      <text:p text:style-name="P80"><text:span text:style-name="T65">E)La realización de los convenios con los organismos competentes, que deban coadyuvar, cooperar o colaborar por razón de su competención al mejor éxito de la gestión de la sociedad.</text:span> </text:p>
      <text:p text:style-name="P80"><text:span text:style-name="T65">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text:span text:style-name="T61">.</text:span> </text:p>
      <text:p text:style-name="P80"><text:span text:style-name="T61">4.-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64"><text:span text:style-name="T60">2.- CONSIDERACIONES:</text:span> </text:p>
      <text:p text:style-name="P64"><text:span text:style-name="T12">2.1- Con la entrada en vigor de la Ley 39/2006, de 14 de diciembre, de Promoción de la Autonomía Personal y Atención a las personas en situación de dependencia de España y su posterior desarrollo normativo se ha promovido la creación de este tipo de servicios.</text:span> </text:p>
      <text:p text:style-name="P81"><text:span text:style-name="T2">2.2.-</text:span> En el artículo 15 de la <text:span text:style-name="T78">Ley 39/2006, de 14 de diciembre, de Promoción de la Autonomía Personal y Atención a las personas en situación de dependencia de España, </text:span>se establece <text:span text:style-name="T83">el Catálogo de Servicios de Atención a la Dependencia entre los que el SPAP en su apartado a: </text:span></text:p>
      <text:p text:style-name="P64"><text:soft-page-break/><text:span text:style-name="T65">1. El Catálogo de servicios comprende los servicios sociales de promoción de la autonomía personal y de atención a la dependencia, en los términos que se especifican en este capítulo:</text:span> </text:p>
      <text:p text:style-name="P68">a) Los servicios de prevención de las situaciones de dependencia y los de promoción de la autonomía personal. </text:p>
      <text:p text:style-name="P64"><text:span text:style-name="T65">b) Servicio de Teleasistencia.</text:span> </text:p>
      <text:p text:style-name="P64"><text:span text:style-name="T65">c) Servicio de Ayuda a domicilio:</text:span> </text:p>
      <text:p text:style-name="P64"><text:span text:style-name="T65">(i) Atención de las necesidades del hogar.</text:span> </text:p>
      <text:p text:style-name="P64"><text:span text:style-name="T65">(ii) Cuidados personales.</text:span> </text:p>
      <text:p text:style-name="P64"><text:span text:style-name="T65">d) Servicio de Centro de Día y de Noche:</text:span> </text:p>
      <text:p text:style-name="P64"><text:span text:style-name="T65">(i) Centro de Día para mayores.</text:span> </text:p>
      <text:p text:style-name="P64"><text:span text:style-name="T65">(ii) Centro de Día para menores de 65 años.</text:span> </text:p>
      <text:p text:style-name="P64"><text:span text:style-name="T65">(iii) Centro de Día de atención especializada.</text:span> </text:p>
      <text:p text:style-name="P64"><text:span text:style-name="T65">(iv) Centro de Noche.</text:span> </text:p>
      <text:p text:style-name="P64"><text:span text:style-name="T65">e) Servicio de Atención Residencial:</text:span> </text:p>
      <text:p text:style-name="P64"><text:span text:style-name="T65">(i) Residencia de personas mayores en situación de dependencia.</text:span> </text:p>
      <text:p text:style-name="P64"><text:span text:style-name="T65">(ii) Centro de atención a personas en situación de dependencia, en razón de los distintos tipos de discapacidad.</text:span> </text:p>
      <text:p text:style-name="P64"><text:span text:style-name="T65">2. Los servicios establecidos en el apartado 1 se regulan sin perjuicio de lo previsto en el artículo 14 de la Ley 16/2003, de 28 de mayo, de Cohesión y Calidad del Sistema Nacional de Salud.</text:span> </text:p>
      <text:p text:style-name="P64"><text:span text:style-name="T61">Servicios en los que se enmarcan los diferentes programas que incluyen la encomienda de Política Social para el 2021.</text:span> </text:p>
      <text:p text:style-name="P64"><text:span text:style-name="T60">2.3.-</text:span><text:span text:style-name="T12"> En el </text:span><text:span text:style-name="T61">artículo 21 de la Ley 39/2006, se define el SPAP cómo:</text:span> </text:p>
      <text:p text:style-name="P64"><text:span text:style-name="T61">Artículo 21. Prevención de las situaciones de dependencia;.</text:span> </text:p>
      <text:p text:style-name="P64"><text:span text:style-name="T61">Tiene por finalidad prevenir la aparición o el agravamiento de enfermedades o discapacidades y de sus secuelas, mediante el desarrollo coordinado, entre los servicios sociales y de salud, de actuaciones de promoción de condiciones de vida saludables, programas específicos de carácter preventivo y de rehabilitación dirigidos a las personas mayores y personas con discapacidad y a quienes se ven afectados por procesos de hospitalización complejos. Con este fin, el Consejo Territorial del Sistema para la Autonomía y Atención a la Dependencia acordará criterios, recomendaciones y condiciones mínimas que BOE núm. 299, 15 diciembre de 2006 deberían cumplir los Planes de Prevención de las Situaciones de Dependencia que elaboren las Comunidades Autónomas, con especial consideración de los riesgos y actuaciones para las personas mayores.</text:span> </text:p>
      <text:p text:style-name="P69"><text:span text:style-name="T2">2.4.- </text:span>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 </text:p>
      <text:p text:style-name="P68">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69"><text:span text:style-name="T2">2.5.-</text:span> En la Ley de 16/19, de 2 de Mayo, de Servicios Sociales, se establece </text:p>
      <text:p text:style-name="P82"><text:span text:style-name="T61">En el art. 1 figuran los objetos que regula la ley:</text:span> </text:p>
      <text:p text:style-name="P82"><text:soft-page-break/><text:span text:style-name="T14">Configurar un sistema público de servicios sociales que dé respuesta a las necesidades de las personas, las familias y demás unidades de convivencia, potenciando su autonomía y calidad de vida.</text:span> </text:p>
      <text:p text:style-name="P82"><text:span text:style-name="T61">En el art. 50 se establece que entre las competencias de los municipios:</text:span> </text:p>
      <text:p text:style-name="P84"><text:span text:style-name="T65">f) Colaborar con otras administraciones en la promoción y creación de los servicios sociales de atención especializada.</text:span><text:span text:style-name="T76"> </text:span></text:p>
      <text:p text:style-name="P81"><text:span text:style-name="T2">2.6.- </text:span>En la<text:span text:style-name="T78"> Ley 3/1996,11 de julio, de participación de las personas mayores y de la solidaridad entre generaciones de Canarias</text:span> se menciona: </text:p>
      <text:p text:style-name="P82"><text:span text:style-name="T61">En el Art.3 Criterios de Actuación:</text:span> </text:p>
      <text:p text:style-name="P82"><text:span text:style-name="T65">Las actuaciones que se desarrollen en cumplimiento de la presente Ley, se regirán por los siguientes criterios:</text:span> </text:p>
      <text:list xml:id="list3733598712777615988" text:style-name="L1">
        <text:list-item>
          <text:p text:style-name="P127"><text:span text:style-name="T15">a) </text:span><text:span text:style-name="T14">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127"><text:span text:style-name="T15">b) </text:span><text:span text:style-name="T14">Promover la capacidad de las personas mayores para llevar una vida autónoma.</text:span> </text:p>
        </text:list-item>
        <text:list-item>
          <text:p text:style-name="P127"><text:bookmark text:name="I35"/><text:span text:style-name="T15">c) </text:span><text:span text:style-name="T14">Mejorar el bienestar físico, psíquico y social de las personas mayores y proporcionarles un cuidado preventivo, progresivo, integral y continuado.</text:span> </text:p>
        </text:list-item>
        <text:list-item>
          <text:p text:style-name="P127"><text:bookmark text:name="I36"/><text:bookmark text:name="I37"/><text:span text:style-name="T15">d) </text:span><text:span text:style-name="T14">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82"><text:bookmark text:name="I38"/><text:span text:style-name="T15">2.7.- </text:span><text:span text:style-name="T61">Las características y condiciones de los Servicios de Atención a la Dependencia en el ámbito de la Comunidad Autónoma de Canarias se regulan en:</text:span> </text:p>
      <text:p text:style-name="P82"><text:span text:style-name="T70">DECRETO 67/2012, de 20 de julio por el que se aprueba el Reglamento regulador de los centro y servicios que actúen en el ámbito de la autonomía personal y la atención a personas en situación de dependencia de Canarias.</text:span> </text:p>
      <text:p text:style-name="P82"><text:span text:style-name="T70">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83"/>
      <text:p text:style-name="P64"><text:soft-page-break/><text:span text:style-name="T16">2.8.- </text:span><text:span text:style-name="T14">En la actualidad el Ayuntamiento de Mogán ha suscrito un Convenio de Dependencia entre el Cabildo de Gran Canaria y esta entidad, con una aportación máxima anual para el SPAP de 322.800 para financiar un total de 65 plazas.</text:span> </text:p>
      <text:p text:style-name="P64"><text:span text:style-name="T61">Este convenio tiene vigencia hasta el 31 de diciembre del 2021.</text:span> </text:p>
      <text:p text:style-name="P64"><text:span text:style-name="T16">2.9.- </text:span><text:span text:style-name="T17">En la actualidad en el municipio de Mogán se presta el Servicio de Promoción de la Autonomía a un total de 99 personas en su modalidad individual y a domicilio a un total de 44 usuarios/as y 55 grupal.</text:span> </text:p>
      <text:p text:style-name="P64"><text:span text:style-name="T61">En su modalidad grupal el servicio se distribuye de la siguiente manera:</text:span> </text:p>
      <text:p text:style-name="P64"><text:span text:style-name="T61">+ Discapacidad: grupo en Arguineguín martes y jueves de 10 a 12:30 en las instalaciones del CAP para un total de 5 beneficiarios/as.</text:span> </text:p>
      <text:p text:style-name="P64"><text:span text:style-name="T61">+ Personas Mayores: distribuidas de la siguiente manera</text:span> </text:p>
      <text:list xml:id="list6801632596607666637" text:style-name="L2">
        <text:list-item>
          <text:p text:style-name="P128"><text:span text:style-name="T61">Playa de Mogán: lunes y miércoles de 10 a 12:30 en las instalaciones del Club El Marinero para un total de 16 beneficiarios/as, distribuidas en dos grupos.</text:span> </text:p>
        </text:list-item>
        <text:list-item>
          <text:p text:style-name="P128"><text:bookmark text:name="__DdeLink__2050_1554781852"/><text:span text:style-name="T61">Mogán: miércoles y viernes de 10 a 12:30 en las instalaciones del Club San Antonio para un total de 13 beneficiarios/as, distribuidas en dos grupos.</text:span> </text:p>
        </text:list-item>
        <text:list-item>
          <text:p text:style-name="P128"><text:span text:style-name="T61">Veneguera: martes y jueves de 10 a 12:30 en las instalaciones del Centro Sociocultural de </text:span><text:span text:style-name="T63">Veneguera para un total de 9 beneficiarios/as distribuidas en dos grupos.</text:span> </text:p>
        </text:list-item>
        <text:list-item>
          <text:p text:style-name="P128"><text:span text:style-name="T63">Barranquillo Andrés: miércoles y viernes de 10 a 12:30 en las instalaciones de la Asociación de Vecinos Guapil para un total de 12 beneficiarios/as, distribuidas en dos grupos.</text:span> </text:p>
        </text:list-item>
      </text:list>
      <text:p text:style-name="P64"><text:span text:style-name="T16">2.10.- </text:span><text:span text:style-name="T61">En el desarrollo de este programa se han detectado una serie de dificultades que se verían resueltas con la elaboración y posterior aprobación de una ordenanza municipal reguladora del servicio, lo que justifica la necesidad de la misma. Éstas son:</text:span> </text:p>
      <text:list xml:id="list2050947259583159671" text:style-name="L3">
        <text:list-item>
          <text:p text:style-name="P161"><text:span text:style-name="T61">El progresivo aumento de la demanda del SPAP, y la incapacidad de la administración de ofertar este servicio de manera ilimitada, justifican la necesidad de organizar y priorizar en el acceso al servicio de una manera racional y eficiente.</text:span> </text:p>
        </text:list-item>
        <text:list-item>
          <text:p text:style-name="P161"><text:span text:style-name="T61">En los textos normativos existentes y citados más arriba no se define claramente y de manera detallada elementos tan importantes como: las acondiciones de acceso al servicio, y las obligaciones y derechos de los/as usuarios/as. De esta forma se observa disparidad en la valoración de los servicios concedidos en función del profesional que ha gestionado cada expediente.</text:span> </text:p>
        </text:list-item>
        <text:list-item>
          <text:p text:style-name="P161"><text:span text:style-name="T61">Que así mismo no se observa una igualdad en la documentación requerida al usuario/a.</text:span> </text:p>
        </text:list-item>
        <text:list-item>
          <text:p text:style-name="P161"><text:span text:style-name="T61">No se ha definido la obligación de actualización de la documentación a aportar, imprescindible para valorar las variaciones del servicio. La no obligatoriedad conlleva la negativa de muchos usuarios/as a aportarla.</text:span> </text:p>
        </text:list-item>
        <text:list-item>
          <text:p text:style-name="P161"><text:span text:style-name="T61">Con el desarrollo del Sistema de Atención a la Dependencia a partir de la aprobación de la conocida cómo Ley de Dependencia, y de su posterior desarrollo normativo, se dan situaciones de duplicidad del servicio, </text:span><text:soft-page-break/><text:span text:style-name="T61">con personas que tienen reconocido este servicio de manera privada o reciben una prestación, y a su vez reciben en servicio por parte del Ayto. de Mogán.</text:span> </text:p>
        </text:list-item>
      </text:list>
      <text:p text:style-name="P94"/>
      <text:p text:style-name="P64"><text:span text:style-name="T12">En virtud de lo anterior elevo al Pleno Municipal la siguiente </text:span><text:span text:style-name="T16">PROPUESTA:</text:span> </text:p>
      <text:p text:style-name="P64"><text:span text:style-name="T12">Inicial el expediente para la aprobación de la </text:span><text:span text:style-name="T61">Ordenanza Reguladora del Servicio de Promoción para la Autonomía Personal (SPAP).</text:span> </text:p>
      <text:p text:style-name="P64"><text:span text:style-name="T61">Es lo que tengo a bien informar a los efectos oportunos.</text:span> </text:p>
      <text:p text:style-name="P95"/>
      <text:p text:style-name="P64"><text:span text:style-name="T60">Cuarto.-</text:span><text:span text:style-name="T61"> Visto informe económico de la empresa a la que está encomendado el servicio SPAP de fecha 22/12/2020 que expresa literalmente:</text:span> </text:p>
      <text:p text:style-name="P64"><text:span text:style-name="T61">DON JOSÉ A. TRUJILLO SÁNCHEZ-ARAÑA, Economista, Coordinador General de Administración, a petición de la Teniente Alcalde Delegada del Área de Acción Social y Sociocomunitaria del Iltre. Ayto. Mogán,</text:span> </text:p>
      <text:p text:style-name="P64"><text:span text:style-name="T60">INFORMA</text:span> </text:p>
      <text:p text:style-name="P69">Que, en Junta de Gobierno Local, de 27 de Octubre de 2020, se aprobó la encomienda para la gestión del Programa de Política Social (Servicio de Promoción para la Autonomía Personal y otros), desde enero hasta Diciembre de 2021, a la sociedad municipal Mogán Sociocultural SLU. </text:p>
      <text:p text:style-name="P64"><text:span text:style-name="T61">En el expediente de la encomienda de los programas de Política Social para el ejercicio 2021 figura informe de Intervención para verificar la financiación de los gastos de la encomienda para la gestión de los programas de Política Social entre los que figura el Servicio de Promoción para la Autonomía Personal e informe de los Servicios Técnicos Municipales a fin de establecer la actividad concreta objeto de encomienda y requisitos necesarios para su desarrollo.</text:span> </text:p>
      <text:p text:style-name="P64"><text:span text:style-name="T61">La notificación del Acuerdo Plenario de la aprobación de la encomienda se adjunta a este informe.</text:span> </text:p>
      <text:p text:style-name="P96"><text:span text:style-name="T63">Mogán a (fecha de firma electrónica)</text:span> </text:p>
      <text:p text:style-name="P64"><text:span text:style-name="T60">Quinto.- </text:span><text:span text:style-name="T61">Visto informe de la Asesoría jurídica municipal de fecha 05/01/2021 que expresa literalmente:</text:span> </text:p>
      <text:p text:style-name="P64"><text:span text:style-name="T67">ÁREA DE SERVICIOS CENTRALES</text:span> </text:p>
      <text:p text:style-name="P64"><text:span text:style-name="T60">SERVICIO DE ASESORÍA JURÍDICA</text:span> </text:p>
      <text:p text:style-name="P64"><text:span text:style-name="T60">REF: MSC</text:span> </text:p>
      <text:p text:style-name="P69"><text:span text:style-name="T2">ASUNTO: </text:span><text:span text:style-name="T128">Aprobación inicial de Ordenanza reguladora del Servicio de promoción para la autonomía personal. </text:span></text:p>
      <text:p text:style-name="P64"><text:span text:style-name="T61">MÓNICA SEGURA CORDERO, laboral, Abogada, adscrita al Servicio de Asesoría jurídica según Decreto N.º 2235/2015 de 24 de julio, de acuerdo a la solicitud de informe de fecha 21/12/2020 de la Teniente de Alcalde con competencias en materia de Servicios Sociales, entre otras, según Decreto N.º 2050/2019 de 17 de junio, en la que se dispone que se emita informe por la Asesoría jurídica sobre el borrador de ordenanza reguladora del Servicio de </text:span><text:soft-page-break/><text:span text:style-name="T61">promoción para la autonomía personal, a estos efectos emito el presente al amparo del artículo 135 del ROM y que baso en los siguientes:</text:span> </text:p>
      <text:p text:style-name="P69"><text:span text:style-name="T2">ANTECEDENTES DE HECHO</text:span> </text:p>
      <text:p text:style-name="P64"><text:span text:style-name="T60">PRIMERO.- </text:span><text:span text:style-name="T63">Visto informe técnico de necesidad emitido</text:span><text:span text:style-name="T61"> </text:span><text:span text:style-name="T63">por la Coordinadora de Tercera de Edad en fecha 18/12/2020 que consta en el expediente y que</text:span><text:span text:style-name="T61"> </text:span><text:span text:style-name="T63">en su apartado 2.10 se expresa literalmente:</text:span> </text:p>
      <text:p text:style-name="P64"><text:span text:style-name="T69">&lt;&lt; 2.10.- En el desarrollo de este programa se han detectado una serie de dificultades que se verían resueltas con la elaboración y posterior aprobación de una ordenanza municipal reguladora del servicio, lo que justifica la necesidad de la misma. Éstas son:</text:span> </text:p>
      <text:p text:style-name="P64"><text:span text:style-name="T69">El progresivo aumento de la demanda del SPAP, y la incapacidad de la administración de ofertar este servicio de manera ilimitada, justifican la necesidad de organizar y priorizar en el acceso al servicio de una manera racional y eficiente.</text:span> </text:p>
      <text:p text:style-name="P64"><text:span text:style-name="T129"><text:s/></text:span><text:span text:style-name="T69">En los textos normativos existentes y citados más arriba no se define claramente y de manera detallada elementos tan importantes como: las acondiciones de acceso al servicio, y las obligaciones y derechos de los/as usuarios/as. De esta forma se observa disparidad en la valoración de los servicios concedidos en función del profesional que ha gestionado cada expediente.</text:span> </text:p>
      <text:p text:style-name="P71"><text:s/><text:span text:style-name="T64">Que así mismo no se observa una igualdad en la documentación requerida al usuario/a. </text:span></text:p>
      <text:p text:style-name="P64"><text:span text:style-name="T129"><text:s/></text:span><text:span text:style-name="T69">No se ha definido la obligación de actualización de la documentación a aportar, imprescindible para valorar las variaciones del servicio. La no obligatoriedad conlleva la negativa de muchos usuarios/as a aportarla.</text:span> </text:p>
      <text:p text:style-name="P64"><text:span text:style-name="T129"><text:s/></text:span><text:span text:style-name="T69">Con el desarrollo del Sistema de Atención a la Dependencia a partir de la aprobación de la conocida cómo Ley de Dependencia, y de su posterior desarrollo normativo, se dan situaciones de duplicidad del servicio, con personas que tienen reconocido este servicio de manera privada o reciben una prestación, y a su vez reciben en servicio por parte del Ayto. de Mogán.</text:span> </text:p>
      <text:p text:style-name="P64"><text:span text:style-name="T69">En virtud de lo anterior elevo al Pleno Municipal la siguiente PROPUESTA:</text:span> </text:p>
      <text:p text:style-name="P64"><text:span text:style-name="T69">Iniciar el expediente para la aprobación de la Ordenanza Reguladora del Servicio de Promoción para la Autonomía Personal (SPAP). &gt;&gt;</text:span> </text:p>
      <text:p text:style-name="P64"><text:span text:style-name="T60">SEGUNDO.- </text:span><text:span text:style-name="T63">Visto Acuerdo de la Junta de gobierno local de fecha 27/10/2020 por el que se resuelve literalmente:</text:span> </text:p>
      <text:p text:style-name="P64"><text:span text:style-name="T69">Primero: Aprobar la encomienda de Política Social del ejercicio 2021, el cual se adjunta y que incluye gastos de personal por importe de 861.470,34 ,euros, gastos de actividad por importe de 50.000 y gastos de administración por importe de 100.261,74 (11% del total), ascendiendo a un presupuesto máximo de 145.910,86 euros.</text:span> </text:p>
      <text:p text:style-name="P64"><text:span text:style-name="T69">Segundo: Renovar el encargo del programa Servicio de Bibliotecas para el 2021 a Mogán Sociocultural S.L.U. por un importe máximo de 1.011.732,07 .</text:span> </text:p>
      <text:p text:style-name="P64"><text:span text:style-name="T69">Tercero: Dar traslado de la resolución que se adopte.</text:span> </text:p>
      <text:p text:style-name="P64"><text:span text:style-name="T60">TERCERO.-</text:span><text:span text:style-name="T130"> </text:span><text:span text:style-name="T63">Visto informe de fecha 22/12/2020 de Economista,Coordinador General de Administración de Mogán Sociocultural que consta en el expediente y que no se transcribe en aras a la brevedad.</text:span> </text:p>
      <text:p text:style-name="P72"><text:span text:style-name="T59">CUARTO</text:span><text:span text:style-name="T62">.- Vista propuesta-borrador</text:span> <text:span text:style-name="T62">de Ordenanza reguladora del servicio</text:span> <text:span text:style-name="T62">de</text:span> <text:span text:style-name="T62">promoción para la autonomía personal que consta en el expediente, y que contiene diecinueve</text:span> <text:span text:style-name="T62">(19) artículos, dos (2) disposiciones finales y 2 anexos</text:span> <text:span text:style-name="T62">en todo su contenido. </text:span></text:p>
      <text:p text:style-name="P64"><text:span text:style-name="T60">CONSIDERACIONES JURÍDICAS</text:span> </text:p>
      <text:p text:style-name="P69"><text:soft-page-break/><text:span text:style-name="T2">PRIMERA.-</text:span> <text:span text:style-name="T128">Resulta de aplicación la siguiente legislación: </text:span></text:p>
      <text:list xml:id="list3190637040508695419" text:style-name="L4">
        <text:list-item>
          <text:p text:style-name="P129"><text:span text:style-name="T63">Ley 7/1985, de 2 de abril, Reguladora de las Bases del Régimen Local (en adelante LRBRL).</text:span> </text:p>
        </text:list-item>
        <text:list-item>
          <text:p text:style-name="P131">Real Decreto legislativo 781/1986, de 18 de abril, por el que se aprueba el Texto refundido de las disposiciones legales vigentes en materia de Régimen local.( en adelante TRRL) </text:p>
        </text:list-item>
        <text:list-item>
          <text:p text:style-name="P131">Ley 39/2006, de 14 de diciembre,de promoción de la autonomía personal y atención a las personas en situación de dependencia. (en adelante Ley 39/2006) </text:p>
        </text:list-item>
        <text:list-item>
          <text:p text:style-name="P131">Ley 16/2019, de 2 de mayo, de Servicios Sociales de Canarias ( en adelante LSS) </text:p>
        </text:list-item>
        <text:list-item>
          <text:p text:style-name="P129"><text:span text:style-name="T63">Reglamento orgánico municipal, publicado en el BOP N.º 128 de 23/10/2019 ( en adelante ROM)</text:span> </text:p>
        </text:list-item>
        <text:list-item>
          <text:p text:style-name="P129"><text:span text:style-name="T63">Ley 39/2015, de 1 de octubre, del procedimiento administrativo común de las administraciones públicas (en adelante LPACAP)</text:span> </text:p>
        </text:list-item>
      </text:list>
      <text:p text:style-name="P64"><text:span text:style-name="T60">SEGUNDA.- </text:span><text:span text:style-name="T61">El municipio, según dispone el artículo 25 de la Ley 7/1985, de 2 de abril, reguladora de las bases del régimen local, para la gestión de sus intereses y en el ámbito de sus competencias, puede promover toda clase de actividades y prestar cuantos servicios contribuyan a satisfacer las necesidades y aspiraciones de la comunidad vecinal. Asimismo en su calidad de administración pública de carácter territorial, y siempre dentro de la esfera de sus competencias, corresponde la potestad reglamentaria y de auto-organización. Las ordenanzas municipales son disposiciones administrativas de aplicación solo en el municipio y de rango inferior a la Ley, sujeta a un procedimiento formal de aprobación.</text:span> </text:p>
      <text:p text:style-name="P97"><text:span text:style-name="T63">Atendiendo a lo dispuesto en la normativa específica en cuanto a las competencias de los ayuntamientos hemos de considerar tanto la Ley 39/2006 como la LSS.</text:span> </text:p>
      <text:p text:style-name="P99"><text:span text:style-name="T62">Las entidades locales participarán en la gestión de los servicios de atención a las personas en situación de dependencia, de acuerdo con la normativa de sus respectivas comunidades autónomas y dentro de las competencias que la legislación vigente les atribuye.</text:span> </text:p>
      <text:p text:style-name="P99"><text:span text:style-name="T62">El artículo 50 de la Ley de Servicios Sociales de Canarias</text:span> <text:span text:style-name="T62">establece a este respecto que es competencia, entre otras, de los municipios </text:span><text:span text:style-name="T68">b) Ejercer la potestad reglamentaria para la organización y prestación de los servicios propios, en los términos previstos en la normativa vigente así como f) Colaborar con otras administraciones en la promoción y creación de los servicios sociales de atención especializada.</text:span> </text:p>
      <text:p text:style-name="P101"/>
      <text:p text:style-name="P97"><text:span text:style-name="T60">TERCERA.- </text:span><text:span text:style-name="T63">Con carácter previo a estos trámites habituales, y según dispone el artículo 133 de la LPACAP debe realizarse una consulta pública a través del portal web de la administración en la que se recabará la opinión de los sujetos y de las organizaciones más representativas potencialmente afectados por la futura norma, el apartado cuarto del citado artículo del mismo precepto dispone que:</text:span> </text:p>
      <text:p text:style-name="P97"><text:span text:style-name="T69">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 Cuando la propuesta normativa no tenga un impacto significativo en la </text:span><text:soft-page-break/><text:span text:style-name="T69">actividad económica, no imponga obligaciones relevantes a los destinatarios o regule aspectos parciales de una materia, podrá omitirse la consulta pública regulada en el apartado primero.</text:span> </text:p>
      <text:p text:style-name="P70"><text:span text:style-name="T122">No consta en el expediente que se hayan realizado los trámites previstos en el artículo anterior, no obstante y dado que la Ordenanza</text:span> <text:span text:style-name="T131">que se somete a Informe se propone en el ámbito organizativo interno del Ayuntamiento ofreciendo la regulación de los procedimientos y convocatorias de subvenciones a conceder por este Ayuntamiento, todo ello en virtud de lo establecido en LGS, sin embargo no propone un impacto económico significativo, y dada la excepción</text:span> <text:span text:style-name="T131">prevista por el propio artículo es por lo que a entender de la que suscribe puede prescindirse del trámite previo</text:span> <text:span text:style-name="T131">de consulta pública. </text:span></text:p>
      <text:p text:style-name="P101"/>
      <text:p text:style-name="P101"/>
      <text:p text:style-name="P97"><text:span text:style-name="T60">CUARTA.-</text:span><text:span text:style-name="T130"> </text:span><text:span text:style-name="T63">En cuanto al </text:span><text:span text:style-name="T60">procedimiento</text:span><text:span text:style-name="T130"> </text:span><text:span text:style-name="T63">aplicable para la aprobación de Ordenanzas, Reglamentos y del resto de las disposiciones municipales de carácter normativo se regirá por lo dispuesto en la legislación estatal y autonómica de régimen local y en el ROM. A este respecto la modificación de los reglamentos se ajustará al siguiente procedimiento: (artículos 49 y siguientes de la LRBRL)</text:span> </text:p>
      <text:list xml:id="list6188244860862793371" text:style-name="L5">
        <text:list-item>
          <text:p text:style-name="P130"><text:span text:style-name="T63">Por providencia de alcaldía se ha de iniciar el expediente y se solicitará a los servicios municipales competentes, en razón de la materia, la elaboración de la modificación de la ordenanza general de subvenciones.</text:span> </text:p>
        </text:list-item>
        <text:list-item>
          <text:p text:style-name="P130"><text:span text:style-name="T63">Elaborado y recibido la modificación de la Ordenanza, corresponderá la aprobación inicial de la misma por el Pleno ( artículo 49 de LRBRL) previo dictamen de la comisión informativa,y se abrirá período de información pública, por un plazo mínimo de treinta días, para que los interesados puedan presentar las reclamaciones y sugerencias que estimen oportunas. El Acuerdo de aprobación inicial se publicará en el Boletín oficial de la provincia y en el tablón de anuncios del ayuntamiento.</text:span> </text:p>
        </text:list-item>
        <text:list-item>
          <text:p text:style-name="P132">Concluido el período de información pública, si se han presentado reclamaciones y/o sugerencias,deberán resolverse éstas, incorporándose al texto de la modificación de la Ordenanza las alteraciones derivadas de la resolución de las reclamaciones. La aprobación definitiva corresponde al Pleno, de conformidad con lo dispuesto por los artículos 22.2.d) y 49 de LRBRL, previo dictamen de la Comisión informativa. </text:p>
        </text:list-item>
        <text:list-item>
          <text:p text:style-name="P130"><text:span text:style-name="T63">En el supuesto de que no se presenten reclamaciones en relación con la aprobación inicial de la modificación de la ordenanza en el plazo de información pública, se entenderá definitivamente adoptado el acuerdo hasta entonces provisional, extendiéndose por la Secretaría general la certificación que acredite la elevación a definitiva la aprobación inicial.</text:span> </text:p>
        </text:list-item>
        <text:list-item>
          <text:p text:style-name="P130"><text:span text:style-name="T63">El acuerdo de aprobación definitiva (expresa o tácita) de la modificación de la ordenanza, con el texto íntegro de la misma, debe publicarse para su general conocimiento en el tablón de anuncios del Ayuntamiento y en el BOP, tal y como dispone el artículo 70.2 de LRBRL.</text:span> </text:p>
        </text:list-item>
      </text:list>
      <text:p text:style-name="P99"><text:span text:style-name="T59">QUINTA</text:span><text:span text:style-name="T58">.-</text:span> <text:span text:style-name="T62">La adopción</text:span> <text:span text:style-name="T62">del acuerdo de aprobación inicial del borrador de</text:span> <text:span text:style-name="T62">ordenanza reguladora de servicio de promoción</text:span> <text:span text:style-name="T62">de la autonomía personal le corresponde al Pleno de la corporación en virtud de las atribuciones que le confiere al artículo 22.2.d) y e) de la LRBRL, sin ser necesaria una mayor especial, de conformidad con el quorúm establecido en el artículo 47.1 de la LRBRL. </text:span></text:p>
      <text:p text:style-name="P64"><text:span text:style-name="T61">En virtud de los antecedentes y consideraciones expuestos, y de acuerdo con la normativa citada, así como la de general y pertinente aplicación, tengo a bien elevar al Pleno de la Corporación la siguiente:</text:span> </text:p>
      <text:p text:style-name="P101"/>
      <text:p text:style-name="P103"><text:soft-page-break/><text:span text:style-name="T60">PROPUESTA DE RESOLUCIÓN</text:span><text:span text:style-name="T76"> </text:span></text:p>
      <text:p text:style-name="P103"><text:span text:style-name="Strong_20_Emphasis"><text:span text:style-name="T60">PRIMERO.- </text:span></text:span><text:span text:style-name="T63">Aprobar por el Pleno, con carácter provisional, el borrador de la Ordenanza reguladora de servicio de promoción de la autonomía personal, cuyo texto se anexa,siguiendo al efecto el procedimiento establecido en la consideración jurídica cuarta</text:span><text:span text:style-name="T130"> </text:span><text:span text:style-name="T63">de este informe. </text:span></text:p>
      <text:p text:style-name="P73"><text:span text:style-name="Strong_20_Emphasis"><text:span text:style-name="T60">SEGUNDO.-</text:span></text:span><text:span text:style-name="T130"> </text:span><text:span text:style-name="T61">Exponer al público el presente acuerdo </text:span><text:span text:style-name="T12">en el tablón de anuncios del Ayuntamiento y en el Boletín Oficial de la Provincia</text:span><text:span text:style-name="T61">, por un PLAZO DE TREINTA DÍAS, a fin de que los interesados puedan examinar los expedientes y presentar las reclamaciones que estimen oportunas.</text:span><text:span text:style-name="T76"> </text:span></text:p>
      <text:p text:style-name="P103"><text:span text:style-name="Strong_20_Emphasis"><text:span text:style-name="T60">TERCERO.-</text:span></text:span><text:span text:style-name="T130"> </text:span><text:span text:style-name="T61">Aprobar definitivamente el acuerdo, por el Pleno, resolviendo las reclamaciones que se hubieran presentado, una vez transcurrido el plazo de exposición pública anterior. </text:span></text:p>
      <text:p text:style-name="P97"><text:span text:style-name="T61">En el supuesto de que no se presenten reclamaciones en el plazo conferido, el acuerdo provisional se entenderá elevado automáticamente a definitivo, sin que sea necesario adoptar un nuevo acuerdo plenario.</text:span> </text:p>
      <text:p text:style-name="P103"><text:span text:style-name="T60">CUARTO.-</text:span><text:span text:style-name="T130"> </text:span><text:span text:style-name="T61">Publicar en el Boletín Oficial de la Provincia el acuerdo definitivo en unión del texto íntegro modificado de la O</text:span><text:span text:style-name="T63">rdenanza General de subvenciones del Ilustre Ayuntamiento de Mogán.</text:span><text:span text:style-name="T130"> </text:span></text:p>
      <text:p text:style-name="P97"><text:span text:style-name="T60">QUINTO.- </text:span><text:span text:style-name="T63">Dar traslado del acuerdo que se adopte al Centro de autonomía personal y a Servicios Sociales a los efectos de su conocimiento y efectos.</text:span> </text:p>
      <text:p text:style-name="P101"/>
      <text:p text:style-name="P69"><text:span text:style-name="T121">Es</text:span><text:span text:style-name="T89"> </text:span><text:span text:style-name="T121">cuanto tengo a bien informar a los efectos oportunos, según mi leal saber y entender desde el punto de vista jurídico y</text:span><text:span text:style-name="T89"> </text:span><text:span text:style-name="T121">sin perjuicio de otro informe mejor fundado en derecho,</text:span> <text:span text:style-name="T121">quedando a salvo en cualquier caso, los pronunciamientos a que haya lugar por parte del Pleno, como órgano competente, y de la Corporación del Ayuntamiento de Mogán.</text:span><text:span text:style-name="T89"> </text:span></text:p>
      <text:p text:style-name="P75"/>
      <text:p text:style-name="P74">Considerando que la adopción de este acuerdo es competencia de esta Pleno Municipal en virtud de las atribuciones que le confiere al artículo 22.2.d) y e) de la LRBRL, sin ser necesaria una mayor especial, de conformidad con el quorúm establecido en el artículo 47.1 de la LRBRL. </text:p>
      <text:p text:style-name="P63"><text:span text:style-name="T49">Por todo lo anteriormente expuesto, formulo la siguiente,</text:span> </text:p>
      <text:p text:style-name="P63"/>
      <text:p text:style-name="P66"><text:span text:style-name="T48">PROPUESTA DE RESOLUCIÓN</text:span> </text:p>
      <text:p text:style-name="P66"/>
      <text:p text:style-name="P76"><text:span text:style-name="Strong_20_Emphasis"><text:span text:style-name="T48">PRIMERO.- </text:span></text:span><text:span text:style-name="T51">Aprobar por el Pleno, con carácter provisional, el borrador de la Ordenanza reguladora de Servicio de Promoción de la Autonomía Personal cuyo texto se anexa.</text:span><text:span text:style-name="T76"> </text:span></text:p>
      <text:p text:style-name="P101"/>
      <text:p text:style-name="P76"><text:span text:style-name="Strong_20_Emphasis"><text:span text:style-name="T48">SEGUNDO.-</text:span></text:span><text:span text:style-name="T130"> </text:span><text:span text:style-name="T49">Exponer al público el presente acuerdo </text:span><text:span text:style-name="T6">en el tablón de anuncios del Ayuntamiento y en el Boletín Oficial de la Provincia</text:span><text:span text:style-name="T49">, por un PLAZO DE TREINTA DÍAS, a fin de que los interesados puedan examinar los expedientes y presentar las reclamaciones que estimen oportunas.</text:span><text:span text:style-name="T76"> </text:span></text:p>
      <text:p text:style-name="P63"/>
      <text:p text:style-name="P102"><text:span text:style-name="Strong_20_Emphasis"><text:span text:style-name="T48">TERCERO.-</text:span></text:span><text:span text:style-name="T130"> </text:span><text:span text:style-name="T49">Aprobar definitivamente el acuerdo, por el Pleno, resolviendo las reclamaciones que se hubieran presentado, una vez transcurrido el plazo de exposición pública anterior. </text:span></text:p>
      <text:p text:style-name="P98"><text:soft-page-break/><text:span text:style-name="T49">En el supuesto de que no se presenten reclamaciones en el plazo conferido, el acuerdo provisional se entenderá elevado automáticamente a definitivo, sin que sea necesario adoptar un nuevo acuerdo plenario.</text:span> </text:p>
      <text:p text:style-name="P101"/>
      <text:p text:style-name="P100"><text:span text:style-name="T47">CUARTO.-</text:span> <text:span text:style-name="T46">Publicar en el Boletín Oficial de la Provincia el acuerdo definitivo en unión del texto íntegro modificado de la O</text:span><text:span text:style-name="T50">rdenanza General de subvenciones del Ilustre Ayuntamiento de Mogán.</text:span> </text:p>
      <text:p text:style-name="P101"/>
      <text:p text:style-name="P98"><text:span text:style-name="T123">QUINTO.- </text:span><text:span text:style-name="T124">Dar traslado del acuerdo que se adopte al Centro de autonomía personal y a Servicios Sociales a los efectos de su conocimiento y efectos.</text:span> </text:p>
      <text:p text:style-name="P67"/>
      <text:p text:style-name="P58">(Anexo)</text:p>
      <text:p text:style-name="P21"><text:span text:style-name="T55">ORDENANZA MUNICIPAL DEL SERVICIO DE PROMOCIÓN DE LA AUTONOMÍA PERSONAL (SPAP)</text:span> </text:p>
      <text:p text:style-name="P21"><text:span text:style-name="T47">EXPOSICIÓN DE MOTIVOS</text:span> </text:p>
      <text:p text:style-name="P20"><text:span text:style-name="T46">El Ayuntamiento de Mogán oferta el Servicio de Promoción de la Autonomía Personal (en adelante SPAP) desde el 2004, bajo la denominación de Talleres Compartiendo Experiencias, para personas mayores con progresiva pérdida de la autonomía.</text:span> </text:p>
      <text:p text:style-name="P18"><text:span text:style-name="T5">Los Talleres Compartiendo Experiencia se desarrolla en el Municipio de Mogán desde hace 16 años, y está destinado a personas que sufren procesos invalidantes cómo consecuencia de demencia, síndromes geriátricos y/o avanzada edad. Las actividades que se realizan son: estimulación cognitiva, laborterapia, actividad física moderada y actividades de socialización.</text:span> </text:p>
      <text:p text:style-name="P18"><text:span text:style-name="T5">Este proyecto se fundamenta en las siguientes</text:span><text:span text:style-name="T32"> </text:span><text:span text:style-name="T5">necesidades detectadas entre la población dependiente del municipio:</text:span> </text:p>
      <text:list xml:id="list4116781256125565348" text:style-name="L6">
        <text:list-item>
          <text:p text:style-name="P133"><text:span text:style-name="T5">El acelerado envejecimiento de la población del municipio como un fenómeno social relevante.</text:span> </text:p>
        </text:list-item>
        <text:list-item>
          <text:p text:style-name="P133"><text:span text:style-name="T5">El percibir a las personas mayores como una población de las que se les privaba el derecho a un ocio y socialización.</text:span> </text:p>
        </text:list-item>
        <text:list-item>
          <text:p text:style-name="P133"><text:span text:style-name="T5">Falta de iniciativa pública y privada.</text:span> </text:p>
        </text:list-item>
        <text:list-item>
          <text:p text:style-name="P133"><text:span text:style-name="T5">El aislamiento no sólo social por falta de actividades sino además geográfico por las características del municipio.</text:span> </text:p>
        </text:list-item>
        <text:list-item>
          <text:p text:style-name="P133"><text:span text:style-name="T5">Escasa autonomía física como consecuencia de su estado de salud asociado a algún tipo de discapacidad o una edad avanzada.</text:span> </text:p>
        </text:list-item>
      </text:list>
      <text:p text:style-name="P18"><text:span text:style-name="T5">Todas estas necesidades han sido los pilares del proyecto de Talleres Compartiendo Experiencia, siendo un proyecto pionero que atendía al colectivo de una manera innovadora y creando en los diferentes pueblos del municipio grupos de personas mayores, las cuáles se les ofrecía una rutina de atención y donde se mantenían esas experiencias compartidas.</text:span> </text:p>
      <text:p text:style-name="P18"><text:span text:style-name="T5">Como todo proyecto, que en atención a una realidad social de esa magnitud no debe perderse, si ha de evolucionar conservando sus pilares e intenciones iniciales y adaptándose a las necesidades y descubrimientos actuales.</text:span> </text:p>
      <text:p text:style-name="P31">Por este motivo, Talleres Compartiendo Experiencia evoluciona hacia un proyecto de Servicio de Promoción de la Autonomía Personal (SPAP), en el que desde la administración pública se le ofrece al municipio un dispositivo social de carácter continuado, que amplía no sólo las y los participantes sino, que se especializa, atiende y comprende la intervención social del colectivo de personas mayores y discapacidad. </text:p>
      <text:p text:style-name="P31">Utilizando modelos actuales de referencia como: </text:p>
      <text:list xml:id="list1128646007572384491" text:style-name="L7">
        <text:list-item>
          <text:p text:style-name="P134"><text:span text:style-name="T5">Modelo de Atención Centrado en la Persona.</text:span> </text:p>
        </text:list-item>
        <text:list-item>
          <text:p text:style-name="P134"><text:span text:style-name="T5">Modelo de Rehabilitación Psicosocial.</text:span> </text:p>
        </text:list-item>
        <text:list-item>
          <text:p text:style-name="P134"><text:span text:style-name="T5">Modelo de apoyo conductual positivo.</text:span> </text:p>
        </text:list-item>
        <text:list-item>
          <text:p text:style-name="P134"><text:soft-page-break/><text:span text:style-name="T5">Accesibilidad universal.</text:span> </text:p>
        </text:list-item>
      </text:list>
      <text:p text:style-name="P20"><text:span text:style-name="T46">El Servicio de Promoción de la Autonomía Personal forma parte de la cartera de Servicios de Atención a la Dependencia, y su definición aparece establecida en el artículo 21 de la Ley 39/2006, de 14 de diciembre, de Promoción de la Autonomía Personal y Atención a las personas en situación de dependencia, estableciendo:</text:span> </text:p>
      <text:p text:style-name="P28">Artículo 21. Prevención de las situaciones de dependencia.</text:p>
      <text:p text:style-name="P20"><text:span text:style-name="T46">Tiene por finalidad prevenir la aparición o el agravamiento de enfermedades o discapacidades y de sus secuelas, mediante el desarrollo coordinado, entre los servicios sociales y de salud, de actuaciones de promoción de condiciones de vida saludables, programas específicos de carácter preventivo y de rehabilitación dirigidos a las personas mayores y personas con discapacidad y a quienes se ven afectados por procesos de hospitalización complejos. Con este fin, el Consejo Territorial del Sistema para la Autonomía y Atención a la Dependencia acordará criterios, recomendaciones y condiciones mínimas que BOE núm. 299, 15 diciembre de 2006 deberían cumplir los Planes de Prevención de las Situaciones de Dependencia que elaboren las Comunidades Autónomas, con especial consideración de los riesgos y actuaciones para las personas mayores.</text:span> </text:p>
      <text:p text:style-name="P28">En el (art. 12) de la citada Ley se otorga competencia a los Ayuntamientos para la prestación de este servicio: </text:p>
      <text:p text:style-name="P20"><text:span text:style-name="T46">1. Las Entidades Locales participarán en la gestión de los servicios de atención a las personas en situación de dependencia, de acuerdo con la normativa de sus respectivas Comunidades Autónomas y dentro de las competencias que la legislación vigente les atribuye.</text:span> </text:p>
      <text:p text:style-name="P20"><text:span text:style-name="T46">Otra legislación básica que afecta al desarrollo de </text:span><text:span text:style-name="T5">este </text:span><text:span text:style-name="T46">programa es la Ley 16/2019, de 2 de mayo, de Servicios Sociales de Canarias, publicada en el BOE núm. 141, de 13 de Junio de 2019.</text:span> </text:p>
      <text:p text:style-name="P20"><text:span text:style-name="T5">Hasta el momento éste servicio sólo se regulaba a nivel municipal</text:span><text:span text:style-name="T4"> </text:span><text:span text:style-name="T5">en un apartado del anexo II del Reglamento de Régimen Interno del Centro de Prevención y Promoción de la Autonomía Personal de Arguineguín, publicado en el BOP nº 122, de fecha 23 de Septiembre de 2013, sin embargo, el aumento progresivo de beneficiarios/as, la especialización del mismo, y el concierto de plazas a través del convenio de dependencia con el Instituto de Atención Social y Sociosanitaria, requieren de una mayor regularización del servicio, lo que motivan la creación de la presente ordenanza. </text:span></text:p>
      <text:p text:style-name="P20"><text:span text:style-name="T46">En la actualidad éste servicio se presta mediante una encomienda de Gestión a la empresa municipal Mogán Sociocultural SLU.</text:span> </text:p>
      <text:p text:style-name="P21"><text:span text:style-name="T47">CAPÍTULO I: DISPOSICIONES GENERALES.</text:span> </text:p>
      <text:p text:style-name="P20"><text:span text:style-name="T47">Artículo 1: Objeto y objetivos</text:span> </text:p>
      <text:p text:style-name="P20"><text:span text:style-name="T46">1.- El objeto de la presente ordenanza es:</text:span> </text:p>
      <text:p text:style-name="P20"><text:span text:style-name="T46">a) Regular aspectos de la solicitud, valoración, organización y procedimiento para la concesión del SPAP.</text:span> </text:p>
      <text:p text:style-name="P20"><text:span text:style-name="T46">b) Unificar criterios en la valoración del servicio, como garante de calidad y equidad en la concepción del mismo.</text:span> </text:p>
      <text:p text:style-name="P20"><text:span text:style-name="T46">c) Regular las características e intensidades del servicio.</text:span> </text:p>
      <text:p text:style-name="P20"><text:span text:style-name="T46">2.- El objetivo principal del servicio es: Promocionar la autonomía personal y prevenir la dependencia, posibilitando permanencia de la persona atendida en su entorno habitual el máximo tiempo posible, evitando situaciones de desarraigo y desintegración social, </text:span><text:span text:style-name="T5">mediante la reelaboración de su proyecto de vida de una manera activa y participativa.</text:span> </text:p>
      <text:p text:style-name="P20"><text:span text:style-name="T46">3.- Los objetivos específicos son los siguientes:</text:span> </text:p>
      <text:p text:style-name="P20"><text:soft-page-break/><text:span text:style-name="T46">3.1. Fomentar un envejecimiento activo y saludable entre la población atendida.</text:span> </text:p>
      <text:p text:style-name="P20"><text:span text:style-name="T46">3.2. Dotar a la persona y su familia de recursos ocupacionales y para la integración social.</text:span> </text:p>
      <text:p text:style-name="P20"><text:span text:style-name="T46">3.3. Ralentizar los procesos de deterioro cognitivo y funcional.</text:span> </text:p>
      <text:p text:style-name="P20"><text:span text:style-name="T46">3.4. Favorecer la convivencia y las relaciones personales con el grupo de iguales.</text:span> </text:p>
      <text:p text:style-name="P20"><text:span text:style-name="T46">3.5 Promover la ocupación del tiempo libre en actividades adaptadas a sus necesidades capacidades.</text:span> </text:p>
      <text:p text:style-name="P28">3.6. Facilitar que las personas atendidas realicen cambios conductuales tendentes a la mejora de su calidad de vida. </text:p>
      <text:p text:style-name="P20"><text:span text:style-name="T46">3.7. Favorecer la prevalencia de objetivos positivos frente a la vida, desterrando actitudes nihilistas y autocompasivas.</text:span> </text:p>
      <text:p text:style-name="P20"><text:span text:style-name="T46">2.8. Empoderar a las personas atendidas para que puedan reelaborar su historia de vida.</text:span> </text:p>
      <text:p text:style-name="P20"><text:span text:style-name="T47">Artículo 2: Ámbito de aplicación.</text:span> </text:p>
      <text:p text:style-name="P20"><text:span text:style-name="T46">El ámbito de aplicación de la presente Ordenanza lo constituye el municipio de Mogán.</text:span> </text:p>
      <text:p text:style-name="P20"><text:span text:style-name="T47">Artículo 3: Normas de Gestión.</text:span> </text:p>
      <text:list xml:id="list7596801986123365651" text:style-name="L8">
        <text:list-item>
          <text:p text:style-name="P141"><text:span text:style-name="T46">La valoración del SPAP en cuanto a su forma, periodicidad y duración, y la coordinación del servicio corresponderá a un técnico dependiente del Ayuntamiento de Mogán designado a tal efecto, y/o a</text:span> <text:span text:style-name="T46">la empresa a la que se le hubiese encomendado la gestión del servicio.</text:span> </text:p>
        </text:list-item>
        <text:list-item>
          <text:p text:style-name="P141"><text:span text:style-name="T46">El procedimiento para la concesión de cualquiera de los servicios o recursos que incluye la presente ordenanza podrá iniciarse de oficio o a instancia de parte.</text:span> </text:p>
        </text:list-item>
        <text:list-item>
          <text:p text:style-name="P141"><text:span text:style-name="T46">Las solicitudes se presentarán directamente en el Registro Municipal, utilizando el modelo de solicitud correspondiente, debidamente cumplimentado y firmada por el/la solicitante, o en su caso su representante legal, aportando la documentación requerida.</text:span> </text:p>
        </text:list-item>
      </text:list>
      <text:p text:style-name="P20"><text:span text:style-name="T47">Artículo 4: Modalidades del servicio</text:span> </text:p>
      <text:list xml:id="list6862492657102767033" text:style-name="L9">
        <text:list-item>
          <text:p text:style-name="P142"><text:span text:style-name="T46">SPAP Grupal para personas mayores.</text:span> </text:p>
        </text:list-item>
        <text:list-item>
          <text:p text:style-name="P142"><text:span text:style-name="T46">SPAP Grupal para personas discapacidad física.</text:span> </text:p>
        </text:list-item>
        <text:list-item>
          <text:p text:style-name="P142"><text:span text:style-name="T46">SPAP Grupal para personas discapacidad intelectual.</text:span> </text:p>
        </text:list-item>
        <text:list-item>
          <text:p text:style-name="P142"><text:span text:style-name="T46">SPAP Domiciliario.</text:span> </text:p>
        </text:list-item>
      </text:list>
      <text:p text:style-name="P20"><text:span text:style-name="T46">El número de servicios y localidades estará sujeta a la demanda y a la disponibilidad presupuestaria.</text:span> </text:p>
      <text:p text:style-name="P20"><text:span text:style-name="T47">Artículo 5.- Actuaciones complementarias.</text:span> </text:p>
      <text:p text:style-name="P20"><text:span text:style-name="T46">Se entenderán como tales todos aquellos programas complementarios del SPAP cuya finalidad sea la promoción de la autonomía personal y prevención de la dependencia, como consecuencia de la avanzada edad, discapacidad física, psíquica o sensorial, aislamiento social, enfermedades invariantes o degenerativas. Entre estas actuaciones se recogen diferentes acciones encaminadas a fomentar la socialización de los/as usuarios/as y facilitar la accesibilidad a diferentes recursos y actividades municipales.</text:span> </text:p>
      <text:p text:style-name="P20"><text:span text:style-name="T46">El contenido y las características de estos programas podrán variar para adaptarlos a las necesidades y características de sus beneficiarios/as. Algunas de las actuaciones complementarias del SPAP son:</text:span> </text:p>
      <text:list xml:id="list1835971226950070245" text:style-name="L10">
        <text:list-item>
          <text:p text:style-name="P143"><text:span text:style-name="T46">Caminatas grupales.</text:span> </text:p>
        </text:list-item>
        <text:list-item>
          <text:p text:style-name="P143"><text:span text:style-name="T46">Asistencia a la piscina municipal.</text:span> </text:p>
        </text:list-item>
        <text:list-item>
          <text:p text:style-name="P143"><text:span text:style-name="T46">Excursiones para personas de movilidad reducida.</text:span> </text:p>
        </text:list-item>
        <text:list-item>
          <text:p text:style-name="P157">Programa de Cuidado del Cuidador. </text:p>
        </text:list-item>
      </text:list>
      <text:p text:style-name="P20"><text:span text:style-name="T47">Artículo 6: Cartera de Servicios.</text:span> </text:p>
      <text:p text:style-name="P20"><text:soft-page-break/><text:span text:style-name="T46">Los servicios que se prestan desde el SPAP serán:</text:span> </text:p>
      <text:p text:style-name="P20"><text:span text:style-name="T46">1.- Intervención social y educativa.</text:span> </text:p>
      <text:list xml:id="list2556663992462940452" text:style-name="L11">
        <text:list-item>
          <text:p text:style-name="P135"><text:span text:style-name="T5">Captación de beneficiarios/as.</text:span> </text:p>
        </text:list-item>
        <text:list-item>
          <text:p text:style-name="P135"><text:span text:style-name="T5">Detección de situaciones de riesgo socio-sanitario.</text:span> </text:p>
        </text:list-item>
        <text:list-item>
          <text:p text:style-name="P135"><text:span text:style-name="T5">Tramitación de diferentes servicios y recursos.</text:span> </text:p>
        </text:list-item>
        <text:list-item>
          <text:p text:style-name="P135"><text:span text:style-name="T5">Seguimiento de la situación del usuario/a.</text:span> </text:p>
        </text:list-item>
        <text:list-item>
          <text:p text:style-name="P135"><text:span text:style-name="T5">Entrenamiento en habilidades personales y sociales.</text:span> </text:p>
        </text:list-item>
        <text:list-item>
          <text:p text:style-name="P135"><text:span text:style-name="T5">Adquisición de estrategias socioeducativas.</text:span> </text:p>
        </text:list-item>
        <text:list-item>
          <text:p text:style-name="P135"><text:span text:style-name="T5">Integración en entornos comunitarios normalizados.</text:span> </text:p>
        </text:list-item>
        <text:list-item>
          <text:p text:style-name="P135"><text:span text:style-name="T5">Educación para la salud.</text:span> </text:p>
        </text:list-item>
        <text:list-item>
          <text:p text:style-name="P135"><text:span text:style-name="T5">Establecer pautas para el desempeño y organización de ocupaciones.</text:span> </text:p>
        </text:list-item>
      </text:list>
      <text:p text:style-name="P20"><text:span text:style-name="T46">2.- Apoyo a las familias.</text:span> </text:p>
      <text:list xml:id="list4262024301712613447" text:style-name="L12">
        <text:list-item>
          <text:p text:style-name="P136"><text:span text:style-name="T5">Grupo de cuidado del cuidador.</text:span> </text:p>
        </text:list-item>
        <text:list-item>
          <text:p text:style-name="P136"><text:span text:style-name="T5">Apoyar el proceso de cuidado y atención en el domicilio.</text:span> </text:p>
        </text:list-item>
        <text:list-item>
          <text:p text:style-name="P136"><text:span text:style-name="T5">Realizar actividades formativas e informativas sobre temas vinculados a la atención al usuario/a.</text:span> </text:p>
        </text:list-item>
        <text:list-item>
          <text:p text:style-name="P160">Actividades de socialización para cuidadores. </text:p>
        </text:list-item>
      </text:list>
      <text:p text:style-name="P28">3.- Dinamización. </text:p>
      <text:list xml:id="list5923453664922704897" text:style-name="L13">
        <text:list-item>
          <text:p text:style-name="P140"><text:span text:style-name="T5">Realizar actividades culturales, recreativas y de relación social.</text:span> </text:p>
        </text:list-item>
        <text:list-item>
          <text:p text:style-name="P137"><text:span text:style-name="T5">Talleres temáticos y conmemorativos.</text:span> </text:p>
        </text:list-item>
        <text:list-item>
          <text:p text:style-name="P137"><text:span text:style-name="T5">Excursiones y salidas.</text:span> </text:p>
        </text:list-item>
      </text:list>
      <text:p text:style-name="P20"><text:span text:style-name="T46">4.- Estimulación Cognitiva.</text:span> </text:p>
      <text:list xml:id="list4237816557822063459" text:style-name="L14">
        <text:list-item>
          <text:p text:style-name="P144"><text:span text:style-name="T46">Trabajo de las diferentes capacidades cognitivas superiores.</text:span> </text:p>
        </text:list-item>
        <text:list-item>
          <text:p text:style-name="P144"><text:span text:style-name="T46">Desarrollo de recursos personales para el manejo de la conducta y la afectividad.</text:span> </text:p>
        </text:list-item>
      </text:list>
      <text:p text:style-name="P20"><text:span text:style-name="T46">5.- Laborterapia.</text:span> </text:p>
      <text:list xml:id="list8804503478034039965" text:style-name="L15">
        <text:list-item>
          <text:p text:style-name="P145"><text:span text:style-name="T46">Trabajo de la psicomotricidad fina.</text:span> </text:p>
        </text:list-item>
        <text:list-item>
          <text:p text:style-name="P145"><text:span text:style-name="T46">Desarrollo de la creatividad y expresión artística.</text:span> </text:p>
        </text:list-item>
      </text:list>
      <text:p text:style-name="P20"><text:span text:style-name="T46">6.- Fisioterapia:</text:span> </text:p>
      <text:list xml:id="list4417876575573616381" text:style-name="L16">
        <text:list-item>
          <text:p text:style-name="P138"><text:span text:style-name="T5">Valoración funcional.</text:span> </text:p>
        </text:list-item>
        <text:list-item>
          <text:p text:style-name="P138"><text:span text:style-name="T5">Rehabilitación funcional.</text:span> </text:p>
        </text:list-item>
        <text:list-item>
          <text:p text:style-name="P138"><text:span text:style-name="T5">Higiene postural.</text:span> </text:p>
        </text:list-item>
        <text:list-item>
          <text:p text:style-name="P138"><text:soft-page-break/><text:span text:style-name="T5">Reeducación de la marcha.</text:span> </text:p>
        </text:list-item>
        <text:list-item>
          <text:p text:style-name="P146"><text:span text:style-name="T46">Fomentar las Actividades Básicas de la Vida Diaria.</text:span> </text:p>
        </text:list-item>
        <text:list-item>
          <text:p text:style-name="P146"><text:span text:style-name="T46">Información sobre ayudas técnicas y productos de apoyo.</text:span> </text:p>
        </text:list-item>
      </text:list>
      <text:p text:style-name="P18"><text:span text:style-name="T5">7.- Actividad física moderada y gerontogimnasia.</text:span> </text:p>
      <text:list xml:id="list6842081771400021361" text:style-name="L17">
        <text:list-item>
          <text:p text:style-name="P139"><text:span text:style-name="T5">Desarrollo de la capacidad cardiopulmonar.</text:span> </text:p>
        </text:list-item>
        <text:list-item>
          <text:p text:style-name="P139"><text:span text:style-name="T5">Mejora de la coordinación y la marcha.</text:span> </text:p>
        </text:list-item>
        <text:list-item>
          <text:p text:style-name="P139"><text:span text:style-name="T5">Desarrollo muscular.</text:span> </text:p>
        </text:list-item>
      </text:list>
      <text:p text:style-name="P20"><text:span text:style-name="T47">Artículo 7: Recursos humanos.</text:span> </text:p>
      <text:p text:style-name="P28">El servicio contará al menos con un/a trabajador social, un/a fisioterapeuta, un/a educador social y tantos profesionales como sea necesario para la atención a las personas usuarias, de acuerdo a la disponibilidad presupuestaria. </text:p>
      <text:p text:style-name="P21"><text:span text:style-name="T47">CAPÍTULO II: DISPOSICIONES ESPECÍFICAS.</text:span> </text:p>
      <text:p text:style-name="P20"><text:span text:style-name="T47">Artículo 8: Solicitud y documentación.</text:span> </text:p>
      <text:p text:style-name="P20"><text:span text:style-name="T46">1.- La solicitud del SPAP, que figura en el Anexo I de esta ordenanza, podrá ser presentada en cualquiera de los registros de este Ayuntamiento por parte de la persona solicitante o su representante legal, aportando la siguiente documentación:</text:span> </text:p>
      <text:list xml:id="list9046348150103614540" text:style-name="L18">
        <text:list-item>
          <text:p text:style-name="P147"><text:span text:style-name="T46">Fotocopia del DNI/ NIE en vigor de la persona solicitante y/o acompañante.</text:span> </text:p>
        </text:list-item>
        <text:list-item>
          <text:p text:style-name="P147"><text:span text:style-name="T46">Fotocopia del DNI/ NIE en vigor del representante legal, en su caso.</text:span> </text:p>
        </text:list-item>
        <text:list-item>
          <text:p text:style-name="P147"><text:span text:style-name="T46">Certificado de </text:span><text:span text:style-name="T5">empadronamiento histórico colectivo, que se </text:span><text:span text:style-name="T46">podrá solicitar de oficio.</text:span> </text:p>
        </text:list-item>
        <text:list-item>
          <text:p text:style-name="P147"><text:span text:style-name="T5">Fotocopia de la cartilla de la seguridad social.</text:span> </text:p>
        </text:list-item>
        <text:list-item>
          <text:p text:style-name="P147"><text:span text:style-name="T46">Informe médico de Atención Primaria actualizado o similar.</text:span> </text:p>
        </text:list-item>
        <text:list-item>
          <text:p text:style-name="P147"><text:span text:style-name="T46">Certificado del grado de discapacidad o/y valoración de la ley de dependencia y cartera de servicios concedidos del/a solicitante y de aquellas personas de la unidad de convivencia que lo posean, o en su caso fotocopia de haberlo solicitado.</text:span> </text:p>
        </text:list-item>
        <text:list-item>
          <text:p text:style-name="P147"><text:span text:style-name="T46">Justificante de ingresos/gastos económicos actualizado del/a solicitante</text:span><text:span text:style-name="T5">. En caso que se solicite servicio de fisioterapia.</text:span> </text:p>
        </text:list-item>
        <text:list-item>
          <text:p text:style-name="P147"><text:span text:style-name="T46">El/a técnico/a competente podrá requerir otra documentación complementaria cuando lo estime oportuno para la valoración del servicio.</text:span> </text:p>
        </text:list-item>
        <text:list-item>
          <text:p text:style-name="P147"><text:span text:style-name="T5">Autorización de cesión de datos de carácter personal.</text:span> </text:p>
        </text:list-item>
      </text:list>
      <text:p text:style-name="P28">2.- Para la concesión del SPAP se tendrán en cuenta la documentación presentada, así como la valoración realizada por el equipo técnico en el domicilio del/a beneficiario/a, en el que se contrastará la veracidad de la información aportada, así como la necesidad y urgencia del servicio, de acuerdo a los criterios que figuran en el artículo 12 y siguientes de esta ordenanza. </text:p>
      <text:p text:style-name="P20"><text:span text:style-name="T5">Las personas solicitantes no tendrán que acompañar los documentos e informaciones establecidas en los apartados anteriores cuando dichos documentos e informaciones ya estuvieran en poder de algún órgano del Ayuntamiento de Mogán, siempre que en la solicitud se haga constar la fecha y el órgano o dependencia municipal en que fueron presentados o en su caso emitidos, y cuando no hayan transcurrido más de cinco años desde la finalización del procedimiento al que corresponda y esté actualizada o en vigor.</text:span> </text:p>
      <text:p text:style-name="P20"><text:span text:style-name="T46">Las solicitudes y documentación requerida deberán presentarse en las oficinas de Registro y en la Sede Electrónica Ilustre Ayuntamiento de Mogán así como en cualquiera de las oficinas señaladas en el artículo 16 de la Ley 39/2015 de 1 de octubre del procedimiento administrativo común de las administraciones públicas.</text:span> </text:p>
      <text:p text:style-name="P28"><text:soft-page-break/>A efectos de subsanación de posibles defectos u omisiones en los documentos preceptivos exigidos en las solicitudes, se estará a lo dispuesto en el artículo 68.1 de la citada Ley y se requerirá a las personas interesadas para que en el plazo de diez días subsanen las faltas o acompañen los documentos preceptivos, con indicación de que si así no lo hicieran, se le tendrá por desistido de su solicitud, previa resolución que deberá ser dictada en los términos previstos en el artículo 21. </text:p>
      <text:p text:style-name="P20"><text:span text:style-name="T47">Artículo 9: Procedimiento.</text:span> </text:p>
      <text:p text:style-name="P20"><text:span text:style-name="T46">1.- La concesión del SPAP se llevará a cabo mediante resolución motivada del órgano competente.</text:span> </text:p>
      <text:p text:style-name="P18"><text:span text:style-name="T5">Tramitadas y valoradas las solicitudes, y a propuesta del equipo encargado del Servicio, se dictará Resolución por la Alcaldía, o en caso de delegación, por el/la Concejal/a Delegado/a del Área de Acción social y socio-comunitaria, procediéndose a su notificación de acuerdo con lo establecido en el artículo 40</text:span><text:span text:style-name="T32"> </text:span><text:span text:style-name="T5">de la Ley 39/2015 de 1 de octubre de procedimiento administrativo común de las administraciones públicas.</text:span> </text:p>
      <text:p text:style-name="P18"><text:span text:style-name="T5">2.- La resolución que ponga fin al procedimiento se producirá en el plazo máximo de tres meses desde la solicitud. Dicha resolución se notificará al interesado en el plazo máximo de diez días, haciendo constar en la misma los recursos pertinentes. No habiendo recaído resolución expresa en este plazo, las solicitudes se entenderán desestimadas.</text:span> </text:p>
      <text:p text:style-name="P20"><text:span text:style-name="T46">3.-En aquellos casos valorados como urgentes por el personal técnico se iniciará la prestación del servicio mientras se sustancia el procedimiento formal, siempre que exista disponibilidad dentro del servicio.</text:span> </text:p>
      <text:p text:style-name="P20"><text:span text:style-name="T46">4.- El SPAP tiene carácter temporal, por lo cual, si se observara un cambio en las circunstancias que justificaron la concesión del mismo, o como resultado de la actualización de documentación, se podrá modificar, suspender o extinguir el servicio, según corresponda, mediante resolución debidamente motivada en base a informe social del técnico competente.</text:span> </text:p>
      <text:p text:style-name="P20"><text:span text:style-name="T47">Artículo 10: Criterios generales para la Concesión del Servicio.</text:span> </text:p>
      <text:p text:style-name="P20"><text:span text:style-name="T46">1.- Para la concesión del servicio será requisito imprescindible el cumplimiento de las siguientes condiciones generales:</text:span> </text:p>
      <text:list xml:id="list2819195010233757720" text:style-name="L19">
        <text:list-item>
          <text:p text:style-name="P148"><text:span text:style-name="T5">Encontrarse afectado/a por algún tipo de enfermedad degenerativa o algún tipo de deterioro cognitivo, conducta, afectivo y/o funcional que se prevé inicien una fase de deterioro importante que limite su independencia e integración socio-familiar adecuada, pero con autonomía para las Actividades Básicas de la Vida Diaria.</text:span> </text:p>
        </text:list-item>
        <text:list-item>
          <text:p text:style-name="P148"><text:span text:style-name="T46">Que la vivienda reúna unos requisitos mínimos en cuanto a la habitabilidad y condiciones higiénico-sanitarias en los casos de SPAP domiciliario para poder prestar el servicio con garantías.</text:span> </text:p>
        </text:list-item>
        <text:list-item>
          <text:p text:style-name="P148"><text:span text:style-name="T46">Estar empadronado y tener como domicilio habitual el término municipal de Mogán.</text:span> </text:p>
        </text:list-item>
        <text:list-item>
          <text:p text:style-name="P158">Presentar la solicitud y la documentación básica requerida que aparece recogida en el Art. 10 de la presente ordenanza. </text:p>
        </text:list-item>
        <text:list-item>
          <text:p text:style-name="P148"><text:span text:style-name="T46">La aceptación expresa de las condiciones del servicio otorgado, mediante la firma de un contrato de prestación vinculante, según modelo que se adjunta en el anexo III de esta ordenanza.</text:span> </text:p>
        </text:list-item>
        <text:list-item>
          <text:p text:style-name="P148"><text:span text:style-name="T46">Haber solicitado el reconocimiento de la situación de dependencia.</text:span> </text:p>
        </text:list-item>
        <text:list-item>
          <text:p text:style-name="P148"><text:span text:style-name="T46">No poseer deuda con la administración pública y/o estar inhabilitado/a para percibir subvenciones.</text:span> </text:p>
        </text:list-item>
      </text:list>
      <text:p text:style-name="P20"><text:span text:style-name="T47">Artículo 11: Criterios específicos para la Concesión del Servicio.</text:span> </text:p>
      <text:p text:style-name="P20"><text:soft-page-break/><text:span text:style-name="T46">1.- Para los servicios que se detallan a continuación, además de los criterios recogidos en el artículo 12 deberá cumplir con las siguientes:</text:span> </text:p>
      <text:list xml:id="list272835906855302085" text:style-name="L20">
        <text:list-item>
          <text:list>
            <text:list-item>
              <text:p text:style-name="P149"><text:span text:style-name="T54">SPAP Grupal de Personas Mayores:</text:span> </text:p>
            </text:list-item>
          </text:list>
        </text:list-item>
      </text:list>
      <text:p text:style-name="P20"><text:span text:style-name="T46">-Personas Mayores de 65 años que se encuentren afectadas por algún tipo de enfermedad degenerativa o algún tipo de deterioro cognitivo, conducta, afectivo y/o funcional que se prevé inicien una fase de deterioro importante que limite su independencia e integración socio-familiar adecuada, pero con autonomía para las Actividades Básicas de la Vida Diaria.</text:span> </text:p>
      <text:p text:style-name="P20"><text:span text:style-name="T46">-Cuarta edad (personas mayores de 75 años), pero con autonomía para las Actividades Básicas de la Vida Diaria.</text:span> </text:p>
      <text:p text:style-name="P20"><text:span text:style-name="T46">-Personas mayores de 55 años con Grado de Dependencia I o reconocimiento de minusvalía superior al 33 %, pero con autonomía para las Actividades Básicas de la Vida Diaria.</text:span> </text:p>
      <text:p text:style-name="P20"><text:span text:style-name="T5">-Persona mayor de 60 años que sufra una situación de aislamiento social o síndrome del quemado por el cuidado de una persona dependiente en su entorno doméstico, u otros condicionantes de carácter social previamente valorado por el/a trabajador/a social del servicio.</text:span> </text:p>
      <text:list xml:id="list7815460084786729712" text:style-name="L21">
        <text:list-item>
          <text:list>
            <text:list-item>
              <text:p text:style-name="P150"><text:span text:style-name="T54">SPAP Grupal de Personas con Discapacidad Física:</text:span> </text:p>
            </text:list-item>
          </text:list>
        </text:list-item>
      </text:list>
      <text:p text:style-name="P20"><text:span text:style-name="T46">-Persona con discapacidad física superior al 65 % mayor de 18 años y menor de 65.</text:span> </text:p>
      <text:p text:style-name="P33">-No poseer discapacidad intelectual moderada o grave. </text:p>
      <text:list xml:id="list6852676096005367227" text:style-name="L22">
        <text:list-item>
          <text:list>
            <text:list-item>
              <text:p text:style-name="P151"><text:span text:style-name="T54">SPAP Grupal de Personas con Discapacidad Intelectual</text:span> </text:p>
            </text:list-item>
          </text:list>
        </text:list-item>
      </text:list>
      <text:p text:style-name="P20"><text:span text:style-name="T5">-Personas con discapacidad intelectual superior al 65 % mayor de 18 años y menor de 65, con autonomía suficiente para Actividades Básicas de la Vida Diaria.</text:span><text:span text:style-name="T33"> </text:span></text:p>
      <text:list xml:id="list8288955546697440097" text:style-name="L23">
        <text:list-item>
          <text:list>
            <text:list-item>
              <text:p text:style-name="P152"><text:span text:style-name="T54">SPAP Domiciliario:</text:span> </text:p>
            </text:list-item>
          </text:list>
        </text:list-item>
      </text:list>
      <text:p text:style-name="P20"><text:span text:style-name="T46">-Que el/a beneficiario/a sea una persona con limitación funcional severa, aislamiento ó enfermedad mental, que le imposibilite la realización de actividades grupales cómo consecuencia de su estado de salud y/o dificultades de movilidad.</text:span> </text:p>
      <text:p text:style-name="P20"><text:span text:style-name="T46">-Presentar alguna enfermedad mental que dificulte la realización de intervenciones a nivel grupal.</text:span> </text:p>
      <text:p text:style-name="P20"><text:span text:style-name="T46">-Habitar en una zona aislada o de difícil acceso que dificulte gravemente el transporte.</text:span> </text:p>
      <text:p text:style-name="P20"><text:span text:style-name="T46">-Poseer un estado de salud que desaconseje las actuaciones grupales.</text:span> </text:p>
      <text:p text:style-name="P20"><text:span text:style-name="T46">-Ser designado por el Servicio de Atención a la Dependencia para recibir este tipo de servicio.</text:span> </text:p>
      <text:list xml:id="list1937200667998728" text:style-name="L24">
        <text:list-item>
          <text:list>
            <text:list-item>
              <text:p text:style-name="P153"><text:span text:style-name="T54">Fisioterapia a domicilio:</text:span> </text:p>
            </text:list-item>
          </text:list>
        </text:list-item>
      </text:list>
      <text:p text:style-name="P20"><text:span text:style-name="T46">-Que el/a beneficiario/a sea una persona en situación de dependencia o discapacidad física.</text:span> </text:p>
      <text:p text:style-name="P20"><text:span text:style-name="T46">-No poseer criterios para recibir el servicio de Rehabilitación por el Servicio Canario de Salud.</text:span> </text:p>
      <text:p text:style-name="P20"><text:span text:style-name="T46">-Carecer de ingresos económicos suficientes para realizar el servicio por vía privada.</text:span> </text:p>
      <text:p text:style-name="P20"><text:span text:style-name="T46">-Se entenderá como ingresos suficientes cuando el beneficiario/a supere el 1,25 del IPREM del año en curso. Se consideran gastos desgravables aquellos derivados de: alquiler o compra de primera vivienda, adaptación de vivienda para la eliminación de barreras arquitectónicas, gastos derivables del gravamen que supone el estado de salud y la situación de dependencia.</text:span> </text:p>
      <text:p text:style-name="P20"><text:span text:style-name="T46">El servicio de Fisioterapia se prestará durante un máximo de tres meses prorrogable otros tres. Debiendo pasar al menos 6 meses más hasta recibirlo de nuevo. Esta causa podrá eximirse si concurre circunstancias excepcionales que deberá valorar todo el equipo multidisciplinar del SPAP.</text:span> </text:p>
      <text:p text:style-name="P20"><text:span text:style-name="T46">Los servicios de fisioterapia que se prestarán desde el SPAP se reducen a los recogidos en la cartera de servicios.</text:span> </text:p>
      <text:p text:style-name="P20"><text:span text:style-name="T46">2.- La adecuación del/a solicitante a los criterios de concesión del servicio será valorado por el/la técnico municipal competente, o en su caso por el técnico competente al que se haya encomendado el servicio, pudiendo variar los criterios de acuerdo a reunión de la comisión técnica.</text:span> </text:p>
      <text:p text:style-name="P20"><text:soft-page-break/><text:span text:style-name="T47">Artículo 12: Suspensión del Servicio.</text:span> </text:p>
      <text:p text:style-name="P20"><text:span text:style-name="T46">La prestación del servicio se suspenderá cuando concurra alguna de las siguientes causas:</text:span> </text:p>
      <text:list xml:id="list3186836767232345359" text:style-name="L25">
        <text:list-item>
          <text:p text:style-name="P154"><text:span text:style-name="T46">A petición del beneficiario/a o su representante legal por un periodo inferior a 2 meses.</text:span> </text:p>
        </text:list-item>
        <text:list-item>
          <text:p text:style-name="P154"><text:span text:style-name="T46">Por incumplimiento de los deberes que se recogen en el artículo 18 de la presente ordenanza.</text:span> </text:p>
        </text:list-item>
        <text:list-item>
          <text:p text:style-name="P154"><text:span text:style-name="T46">Limitación presupuestaria.</text:span> </text:p>
        </text:list-item>
        <text:list-item>
          <text:p text:style-name="P154"><text:span text:style-name="T46">Ausencia temporal del usuario/a de su domicilio por un plazo inferior a dos meses.</text:span> </text:p>
        </text:list-item>
        <text:list-item>
          <text:p text:style-name="P154"><text:span text:style-name="T46">Ingreso en clínica o institución hospitalaria por un periodo máximo de 4 meses.</text:span> </text:p>
        </text:list-item>
        <text:list-item>
          <text:p text:style-name="P154"><text:span text:style-name="T46">Por imposibilidad de llevar a cabo la prestación del SPAP por circunstancias debidas al beneficiario/a o la propia organización del servicio.</text:span> </text:p>
        </text:list-item>
      </text:list>
      <text:p text:style-name="P16"><text:span text:style-name="T47">Artículo 13: Extinción del servicio.</text:span> </text:p>
      <text:p text:style-name="P20"><text:span text:style-name="T46">1.- La prestación del servicio cesará por alguna de las siguientes causas:</text:span> </text:p>
      <text:p text:style-name="P20"><text:span text:style-name="T46">a) A petición del usuario/a o su representante legal, que deberá informar por escrito y con registro de entrada en el Iltre. Ayuntamiento de Mogán.</text:span> </text:p>
      <text:p text:style-name="P20"><text:span text:style-name="T46">b) Por la negativa a facilitar la documentación requerida por la administración a efectos de la evaluación de la prestación servicio en el plazo establecido al efecto.</text:span> </text:p>
      <text:p text:style-name="P20"><text:span text:style-name="T46">c) Por acceso a otro recurso o servicio similar o incompatible con la </text:span><text:span text:style-name="T5">prestación del servicio. </text:span></text:p>
      <text:p text:style-name="P20"><text:span text:style-name="T46">d) Por ausencia del usuario/a de su domicilio por un plazo superior a dos meses.</text:span> </text:p>
      <text:p text:style-name="P20"><text:span text:style-name="T46">e) Por ingreso en clínica o institución hospitalaria durante un periodo superior a 4 meses.</text:span> </text:p>
      <text:p text:style-name="P20"><text:span text:style-name="T46">f) Por ausencia injustificada del beneficiario/a de su domicilio, o aun estando justificada que no sea comunicada al trabajador/a social coordinador del servicio al menos durante tres veces en el plazo de un mes.</text:span> </text:p>
      <text:p text:style-name="P20"><text:span text:style-name="T46">g) Por traslado definitivo de domicilio a otro municipio.</text:span> </text:p>
      <text:p text:style-name="P20"><text:span text:style-name="T46">h) Por fallecimiento.</text:span> </text:p>
      <text:p text:style-name="P20"><text:span text:style-name="T46">i) Por la desaparición de las causas que motivaron su concesión.</text:span> </text:p>
      <text:p text:style-name="P20"><text:span text:style-name="T46">j) Por falsedad en los datos e información aportada por el/a peticionario/a junto con la solicitud, o el ocultamiento de circunstancias sobrevenidas que alterasen la situación conforme a la cual se otorgó el servicio.</text:span> </text:p>
      <text:p text:style-name="P20"><text:span text:style-name="T46">k) Por incumplimiento reiterado por parte del/a beneficiario/a de las obligaciones recogidas en el contrato de prestación del servicio y señaladas en el artículo 18 de la presente ordenanza.</text:span> </text:p>
      <text:p text:style-name="P20"><text:span text:style-name="T46">l) Por empeoramiento.</text:span> </text:p>
      <text:p text:style-name="P20"><text:span text:style-name="T46">2.- En los supuestos recogidos en los apartados b), d), e), f), i), j), k) se comunicará al usuario/a mediante resolución motivada en base a informe técnico, con un plazo de antelación de 24 horas.</text:span> </text:p>
      <text:p text:style-name="P20"><text:span text:style-name="T47">Artículo 14: Límites del Servicio.</text:span> </text:p>
      <text:p text:style-name="P20"><text:span text:style-name="T46">El SPAP estará supeditado a los límites que se establecen a continuación:</text:span> </text:p>
      <text:p text:style-name="P20"><text:soft-page-break/><text:span text:style-name="T46">a) La distribución de número de días y número de horas para la prestación del servicio se determinará, de conformidad con la propuesta técnica, que deberá contemplar tanto las necesidades concurrentes en cada caso, como las posibilidades reales disponibles en cada momento.</text:span> </text:p>
      <text:p text:style-name="P20"><text:span text:style-name="T46">b) El Servicio se prestará en horario de 8:00 a 15:00 horas de lunes a viernes, pudiéndose ampliar el horario en función de la disponibilidad presupuestaria.</text:span> </text:p>
      <text:p text:style-name="P20"><text:span text:style-name="T46">c) La prestación de los servicios estará supeditada a la disponibilidad presupuestaria existente en cada caso.</text:span> </text:p>
      <text:p text:style-name="P20"><text:span text:style-name="T46">d) En ningún caso podrán prestarse actuaciones que no se contemplen en el contrato de adjudicación del Servicio.</text:span> </text:p>
      <text:p text:style-name="P20"><text:span text:style-name="T46">e) La persona solicitante no podrá ser beneficiaria de un servicio de análogas condiciones ofertado por otra administración pública y/o percibir una subvención para la contratación de idénticos servicios por la vía privada.</text:span> </text:p>
      <text:p text:style-name="P20"><text:span text:style-name="T47">Artículo 15: Intensidad del Servicio:</text:span> </text:p>
      <text:p text:style-name="P20"><text:span text:style-name="T5">1.- La intensidad del servicio será marcada por las necesidades del solicitante previa valoración del técnico competente y la disponibilidad presupuestaria.</text:span> </text:p>
      <text:p text:style-name="P20"><text:span text:style-name="T5">2.- En el caso del SPAP grupal, se marca una intensidad mínima de 15 horas mensuales que podrán disminuirse o ampliarse de manera excepcional a propuesta del equipo técnico por fuerza mayor o de los/as beneficiarios/as.</text:span> </text:p>
      <text:p text:style-name="P20"><text:span text:style-name="T47">Artículo 16: Lista de Espera:</text:span> </text:p>
      <text:p text:style-name="P20"><text:span text:style-name="T46">Aquellas solicitudes que reuniendo todos los requisitos para su concesión no puedan ser atendidas por falta de dotación presupuestaria, permanecerán en lista de espera, por orden de necesidad de acuerdo a la valoración de la comisión técnica, hasta que se pueda dar respuesta a la demanda.</text:span> </text:p>
      <text:p text:style-name="P20"><text:span text:style-name="T46">En el supuesto de igual valoración por la comisión técnica, la plaza de SPAP corresponderá a quien tenga mayor antigüedad en la fecha de presentación de la solicitud del servicio.</text:span> </text:p>
      <text:p text:style-name="P20"><text:span text:style-name="T47">Artículo 17: Derechos de los/as Beneficiarios/as.</text:span> </text:p>
      <text:p text:style-name="P20"><text:span text:style-name="T46">Toda persona usuaria del SPAP, en cualquiera de sus modalidades de prestación, tendrá los siguientes derechos:</text:span> </text:p>
      <text:p text:style-name="P20"><text:span text:style-name="T46">a) Recibir la prestación adecuada a la resolución adoptada.</text:span> </text:p>
      <text:p text:style-name="P20"><text:span text:style-name="T46">b) A ser tratados con respeto y dignidad.</text:span> </text:p>
      <text:p text:style-name="P20"><text:span text:style-name="T46">c) A que la prestación efectiva del servicio, suponga la menor intromisión posible en el derecho a su intimidad personal o familiar, respetando la confidencialidad.</text:span> </text:p>
      <text:p text:style-name="P20"><text:span text:style-name="T46">d) Ejercer el derecho de queja, conforme a las disposiciones vigentes.</text:span> </text:p>
      <text:p text:style-name="P20"><text:span text:style-name="T46">e) Exigir la oportuna identificación, a todas las personas que, con motivo del servicio, accedan a su domicilio.</text:span> </text:p>
      <text:p text:style-name="P20"><text:span text:style-name="T46">f) A ser informado/a de cualquier modificación que se vaya a producir en la prestación del Servicio.</text:span> </text:p>
      <text:p text:style-name="P20"><text:span text:style-name="T47">Artículo 18: Deberes de los/as Beneficiarios/as.</text:span> </text:p>
      <text:p text:style-name="P20"><text:span text:style-name="T46">Las personas beneficiarias del SPAP vendrán obligadas a:</text:span> </text:p>
      <text:p text:style-name="P20"><text:span text:style-name="T46">a) Comunicar al personal técnico del Servicio, cualquier variación en las circunstancias y requisitos tenidos en cuenta para la concesión del servicio, que pudieran dar lugar a una alteración en las prestaciones que le hayan sido asignadas.</text:span> </text:p>
      <text:p text:style-name="P20"><text:span text:style-name="T46">b) Facilitar cuanta información y documentación le sea requerida y someterse a cuantas comprobaciones se estimen necesarias.</text:span> </text:p>
      <text:p text:style-name="P20"><text:span text:style-name="T46">c) Comunicar, al menos, con 24 horas de antelación, cualquier ausencia del domicilio que impida la prestación del Servicio.</text:span> </text:p>
      <text:p text:style-name="P20"><text:soft-page-break/><text:span text:style-name="T46">d) Ajustarse a las tareas designadas y no exigir el cumplimiento de otras tareas u horarios, no establecidos por el/a técnico/a competente.</text:span> </text:p>
      <text:p text:style-name="P20"><text:span text:style-name="T46">e) Guardar el debido respeto y consideración, en el trato habitual, a todo el personal que interviene en la prestación del Servicio, sin discriminación por razón de sexo, raza, religión, ideología o cualquier otra circunstancia personal o social.</text:span> </text:p>
      <text:p text:style-name="P20"><text:span text:style-name="T46">f) No exigir al personal que atienda a otros miembros de la familia o allegados que habiten en el mismo domicilio.</text:span> </text:p>
      <text:p text:style-name="P20"><text:span text:style-name="T46">g) Aceptar los cambios que, por razones justificadas, se produzcan tanto en relación a los horarios como en relación al personal asignado para la prestación del Servicio.</text:span> </text:p>
      <text:p text:style-name="P20"><text:span text:style-name="T46">i) Que la vivienda reúna unas condiciones mínimas de habitabilidad para la prestación del Servicio.</text:span> </text:p>
      <text:p text:style-name="P30"><text:bookmark text:name="__DdeLink__5427_3414451561"/>Artículo 19: Protección de datos </text:p>
      <text:p text:style-name="P20"><text:span text:style-name="T5">En cumplimiento de la Ley Orgánica 3/2018 de 05 de diciembre sobre protección de datos de carácter personal, los datos de carácter personal y la información facilitada por los/as solicitante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l Ayuntamiento.</text:span> </text:p>
      <text:p text:style-name="P21"><text:span text:style-name="T47">DISPOSICIONES FINALES.</text:span> </text:p>
      <text:p text:style-name="P20"><text:span text:style-name="T47">Primera</text:span><text:span text:style-name="T46">. - La presente Ordenanza entrará en vigor al día siguiente de su publicación íntegra en el Boletín Oficial de la Provincia, de conformidad con lo previsto en los artículos 65.2 y 70 de la Ley 7/1985 de 2 de abril, Reguladora de las Bases del Régimen Local. </text:span></text:p>
      <text:p text:style-name="P20"><text:span text:style-name="T47">Segunda</text:span><text:span text:style-name="T46">. - En todo lo no previsto en esta ordenanza se estará a lo dispuesto en la legislación vigente que resulte de aplicación.</text:span> </text:p>
      <text:p text:style-name="P29">ANEXO I </text:p>
      <text:p text:style-name="P17"><text:span text:style-name="T9">SOLICITUD DEL SERVICIO DE PROMOCIÓN DE LA AUTONOMÍA PERSONAL.</text:span> </text:p>
      <text:p text:style-name="P17"><text:span text:style-name="T9">1.- DATOS PERSONALES</text:span> </text:p>
      <text:p text:style-name="P17"><text:span text:style-name="T9">1.1.- Primer solicitante</text:span> </text:p>
      <table:table table:name="Table10" table:style-name="Table10">
        <table:table-column table:style-name="Table10.A"/>
        <table:table-column table:style-name="Table10.B" table:number-columns-repeated="2"/>
        <table:table-column table:style-name="Table10.D"/>
        <table:table-column table:style-name="Table10.E"/>
        <table:table-column table:style-name="Table10.F"/>
        <table:table-column table:style-name="Table10.D"/>
        <table:table-row table:style-name="Table10.1">
          <table:table-cell table:style-name="Table10.A1" office:value-type="string">
            <text:p text:style-name="P88"><text:span text:style-name="T24">Nombre y Apellidos</text:span> </text:p>
          </table:table-cell>
          <table:table-cell table:style-name="Table10.B1" table:number-columns-spanned="6" office:value-type="string">
            <text:p text:style-name="P9"/>
          </table:table-cell>
          <table:covered-table-cell/>
          <table:covered-table-cell/>
          <table:covered-table-cell/>
          <table:covered-table-cell/>
          <table:covered-table-cell/>
        </table:table-row>
        <table:table-row table:style-name="Table10.2">
          <table:table-cell table:style-name="Table10.A2" table:number-columns-spanned="2" office:value-type="string">
            <text:p text:style-name="P88"><text:span text:style-name="T24">N.I.F</text:span> </text:p>
          </table:table-cell>
          <table:covered-table-cell/>
          <table:table-cell table:style-name="Table10.A2" table:number-columns-spanned="3" office:value-type="string">
            <text:p text:style-name="P88"><text:span text:style-name="T24">Estado civil</text:span> </text:p>
          </table:table-cell>
          <table:covered-table-cell/>
          <table:covered-table-cell/>
          <table:table-cell table:style-name="Table10.A2" office:value-type="string">
            <text:p text:style-name="P88"><text:span text:style-name="T24">Hombre</text:span> </text:p>
          </table:table-cell>
          <table:table-cell table:style-name="Table10.G2" office:value-type="string">
            <text:p text:style-name="P88"><text:span text:style-name="T24">Mujer</text:span> </text:p>
          </table:table-cell>
        </table:table-row>
        <table:table-row table:style-name="Table10.2">
          <table:table-cell table:style-name="Table10.A2" table:number-columns-spanned="2" office:value-type="string">
            <text:p text:style-name="P88"><text:span text:style-name="T24">Fecha nacimiento</text:span> </text:p>
          </table:table-cell>
          <table:covered-table-cell/>
          <table:table-cell table:style-name="Table10.A2" table:number-columns-spanned="3" office:value-type="string">
            <text:p text:style-name="P88"><text:span text:style-name="T24">Edad</text:span> </text:p>
          </table:table-cell>
          <table:covered-table-cell/>
          <table:covered-table-cell/>
          <table:table-cell table:style-name="Table10.G2" table:number-columns-spanned="2" office:value-type="string">
            <text:p text:style-name="P88"><text:span text:style-name="T24">Lugar nacimiento</text:span> </text:p>
          </table:table-cell>
          <table:covered-table-cell/>
        </table:table-row>
        <table:table-row table:style-name="Table10.2">
          <table:table-cell table:style-name="Table10.A2" table:number-columns-spanned="6" office:value-type="string">
            <text:p text:style-name="P88"><text:span text:style-name="T24">Domicilio</text:span> </text:p>
          </table:table-cell>
          <table:covered-table-cell/>
          <table:covered-table-cell/>
          <table:covered-table-cell/>
          <table:covered-table-cell/>
          <table:covered-table-cell/>
          <table:table-cell table:style-name="Table10.G2" office:value-type="string">
            <text:p text:style-name="P88"><text:span text:style-name="T24">Teléfonos</text:span> </text:p>
          </table:table-cell>
        </table:table-row>
        <table:table-row table:style-name="Table10.5">
          <table:table-cell table:style-name="Table10.A2" table:number-columns-spanned="5" office:value-type="string">
            <text:p text:style-name="P88"><text:span text:style-name="T24">Localidad</text:span> </text:p>
          </table:table-cell>
          <table:covered-table-cell/>
          <table:covered-table-cell/>
          <table:covered-table-cell/>
          <table:covered-table-cell/>
          <table:table-cell table:style-name="Table10.A2" office:value-type="string">
            <text:p text:style-name="P88"><text:span text:style-name="T24">Código postal</text:span> </text:p>
          </table:table-cell>
          <table:table-cell table:style-name="Table10.G2" office:value-type="string">
            <text:p text:style-name="P88"><text:span text:style-name="T24">Provincia</text:span> </text:p>
          </table:table-cell>
        </table:table-row>
        <text:soft-page-break/>
        <table:table-row table:style-name="Table10.6">
          <table:table-cell table:style-name="Table10.A2" table:number-columns-spanned="3" office:value-type="string">
            <text:p text:style-name="P88"><text:span text:style-name="T24">Persona discapacitada</text:span> </text:p>
          </table:table-cell>
          <table:covered-table-cell/>
          <table:covered-table-cell/>
          <table:table-cell table:style-name="Table10.A2" office:value-type="string">
            <text:p text:style-name="P9"/>
          </table:table-cell>
          <table:table-cell table:style-name="Table10.A2" table:number-columns-spanned="2" office:value-type="string">
            <text:p text:style-name="P88"><text:span text:style-name="T24">En su caso % minusvalía</text:span> </text:p>
          </table:table-cell>
          <table:covered-table-cell/>
          <table:table-cell table:style-name="Table10.G2" office:value-type="string">
            <text:p text:style-name="P88"><text:span text:style-name="T24">Provincia y año de resolución</text:span> </text:p>
          </table:table-cell>
        </table:table-row>
        <table:table-row table:style-name="Table10.7">
          <table:table-cell table:style-name="Table10.A2" table:number-columns-spanned="3" office:value-type="string">
            <text:p text:style-name="P92">Ley de dependencia </text:p>
          </table:table-cell>
          <table:covered-table-cell/>
          <table:covered-table-cell/>
          <table:table-cell table:style-name="Table10.A2" office:value-type="string">
            <text:p text:style-name="P88"><text:span text:style-name="T24">solicitada</text:span> </text:p>
          </table:table-cell>
          <table:table-cell table:style-name="Table10.A2" office:value-type="string">
            <text:p text:style-name="P88"><text:span text:style-name="T24">En trámite</text:span> </text:p>
          </table:table-cell>
          <table:table-cell table:style-name="Table10.G2" table:number-columns-spanned="2" office:value-type="string">
            <text:p text:style-name="P88"><text:span text:style-name="T24">Grado y nivel</text:span> </text:p>
          </table:table-cell>
          <table:covered-table-cell/>
        </table:table-row>
      </table:table>
      <text:p text:style-name="P17"><text:span text:style-name="T9">1.2.- Segundo Solicitante</text:span> </text:p>
      <table:table table:name="Table11" table:style-name="Table11">
        <table:table-column table:style-name="Table11.A"/>
        <table:table-column table:style-name="Table11.B"/>
        <table:table-column table:style-name="Table11.C" table:number-columns-repeated="2"/>
        <table:table-column table:style-name="Table11.E"/>
        <table:table-column table:style-name="Table11.F"/>
        <table:table-column table:style-name="Table11.G"/>
        <table:table-row table:style-name="Table11.1">
          <table:table-cell table:style-name="Table11.A1" office:value-type="string">
            <text:p text:style-name="P88"><text:span text:style-name="T24">Nombre y Apellidos</text:span> </text:p>
          </table:table-cell>
          <table:table-cell table:style-name="Table11.B1" table:number-columns-spanned="6" office:value-type="string">
            <text:p text:style-name="P9"/>
          </table:table-cell>
          <table:covered-table-cell/>
          <table:covered-table-cell/>
          <table:covered-table-cell/>
          <table:covered-table-cell/>
          <table:covered-table-cell/>
        </table:table-row>
        <table:table-row table:style-name="Table11.2">
          <table:table-cell table:style-name="Table11.A2" table:number-columns-spanned="3" office:value-type="string">
            <text:p text:style-name="P88"><text:span text:style-name="T24">N.I.F</text:span> </text:p>
          </table:table-cell>
          <table:covered-table-cell/>
          <table:covered-table-cell/>
          <table:table-cell table:style-name="Table11.A2" table:number-columns-spanned="2" office:value-type="string">
            <text:p text:style-name="P88"><text:span text:style-name="T24">Estado civil</text:span> </text:p>
          </table:table-cell>
          <table:covered-table-cell/>
          <table:table-cell table:style-name="Table11.A2" office:value-type="string">
            <text:p text:style-name="P88"><text:span text:style-name="T24">Hombre</text:span> </text:p>
          </table:table-cell>
          <table:table-cell table:style-name="Table11.G2" office:value-type="string">
            <text:p text:style-name="P88"><text:span text:style-name="T24">Mujer</text:span> </text:p>
          </table:table-cell>
        </table:table-row>
        <table:table-row table:style-name="Table11.2">
          <table:table-cell table:style-name="Table11.A2" table:number-columns-spanned="3" office:value-type="string">
            <text:p text:style-name="P88"><text:span text:style-name="T24">Fecha nacimiento</text:span> </text:p>
          </table:table-cell>
          <table:covered-table-cell/>
          <table:covered-table-cell/>
          <table:table-cell table:style-name="Table11.A2" table:number-columns-spanned="2" office:value-type="string">
            <text:p text:style-name="P88"><text:span text:style-name="T24">Edad</text:span> </text:p>
          </table:table-cell>
          <table:covered-table-cell/>
          <table:table-cell table:style-name="Table11.G2" table:number-columns-spanned="2" office:value-type="string">
            <text:p text:style-name="P88"><text:span text:style-name="T24">Lugar nacimiento</text:span> </text:p>
          </table:table-cell>
          <table:covered-table-cell/>
        </table:table-row>
        <table:table-row table:style-name="Table11.2">
          <table:table-cell table:style-name="Table11.A2" table:number-columns-spanned="6" office:value-type="string">
            <text:p text:style-name="P88"><text:span text:style-name="T24">Domicilio</text:span> </text:p>
          </table:table-cell>
          <table:covered-table-cell/>
          <table:covered-table-cell/>
          <table:covered-table-cell/>
          <table:covered-table-cell/>
          <table:covered-table-cell/>
          <table:table-cell table:style-name="Table11.G2" office:value-type="string">
            <text:p text:style-name="P88"><text:span text:style-name="T24">Teléfonos</text:span> </text:p>
          </table:table-cell>
        </table:table-row>
        <table:table-row table:style-name="Table11.5">
          <table:table-cell table:style-name="Table11.A2" table:number-columns-spanned="5" office:value-type="string">
            <text:p text:style-name="P88"><text:span text:style-name="T24">Localidad</text:span> </text:p>
          </table:table-cell>
          <table:covered-table-cell/>
          <table:covered-table-cell/>
          <table:covered-table-cell/>
          <table:covered-table-cell/>
          <table:table-cell table:style-name="Table11.A2" office:value-type="string">
            <text:p text:style-name="P88"><text:span text:style-name="T24">Código postal</text:span> </text:p>
          </table:table-cell>
          <table:table-cell table:style-name="Table11.G2" office:value-type="string">
            <text:p text:style-name="P88"><text:span text:style-name="T24">Provincia</text:span> </text:p>
          </table:table-cell>
        </table:table-row>
        <table:table-row table:style-name="Table11.6">
          <table:table-cell table:style-name="Table11.A2" table:number-columns-spanned="2" office:value-type="string">
            <text:p text:style-name="P88"><text:span text:style-name="T24">Persona discapacitada</text:span> </text:p>
          </table:table-cell>
          <table:covered-table-cell/>
          <table:table-cell table:style-name="Table11.A2" table:number-columns-spanned="2" office:value-type="string">
            <text:p text:style-name="P9"/>
          </table:table-cell>
          <table:covered-table-cell/>
          <table:table-cell table:style-name="Table11.A2" table:number-columns-spanned="2" office:value-type="string">
            <text:p text:style-name="P88"><text:span text:style-name="T24">En su caso % minusvalía</text:span> </text:p>
          </table:table-cell>
          <table:covered-table-cell/>
          <table:table-cell table:style-name="Table11.G2" office:value-type="string">
            <text:p text:style-name="P88"><text:span text:style-name="T24">Provincia y año de resolución</text:span> </text:p>
          </table:table-cell>
        </table:table-row>
        <table:table-row table:style-name="Table11.7">
          <table:table-cell table:style-name="Table11.A2" table:number-columns-spanned="2" office:value-type="string">
            <text:p text:style-name="P92">Ley de dependencia </text:p>
          </table:table-cell>
          <table:covered-table-cell/>
          <table:table-cell table:style-name="Table11.A2" table:number-columns-spanned="2" office:value-type="string">
            <text:p text:style-name="P88"><text:span text:style-name="T24">solicitada</text:span> </text:p>
          </table:table-cell>
          <table:covered-table-cell/>
          <table:table-cell table:style-name="Table11.A2" office:value-type="string">
            <text:p text:style-name="P88"><text:span text:style-name="T24">En trámite</text:span> </text:p>
          </table:table-cell>
          <table:table-cell table:style-name="Table11.G2" table:number-columns-spanned="2" office:value-type="string">
            <text:p text:style-name="P88"><text:span text:style-name="T24">Grado y nivel</text:span> </text:p>
          </table:table-cell>
          <table:covered-table-cell/>
        </table:table-row>
      </table:table>
      <text:p text:style-name="P17"><text:span text:style-name="T9">1.3.- Representante legal</text:span> </text:p>
      <table:table table:name="Table12" table:style-name="Table12">
        <table:table-column table:style-name="Table12.A"/>
        <table:table-column table:style-name="Table12.B"/>
        <table:table-column table:style-name="Table12.C"/>
        <table:table-row table:style-name="Table12.1">
          <table:table-cell table:style-name="Table12.A1" table:number-columns-spanned="2" office:value-type="string">
            <text:p text:style-name="P88"><text:span text:style-name="T24">Nombre y Apellidos</text:span> </text:p>
          </table:table-cell>
          <table:covered-table-cell/>
          <table:table-cell table:style-name="Table12.A1" office:value-type="string">
            <text:p text:style-name="P9"/>
          </table:table-cell>
        </table:table-row>
        <table:table-row table:style-name="Table12.2">
          <table:table-cell table:style-name="Table12.A1" office:value-type="string">
            <text:p text:style-name="P88"><text:span text:style-name="T24">N.I.F</text:span> </text:p>
          </table:table-cell>
          <table:table-cell table:style-name="Table12.A1" table:number-columns-spanned="2" office:value-type="string">
            <text:p text:style-name="P88"><text:span text:style-name="T24">Teléfonos</text:span> </text:p>
          </table:table-cell>
          <table:covered-table-cell/>
        </table:table-row>
        <table:table-row table:style-name="Table12.3">
          <table:table-cell table:style-name="Table12.A3" table:number-columns-spanned="2" office:value-type="string">
            <text:p text:style-name="P88"><text:span text:style-name="T24">Domicilio</text:span> </text:p>
          </table:table-cell>
          <table:covered-table-cell/>
          <table:table-cell table:style-name="Table12.A3" office:value-type="string">
            <text:p text:style-name="P9"/>
          </table:table-cell>
        </table:table-row>
        <table:table-row table:style-name="Table12.4">
          <table:table-cell table:style-name="Table12.A3" table:number-columns-spanned="2" office:value-type="string">
            <text:p text:style-name="P88"><text:span text:style-name="T24">Relación con el solicitante</text:span> </text:p>
          </table:table-cell>
          <table:covered-table-cell/>
          <table:table-cell table:style-name="Table12.A3" office:value-type="string">
            <text:p text:style-name="P9"/>
          </table:table-cell>
        </table:table-row>
      </table:table>
      <text:p text:style-name="P32">2.- SERVICIO SOLICITADO (MARCAR CON UNA X) </text:p>
      <table:table table:name="Table13" table:style-name="Table13">
        <table:table-column table:style-name="Table13.A"/>
        <table:table-column table:style-name="Table13.B"/>
        <table:table-row table:style-name="Table13.1">
          <table:table-cell table:style-name="Table13.A1" office:value-type="string">
            <text:p text:style-name="P9"/>
          </table:table-cell>
          <table:table-cell table:style-name="Table13.B1" office:value-type="string">
            <text:p text:style-name="P93"><text:span text:style-name="T132">SPAP GRUPAL MAYORES</text:span> </text:p>
          </table:table-cell>
        </table:table-row>
        <table:table-row table:style-name="Table13.2">
          <table:table-cell table:style-name="Table13.A2" office:value-type="string">
            <text:p text:style-name="P9"/>
          </table:table-cell>
          <table:table-cell table:style-name="Table13.B2" office:value-type="string">
            <text:p text:style-name="P88"><text:span text:style-name="T23">Arguineguín</text:span> </text:p>
          </table:table-cell>
        </table:table-row>
        <table:table-row table:style-name="Table13.3">
          <table:table-cell table:style-name="Table13.A2" office:value-type="string">
            <text:p text:style-name="P9"/>
          </table:table-cell>
          <table:table-cell table:style-name="Table13.B2" office:value-type="string">
            <text:p text:style-name="P88"><text:span text:style-name="T23">Barranquillo Andrés</text:span> </text:p>
          </table:table-cell>
        </table:table-row>
        <table:table-row table:style-name="Table13.2">
          <table:table-cell table:style-name="Table13.A2" office:value-type="string">
            <text:p text:style-name="P9"/>
          </table:table-cell>
          <table:table-cell table:style-name="Table13.B2" office:value-type="string">
            <text:p text:style-name="P88"><text:span text:style-name="T23">Playa de Mogán</text:span> </text:p>
          </table:table-cell>
        </table:table-row>
        <table:table-row table:style-name="Table13.3">
          <table:table-cell table:style-name="Table13.A2" office:value-type="string">
            <text:p text:style-name="P9"/>
          </table:table-cell>
          <table:table-cell table:style-name="Table13.B2" office:value-type="string">
            <text:p text:style-name="P91">Pueblo de Mogán </text:p>
          </table:table-cell>
        </table:table-row>
        <text:soft-page-break/>
        <table:table-row table:style-name="Table13.2">
          <table:table-cell table:style-name="Table13.A2" office:value-type="string">
            <text:p text:style-name="P9"/>
          </table:table-cell>
          <table:table-cell table:style-name="Table13.B2" office:value-type="string">
            <text:p text:style-name="P88"><text:span text:style-name="T23">Veneguera</text:span> </text:p>
          </table: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P9"/>
          </table:table-cell>
          <table:table-cell table:style-name="Table14.B1" office:value-type="string">
            <text:p text:style-name="P88"><text:span text:style-name="T24">SPAP A DOMICILIO</text:span> </text:p>
          </table:table-cell>
        </table:table-row>
        <table:table-row table:style-name="Table14.2">
          <table:table-cell table:style-name="Table14.A2" office:value-type="string">
            <text:p text:style-name="P9"/>
          </table:table-cell>
          <table:table-cell table:style-name="Table14.B2" office:value-type="string">
            <text:p text:style-name="P91">Dinamización </text:p>
          </table:table-cell>
        </table:table-row>
        <table:table-row table:style-name="Table14.1">
          <table:table-cell table:style-name="Table14.A2" office:value-type="string">
            <text:p text:style-name="P9"/>
          </table:table-cell>
          <table:table-cell table:style-name="Table14.B2" office:value-type="string">
            <text:p text:style-name="P88"><text:span text:style-name="T23">Valoración servicio Fisioterapia</text:span> </text:p>
          </table:table-cell>
        </table:table-row>
        <table:table-row table:style-name="Table14.1">
          <table:table-cell table:style-name="Table14.A2" office:value-type="string">
            <text:p text:style-name="P9"/>
          </table:table-cell>
          <table:table-cell table:style-name="Table14.B2" office:value-type="string">
            <text:p text:style-name="P88"><text:span text:style-name="T24">SPAP GRUPAL DISCAPACIDAD FÍSICA /INTELECTUAL</text:span> </text:p>
          </table:table-cell>
        </table:table-row>
      </table:table>
      <text:p text:style-name="P17"><text:span text:style-name="T5">Nota: la actividad grupal tendrá una intensidad de servicio de dos veces por semana. La atención en domicilio irá sujeta a lo propuesto por parte del equipo SPAP.</text:span> </text:p>
      <text:p text:style-name="P17"><text:span text:style-name="T9">3.- DATOS DE FAMILIARES DE CONTACTO DEL USUARIO/A</text:span> </text:p>
      <table:table table:name="Table15" table:style-name="Table15">
        <table:table-column table:style-name="Table15.A"/>
        <table:table-column table:style-name="Table15.B"/>
        <table:table-column table:style-name="Table15.C"/>
        <table:table-row>
          <table:table-cell table:style-name="Table15.A1" office:value-type="string">
            <text:p text:style-name="P88"><text:span text:style-name="T24">NOMBRE Y APELLIDOS</text:span> </text:p>
          </table:table-cell>
          <table:table-cell table:style-name="Table15.A1" office:value-type="string">
            <text:p text:style-name="P88"><text:span text:style-name="T24">PARENTESCO</text:span> </text:p>
          </table:table-cell>
          <table:table-cell table:style-name="Table15.C1" office:value-type="string">
            <text:p text:style-name="P92">TELEFONOS: CASA, MOVIL, TRABAJO </text:p>
          </table:table-cell>
        </table:table-row>
        <table:table-row>
          <table:table-cell table:style-name="Table15.A2" office:value-type="string">
            <text:p text:style-name="P9"/>
          </table:table-cell>
          <table:table-cell table:style-name="Table15.A2" office:value-type="string">
            <text:p text:style-name="P9"/>
          </table:table-cell>
          <table:table-cell table:style-name="Table15.C2" office:value-type="string">
            <text:p text:style-name="P88"><text:span text:style-name="T24">-</text:span> </text:p>
            <text:p text:style-name="P88"><text:span text:style-name="T24">-</text:span> </text:p>
            <text:p text:style-name="P88"><text:span text:style-name="T24">-</text:span> </text:p>
            <text:p text:style-name="P88"><text:span text:style-name="T24">-</text:span> </text:p>
          </table:table-cell>
        </table:table-row>
        <table:table-row>
          <table:table-cell table:style-name="Table15.A2" office:value-type="string">
            <text:p text:style-name="P9"/>
          </table:table-cell>
          <table:table-cell table:style-name="Table15.A2" office:value-type="string">
            <text:p text:style-name="P9"/>
          </table:table-cell>
          <table:table-cell table:style-name="Table15.C2" office:value-type="string">
            <text:p text:style-name="P88"><text:span text:style-name="T24">-</text:span> </text:p>
            <text:p text:style-name="P88"><text:span text:style-name="T24">-</text:span> </text:p>
            <text:p text:style-name="P88"><text:span text:style-name="T24">-</text:span> </text:p>
            <text:p text:style-name="P88"><text:span text:style-name="T24">-</text:span> </text:p>
          </table:table-cell>
        </table:table-row>
        <table:table-row>
          <table:table-cell table:style-name="Table15.A2" office:value-type="string">
            <text:p text:style-name="P9"/>
          </table:table-cell>
          <table:table-cell table:style-name="Table15.A2" office:value-type="string">
            <text:p text:style-name="P9"/>
          </table:table-cell>
          <table:table-cell table:style-name="Table15.C2" office:value-type="string">
            <text:p text:style-name="P88"><text:span text:style-name="T24">-</text:span> </text:p>
            <text:p text:style-name="P88"><text:span text:style-name="T24">-</text:span> </text:p>
            <text:p text:style-name="P88"><text:span text:style-name="T24">-</text:span> </text:p>
            <text:p text:style-name="P88"><text:span text:style-name="T24">-</text:span> </text:p>
          </table:table-cell>
        </table:table-row>
        <table:table-row>
          <table:table-cell table:style-name="Table15.A2" office:value-type="string">
            <text:p text:style-name="P9"/>
          </table:table-cell>
          <table:table-cell table:style-name="Table15.A2" office:value-type="string">
            <text:p text:style-name="P9"/>
          </table:table-cell>
          <table:table-cell table:style-name="Table15.C2" office:value-type="string">
            <text:p text:style-name="P88"><text:span text:style-name="T24">-</text:span> </text:p>
            <text:p text:style-name="P88"><text:soft-page-break/><text:span text:style-name="T24">-</text:span> </text:p>
            <text:p text:style-name="P88"><text:span text:style-name="T24">-</text:span> </text:p>
            <text:p text:style-name="P88"><text:span text:style-name="T24">-</text:span> </text:p>
          </table:table-cell>
        </table:table-row>
      </table:table>
      <text:p text:style-name="P17"><text:span text:style-name="T9">4.- DOCUMENTACIÓN QUE SE ADJUNTA</text:span> </text:p>
      <table:table table:name="Table16" table:style-name="Table16">
        <table:table-column table:style-name="Table16.A"/>
        <table:table-column table:style-name="Table16.B"/>
        <table:table-row table:style-name="Table16.1">
          <table:table-cell table:style-name="Table16.A1" office:value-type="string">
            <text:p text:style-name="P9"/>
          </table:table-cell>
          <table:table-cell table:style-name="Table16.B1" office:value-type="string">
            <text:p text:style-name="P88"><text:span text:style-name="T24">DNI/NIE del solicitante y acompañante</text:span> </text:p>
          </table:table-cell>
        </table:table-row>
        <table:table-row table:style-name="Table16.1">
          <table:table-cell table:style-name="Table16.A2" office:value-type="string">
            <text:p text:style-name="P9"/>
          </table:table-cell>
          <table:table-cell table:style-name="Table16.B2" office:value-type="string">
            <text:p text:style-name="P88"><text:span text:style-name="T24">DNI/NIE representante legal, en su caso</text:span> </text:p>
          </table:table-cell>
        </table:table-row>
        <table:table-row table:style-name="Table16.1">
          <table:table-cell table:style-name="Table16.A2" office:value-type="string">
            <text:p text:style-name="P9"/>
          </table:table-cell>
          <table:table-cell table:style-name="Table16.B2" office:value-type="string">
            <text:p text:style-name="P88"><text:span text:style-name="T24">Certificado de empadronamiento histórico colectivo.</text:span> </text:p>
          </table:table-cell>
        </table:table-row>
        <table:table-row table:style-name="Table16.1">
          <table:table-cell table:style-name="Table16.A2" office:value-type="string">
            <text:p text:style-name="P9"/>
          </table:table-cell>
          <table:table-cell table:style-name="Table16.B2" office:value-type="string">
            <text:p text:style-name="P88"><text:span text:style-name="T24">Fotocopia de la cartilla de la Seguridad Social</text:span> </text:p>
          </table:table-cell>
        </table:table-row>
        <table:table-row table:style-name="Table16.5">
          <table:table-cell table:style-name="Table16.A2" office:value-type="string">
            <text:p text:style-name="P9"/>
          </table:table-cell>
          <table:table-cell table:style-name="Table16.B2" office:value-type="string">
            <text:p text:style-name="P88"><text:span text:style-name="T24">Informe médico de Atención Primaria actualizado o similar.</text:span> </text:p>
          </table:table-cell>
        </table:table-row>
        <table:table-row table:style-name="Table16.6">
          <table:table-cell table:style-name="Table16.A2" office:value-type="string">
            <text:p text:style-name="P9"/>
          </table:table-cell>
          <table:table-cell table:style-name="Table16.B2" office:value-type="string">
            <text:p text:style-name="P88"><text:span text:style-name="T24">Fotocopia de la resolución de la situación de dependencia o fotocopia de la solicitud registrada de la misma de estar en trámite</text:span> </text:p>
          </table:table-cell>
        </table:table-row>
        <table:table-row table:style-name="Table16.1">
          <table:table-cell table:style-name="Table16.A2" office:value-type="string">
            <text:p text:style-name="P9"/>
          </table:table-cell>
          <table:table-cell table:style-name="Table16.B2" office:value-type="string">
            <text:p text:style-name="P92">Certificado del grado de discapacidad si lo hubiese </text:p>
          </table:table-cell>
        </table:table-row>
        <table:table-row table:style-name="Table16.8">
          <table:table-cell table:style-name="Table16.A2" office:value-type="string">
            <text:p text:style-name="P9"/>
          </table:table-cell>
          <table:table-cell table:style-name="Table16.B2" office:value-type="string">
            <text:p text:style-name="P88"><text:span text:style-name="T24">Justificante de ingresos/gastos económicos del solicitante (en caso del servicio de fisioterapia)</text:span> </text:p>
          </table:table-cell>
        </table:table-row>
        <table:table-row table:style-name="Table16.5">
          <table:table-cell table:style-name="Table16.A2" office:value-type="string">
            <text:p text:style-name="P9"/>
          </table:table-cell>
          <table:table-cell table:style-name="Table16.B2" office:value-type="string">
            <text:p text:style-name="P92">Cualquier otro documento que se considere necesario para la valoración de la solicitud </text:p>
          </table:table-cell>
        </table:table-row>
      </table:table>
      <text:p text:style-name="P17"><text:span text:style-name="T9">5.- SOLICITUD, DECLARACIÓN, LUGAR, FECHA Y FIRMA</text:span> </text:p>
      <table:table table:name="Table17" table:style-name="Table17">
        <table:table-column table:style-name="Table17.A"/>
        <table:table-row table:style-name="Table17.1">
          <table:table-cell table:style-name="Table17.A1" office:value-type="string">
            <text:p text:style-name="P91">DECLARO bajo mi responsabilidad que son ciertos cuantos datos figuran en la presente solicitud, así como en la documentación que se adjunta. La falsedad de los datos declarados o de la documentación aportada para la acreditación de las circunstancias determinantes de los criterios de valoración conllevará la exclusión de la solicitud o del programa, sin perjuicio de la exigencia de las responsabilidades de otro orden en que se hubiera podido incurrir, asimismo me comprometo a asumir el compromiso de abono de las tasas que se establezcan, y SOLICITO lo interesado. </text:p>
            <text:p text:style-name="P88"><text:span text:style-name="T23">Ena ..de.de</text:span> </text:p>
            <text:p text:style-name="P88"><text:span text:style-name="T23">EL/LA SOLICITANTE O REPRESENTANTE LEGAL</text:span> </text:p>
            <text:p text:style-name="P89"><text:span text:style-name="T23">Fdo.:..</text:span> </text:p>
          </table:table-cell>
        </table:table-row>
      </table:table>
      <text:p text:style-name="P17"><text:span text:style-name="T9">6.- AUTORIZACIÓN</text:span> </text:p>
      <table:table table:name="Table18" table:style-name="Table18">
        <table:table-column table:style-name="Table18.A"/>
        <text:soft-page-break/>
        <table:table-row table:style-name="Table18.1">
          <table:table-cell table:style-name="Table18.A1" office:value-type="string">
            <table:table table:name="Table19" table:style-name="Table19">
              <table:table-column table:style-name="Table19.A"/>
              <table:table-row table:style-name="Table19.1">
                <table:table-cell table:style-name="Table19.A1" office:value-type="string">
                  <text:p text:style-name="P9"/>
                </table:table-cell>
              </table:table-row>
            </table:table>
            <text:p text:style-name="P90"><text:span text:style-name="T23">AUTORIZO la comunicación de datos de carácter personal a otras Administraciones Públicas y/o sus distintos organismos, para el ejercicio de competencias que versen sobre propias o distintas a las que se refiere la presente solicitud.</text:span> </text:p>
            <text:p text:style-name="P90"><text:span text:style-name="T23">Autorizo a la trabajadora social Dña:_____________________________________________________</text:span> </text:p>
            <text:p text:style-name="P90"><text:span text:style-name="T23">Y nºde coleg:____________ a registrar en mi nombre la presente solicitud.</text:span> </text:p>
            <text:p text:style-name="P88"><text:span text:style-name="T23">FIRMA</text:span> </text:p>
            <text:p text:style-name="P88"><text:span text:style-name="T23">SOLICITANTE:.</text:span> </text:p>
          </table:table-cell>
        </table:table-row>
      </table:table>
      <text:p text:style-name="P22"><text:span text:style-name="T47">ANEXO II</text:span> </text:p>
      <text:p text:style-name="P18"><text:span text:style-name="T9">Contrato de inicio del Servicio de Promoción de la Autonomía Personal</text:span> </text:p>
      <text:p text:style-name="P18"><text:span text:style-name="T9">DE UNA PARTE</text:span> </text:p>
      <text:p text:style-name="P18"><text:span text:style-name="T5">D./Dña.______________________________________, en calidad trabajador/a social, colegiado/a nº__________y responsable del Servicio de Promoción de la Autonomía Personal, con sede en Centro de Prevención y Promoción de la Autonomía personal, C/ Tanausú nº 4, Plaza de Pino Seco en Arguineguín.</text:span> </text:p>
      <text:p text:style-name="P18"><text:span text:style-name="T9">DE OTRA PARTE:</text:span> </text:p>
      <text:p text:style-name="P18"><text:span text:style-name="T5">D./Dña._________________________________________, mayor de edad y con D.N.I.____________ y domicilio en C/__________________________,en el municipio de Mogán; en calidad de adjudicatario/a del Servicio de Promoción de la Autonomía Personal.</text:span> </text:p>
      <text:p text:style-name="P18"><text:span text:style-name="T9">DE OTRA PARTE:</text:span> </text:p>
      <text:p text:style-name="P18"><text:span text:style-name="T5">D./Dña._________________________________________, mayor de edad y con D.N.I._____________ y domicilio en C/______________________,en calidad de representante legal o de cuidador del adjudicatario del Servicio de Promoción de la Autonomía Personal.</text:span> </text:p>
      <text:p text:style-name="P18"><text:span text:style-name="T9">E X P O N E N</text:span> </text:p>
      <text:p text:style-name="P20"><text:span text:style-name="T9">PRIMERO:</text:span><text:span text:style-name="T5"> Que se concede Servicio de Promoción de la Autonomía Personal , en la prestación de _______________________________________, con la frecuencia de _____días en semana, y concedido en Decreto_______/_____ , a partir del _________ de _________ de 20 __ , y hasta nueva valoración.</text:span> </text:p>
      <text:p text:style-name="P20"><text:span text:style-name="T9">SEGUNDO: </text:span><text:span text:style-name="T5">Que los profesionales del Servicio de Promoción de la Autonomía Personal se comprometen:</text:span> </text:p>
      <text:p text:style-name="P18"><text:span text:style-name="T5">- A prestar los servicios en los términos establecidos hasta nueva valoración por parte del trabajador social asignado al mismo.</text:span> </text:p>
      <text:p text:style-name="P18"><text:span text:style-name="T5">- A comunicar al adjudicatario/a del servicio o a los familiares o cuidadores, los días en los que no podrá prestarse el servicio, con suficiente antelación.</text:span> </text:p>
      <text:p text:style-name="P20"><text:span text:style-name="T5">- A garantizar el cumplimiento de los derechos del adjudicatario/a del servicio, que aparecen recogidos en</text:span><text:span text:style-name="T46"> el Artículo 4. Derechos y obligaciones de las personas en situación de Dependencia y con la Ordenanza del Servicio de Promoción de la Autonomía Personal del Ayuntamiento de Mogán.</text:span> </text:p>
      <text:p text:style-name="P20"><text:soft-page-break/><text:span text:style-name="T9">TERCERO: </text:span><text:span text:style-name="T5">Que el adjudicatario del servicio y sus familiares o cuidadores, se comprometen:</text:span> </text:p>
      <text:p text:style-name="P18"><text:span text:style-name="T5">- Colaborar con los auxiliares que acuden a prestar los servicios, en la realización de sus funciones, en cuanto a disponibilidad personal y material.</text:span> </text:p>
      <text:p text:style-name="P18"><text:span text:style-name="T5">- A ser correctos en el trato con la persona que presta el servicio, respetando su persona, su trabajo y sus funciones.</text:span> </text:p>
      <text:p text:style-name="P18"><text:span text:style-name="T5">- A comunicar al trabajador social responsable del servicio, cualquier cambio en su situación socio económica, su estado de salud y de acceso a otros recursos o prestaciones, que hagan variar las condiciones en las cuales se concedió el servicio.</text:span> </text:p>
      <text:p text:style-name="P18"><text:span text:style-name="T5">- A cumplir con los deberes de los beneficiarios que establece.</text:span> </text:p>
      <text:p text:style-name="P20"><text:span text:style-name="T5">- A cumplir con los deberes de los beneficiarios del Servicio de Promoción de la Autonomía Personal, que aparecen recogidos en</text:span><text:span text:style-name="T46"> el Artículo 4. Derechos y obligaciones de las personas en situación de Dependencia y con la Ordenanza del Servicio de Promoción de la Autonomía Personal del Ayuntamiento de Mogán.</text:span> </text:p>
      <text:p text:style-name="P28"><text:span text:style-name="T26">CUARTO: </text:span><text:span text:style-name="T4">Que el servicio comenzará a prestarse a partir del día _____/______/______, teniendo cada servicio una duración aproximada de ______horas. </text:span></text:p>
      <text:p text:style-name="P20"><text:span text:style-name="T9">QUINTO</text:span><text:span text:style-name="T5">: Que el horario del servicio en el cual se desarrolle, se establecerá en función de los siguientes criterios.</text:span> </text:p>
      <text:p text:style-name="P18"><text:span text:style-name="T5">1º La necesidad de asistir a otros recursos residenciales.</text:span> </text:p>
      <text:p text:style-name="P18"><text:span text:style-name="T5">2º Disponibilidad horaria del transporte, para traslados a otros recursos.</text:span> </text:p>
      <text:p text:style-name="P18"><text:span text:style-name="T5">3º Disponibilidad de los horarios de los profesionales realicen los servicios.</text:span> </text:p>
      <text:p text:style-name="P18"><text:span text:style-name="T5">4º Criterios sanitarios de los adjudicatarios del servicio.</text:span> </text:p>
      <text:p text:style-name="P20"><text:span text:style-name="T9">SEXTO:</text:span><text:span text:style-name="T5"> Que el personal que será asignado/a como referencia para la prestación del servicio será___________________________; pero pudiendo ser cambiado si las necesidades del servicio lo requieren. Así mismo, las sustituciones cuando correspondan, se llevarán a cabo por el personal cualificado y disponible, atendiendo siempre a las necesidades del servicio.</text:span> </text:p>
      <text:p text:style-name="P20"><text:span text:style-name="T9">SEPTIMO: </text:span><text:span text:style-name="T5">Que la condición de usuario/a se perderá en el momento que concurra alguna de las causas establecidas en Ordenanza Municipal.</text:span> </text:p>
      <text:p text:style-name="P20"><text:span text:style-name="T9">OCTAVO: </text:span><text:span text:style-name="T5">Que para cualquier incidencia relacionada con el servicio deberá contactar con los siguientes números de teléfono 928568576 o 620789275, e informar de la misma; en horario de 07:00 a 14:00 horas de lunes a viernes.</text:span> </text:p>
      <text:p text:style-name="P18"><text:span text:style-name="T9">El adjudicatario del servicio o su representante y familiares o cuidadores principales del adjudicatario SE COMPROMETEN A:</text:span> </text:p>
      <text:p text:style-name="P31">CONOCER Y ACEPTAR EL CONTENIDO Y ALCANCE DE LA ORDENANZA MUNICIPAL, QUE REGULA EL SERVICIO DE PROMOCIÓN DE LA AUTONOMIA PERSONAL DEL ILUSTRE AYUNTAMIENTO DE MOGAN, Y DEL QUE SE LE HACE ENTREGA UNA COPIA EN LA FIRMA DE ESTE COMPROMISO. </text:p>
      <text:p text:style-name="P18"><text:span text:style-name="T5">En Mogán, a__________de __________________ de 20___.</text:span> </text:p>
      <text:p text:style-name="P31">FDO. El / la Adjudicatario/a del servicio o representante. </text:p>
      <text:p text:style-name="P18"><text:span text:style-name="T5">FDO. Familiar / Cuidador del adjudicatario del servicio.</text:span> </text:p>
      <text:p text:style-name="P18"><text:span text:style-name="T5">FDO. El trabajador/a social del Servicio de Promoción de la Autonomía Personal.</text:span> </text:p>
      <text:p text:style-name="P17"><text:span text:style-name="T5">FDO. El personal asignado/a del Servicio de Promoción de la Autonomía Personal.</text:span> </text:p>
      <text:p text:style-name="P49"><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2"><text:a xlink:type="simple" xlink:href="http://videoactas.mogan.es/?meeting=video_202101290000000000_FH.mp4&amp;topic=2" text:style-name="Internet_20_link" text:visited-style-name="Visited_20_Internet_20_Link"><text:span text:style-name="T135">http://videoactas.mogan.es/?meeting=video_202101290000000000_FH.mp4&amp;topic=2</text:span></text:a><text:span text:style-name="T135"> </text:span></text:p>
      <text:p text:style-name="P49"><text:soft-page-break/><text:span text:style-name="T5">Sometida a votación la propuesta dictaminada queda aprobada por nueve votos a favor (CIUCA) y seis abstenciones (PP,PSOE).</text:span> </text:p>
      <text:p text:style-name="Text_20_body"><text:line-break/><text:tab/><text:span text:style-name="Strong_20_Emphasis"><text:span text:style-name="T134">3.-Expte. 3632/2020. Propuesta para renunciar al Plan General Supletorio de Mogán.</text:span></text:span><text:span text:style-name="T78"> </text:span></text:p>
      <text:p text:style-name="P61"><text:span text:style-name="T11">Por mí, el secretario, se da cuenta de la propuesta, cuyo tenor literal es el siguiente:</text:span><text:span text:style-name="T77"> </text:span></text:p>
      <text:p text:style-name="P49"/>
      <text:p text:style-name="Text_20_body"><text:span text:style-name="Strong_20_Emphasis"><text:span text:style-name="T76">“</text:span></text:span><text:span text:style-name="Strong_20_Emphasis"><text:span text:style-name="T135">JUAN MENCEY NAVARRO ROMERO, primer Teniente de Alcalde del Área de Servicios de Desarrollo, según Decreto nº 2050/2019, de 17 de junio, visto el informe emitido por la Jefa de la Unidad Aministrativa de este Ayuntamiento, de fecha 12 de enero de 2021, que literalmente dice:</text:span></text:span><text:span text:style-name="T135"> </text:span></text:p>
      <text:p text:style-name="P20"><text:span text:style-name="T47"><text:tab/>&lt;&lt;María Pilar Sánchez Bordón, Jefa de los departamentos de Urbanismo, Fomento y Disciplina Urbanística de este Ilustre Ayuntamiento de Mogán (Decreto n.º 2461/2015, de 14 de agosto)</text:span><text:span text:style-name="T46">, a los efectos de que, por la Intervención General del Ayuntamiento de Mogán, se emita el preceptivo informe sobre el cumplimiento de los principios de estabilidad presupuestaria y sostenibilidad financiera, en relación con la Renuncia a la tramitación del Plan General Supletorio de Mogán,tras la aprobación inicial del mismo, según el Convenio suscrito con la Consejería de Política Territorial, Sostenibilidad y Seguridad del Gobierno de Canarias en el año 2012 y asumir, por parte de este Ayuntamiento, la gestión de los trabajos del documento del Plan General de Ordenación de Mogán, tras su aprobación inicial, de conformidad con lo establecido en los </text:span><text:span text:style-name="T47">artículos 143,144,147 y 148 de la Ley 4/2017, de 13 de julio, del Suelo y Espacios Naturales Protegidos de Canarias, tiene a bien emitir el siguiente:</text:span> </text:p>
      <text:p text:style-name="P21"><text:span text:style-name="T47">INFORME</text:span> </text:p>
      <text:p text:style-name="P20"><text:span text:style-name="T46">I.- Que con fecha 20/10/2020 se emite informe por Doña María del Pilar Sánchez Bordón, Jefa de Urbanismo de este Ayuntamiento según Decreto número 2.084/2015, de 9/07/2015,Jefa del Departamento de Urbanismo, Fomento y Disciplina Urbanística del Ayuntamiento de Mogán, en relación con la renuncia a la tramitación del Plan General Supletorio de Mogán,tras la aprobación inicial del mismo, según el Convenio suscrito con la Consejería de Política Territorial, Sostenibilidad y Seguridad del Gobierno de Canarias en el año 2012 y asumir, por parte de este Ayuntamiento, la gestión de los trabajos del documento del Plan General de Ordenación de Mogán, tras su aprobación inicial, de conformidad con lo establecido en los </text:span><text:span text:style-name="T47">artículos 143,144,147 y 148 de la Ley 4/2017, de 13 de julio, del Suelo y Espacios Naturales Protegidos de Canarias.</text:span> </text:p>
      <text:p text:style-name="P20"><text:span text:style-name="T46">II.- Conscientes de que asumir por parte de este Ayuntamiento la gestión de los trabajos necesarios del documento del Plan General de Ordenación de Mogán desde la Aprobación Inicial hasta la Aprobación Definitiva afecta a gastos públicos futuros, éstos se supeditan al cumplimiento de los principios de estabilidad presupuestaria y sostenibilidad financiera, de acuerdo a lo que informe la Intervención General del Ayuntamiento de Mogán . Para dichos gastos públicos se ha solicitado subvenciones, las cuales han sido otorgadas mediante Orden 263/2020, de 8 de octubre. Dicha subvención sufragará el 75% del importe total, el cual tendrá que ejecutarse en el año 2021 la cantidad de 187.500. El 25% del importe asciende a 62.500 el cual se abonará por el Ayuntamiento en durante el ejercicio 2022.</text:span> </text:p>
      <text:p text:style-name="P20"><text:span text:style-name="T46">III.- Considerando que no existe antecedentes previos que avalen una previsión del volumen de trabajo para la redacción de los trabajos necesarios para la Aprobación Inicial hasta la Aprobación Definitiva del PGO Supletorio de Mogán, es por lo que se establece a modo orientativo lo siguiente:</text:span> </text:p>
      <text:list xml:id="list4251488402227123877" text:style-name="L26">
        <text:list-item>
          <text:p text:style-name="P155"><text:span text:style-name="T46">Gastos por redacción de documentos desde la Aprobación Inicial hasta la Aprobación Definitiva del PGO Supletorio: 250.000.</text:span> </text:p>
        </text:list-item>
        <text:list-item>
          <text:p text:style-name="P155"><text:span text:style-name="T46">Dichas previsiones son orientativas, al alza, por no existir antecedentes previos al tratarse de un órgano cuya creación es reciente.</text:span> </text:p>
          <text:p text:style-name="P159"><text:soft-page-break/>IV.- Que la partida presupuestaria establecida para estas remuneraciones es: 1206 456C 750.0400 elemento P.E.P. 16760048 Subvención redacción PGO del Municipio. </text:p>
        </text:list-item>
      </text:list>
      <text:p text:style-name="P37">Visto cuanto antecede, se considera que el expediente ha seguido la tramitación establecida en la legislación aplicable procediendo su aprobación por el Pleno, en virtud de lo establecido en la la Ley 7/1985, de 9 de abril, Reguladora de las Bases del Régimen Local. Por ello, de conformidad con lo establecido en el ROM del Ayuntamiento de Mogán (ROM) así como la Propuesta de Alcaldía de fecha 1.10.2020 la que suscribe propone que se adopte el siguiente ACUERDO,</text:p>
      <text:p text:style-name="Text_20_body"><text:span text:style-name="Strong_20_Emphasis"><text:span text:style-name="T135">PRIMERO.-</text:span></text:span><text:span text:style-name="T135"> Renunciar a la tramitación del Plan General Supletorio de Mogán,tras la aprobación inicial del mismo, según el Convenio con la Consejería de Política Territorial, Sostenibilidad y Seguridad del Gobierno de Canarias en el año 2012. </text:span></text:p>
      <text:p text:style-name="Text_20_body"><text:span text:style-name="Strong_20_Emphasis"><text:span text:style-name="T135">SEGUNDO.</text:span></text:span><text:span text:style-name="T135">- Asumir la gestión de los trabajos del documento del Plan General de Ordenación de Mogán, tras su aprobación inicial, de conformidad con lo establecido en los artículos 143,144,147 y 148 de la Ley </text:span><text:span text:style-name="T135">4/2017, de 13 de julio, del Suelo y Espacios Naturales Protegidos de Canarias, siendo el importe total de 250.000</text:span><text:span text:style-name="Strong_20_Emphasis"><text:span text:style-name="T135">.&gt;&gt;</text:span></text:span><text:span text:style-name="T135"> </text:span></text:p>
      <text:p text:style-name="P20"><text:span text:style-name="T46">Considerando que la adopción del presente acuerdo es competencia del Pleno Corporativo, propongo al mismo la adopción del siguiente acuerdo, que literalmente dice:</text:span> </text:p>
      <text:p text:style-name="P28"><text:span text:style-name="T2">PRIMERO.-</text:span> Renunciar a la tramitación del Plan General Supletorio de Mogán,tras la aprobación inicial del mismo, según el Convenio con la Consejería de Política Territorial, Sostenibilidad y Seguridad del Gobierno de Canarias en el año 2012. </text:p>
      <text:p text:style-name="P20"><text:span text:style-name="T47">SEGUNDO.- </text:span><text:span text:style-name="T46">Asumir la gestión de los trabajos del documento del Plan General de Ordenación de Mogán, tras su aprobación inicial, de conformidad con lo establecido en los </text:span><text:span text:style-name="T47">artículos 143,144,147 y 148 de la Ley 4/2017, de 13 de julio, del Suelo y Espacios Naturales Protegidos de Canarias,</text:span><text:span text:style-name="T46"> siendo el importe total de 250.000."</text:span> </text:p>
      <text:p text:style-name="P49"><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2"><text:a xlink:type="simple" xlink:href="http://videoactas.mogan.es/?meeting=video_202101290000000000_FH.mp4&amp;topic=3" text:style-name="Internet_20_link" text:visited-style-name="Visited_20_Internet_20_Link"><text:span text:style-name="T135">http://videoactas.mogan.es/?meeting=video_202101290000000000_FH.mp4&amp;topic=3</text:span></text:a><text:span text:style-name="T135"> </text:span></text:p>
      <text:p text:style-name="P49"><text:span text:style-name="T5">Sometida a votación la propuesta dictaminada queda aprobada por nueve votos a favor (CIUCA) y seis abstenciones (PP,PSOE).</text:span> </text:p>
      <text:p text:style-name="P42"><text:line-break/><text:tab/><text:span text:style-name="Strong_20_Emphasis"><text:span text:style-name="T134">4.-Expte. 522/2021 Requerimiento gastos de publicación del expediente Servicio Público de Recogida y Transportes de Residuos del T.M. Mogán, Ref 17GSP01.</text:span></text:span><text:span text:style-name="T134"> </text:span></text:p>
      <text:p text:style-name="P61"><text:span text:style-name="T11">Por mí, el secretario, se da cuenta de la propuesta, cuyo tenor literal es el siguiente:</text:span><text:span text:style-name="T77"> </text:span></text:p>
      <text:p text:style-name="P49"/>
      <text:p text:style-name="P104"><text:span text:style-name="T90">“JUAN MENCEY NAVARRO ROMERO, </text:span><text:span text:style-name="T46">Teniente de Alcalde del </text:span><text:span text:style-name="T126">Área de Urbanismo, Promoción Turística y Seguridad, con competencias en materia de Urbanismo, Seguridad Ciudadana, Asesoría Jurídica y Mediación, Recursos Humanos, Contratación y Mercadillos/Dominio Público, de acuerdo con el decreto n.º 2050/2019 de 17 de junio, visto el </text:span><text:span text:style-name="T91">informe jurídico emitido por Doña Ana C. Díaz Alonso que literalmente establece lo siguiente:</text:span> </text:p>
      <text:p text:style-name="P107"><text:span text:style-name="T85">&lt;&lt;</text:span><text:span text:style-name="T86">INFORME JURÍDICO EN CONTRATO ADMINISTRATIVO DE CONCESIÓN DEL SERVICIO PÚBLICO DE RECOGIDA Y TRANSPORTE DE RESIDUOS DEL TÉRMINO MUNICIPAL DE MOGÁN</text:span><text:span text:style-name="T84"> </text:span><text:span text:style-name="T86">TRAMITADO</text:span><text:span text:style-name="T84"> </text:span><text:span text:style-name="T86">MEDIANTE</text:span><text:span text:style-name="T84"> </text:span><text:span text:style-name="T86">PROCEDIMIENTO ABIERTO, TRAMITACIÓN URGENTE Y SUJETO A REGULACIÓN ARMONIZADA.</text:span> </text:p>
      <text:p text:style-name="P109"><text:span text:style-name="T66">Asunto:</text:span><text:span text:style-name="T34"> </text:span><text:span text:style-name="T35">Requerimiento pago de los gastos de publicación de la resolución expresa autorizando la</text:span><text:span text:style-name="T34"> </text:span><text:span text:style-name="T35">pignoración de créditos derivados de una eventual resolución del contrato de concesión del "Servicio público de recogida y transporte de residuos del término municipal de Mogán, solicitada por el interesado,</text:span><text:span text:style-name="T34"> </text:span><text:span text:style-name="T35">Expte.</text:span><text:span text:style-name="T34"> </text:span><text:span text:style-name="T35">17-GSP-01.</text:span> </text:p>
      <text:p text:style-name="P109"><text:span text:style-name="T71">Ana C. Díaz Alonso, Letrada de este Ilustre Ayuntamiento de Mogán, </text:span><text:span text:style-name="T72">vista </text:span><text:span text:style-name="T73">la solicitud formulada por D. Diego Díaz Vicedo, en nombre y representación de la UTE MOGÁN</text:span><text:span text:style-name="T64"> </text:span><text:span text:style-name="T73">mediante escrito con R.E. n.º 9010/2020, fecha 07/09/2020, tengo a bien emitir el presente informe-propuesta, al amparo de los siguientes:</text:span> </text:p>
      <text:p text:style-name="P117"><text:span text:style-name="T66">ANTECEDENTES DE HECHO</text:span> </text:p>
      <text:p text:style-name="P109"><text:span text:style-name="T19">PRIMERO</text:span><text:span text:style-name="T18">.- El Pleno de la Corporación en sesión celebrada en fecha </text:span><text:span text:style-name="T66">23 de marzo de 2017 </text:span><text:span text:style-name="T64">acordó, entre otras cuestiones, declarar la necesidad e idoneidad de llevar a cabo la contratación del </text:span><text:span text:style-name="T66">Servicio público de recogida y transporte de residuos del término municipal de Mogán</text:span><text:span text:style-name="T64">, en virtud del informe emitido por </text:span><text:soft-page-break/><text:span text:style-name="T64">D.Vicente Bosch Llinares, Técnico municipal, tal y como se determina en el artículo 109.1, en relación con el 22 del TRLCSP, así como iniciar los trámites oportunos para la contratación del mismo.</text:span> </text:p>
      <text:p text:style-name="P109"><text:span text:style-name="T19">SEGUNDO.- </text:span><text:span text:style-name="T18">En fecha </text:span><text:span text:style-name="T66">31 de mayo de 2017 </text:span><text:span text:style-name="T64">el Pleno de la Corporación acuerda, entre otras cuestiones, aprobar definitivamente el Reglamento del Servicio de Recogida y Transporte de Residuos del término municipal de Mogán y el Proyecto de Explotación del Servicio Público de Recogida y Transporte de Residuos del término municipal de Mogán.</text:span> </text:p>
      <text:p text:style-name="P109"><text:span text:style-name="T19">TERCERO.- </text:span><text:span text:style-name="T20">El Pleno del Ilustre Ayuntamiento de Mogán, en sesión celebrada en fecha </text:span><text:span text:style-name="T66">29 de agosto de 2017 </text:span><text:span text:style-name="T64">acuerda en el asunto 1.2 , entre otras cosas, </text:span><text:span text:style-name="T68">&lt;&lt;</text:span><text:span text:style-name="T64">Aprobar el Pliego de Prescripciones Técnicas y el Pliego de Cláusulas Administrativas Particulares, tramitado mediante procedimiento abierto, tramitación urgente y estando sujeto a regulación armonizada, que han de regir la contratación del </text:span><text:span text:style-name="T66">Servicio público de recogida y transporte de residuos del término municipal de Mogán</text:span><text:span text:style-name="T64">, REF: 17-GSP-01, estableciéndose, atendiendo al informe técnico que obra en el expediente, los siguientes criterios de adjudicación: [...]&gt;&gt;.</text:span> </text:p>
      <text:p text:style-name="P109"><text:span text:style-name="T19">CUARTO.- </text:span><text:span text:style-name="T20">El anuncio de la convocatoria del procedimiento de licitación del contrato de referencia se publica en </text:span><text:span text:style-name="T64">el Diario Oficial de la Unión Europea, el sábado </text:span><text:span text:style-name="T66">25 de noviembre de 2017, </text:span><text:span text:style-name="T64">procediéndose a su </text:span><text:span text:style-name="T64">publicación en la web municipal (perfil de contratante) el día 27 de noviembre de 2017. Así mismo, se publica en el Boletín Oficial de la Provincia de Las Palmas, Nº 144, de fecha 1 de diciembre de 2017, y en el Boletín Oficial del Estado en fecha 11 de diciembre de 2017.</text:span> </text:p>
      <text:p text:style-name="P109"><text:span text:style-name="T19">QUINTO.- </text:span><text:span text:style-name="T20">La Junta de Gobierno Local, en sesión celebrada en fecha </text:span><text:span text:style-name="T66">22 de enero de 2020, </text:span><text:span text:style-name="T64">acuerda, entre otras cuestiones, lo siguiente:</text:span> </text:p>
      <text:p text:style-name="P108"><text:span text:style-name="T68">&lt;&lt;</text:span><text:span text:style-name="T66">SEXTO.- Considerar propuesta como adjudicataria del contrato del Servicio público de recogida y transporte de residuos del término municipal de Mogán, </text:span><text:span text:style-name="T64">RE.: 17-GSP-01, tramitado mediante procedimiento abierto, tramitación urgente y sujeto a regulación armonizada, a </text:span><text:span text:style-name="T66">COINTER CONCESIONES, S.L. y PROYECTO AZATIA, S.L. </text:span><text:span text:style-name="T64">entidades comprometidas a constituirse en Unión Temporal de Empresas, con C.I.F:B-91239954 y C.I.F: B-35505163, respectivamente, siendo la oferta presentada en el sobre nº 3 (criterios de adjudicación evaluables en cifras o porcentajes), la siguiente [..]</text:span> </text:p>
      <text:p text:style-name="P110"><text:span text:style-name="T66">SÉPTIMO.- </text:span><text:span text:style-name="T64">Requerir a </text:span><text:span text:style-name="T66">COINTER CONCESIONES, S.L. y PROYECTO AZATIA, S.L. </text:span><text:span text:style-name="T64">entidades comprometidas a constituirse en Unión Temporal de Empresas, para que dentro del plazo de </text:span><text:span text:style-name="T66">cinco días hábiles </text:span><text:span text:style-name="T64">desde el siguiente a aquél en que haya recibido el requerimiento, presente la documentación justificativa de haber constituido la garantía definitiva a que se refiere la cláusula 18 del Pliego de Cláusulas Administrativas y de hallarse al corriente en el cumplimiento de sus obligaciones tributarias y con la Seguridad Social en la forma que se establece en la cláusula 19, </text:span><text:span text:style-name="T66">así como, en su caso, presente los documentos justificativos correspondientes, en el supuesto de que se haya optado por la presentación del Documento Europeo Único de Contratación (DEUC).</text:span><text:span text:style-name="T68">&gt;&gt;</text:span> </text:p>
      <text:p text:style-name="P109"><text:span text:style-name="T19">SEXTO.-</text:span><text:span text:style-name="T13"> </text:span><text:span text:style-name="T20">Que el Pleno del Ayuntamiento de Mogán, en sesión ordinaria, celebrada el día 28 de febrero de 2020, acordó, entre otras cuestiones, &lt;&lt;adjudicar</text:span><text:span text:style-name="T13"> </text:span><text:span text:style-name="T20">el contrato de concesión del Servicio público de recogida y transporte de residuos del término municipal de Mogán, Ref.: 17-GSP-01, tramitado mediante procedimiento abierto, tramitación urgente y sujeto a regulación armonizada, por un plazo de vigencia de 10 años (con posibilidad de prórroga), a COINTER CONCESIONES, S.L. y PROYECTO AZATIA, S.L. entidades comprometidas a constituirse en Unión Temporal de Empresas, con C.I.F:B-91239954 y C.I.F: B-35505163, respectivamente [...]&gt;&gt;.</text:span> </text:p>
      <text:p text:style-name="P109"><text:span text:style-name="T19">SÉPTIMO.- </text:span><text:span text:style-name="T21">Que con fecha 16 de junio de 2020, se formaliza el contrato administrativo de la Concesión del Servicio público de recogida y transporte de residuos del término municipal de Mogán.</text:span> </text:p>
      <text:p text:style-name="P109"><text:span text:style-name="T19">OCTAVO.-</text:span><text:span text:style-name="T13"> </text:span><text:span text:style-name="T21">Consta en el expediente</text:span><text:span text:style-name="T22"> </text:span><text:span text:style-name="T21">ACTA DE INICIO PROVISIONAL DEL SERVICIO, firmada con fecha 1 de septiembre de 2020.</text:span> </text:p>
      <text:p text:style-name="P109"><text:span text:style-name="T19">NOVENO.-</text:span><text:span text:style-name="T109"> </text:span><text:span text:style-name="T114">Que mediante escrito con R.E. n.º 9010, de fecha 07/09/2020, D. Diego Díaz Vicedo, actuando en nombre y representación de la UTE MOGÁN, constituida por las entidades COINTER CONCESIONES, S.L. y PROYECTO AZATIA, S.L., solicita, en síntesis, autorización de </text:span><text:span text:style-name="T115">pignoración de los derechos que pudieran corresponder a la UTE MOGÁN derivados de la eventual resolución anticipada de la Concesión</text:span><text:span text:style-name="T114">, a favor de la entidad SOCIÉTÉ GÉNÉRALE EQUIPMENT FINANCE IBERIA, E.F.C., S.A., como garantía del pago de las deudas contraídas </text:span><text:span text:style-name="T115">para financiar la adquisición de los equipos que resultan necesarios para la prestación de los servicios objeto de la Concesión</text:span><text:span text:style-name="T114">, así como que</text:span><text:span text:style-name="T112"> </text:span><text:span text:style-name="T116">se publique tal resolución expresa de autorización</text:span><text:span text:style-name="T112"> </text:span><text:span text:style-name="T114">en el diario oficial correspondiente con el objeto de que despliegue los efectos oportunos.</text:span> </text:p>
      <text:p text:style-name="P109"><text:span text:style-name="T116">DÉCIMO.- </text:span><text:span text:style-name="T114">Que el Pleno de este Ayuntamiento de Mogán, en sesión ordinaria, celebrada el día 30 de octubre de 2020, adoptó, entre otros el siguiente acuerdo:</text:span> </text:p>
      <text:p text:style-name="P115"><text:span text:style-name="T114">&lt;&lt;</text:span><text:span text:style-name="T116">PRIMERO.- </text:span><text:span text:style-name="T64">Autorizar a la </text:span><text:span text:style-name="T66">UTE MOGÁN</text:span><text:span text:style-name="T64">, constituida por las entidades COINTER CONCESIONES, S.L. y PROYECTO AZATIA, S.L., adjudicataria del contrato de concesión del Servicio público de recogida y </text:span><text:soft-page-break/><text:span text:style-name="T64">transporte de residuos del término municipal de Mogán, Ref. 17 GSP 01, la pignoración de los derechos que le pudieran corresponder derivados de la eventual resolución del contrato de referencia (17 GSP 01), a favor de la entidad financiera </text:span><text:span text:style-name="T66">SOCIÉTÉ GÉNÉRALE EQUIPMENT FINANCE IBERIA, E.F.C., S.A.</text:span><text:span text:style-name="T64">, de conformidad con los motivos expuestos en el presente informe.</text:span> </text:p>
      <text:p text:style-name="P116"><text:span text:style-name="T66">SEGUNDO.- </text:span><text:span text:style-name="T64">Publicar la resolución que se adopte en el Boletín Oficial de la Provincia de Las Palmas, de conformidad con lo dispuesto en la legislación de aplicación.</text:span> </text:p>
      <text:p text:style-name="P110"><text:span text:style-name="T66">TERCERO.- </text:span><text:span text:style-name="T64">Notificar la resolución que se adopte a los interesados, así como dar traslado de la misma a las unidades administrativas de Contratación, Servicios Públicos e Intervención de este Ilustre Ayuntamiento de Mogán.</text:span><text:span text:style-name="T114">&gt;&gt;</text:span> </text:p>
      <text:p text:style-name="P108"><text:span text:style-name="T114">Dicho acuerdo plenario fue notificado a los interesados mediante escrito con R.S. n.º 7936/2020, de fecha 02/11/2020, siendo leído con fecha 03/11/2020.</text:span> </text:p>
      <text:p text:style-name="P110"><text:span text:style-name="T116">UNDÉCIMO.- </text:span><text:span text:style-name="T114">Que en el Boletín Oficial de la Provincia de Las Palmas, n.º 139, de fecha Miércoles 18 de noviembre de 2020, se publicó la resolución anteriormente reseñada.</text:span> </text:p>
      <text:p text:style-name="P110"><text:span text:style-name="T114">Que de la publicación referenciada, se emite factura n.º 564/2020, de fecha 18/11/2020, por importe de </text:span><text:span text:style-name="T116">1.458,66 </text:span><text:span text:style-name="T114">(Importe neto: 1.363,23 euros; 7% IGIC: 95,43 euros).</text:span> </text:p>
      <text:p text:style-name="P116"><text:span text:style-name="T65">A los anteriores </text:span><text:span text:style-name="T67">HECHOS</text:span><text:span text:style-name="T65"> son de aplicación las siguientes:</text:span> </text:p>
      <text:p text:style-name="P117"><text:span text:style-name="T66">CONSIDERACIONES JURÍDICAS</text:span> </text:p>
      <text:p text:style-name="P109"><text:span text:style-name="T66">PRIMERO.-</text:span><text:span text:style-name="T46"> </text:span><text:span text:style-name="T68">Que en virtud de la solicitud de pignoración reseñada en el ANTECEDENTE DE HECHO NOVENO del presente informe, presentada por la </text:span><text:span text:style-name="T87">UTE MOGÁN</text:span><text:span text:style-name="T88">, </text:span><text:span text:style-name="T103">constituida por las entidades COINTER CONCESIONES, S.L. y PROYECTO AZATIA, S.L., adjudicataria del contrato de concesión del Servicio</text:span><text:span text:style-name="T102"> </text:span><text:span text:style-name="T105">público de recogida y transporte de residuos del término municipal de Mogán, Ref. 17 GSP 01, una vez evacuados los trámites legalmente establecidos, se procedió, por el órgano competente al efecto, a autorizar la pignoración solicitada, publicándose dicha resolución en el boletín correspondiente, a los efectos de que desplegara los efectos oportunos, de conformidad con lo dispuesto en el artículo 273.3 de la Ley 9/2017, de 8 de noviembre, de Contratos del Sector Público, por la que se transponen al ordenamiento jurídico español las Directivas del Parlamento Europeo y del Consejo 2014/23/UE y 2014/24/UE, de 26 de febrero de 2014 (en adelante LCSP).</text:span> </text:p>
      <text:p text:style-name="P109"><text:span text:style-name="T107">SEGUNDO.- </text:span><text:span text:style-name="T108">Que en la factura reseñada en el ANTECEDENTE DE HECHO UNDÉCIMO del presente informe, se establece que la misma se emite en aplicación de la Ley 5/2002, de 4 de abril, reguladora de los Boletines Oficiales de las Provincias, en concreto su artículo 11.3 b), d), e), f) y g), que literalmente disponen:</text:span> </text:p>
      <text:p text:style-name="P115"><text:span text:style-name="T108">&lt;&lt;</text:span><text:span text:style-name="T107">Artículo 11. Tasa de publicación.</text:span><text:span text:style-name="T95"> </text:span></text:p>
      <text:p text:style-name="P116"><text:span text:style-name="T108">[...]</text:span><text:span text:style-name="T107">3. </text:span><text:span text:style-name="T108">Se exceptúan de la exención a que se refiere el apartado anterior las siguientes publicaciones: </text:span></text:p>
      <text:p text:style-name="P112">a) Los anuncios publicados a instancia de particulares. </text:p>
      <text:p text:style-name="P110"><text:span text:style-name="T107">b) Los anuncios de licitaciones de todo tipo de contratos, de acuerdo con lo establecido en su legislación específica.</text:span><text:span text:style-name="T95"> </text:span></text:p>
      <text:p text:style-name="P110"><text:span text:style-name="T108">c) Los anuncios oficiales de la Administración de Justicia a instancia de particulares.</text:span> </text:p>
      <text:p text:style-name="P110"><text:span text:style-name="T107">d) Los anuncios cuyo coste </text:span><text:span text:style-name="T117">sea repercutible a los interesados según las disposiciones aplicables</text:span><text:span text:style-name="T107">.</text:span> </text:p>
      <text:p text:style-name="P113">e) Los anuncios derivados de procedimientos sujetos al pago de una tasa, precio público u otro tipo de derechos económicos. </text:p>
      <text:p text:style-name="P110"><text:span text:style-name="T107">f) Los anuncios que </text:span><text:span text:style-name="T117">puedan reportar, directa o indirectamente, un beneficio económico al remitente o solicitante, o tuvieran contenido económico.</text:span><text:span text:style-name="T95"> </text:span><text:span text:style-name="T107">No se considerará, a estos efectos, que reporta un beneficio económico o que tenga contenido económico las citaciones para ser notificados por comparecencia en los procedimientos de recaudación de los diferentes tributos o exacciones parafiscales, en los casos en que, intentada la notificación al interesado o representante por parte de la Administración tributaria o entidades y corporaciones de derecho público a las que corresponde su recaudación, ésta no haya sido posible. </text:span></text:p>
      <text:p text:style-name="P110"><text:span text:style-name="T107">g) Los anuncios que puedan o deban publicarse además en un diario, según disposición legal o reglamentaria. La respectiva ordenanza reguladora de la tasa podrá declarar la exención de todos o alguno de los supuestos exceptuados.</text:span><text:span text:style-name="T108">&gt;&gt;</text:span> </text:p>
      <text:p text:style-name="P109"><text:span text:style-name="T106">TERCERO.- </text:span><text:span text:style-name="T105">Que la </text:span><text:span text:style-name="T119">cláusula 23 del Pliego de Cláusulas Administrativas Particulares</text:span><text:span text:style-name="T102"> </text:span><text:span text:style-name="T105">(en adelante PCAP) que ha de regir la Concesión del Servicio Público de Recogida y Transporte de Residuos del Término Municipal de Mogán, establece literalmente lo siguiente:</text:span> </text:p>
      <text:p text:style-name="P108"><text:span text:style-name="T105">&lt;&lt;</text:span><text:span text:style-name="T106">23.- </text:span><text:span text:style-name="T120">GASTOS E IMPUESTOS POR CUENTA DEL CONTRATISTA</text:span> </text:p>
      <text:p text:style-name="P108"><text:span text:style-name="T106">23.1.- </text:span><text:span text:style-name="T105">Son de cuenta del contratista todos los </text:span><text:span text:style-name="T119">gastos derivados de la publicación</text:span><text:span text:style-name="T102"> </text:span><text:span text:style-name="T105">de la licitación (anuncio de licitación y anuncio de formalización) </text:span><text:span text:style-name="T119">en Boletines Oficiales</text:span><text:span text:style-name="T102"> </text:span><text:span text:style-name="T105">y en un periódico de cada provincia por una sola vez, así como los de formalización del contrato, si éste se elevare a escritura pública. [...]&gt;&gt;</text:span> </text:p>
      <text:p text:style-name="P114">En atención a lo dispuesto, si bien esta cláusula hace alusión a los anuncios de licitación y formalización del contrato, no es menos cierto, que con la misma se excluyen del precio del contrato todos los gastos de publicación en boletines o diarios oficiales. </text:p>
      <text:p text:style-name="P109"><text:span text:style-name="T105">Así, considerando que la pignoración solicitada </text:span><text:span text:style-name="T119">guarda total relación con la concesión</text:span><text:span text:style-name="T105">, siendo una </text:span><text:span text:style-name="T119">facultad del interesado solicitarla al órgano de contratación</text:span><text:span text:style-name="T105">, y siendo consciente el propio solicitante de la necesidad </text:span><text:soft-page-break/><text:span text:style-name="T105">de que, para que el acuerdo autorizando la misma surta efectos debe procederse a su publicación en el correspondiente boletín oficial autonómico o local, es de justicia que estos gastos corran por</text:span><text:span text:style-name="T102"> </text:span><text:span text:style-name="T105">cuenta de quien los ha solicitado, más si cabe cuando es el </text:span><text:span text:style-name="T119">único beneficiario del acto</text:span><text:span text:style-name="T105">, ya que de no hacerlo, supondría un gasto añadido a la Administración, pues el precio del contrato, en ningún caso, tal y como hemos puesto de manifiesto, contempla gastos de esta naturaleza.</text:span> </text:p>
      <text:p text:style-name="P109"><text:span text:style-name="T108">Por consiguiente, aduciendo al principio de buena fe que debe regir entre las partes en todos los actos, en pro de la resolución de los problemas que puedan surgir entre ellas, quien suscribe entiende que,</text:span><text:span text:style-name="T95"> </text:span><text:span text:style-name="T108">considerando lo expuesto, y dado que dicha publicación ha ocasionado unos gastos, tal y como refleja el ANTECEDENTE DE HECHO UNDÉCIMO del presente informe, no cabe más que requerir</text:span><text:span text:style-name="T95"> </text:span><text:span text:style-name="T108">a la entidad solicitante para que abone la cantidad de </text:span><text:span text:style-name="T107">1.458,66 euros </text:span><text:span text:style-name="T108">para atender a los gastos referentes a la Solicitud de autorización de pignoración de créditos derivados de una eventual resolución del contrato de concesión </text:span><text:span text:style-name="T108">del Servicio público de recogida y transporte de residuos del término municipal de Mogán (Expte. 17-GSP-01).</text:span> </text:p>
      <text:p text:style-name="P109"><text:span text:style-name="T19">CUARTO.- </text:span><text:span text:style-name="T20">La</text:span><text:span text:style-name="T13"> </text:span><text:span text:style-name="T68">adopción de este acuerdo es competencia del </text:span><text:span text:style-name="T66">Pleno</text:span><text:span text:style-name="T68">, de conformidad con lo </text:span><text:span text:style-name="T64">establecido en la disposición adicional segunda de la Ley 9/2017, de 8 de noviembre, de Contratos del Sector Público, por la que se transponen al ordenamiento jurídico español las Directivas del Parlamento Europeo y del Consejo 2014/23/UE y 2014/24/UE, de 26 de febrero de 2014 (en adelante LCSP), y considerando lo establec</text:span><text:span text:style-name="T68">ido en el artículo 22.2 p) y artículo 47.2 j) de la Ley 7/1985, de 2 de abril, reguladora de las Bases del R</text:span><text:span text:style-name="T20">égimen Local.</text:span> </text:p>
      <text:p text:style-name="P111"><text:span text:style-name="T35">PROPUESTA DE RESOLUCIÓN</text:span> </text:p>
      <text:p text:style-name="P109"><text:span text:style-name="T35">PRIMERO.- Requerir</text:span><text:span text:style-name="T34"> </text:span><text:span text:style-name="T36">a la </text:span><text:span text:style-name="T35">UTE MOGÁN</text:span><text:span text:style-name="T36">, </text:span><text:span text:style-name="T104">constituida por las entidades COINTER CONCESIONES, S.L. y PROYECTO AZATIA, S.L., adjudicataria del </text:span><text:span text:style-name="T115">contrato de concesión del Servicio</text:span><text:span text:style-name="T110"> </text:span><text:span text:style-name="T118">público de recogida y transporte de residuos del término municipal de Mogán, Ref. 17 GSP 01</text:span><text:span text:style-name="T108">, para que dentro del plazo máximo de QUINCE DÍAS</text:span><text:span text:style-name="T95"> </text:span><text:span text:style-name="T108">hábiles desde el siguiente a aquél en que haya recibido el requerimiento, proceda al abono del importe de </text:span><text:span text:style-name="T107">1.458,66</text:span><text:span text:style-name="T95"> </text:span><text:span text:style-name="T107">euros (7% IGIC incluido)</text:span><text:span text:style-name="T108">, en concepto de </text:span><text:span text:style-name="T118">gastos de la publicación de la resolución por la que se autoriza a la pignoración solicitada</text:span><text:span text:style-name="T108">, la cual fue publicada</text:span><text:span text:style-name="T95"> </text:span><text:span text:style-name="T108">en el Boletín Oficial de la Provincia de Las Palmas n.º 139, de fecha 18/11/2020.</text:span> </text:p>
      <text:p text:style-name="P107"><text:span text:style-name="T86">SEGUNDO.- </text:span><text:span text:style-name="T85">Notificar la resolución que se adopte a los interesados, así como dar traslado de la misma a las unidades administrativas</text:span><text:span text:style-name="T84"> </text:span><text:span text:style-name="T85">de Contratación, Servicios Públicos, Tesorería e Intervención, a los efectos oportunos.&gt;&gt;</text:span> </text:p>
      <text:p text:style-name="P118"><text:span text:style-name="T48">CONSIDERA</text:span><text:span text:style-name="T123">NDO</text:span><text:span text:style-name="T127"> </text:span><text:span text:style-name="T125">que, la</text:span><text:span text:style-name="T127"> </text:span><text:span text:style-name="T125">adopción de este acuerdo es competencia del </text:span><text:span text:style-name="T123">Pleno</text:span><text:span text:style-name="T125">, de conformidad con lo establecido en la disposición adicional segunda de la Ley 9/2017, de 8 de noviembre, de Contratos del Sector Público, por la que se transponen al ordenamiento jurídico español las Directivas del Parlamento Europeo y del Consejo 2014/23/UE y 2014/24/UE, de 26 de febrero de 2014 (en adelante LCSP), y considerando lo establecido en el artículo 22.2 p) y artículo 47.2 j) de la Ley 7/1985, de 2 de abril, reguladora de las Bases del Régimen Local.</text:span> </text:p>
      <text:p text:style-name="P119"><text:span text:style-name="T56">En virtud de lo expuesto, </text:span><text:span text:style-name="T57">PROPONGO </text:span><text:span text:style-name="T56">al PLENO:</text:span> </text:p>
      <text:p text:style-name="P106"><text:span text:style-name="T93">PRIMERO.- Requerir</text:span><text:span text:style-name="T92"> </text:span><text:span text:style-name="T94">a la </text:span><text:span text:style-name="T93">UTE MOGÁN</text:span><text:span text:style-name="T94">, constituida por las entidades COINTER CONCESIONES, S.L. y PROYECTO AZATIA, S.L., adjudicataria del </text:span><text:span text:style-name="T113">contrato de concesión del Servicio</text:span><text:span text:style-name="T110"> </text:span><text:span text:style-name="T111">público de recogida y transporte de residuos del término municipal de Mogán, Ref. 17 GSP 01</text:span><text:span text:style-name="T96">, para que dentro del plazo máximo de QUINCE DÍAS</text:span><text:span text:style-name="T95"> </text:span><text:span text:style-name="T96">hábiles desde el siguiente a aquél en que haya recibido el requerimiento, proceda al abono del importe de </text:span><text:span text:style-name="T97">1.458,66</text:span><text:span text:style-name="T95"> </text:span><text:span text:style-name="T97">euros (7% IGIC incluido)</text:span><text:span text:style-name="T96">, en concepto de </text:span><text:span text:style-name="T111">gastos de la publicación de la resolución por la que se autoriza a la pignoración solicitada</text:span><text:span text:style-name="T96">, la cual fue publicada</text:span><text:span text:style-name="T95"> </text:span><text:span text:style-name="T96">en el Boletín Oficial de la Provincia de Las Palmas n.º 139, de fecha 18/11/2020.</text:span> </text:p>
      <text:p text:style-name="P105"><text:span text:style-name="T47">SEGUNDO.-</text:span> <text:span text:style-name="T46">Notificar la resolución que se adopte a los interesados, así como dar traslado de la misma a l</text:span><text:span text:style-name="T99">as unidades administrativas</text:span> <text:span text:style-name="T46">de Contratación, Servicios Públicos, Tesorería e Intervención, a los efectos oportunos.</text:span><text:span text:style-name="T100">”</text:span></text:p>
      <text:p text:style-name="P49"><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2"><text:a xlink:type="simple" xlink:href="http://videoactas.mogan.es/?meeting=video_202101290000000000_FH.mp4&amp;topic=4" text:style-name="Internet_20_link" text:visited-style-name="Visited_20_Internet_20_Link"><text:span text:style-name="T135">http://videoactas.mogan.es/?meeting=video_202101290000000000_FH.mp4&amp;topic=4</text:span></text:a><text:span text:style-name="T135"> </text:span></text:p>
      <text:p text:style-name="P48"><text:soft-page-break/><text:span text:style-name="T5">Sometida a votación la propuesta dictaminada queda aprobada por unanimidad de los miembros asistentes.</text:span> </text:p>
      <text:p text:style-name="P42"><text:line-break/><text:tab/><text:span text:style-name="Strong_20_Emphasis"><text:span text:style-name="T134">5.-Expte. 2962/2020 Propuesta para estimar alegaciones y volver a someter a información pública de la Ordenanza Municipal Casco Antiguo Los Riscos Playa de Mogán.</text:span></text:span><text:span text:style-name="T134"> </text:span></text:p>
      <text:p text:style-name="P49"><text:span text:style-name="T5">Por mí, el secretario, se da cuenta de la propuesta, cuyo tenor literal es el siguiente:</text:span> </text:p>
      <text:p text:style-name="P42"/>
      <text:h text:style-name="P125" text:outline-level="2"><text:span text:style-name="T133">“U.A.Urbanismo<text:line-break/>Ref.:MPSB<text:line-break/>Expte.: Ordenanza estético</text:span> </text:h>
      <text:p text:style-name="P16"><text:span text:style-name="T37">Asunto: Estimar alegaciones y nueva información publica</text:span> </text:p>
      <text:p text:style-name="P20"><text:span text:style-name="T47">MARÍA PILAR SÁNCHEZ BORDÓN, Jefa de las Unidades de Urbanismo, Fomento y Disciplina Urbanística de este Ayuntamiento </text:span><text:span text:style-name="T53">(Decreto nº 2461/2015, de 14 de agosto)</text:span><text:span text:style-name="T47">, </text:span><text:span text:style-name="T46">visto el Bando n.º 3/2020 se emite el presente </text:span><text:span text:style-name="T47">INFORME JURÍDICO</text:span> <text:span text:style-name="T46">sobre la base de los antecedentes y consideraciones siguientes</text:span> </text:p>
      <text:p text:style-name="P21"><text:span text:style-name="T47">ANTECEDENTES DE HECHO</text:span> </text:p>
      <text:p text:style-name="P35"/>
      <text:p text:style-name="P20"><text:span text:style-name="T47">PRIMERO.- </text:span><text:span text:style-name="T46">El Pleno de este Ayuntamiento, en sesión ordinaria, celebrada el 30.10.2020 aprobó entre otros, el siguiente Propuesta de Resolución:</text:span> </text:p>
      <text:p text:style-name="P36"/>
      <text:p text:style-name="P36"><text:span text:style-name="Strong_20_Emphasis"><text:span text:style-name="T52">PRIMERO.-</text:span></text:span><text:span text:style-name="T76"> </text:span><text:span text:style-name="T52">Aprobar por el Pleno, con carácter provisional, la </text:span><text:span text:style-name="T8">Ordenanza Reguladora de la Estética Urbano del Casco Antiguo de Los Riscos </text:span><text:span text:style-name="T7">en Playa de Mogán</text:span><text:span text:style-name="T52">, que se recoge en el anexo del presente acuerdo.</text:span><text:span text:style-name="T76"> </text:span></text:p>
      <text:p text:style-name="P36"><text:span text:style-name="Strong_20_Emphasis"><text:span text:style-name="T52">SEGUNDO.-</text:span></text:span><text:span text:style-name="T76"> </text:span><text:span text:style-name="T52">Exponer al público el presente acuerdo </text:span><text:span text:style-name="T7">en el tablón de anuncios del Ayuntamiento y en el Boletín Oficial de la Provincia</text:span><text:span text:style-name="T52">, por un PLAZO DE TREINTA DÍAS, a fin de que los interesados puedan examinar el expediente y presentar las reclamaciones que estimen oportunas.</text:span><text:span text:style-name="T76"> </text:span></text:p>
      <text:p text:style-name="P36"><text:span text:style-name="Strong_20_Emphasis"><text:span text:style-name="T52">TERCERO.-</text:span></text:span><text:span text:style-name="T76"> </text:span><text:span text:style-name="T52">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span text:style-name="T76"> </text:span></text:p>
      <text:p text:style-name="P20"><text:span text:style-name="T53">CUARTO.-</text:span> <text:span text:style-name="T52">Publicar en el Boletín Oficial de la Provincia el acuerdo definitivo.</text:span> </text:p>
      <text:p text:style-name="P35"/>
      <text:p text:style-name="P20"><text:span text:style-name="T47">Segundo.-</text:span><text:span text:style-name="T46"> Con fecha 11.11.2020 fue publicado en el Boletín Oficial de la Provincia de Las Palmas (número 136) el Acuerdo anteriormente expuesto por plazo de 30 días sin que conste que se hayan presentado alegaciones por registro general, salvo un escrito, que complementa a las mismas, remitidas por el Concejal Delegado de Urbanismo, Seguridad Ciudadana, Asesoría Jurídica y Mediación, Recursos Humanos, Contratación y Mercadillos y Dominio Público con fecha 23.12.2020 al área de Planeamiento.</text:span> </text:p>
      <text:p text:style-name="P20"><text:span text:style-name="T47">Tercero.- </text:span><text:span text:style-name="T46">Visto que el citado escrito remitido, altera el objeto de la Ordenanza Reguladora de la Estética Urbana del Casco Antiguo de Los Riscos en Playa de Mogán aprobado de manera inicial en el Pleno de 30.10.2020, al introducir nuevos conceptos, la que suscribe entiende que debe volver a publicarse el citado acuerdo con las innovaciones planteadas a información pública.</text:span> </text:p>
      <text:p text:style-name="P38"><text:span text:style-name="T2">CONSIDERACIÓN JURÍDICA</text:span><text:span text:style-name="T26">,</text:span><text:span text:style-name="T4"> la Sentencia </text:span><text:span text:style-name="T26">Tribunal Superior de Justicia de Castilla y León de Burgos, Sala de lo Contencioso-administrativo, Sección 2ª, Sentencia 274/2014 de 9 Dic. 2014, Rec. 26/2014, </text:span><text:span text:style-name="T4">recoge que </text:span><text:span text:style-name="T38">Las mancomunidades recurrentes sostienen que tras la modificación de la ordenanza a la vista de sus alegaciones debió ser sometida de nuevo a información publica citando en apoyo de su pretensión la doctrina contenida en la sentencia del TS de 12 de junio de 1993 y estimando que toda vez que, en el supuesto presente, se ha producido además de un "cambio radical y total de la ordenanza y de la tasa" una reforma " a peor, esto es, mas gravosa y perjudicial para los intereses de los Ayuntamientos,</text:span><text:span text:style-name="T4"> </text:span><text:span text:style-name="T39">debió procederse a un nuevo tramite de información publica.</text:span> </text:p>
      <text:p text:style-name="P20"><text:span text:style-name="T7">La </text:span><text:span text:style-name="T8">Sentencia del TS de 12 de junio de 1993 ,</text:span><text:span text:style-name="T7"> citada por ambas partes, declara "Cuarto.- La primera de las cuestiones planteadas se centra en determinar si en el procedimiento de elaboración de una </text:span><text:soft-page-break/><text:span text:style-name="T7">ordenanza municipal la introducción de cualquier modificación al resolver las reclamaciones o sugerencias formuladas exige reabrir de nuevo el período de información pública. Elart. 49 de la Ley 7/1985, de 2 de abril, Reguladora de las Bases de Régimen Local, por el que se establece el procedimiento a seguir para la aprobación de las ordenanzas locales, prevé que tras la aprobación inicial del Pleno, se somete a un período de información pública y audiencia por un período de treinta días en el que se presentaran las reclamaciones y sugerencias, y tras la resolución de todas las presentadas dentro del plazo, se procederá a la aprobación definitiva por el Pleno. Ello, en realidad no da solución legal al problema planteado que ha sido objeto de una constante controversia tanto a nivel doctrinal como jurisprudencial, no solo en este ámbito, sino también en el procedimiento de aprobación de planes de urbanismo, finalmente resulta en el sentido de considerar que la estimación de reclamaciones y sugerencias con la consiguiente modificación del texto que fue sometido a información pública no comporta la necesidad de un nuevo período de información pública, ya que si existe este trámite de información es para que el órgano competente a la vista de las reclamaciones y sugerencias pueda </text:span><text:span text:style-name="T7">revisar el texto aprobado inicialmente, solución que ha sido mayoritariamente acogida en la jurisprudencia y que tiene como única salvedad, consagrada en el ámbito urbanístico en el art. 130 del Reglamento de Planeamiento, el supuesto en que las modificaciones introducidas fuesen de tal entidad que el proyecto que se sometiese a la aprobación definitiva fuese totalmente distinto o contuviese un cambio sustancial, en los criterios utilizados por el proyecto que se aprobó inicialmente y se expuso al público . En este caso, estaríamos ante un auténtico fraude de Ley, eludiendo el trámite respecto del verdadero proyecto. En el supuesto que nos ocupa, la introducción de una disposición adicional en la ordenanza, por la que se prohíbe la publicidad sobre tabacos y bebidas alcohólicas, no modifica de modo sustancial el contenido de la misma en cuanto aparece encaminada a la regulación del régimen de obtención de licencias de las vallas publicitarias desde una perspectiva urbanística, no siendo preciso, por tanto, someter de nuevo la ordenanza al período de información pública , tal y como pretenden los recurrentes".</text:span> </text:p>
      <text:p text:style-name="P20"><text:span text:style-name="T7">Por lo tanto y </text:span><text:span text:style-name="T8">de acuerdo con lo declarado por esta sentencia</text:span><text:span text:style-name="T7"> el nuevo tramite de información publica será preciso en aquellos supuestos en los que, como consecuencia de la estimación de todas o alguna de las alegaciones realizadas en el tramite de información publica, la disposición general anunciada sufra modificaciones sustanciales alterando el contenido de la misma.</text:span> </text:p>
      <text:p text:style-name="P20"><text:span text:style-name="T46">Vistos los antecedentes expuestos, y comprobado, que la documentación se ajusta a las determinaciones que le son de aplicación, así como las demás disposiciones reguladoras y al resto de la documentación obrante en el expediente, formulo la siguiente, </text:span><text:span text:style-name="T47">PROPUESTA DE RESOLUCIÓN:</text:span> </text:p>
      <text:p text:style-name="P20"><text:span text:style-name="T47">PRIMERO.- </text:span><text:span text:style-name="T46">Estimar las alegaciones planteadas por el Concejal del Área e introducir dichas innovaciones en la Ordenanza Reguladora de la Estética Urbana del Casco Antiguo de Los Riscos en Playa de Mogán aprobada inicialmente con fecha 30.10.2020.</text:span> </text:p>
      <text:p text:style-name="P36"><text:span text:style-name="Strong_20_Emphasis"><text:span text:style-name="T46">SEGUNDO.-</text:span></text:span><text:span text:style-name="T76"> </text:span><text:span text:style-name="T46">Exponer al público el presente acuerdo </text:span><text:span text:style-name="T5">en el tablón de anuncios del Ayuntamiento y en el Boletín Oficial de la Provincia</text:span><text:span text:style-name="T46">, por un PLAZO DE TREINTA DÍAS, a fin de que los interesados puedan examinar el expediente y presentar las reclamaciones que estimen oportunas.</text:span><text:span text:style-name="T76"> </text:span></text:p>
      <text:p text:style-name="P36"><text:span text:style-name="Strong_20_Emphasis"><text:span text:style-name="T46">TERCERO.-</text:span></text:span><text:span text:style-name="T76"> </text:span><text:span text:style-name="T46">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span text:style-name="T76"> </text:span></text:p>
      <text:p text:style-name="P20"><text:span text:style-name="T47">CUARTO.-</text:span> <text:span text:style-name="T46">Publicar en el Boletín Oficial de la Provincia el acuerdo definitivo.</text:span> </text:p>
      <text:p text:style-name="P36"/>
      <text:p text:style-name="P20"><text:span text:style-name="T46">El presente informe se emite con </text:span><text:span text:style-name="T47">nota de conformidad del Secretario General </text:span><text:span text:style-name="T46">de la Corporación, de conformidad con lo establecido en el </text:span><text:span text:style-name="T47">artículo 3.4 del Real Decreto 128/2018, de 16 de marzo</text:span><text:span text:style-name="T46">.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21"><text:soft-page-break/><text:span text:style-name="T46">Técnico de Administración General</text:span> </text:p>
      <text:p text:style-name="P19"><text:span text:style-name="T5">Mª del Pilar Sánchez Bordón</text:span> </text:p>
      <text:p text:style-name="P21"><text:span text:style-name="T74">(</text:span><text:span text:style-name="T75">D.nº 2.084/2015, de 9/07/2015, Jefa del Departamento de Urbanismo, Fomento y Disciplina Urbanística del Ayuntamiento de Mogán)</text:span> </text:p>
      <text:p text:style-name="P21"><text:span text:style-name="T53">ANEXO</text:span> </text:p>
      <text:p text:style-name="P24">ORDENANZA REGULADORA DE LA ESTÉTICA URBANA DEL </text:p>
      <text:p text:style-name="P21"><text:span text:style-name="T53">CASCO ANTIGUO LOS RISCOS DE PLAYA DE MOGÁN.</text:span> </text:p>
      <text:p text:style-name="P21"><text:span text:style-name="T53">Título I. Objeto y Fundamento.-</text:span> </text:p>
      <text:p text:style-name="P20"><text:span text:style-name="T53">Artículo 1.- Objeto.</text:span> </text:p>
      <text:p text:style-name="P20"><text:span text:style-name="T52">La finalidad de la presente Ordenanza es la incidir en los aspectos estéticos de las edificaciones existentes en el Casco Antiguo Los Riscos de Playa de Mog</text:span><text:span text:style-name="T7">án, así como fomentar la regeneración y renovación urbana, según Proyecto de mantenimiento e intervención en edificios y viviendas, instalaciones fijas, equipamiento propio y elementos comunes, redactado en enero de 2019 por el Arquitecto D. Manuel R. Granados Gebara, Colegiado n.º 2929 del COAGC, y promovido por este Iltre. Ayuntamiento de Mogán.</text:span> </text:p>
      <text:p text:style-name="P20"><text:span text:style-name="T7">En la presente Ordenanza se recogen, en esencia, cuestiones de índole estéticas relativas al Casco Antiguo Los Riscos de Playa de Mogán, en concreto, en las calles Las Caracolas, Las Conchas, La Corriente, Escalada de las Brisas, Explanada del Castillete, Juan Déniz, Piedra Picuda, Ribera del Carmen y Señor Elías,</text:span><text:span text:style-name="T4"> </text:span><text:span text:style-name="T7">estableciéndose que las viviendas sean pintadas de color blanco con una franja gris ágata (modelo 7038) de 30 cm para laterales y cornisa y de 10 cm para las franjas de huecos, admitiendo el uso de la piedra natural vista en aquellas edificaciones que actualmente la utilicen, lo cual será de obligado cumplimiento para todas aquellas personas afectadas por la intervención urbanística pretendida. Cuando tengan que ser sustituidos los Depósitos de agua que éstos sean rectangular PVC,300Litros, con alto 750cm, ancho 790cm y fondo 650cm, asimismo el vallado perimetral blanco de la azotea que tenga altura de 110cm.</text:span> </text:p>
      <text:p text:style-name="P20"><text:span text:style-name="T53">Artículo 2.- Fundamento.</text:span> </text:p>
      <text:p text:style-name="P20"><text:span text:style-name="T52">La aprobación de esta Ordenanza se </text:span><text:span text:style-name="T7">fundamenta en la competencia municipal sobre la materia, regulada en la Ley 7/1985, de 2 de abril, Reguladora de las Bases de Régimen Local, en el Real Decreto Legislativo 781/1986, de 18 de abril, por el que se aprueba el Texto Refundido de las Disposiciones Legales Vigentes en Materia de Régimen Local, y demás normas concordantes.</text:span> </text:p>
      <text:p text:style-name="P20"><text:span text:style-name="T7">Asimismo, la presente Ordenanza se fundamenta en el </text:span><text:span text:style-name="T8">Acuerdo de la Comisión Bilateral para la Regeneración y Renovación de las Áreas Urbanas del Casco Antiguo Los Riscos de Playa de Mogán, aprobado con fecha 30 de octubre de 2017, así como en el Bando nº 3/2020, dictado c</text:span><text:span text:style-name="T7">o</text:span><text:span text:style-name="T8">n fecha 11 de mayo de 2020.</text:span> </text:p>
      <text:p text:style-name="P21"><text:span text:style-name="T8">Título II.- Actuaciones y obligaciones de los ciud</text:span><text:span text:style-name="T53">adanos.</text:span> </text:p>
      <text:p text:style-name="P20"><text:span text:style-name="T53">Artículo 3.-</text:span> </text:p>
      <text:p text:style-name="P20"><text:span text:style-name="T52">La presente Ordenanza será de obligado cumplimiento en el </text:span><text:span text:style-name="T7">Casco Antiguo Los Riscos de Playa de Mogán, en concreto, en las calles detalladas en el artículo 1.</text:span> </text:p>
      <text:p text:style-name="P20"><text:span text:style-name="T53">Artículo 4.-</text:span> </text:p>
      <text:p text:style-name="P20"><text:span text:style-name="T52">1.Cualquier acto, actividad o comportamiento que suponga una contravención u oposición o daños a las obras a ejecutar, así como daños a las vías públicas, edificios e instalaciones de titularidad municipal y al mobiliario urbano se tipifican en esta Ordenanza como infracción, con su correspondiente régimen sancionador.</text:span> </text:p>
      <text:p text:style-name="P26">2.También quedan incluidos en esta Ordenanza los actos, las actividades y los comportamientos no contemplados en el punto anterior y que se produzcan en la vía pública y las instalaciones municipales cuando alteren la convivencia ciudadana, así como la estética marcada en los artículos anteriores. </text:p>
      <text:p text:style-name="P20"><text:span text:style-name="T53">Artículo 5.-</text:span> </text:p>
      <text:p text:style-name="P20"><text:span text:style-name="T52">Se entenderá por vía pública, a efectos de aplicación de este título, las avenidas, calles, paseos, plazas, caminos, parques, puentes, fuentes y demás bienes municipales de carácter público.</text:span> </text:p>
      <text:p text:style-name="P20"><text:soft-page-break/><text:span text:style-name="T53">Artículo 6.-</text:span> </text:p>
      <text:p text:style-name="P20"><text:span text:style-name="T52">Los propietarios de los inmuebles afectados por las obras objeto de esta Ordenanza, deberán permitir su ejecución, así como velar por su mantenimiento y conservación.</text:span> </text:p>
      <text:p text:style-name="P20"><text:span text:style-name="T53">Artículo 7.-</text:span> </text:p>
      <text:p text:style-name="P26">1.Compete a la Administración Municipal la ejecución de los trabajos y obras necesarias para la ejecución de las obras pretendidas y que son objeto de esta Ordenanza. </text:p>
      <text:p text:style-name="P26">2.En ningún caso se podrá, aunque fuera para mejorar el estado de conservación, ejecutar trabajos de restauración o reparación de dichos elementos sin previa licencia municipal o título habilitante. </text:p>
      <text:p text:style-name="P20"><text:span text:style-name="T53">Artículo 8.-</text:span> </text:p>
      <text:p text:style-name="P20"><text:span text:style-name="T52">Quedan terminante prohibidos cualquier acto vandálico en relación a las obras, maquinaria y demás elementos necesarios para la ejecución de las mismas. En especial las pintadas, los graffiti, las rozaduras, colocación de pancartas y similares.</text:span> </text:p>
      <text:p text:style-name="P20"><text:span text:style-name="T53">Artículo 9.-</text:span> </text:p>
      <text:p text:style-name="P26">El Ayuntamiento podrá obligar a quienes incumplan lo establecido en la presente Ordenanza a adoptar las medidas convenientes para minimizar las molestias derivadas de la ejecución de las obras y reducirlas a las estrictamente necesarias. </text:p>
      <text:p text:style-name="P20"><text:span text:style-name="T53">Artículo 10.-</text:span> </text:p>
      <text:p text:style-name="P20"><text:span text:style-name="T52">El Ayuntamiento podrá exigir una indemnización por el importe del servicio subsidiario de limpieza y/o reparación que le correspondiera efectuar como consecuencia de los daños ocasionados por quienes incumplan lo dispuesto en los artículos anteriores, sin perjuicio de la aplicación de la sanción correspondiente.</text:span> </text:p>
      <text:p text:style-name="P27"><text:span text:style-name="T2">Título III. Régimen sancionador</text:span>. </text:p>
      <text:p text:style-name="P20"><text:span text:style-name="T53">Artículo 11.-</text:span> </text:p>
      <text:p text:style-name="P26">Toda persona natural o jurídica, podrá denunciar ante el Ayuntamiento cualquier infracción de la presente Ordenanza, mediante la presentación de documentación justificativa de la infracción. </text:p>
      <text:p text:style-name="P20"><text:span text:style-name="T53">Artículo 12.-</text:span> </text:p>
      <text:p text:style-name="P20"><text:span text:style-name="T52">Las infracciones de los preceptos de esta Ordenanza, serán sancionadas por Resolución del Sr. Alcalde o Concejal Delegado como Autoridad Municipal competente al efecto, con multas graduables dentro de los límites señalados por la legislación vigente, sin perjuicio de la exigencia de las demás responsabilidades administrativas y patrimoniales a que haya lugar, incluida la ejecución subsidiaria a costa del obligado.</text:span> </text:p>
      <text:p text:style-name="P20"><text:span text:style-name="T52">El procedimiento sancionador será el establecid</text:span><text:span text:style-name="T7">o en la Ley 39/2015, de 1 de octubre, del Procedimiento Administrativo Común de las Administraciones Públicas, y demás normativa concordante y de vigente aplicación.</text:span> </text:p>
      <text:p text:style-name="P25">Artículo 13.- Se considerarán infracciones leves: </text:p>
      <text:p text:style-name="P20"><text:span text:style-name="T52">1.Realizar cualquier conducta o actividad que dificulte la ejecución de las obras que son objeto de esta Ordenanza.</text:span> </text:p>
      <text:p text:style-name="P20"><text:span text:style-name="T52">2.Realizar cualquier otra conducta no contemplada como infracción grave o muy grave.</text:span> </text:p>
      <text:p text:style-name="P25">Artículo 14.- Son infracciones graves: </text:p>
      <text:p text:style-name="P20"><text:span text:style-name="T52">1.</text:span><text:span text:style-name="T7">La reiteración de tres faltas leves.</text:span> </text:p>
      <text:p text:style-name="P20"><text:soft-page-break/><text:span text:style-name="T7">2.Realizar cualquier conducta o actividad que impida la ejecución de las obras que son objeto de esta Ordenanza.</text:span> </text:p>
      <text:p text:style-name="P20"><text:span text:style-name="T52">3.El incumplimiento de las órdenes emanadas del Ayuntamiento de Mogán tendentes a facilitar la ejecución de las obras que son objeto de esta Ordenanza.</text:span> </text:p>
      <text:p text:style-name="P20"><text:span text:style-name="T52">4.Realizar cualquier daño en las obras, maquinaria o cualquier mobiliario urbano cuyo valor sea superior a 300,01 euros.</text:span> </text:p>
      <text:p text:style-name="P20"><text:span text:style-name="T52">5. Realizar cualquier otra conducta no contemplada como infracción muy grave.</text:span> </text:p>
      <text:p text:style-name="P25">Artículo 15.- Se considerarán infracciones muy graves: </text:p>
      <text:p text:style-name="P20"><text:span text:style-name="T52">1.</text:span><text:span text:style-name="T7">La reiteración de tres faltas graves.</text:span> </text:p>
      <text:p text:style-name="P20"><text:span text:style-name="T7">2.Realizar cualquier daño en las obras, maquinaria o cualquier mobiliario urbano cuyo valor sea superior a 600,01 euros.</text:span> </text:p>
      <text:p text:style-name="P20"><text:span text:style-name="T52">3.Cualquier otra conducta contraria a la legislación aplicable sobre el ejercicio de este tipo de actividad, y a las disposiciones de la presente Ordenanza cuyas dañosas consecuencias puedan ser conceptuadas como muy graves.</text:span> </text:p>
      <text:p text:style-name="P20"><text:span text:style-name="T53">Artículo 16.- </text:span><text:span text:style-name="T8">Incurrir en estas faltas dará lugar a las siguientes sanciones:</text:span> </text:p>
      <text:p text:style-name="P26">1.Las infracciones leves serán sancionadas mediante apercibimiento, y/o con multas en cuantía desde 60,00 hasta 750,00 euros. </text:p>
      <text:p text:style-name="P20"><text:span text:style-name="T52">2.Las infracciones graves serán sancionadas con multas cuya cuantía llegará desde 750,01 hasta 1.500,00 euros.</text:span> </text:p>
      <text:p text:style-name="P20"><text:span text:style-name="T52">Las infracciones muy graves serán sancionadas con multas cuya cuantía llegará desde 1.500,01 hasta 3.000,00 euros.</text:span> </text:p>
      <text:p text:style-name="P26">Las multas por infracciones a lo establecido en la presente Ordenanza, en defecto de pago voluntario, serán exigidas mediante el procedimiento administrativo de apremio contra el infractor, establecido en la Ley General Tributaria, en el Reglamento General de Recaudación y demás normativa concordante. </text:p>
      <text:p text:style-name="P20"><text:span text:style-name="T53">Artículo 17.-Medidas cautelares.</text:span> </text:p>
      <text:p text:style-name="P26">El órgano competente para la incoación del procedimiento sancionador puede adoptar, mediante resolución motivada, las medidas cautelares de carácter provisional que sean necesarias para la buena finalidad del procedimiento, evitando el mantenimiento de los efectos de la infracción e impulsando las exigidas por los intereses generales. Igualmente, podrá acordarse la suspensión de las actividades que se realicen sin licencia o título habilitante y la retirada de objetos, materiales o productos que estuvieran generando o hubiesen generado la infracción. </text:p>
      <text:p text:style-name="P20"><text:span text:style-name="T8">DISPOSICIÓN ADICIONAL</text:span><text:span text:style-name="T7">.</text:span> </text:p>
      <text:p text:style-name="P20"><text:span text:style-name="T52">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text:span> </text:p>
      <text:p text:style-name="P20"><text:span text:style-name="T53">DISPOSICIONES FINALES</text:span><text:span text:style-name="T52">.</text:span> </text:p>
      <text:p text:style-name="P20"><text:span text:style-name="T53">Primera.</text:span> </text:p>
      <text:p text:style-name="P20"><text:span text:style-name="T52">Quedan derogadas expresamente cuantas disposiciones municipales adoptadas en la materia regulada por esta Ordenanza, se opongan o contradigan a la misma.</text:span> </text:p>
      <text:p text:style-name="P20"><text:span text:style-name="T53">Segunda.</text:span> </text:p>
      <text:p text:style-name="P28"><text:span text:style-name="T83">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text:span> </text:p>
      <text:p text:style-name="P49"><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2"><text:soft-page-break/><text:a xlink:type="simple" xlink:href="http://videoactas.mogan.es/?meeting=video_202101290000000000_FH.mp4&amp;topic=5" text:style-name="Internet_20_link" text:visited-style-name="Visited_20_Internet_20_Link"><text:span text:style-name="T135">http://videoactas.mogan.es/?meeting=video_202101290000000000_FH.mp4&amp;topic=5</text:span></text:a><text:span text:style-name="T135"> </text:span></text:p>
      <text:p text:style-name="P48"><text:span text:style-name="T5">Sometida a votación la propuesta dictaminada queda aprobada por unanimidad de los miembros asistentes.</text:span> </text:p>
      <text:p text:style-name="Text_20_body"><text:line-break/><text:tab/><text:span text:style-name="Strong_20_Emphasis"><text:span text:style-name="T134">6.-Parte Declarativa. Moción presentada por Ciuca.</text:span></text:span><text:span text:style-name="T134"> </text:span></text:p>
      <text:p text:style-name="P49"><text:span text:style-name="T5">Moción presentada por </text:span><text:span text:style-name="T9">Don Juan Mencey Navarro Romero </text:span><text:span text:style-name="T5">en representación del Grupo Político </text:span><text:span text:style-name="T9">Ciudadanos para el Cambio (CIUCA ), </text:span><text:span text:style-name="T5">de fecha </text:span><text:span text:style-name="T9">26/01/2021, </text:span><text:span text:style-name="T5">con </text:span><text:span text:style-name="T9">Registro de Entrada nº 968/2021 </text:span><text:span text:style-name="T5">referente a la</text:span><text:span text:style-name="T23"> </text:span><text:span text:style-name="T5">, </text:span><text:span text:style-name="T9">DECLARACIÓN INSTITUCIONAL 30 DE ENERO , DÍA ESCOLAR POR LA PAZ Y LA NO VIOLENCIA.</text:span> </text:p>
      <text:p text:style-name="P49"><text:span text:style-name="T5">Por </text:span><text:span text:style-name="T9">Doña Consuelo Díaz León</text:span><text:span text:style-name="T5">, se procede a la lectura de la moción, cuyo tenor literal es el siguiente:</text:span> </text:p>
      <text:p text:style-name="P50"><text:span text:style-name="T9">“DECLARACIÓN INSTITUCIONAL</text:span> </text:p>
      <text:p text:style-name="P52"><text:span text:style-name="T47">30 DE ENERO, DÍA ESCOLAR POR LA PAZ Y LA NO VIOLENCIA</text:span> </text:p>
      <text:p text:style-name="P48"><text:span text:style-name="T46">Cada 30 de enero, coincidiendo con la conmemoración de la muerte del líder nacional y espiritual de la India, el Mahatma Gandhi, el 30 de enero de 1948, se desarrolla la iniciativa de la </text:span><text:span text:style-name="T53">Conmemoración del Día Escolar de la Paz y la No Violencia, reconocido como tal por la UNESCO en</text:span><text:span text:style-name="T46"> </text:span><text:span text:style-name="T53">1993.</text:span> </text:p>
      <text:p text:style-name="P48"><text:span text:style-name="T46">En este día se celebra el </text:span><text:span text:style-name="T47">día escolar de la no violencia y la paz</text:span><text:span text:style-name="T46">, donde se pretende poner de manifiesto alguno de los valores fundamentales y necesarios para construir la sociedad del futuro.</text:span> </text:p>
      <text:p text:style-name="P48"><text:span text:style-name="T46">En su compromiso con la idea de crear un mundo más justo y más humano, </text:span><text:span text:style-name="T47">la Federación</text:span><text:span text:style-name="T46"> </text:span><text:span text:style-name="T47">Canaria</text:span><text:span text:style-name="T46"> </text:span><text:span text:style-name="T47">de</text:span><text:span text:style-name="T46"> </text:span><text:span text:style-name="T47">Municipios</text:span><text:span text:style-name="T46"> </text:span><text:span text:style-name="T47">se</text:span><text:span text:style-name="T46"> </text:span><text:span text:style-name="T47">une</text:span><text:span text:style-name="T46"> </text:span><text:span text:style-name="T47">a</text:span><text:span text:style-name="T46"> </text:span><text:span text:style-name="T47">la</text:span><text:span text:style-name="T46"> </text:span><text:span text:style-name="T47">celebración</text:span><text:span text:style-name="T46"> </text:span><text:span text:style-name="T47">de</text:span><text:span text:style-name="T46"> </text:span><text:span text:style-name="T47">este</text:span><text:span text:style-name="T46"> </text:span><text:span text:style-name="T47">día,</text:span><text:span text:style-name="T46"> </text:span><text:span text:style-name="T47">en línea</text:span><text:span text:style-name="T46"> </text:span><text:span text:style-name="T47">también</text:span><text:span text:style-name="T46"> </text:span><text:span text:style-name="T47">con</text:span><text:span text:style-name="T46"> </text:span><text:span text:style-name="T47">los</text:span><text:span text:style-name="T46"> </text:span><text:span text:style-name="T47">Objetivos</text:span><text:span text:style-name="T46"> </text:span><text:span text:style-name="T47">de</text:span><text:span text:style-name="T46"> </text:span><text:span text:style-name="T47">Desarrollo</text:span><text:span text:style-name="T46"> </text:span><text:span text:style-name="T47">Sostenible</text:span><text:span text:style-name="T46"> </text:span><text:span text:style-name="T47">impulsados</text:span><text:span text:style-name="T46"> </text:span><text:span text:style-name="T47">por</text:span><text:span text:style-name="T46"> </text:span><text:span text:style-name="T47">la ONU</text:span><text:span text:style-name="T46">. Y es que concienciar sobre ello es una tarea común y necesaria para permitir a todos los individuos tener las mismas oportunidades de desarrollarse en el seno de una </text:span><text:span text:style-name="T47">sociedad</text:span><text:span text:style-name="T46"> </text:span><text:span text:style-name="T47">democrática,</text:span><text:span text:style-name="T46"> </text:span><text:span text:style-name="T47">libre,</text:span><text:span text:style-name="T46"> </text:span><text:span text:style-name="T47">justa,</text:span><text:span text:style-name="T46"> </text:span><text:span text:style-name="T47">responsable</text:span><text:span text:style-name="T46"> </text:span><text:span text:style-name="T47">y</text:span><text:span text:style-name="T46"> </text:span><text:span text:style-name="T47">en</text:span><text:span text:style-name="T46"> </text:span><text:span text:style-name="T47">paz</text:span><text:span text:style-name="T46">.</text:span> </text:p>
      <text:p text:style-name="P48"><text:span text:style-name="T46">Los niños y niñas son personas que no solo necesitan de conocimientos, competencias y saber hacer, sino que también están ávidos de aprender valores que guíen su conducta. Si estos valores son los adecuados, estaremos entre todos y todas contribuyendo a la construcción de un </text:span><text:span text:style-name="T47">mundo mejor, más justo y más humano.</text:span> </text:p>
      <text:p text:style-name="P48"><text:span text:style-name="T46">En este sentido, reivindicamos el derecho de los niños y niñas a crecer en un entorno de paz donde cualquier tipo de violencia no tenga cabida. Este propósito implica la voluntad de las personas adultas y de su entorno, de los Estados, de los medios de comunicación y de todos los que por una u otra razón suponen un referente para ellos y ellas.</text:span> </text:p>
      <text:p text:style-name="P48"><text:span text:style-name="T46">Por ello y con motivo del Día Escolar de la No Violencia y de la Paz, compartimos algunas sugerencias de los niños y niñas sobre la paz y la no violencia:</text:span> </text:p>
      <text:list xml:id="list430912474444203646" text:style-name="L27">
        <text:list-item>
          <text:p text:style-name="P162"><text:span text:style-name="T46">Hacerles saber (a todas las personas) que hay derechos humanos, derechos de igualdad y de libre expresión.</text:span> </text:p>
        </text:list-item>
      </text:list>
      <text:list xml:id="list1575548426676576282" text:style-name="L28">
        <text:list-item>
          <text:p text:style-name="P163"><text:span text:style-name="T46">Evitar que en algunos países haya niños/as menores de edad que vayan a la guerra.</text:span> </text:p>
        </text:list-item>
      </text:list>
      <text:p text:style-name="P48"><text:span text:style-name="T46">Por último, no se puede culminar este Manifiesto, que intenta mostrar la responsabilidad que tiene la Federación Canaria de Municipios de defender este mensaje de paz en su totalidad, sin mencionar el deseo de que todos los conflictos que existen en la actualidad, tengan una pronta resolución y que se impongan de forma definitiva unas relaciones internacionales por la paz y la convivencia.</text:span> </text:p>
      <text:p text:style-name="P48"><text:soft-page-break/><text:span text:style-name="T46">Por todo ello, </text:span><text:span text:style-name="T53">a propuesta de la Comisión de Cooperación, Juventud, Igualdad y Diversidad de la Federación Canaria de Municipios, en relación a lo declarado anteriormente y ante la realidad que vive nuestro mundo se propone al Comité Ejecutivo de la FECAM, la adopción de los siguientes acuerdos:</text:span> </text:p>
      <text:p text:style-name="P48"><text:span text:style-name="T47">PRIMERO. </text:span><text:span text:style-name="T46">Seguir manifestando nuestro más enérgico rechazo a cualquier manifestación de violencia que nos aleje de un mundo en paz, mostrando una </text:span><text:span text:style-name="T53">solidaridad activa y comprometida en la defensa de la paz y el entendimiento de los pueblos y en este año de manera especial por todas las consecuencias sufridas y que estamos sufriendo, con la actual pandemia debido al COVID-19.</text:span> </text:p>
      <text:p text:style-name="P48"><text:span text:style-name="T47">SEGUNDO. </text:span><text:span text:style-name="T46">Reafirmándonos en el compromiso de la Federación Canaria de Municipios para </text:span><text:span text:style-name="T53">seguir promoviendo una cultura de Paz y No Violencia, a través de proyectos como Vacaciones en Paz </text:span><text:span text:style-name="T46">proyecto que acoge a niños y niñas procedentes de los campos de refugiados Saharauis cada </text:span><text:span text:style-name="T46">verano, los cuales son acogidos por familias del Archipiélago Canario con la pretensión de que conozcan que existe otro mundo distinto a los campos de refugiados de Tinduf.</text:span> </text:p>
      <text:p text:style-name="P48"><text:span text:style-name="T47">TERCERO.- </text:span><text:span text:style-name="T46">Ratificar en el Comité Ejecutivo de la FECAM, el contenido de esta Declaración Institucional por el Día Escolar por la Paz y la No Violencia.</text:span> </text:p>
      <text:p text:style-name="P48"><text:span text:style-name="T47">CUARTO.</text:span><text:span text:style-name="T46"> En aquellos municipios que han anunciado la intención de realizar actos públicos, como plataforma para manifestar ante los ciudadanos y ciudadanas, este mensaje de PAZ, </text:span><text:span text:style-name="T53">dar</text:span><text:span text:style-name="T46"> </text:span><text:span text:style-name="T53">lectura</text:span><text:span text:style-name="T46"> </text:span><text:span text:style-name="T53">de</text:span><text:span text:style-name="T46"> </text:span><text:span text:style-name="T53">este</text:span><text:span text:style-name="T46"> </text:span><text:span text:style-name="T53">manifiesto</text:span><text:span text:style-name="T46"> </text:span><text:span text:style-name="T53">o</text:span><text:span text:style-name="T46"> </text:span><text:span text:style-name="T53">bien,</text:span><text:span text:style-name="T46"> </text:span><text:span text:style-name="T53">darle difusión</text:span><text:span text:style-name="T46"> </text:span><text:span text:style-name="T53">en</text:span><text:span text:style-name="T46"> </text:span><text:span text:style-name="T53">la</text:span><text:span text:style-name="T46"> </text:span><text:span text:style-name="T53">web</text:span><text:span text:style-name="T46"> </text:span><text:span text:style-name="T53">de</text:span><text:span text:style-name="T46"> </text:span><text:span text:style-name="T53">su</text:span><text:span text:style-name="T46"> </text:span><text:span text:style-name="T53">ayuntamientos</text:span><text:span text:style-name="T46"> </text:span><text:span text:style-name="T53">así</text:span><text:span text:style-name="T46"> </text:span><text:span text:style-name="T53">como</text:span><text:span text:style-name="T46"> </text:span><text:span text:style-name="T53">en</text:span><text:span text:style-name="T46"> </text:span><text:span text:style-name="T53">las</text:span><text:span text:style-name="T46"> </text:span><text:span text:style-name="T53">redes</text:span><text:span text:style-name="T46"> </text:span><text:span text:style-name="T53">sociales,</text:span><text:span text:style-name="T46"> </text:span><text:span text:style-name="T53">con</text:span><text:span text:style-name="T46"> </text:span><text:span text:style-name="T53">el fin</text:span><text:span text:style-name="T46"> </text:span><text:span text:style-name="T53">de</text:span><text:span text:style-name="T46"> </text:span><text:span text:style-name="T53">garantizar</text:span><text:span text:style-name="T46"> </text:span><text:span text:style-name="T53">que</text:span><text:span text:style-name="T46"> </text:span><text:span text:style-name="T53">personas</text:span><text:span text:style-name="T46"> </text:span><text:span text:style-name="T53">de</text:span><text:span text:style-name="T46"> </text:span><text:span text:style-name="T53">todo</text:span><text:span text:style-name="T46"> </text:span><text:span text:style-name="T53">el</text:span><text:span text:style-name="T46"> </text:span><text:span text:style-name="T53">mundo,</text:span><text:span text:style-name="T46"> </text:span><text:span text:style-name="T53">logren</text:span><text:span text:style-name="T46"> </text:span><text:span text:style-name="T53">la</text:span><text:span text:style-name="T46"> </text:span><text:span text:style-name="T53">paz</text:span><text:span text:style-name="T46"> </text:span><text:span text:style-name="T53">y</text:span><text:span text:style-name="T46"> </text:span><text:span text:style-name="T53">la convivencia.</text:span> </text:p>
      <text:p text:style-name="P48"><text:span text:style-name="T47">QUINTO. </text:span><text:span text:style-name="T46">Hacer </text:span><text:span text:style-name="T53">extensible este manifiesto a todos los centros educativos</text:span><text:span text:style-name="T46">, con la finalidad de apoyar cualquier iniciativa a la consecución y reconocimiento al valor de la educación, como auténticos creadores de paz y no violencia.</text:span> </text:p>
      <text:p text:style-name="P49"><text:span text:style-name="T5">El Portavoz del Partido Pólitico del PSOE, </text:span><text:span text:style-name="T9">Don Julián Artemi Artiles Moraleda,</text:span><text:span text:style-name="T23"> </text:span><text:span text:style-name="T5">plantea una enmienda parcial de adición a la moción presentada por el portavoz de CIUCA, que dice </text:span><text:span text:style-name="T7">:</text:span> </text:p>
      <text:p text:style-name="P49"><text:span text:style-name="T8">Sexto.- </text:span><text:span text:style-name="T7">Condenar enérgicamente todo tipo de violencia que se genere muerte o sufrimiento y todas las acciones que privan a los seres humanos de sus derechos fundamentales. Condenar, así mismo, cualquier violencia institucional, llevando a cabo prácticas específicas que supongan una vulneración de derechos fundamentales o de restricción de autonomía y libertad.</text:span> </text:p>
      <text:p text:style-name="P49"><text:span text:style-name="T8">Séptimo.- </text:span><text:span text:style-name="T7">Nos comprometemos como institución e invitamos al resto de instituciones, centros educativos y medios de comunicación a evitar en el lenguaje hablado y escrito y en el tono y la intencionalidad, el uso de palabras que puedan herir sensibilidades y contribuir a la crispación social</text:span><text:span text:style-name="T8">,</text:span><text:span text:style-name="T23"> </text:span><text:span text:style-name="T5">proponiendo que se apruebe, si se acepta esta enmienda, como moción institucional.”</text:span> </text:p>
      <text:p text:style-name="P49"><text:span text:style-name="T5">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42"><text:a xlink:type="simple" xlink:href="http://videoactas.mogan.es/?meeting=video_2021012900000" text:style-name="Internet_20_link" text:visited-style-name="Visited_20_Internet_20_Link"><text:span text:style-name="T136">http://videoactas.mogan.es/?meeting=video_202101290000000000_FH.mp4&amp;topic=6</text:span></text:a><text:span text:style-name="T136"> </text:span></text:p>
      <text:p text:style-name="P49"><text:span text:style-name="T5">Sometida a votación la </text:span><text:span text:style-name="T9">moción,que se plantea declarar institucional</text:span><text:span text:style-name="T5"> y con la conformidad de todos los portavoces, junto con la enmienda de adición presentada,queda aprobada por unanimidad de los miembros asistentes.</text:span> </text:p>
      <text:p text:style-name="Text_20_body"><text:line-break/><text:tab/><text:span text:style-name="Strong_20_Emphasis"><text:span text:style-name="T134">7.-Parte de Control y Fiscalización.</text:span></text:span><text:span text:style-name="T134"> </text:span></text:p>
      <text:p text:style-name="P56"><text:span text:style-name="T4">Se da cuenta de los decretos, resoluciones dictados por la Alcaldesa y Concejales Delegados, así como actas de sesiones de Junta de Gobierno Local:</text:span> </text:p>
      <text:p text:style-name="P55"><text:span text:style-name="T4">D</text:span>ación de cuentas de Resoluciones de la Alcaldesa y Concejales Delegados - <text:span text:style-name="T26">Decreto nº 4553/2020, de 21 de diciembre de 2020 hasta el nº 275/2021 de 26 de enero de 2021 .</text:span> </text:p>
      <text:p text:style-name="P56">Dación de cuentas de las sesiones de <text:span text:style-name="T2">Junta de Gobierno Local </text:span>de fecha : <text:span text:style-name="T2">22/12/2020; 30/12/2020; 5/01/2021.</text:span> </text:p>
      <text:p text:style-name="P48"><text:span text:style-name="T41">Toma de conocimiento de las </text:span><text:span text:style-name="T40">Resoluciones de la Alcaldía nº 124/2021; 125/2021 y 126/2021 </text:span><text:span text:style-name="T41">de fecha </text:span><text:span text:style-name="T40">18-01-2021, relativa a los Nombramientos de Personal Eventual de</text:span><text:span text:style-name="T41"> </text:span><text:span text:style-name="T137">Don William Cristófer García Jiménez, como Asesor de la Presidencia; Don José Manuel Martín Martín, como Asesor de</text:span><text:span text:style-name="T47"> </text:span><text:span text:style-name="T137">Servicios Públicos y a Don Mencey Santana Rodríguez, como Asesor de Participación Ciudadana, Juventud y Festejos. </text:span></text:p>
      <text:p text:style-name="P45"/>
      <text:p text:style-name="P45"><text:soft-page-break/></text:p>
      <text:p text:style-name="P46">Decreto 124/2020</text:p>
      <text:p text:style-name="P49"><text:span text:style-name="T24">ALCALDÍA-PRESIDENCIA</text:span> </text:p>
      <text:p text:style-name="P49"><text:span text:style-name="T24">Ref</text:span><text:span text:style-name="T23">.: DCC/jvsb</text:span> </text:p>
      <text:p text:style-name="P49"><text:span text:style-name="T24">Asunto</text:span><text:span text:style-name="T23">: informe propuesta personal eventual</text:span> </text:p>
      <text:p text:style-name="P49"><text:span text:style-name="T23">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text:span><text:span text:style-name="T23">Disposiciones Legales Vigentes, aprobado por Real Decreto Legislativo 781/1986, de 18 de abril, así como 207 y siguientes del Reglamento Orgánico Municipal, tengo a bien emitir el siguiente</text:span> </text:p>
      <text:p text:style-name="P52"><text:span text:style-name="T24">INFORME-PROPUESTA</text:span> </text:p>
      <text:p text:style-name="P48"><text:span text:style-name="T24">PRIMERO.- </text:span><text:span text:style-name="T23">De acuerdo con el artículo 104 de la Ley 7/1985, de 2 de abril, Reguladora de las Bases de Régimen Local,</text:span><text:span text:style-name="T5"> </text:span><text:span text:style-name="T23">el número, características y retribuciones del personal eventual será determinado por el Pleno de cada Corporación, al comienzo de su mandato; estas determinaciones solo pueden modificarse con motivo de la aprobación de los Presupuestos anuales.</text:span> </text:p>
      <text:p text:style-name="P49"><text:span text:style-name="T24">SEGUNDO</text:span><text:span text:style-name="T23">.- El presupuesto municipal para el año 2021 fue aprobado definitivamente por el Pleno en la sesión ordinaria celebrada el día 28 de diciembre de 2020.</text:span> </text:p>
      <text:p text:style-name="P43">De conformidad con lo dispuesto en el artículo 169.3 del Texto Refundido de la Ley Reguladora de las Haciendas Locales, este acuerdo de aprobación definitiva fue publicado en el Boletín Oficial de la Provincia de Las Palmas n.º 157, de 30 de diciembre de 2020. </text:p>
      <text:p text:style-name="P48"><text:span text:style-name="T23">En el anexo de personal del presupuesto aprobado se dice lo siguiente: </text:span><text:span text:style-name="T25">En lo que respecta al personal eventual se crean tres plazas para el año 2021, junto con las que ya se crearon en el 2019, por lo que en total son cinco plazas de personal eventual.</text:span> </text:p>
      <text:p text:style-name="P48"><text:span text:style-name="T23">A continuación, en el catálogo de puestos de trabajo del mismo presupuesto, se definen esas cinco plazas de personal </text:span><text:span text:style-name="T25">eventual de confianza</text:span><text:span text:style-name="T23"> para el ejercicio 2021, detallando el concepto, nombre de la persona que, en su caso, la ocupa, y cantidades asignadas a sueldo bruto y seguridad social.</text:span> </text:p>
      <text:p text:style-name="P48"><text:span text:style-name="T24">TERCERO.- </text:span><text:span text:style-name="T23">En estos momentos se encuentra vacante y es necesario cubrir uno de los recién creados puestos de Asesor/a, con las siguientes características:</text:span> </text:p>
      <text:p text:style-name="P44"><text:span text:style-name="T2">Denominación:</text:span> Asesor/a. </text:p>
      <text:p text:style-name="P49"><text:span text:style-name="T24">Dedicación: </text:span><text:span text:style-name="T23">Jornada completa.</text:span> </text:p>
      <text:p text:style-name="P49"><text:span text:style-name="T24">Retribución bruta anual:</text:span><text:span text:style-name="T23"> 32.500,02 euros en 14 pagas de 2.321,43 euros.</text:span> </text:p>
      <text:p text:style-name="P49"><text:span text:style-name="T24">Área a la que se adscribe: </text:span><text:span text:style-name="T23">Presidencia.</text:span> </text:p>
      <text:p text:style-name="P49"><text:span text:style-name="T24">Funciones principales:</text:span><text:span text:style-name="T23"> Apoyar en el diseño y planificación estratégica de los distintos servicios públicos municipales, colaborar en el impulso de la actividad política y administrativa, así como supervisar la preparación, programación y ejecución de las políticas públicas.</text:span> </text:p>
      <text:p text:style-name="P53"><text:span text:style-name="T24">CUARTO.-</text:span><text:span text:style-name="T23"> La Legislación aplicable viene determinada por:</text:span> </text:p>
      <text:p text:style-name="P49"><text:span text:style-name="T4"><text:s/></text:span><text:span text:style-name="T23">El artículo 12 del Texto Refundido de la Ley del Estatuto Básico del Empleado Público, aprobado por el Real Decreto Legislativo 5/2015, de 30 de octubre.</text:span> </text:p>
      <text:p text:style-name="P49"><text:span text:style-name="T23">Los artículos 22.2.i), 89, 90, 104 y 104 bis de la Ley 7/1985, de 2 de abril, Reguladora de las Bases del Régimen Local.</text:span> </text:p>
      <text:p text:style-name="P48"><text:span text:style-name="T4"><text:s/></text:span><text:span text:style-name="T23">El artículo 176 del Real Decreto Legislativo 781/1986, de 18 de abril, por el que se aprueba el texto Refundido de las disposiciones legales vigentes en materia de Régimen Local.</text:span> </text:p>
      <text:p text:style-name="P49"><text:span text:style-name="T4"><text:s/></text:span><text:span text:style-name="T23">El artículo 59.1.t) del vigente Reglamento Orgánico Municipal.</text:span> </text:p>
      <text:p text:style-name="P48"><text:span text:style-name="T24">QUINTO.- </text:span><text:span text:style-name="T23">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 </text:p>
      <text:p text:style-name="P43"><text:soft-page-break/>El artículo 12 del Texto Refundido de la Ley del Estatuto Básico del Empleado Público, aprobado por el Real Decreto Legislativo 5/2015, de 30 de octubre establece que es personal eventual el que, en virtud de nombramientos y con carácter no permanente, solo realiza funciones expresamente calificadas como de confianza o asesoramiento especial, siendo retribuido con cargo a los créditos presupuestarios consignados para este fin. </text:p>
      <text:p text:style-name="P49"><text:span text:style-name="T23">Al personal eventual le será aplicable, en lo que sea adecuado a la naturaleza de su condición, el régimen general de los funcionarios de carrera.</text:span> </text:p>
      <text:p text:style-name="P48"><text:span text:style-name="T24">SEXTO</text:span><text:span text:style-name="T23">.- 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 </text:p>
      <text:p text:style-name="P48"><text:span text:style-name="T24">SEPTIMO.-</text:span><text:span text:style-name="T23"> La condición de personal eventual no podrá constituir mérito para el acceso a la Función Pública o para la promoción interna y al mismo se le aplica el régimen de incompatibilidades del personal al servicio de las Administraciones Públicas.</text:span> </text:p>
      <text:p text:style-name="P49"><text:span text:style-name="T23">Por otra part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 </text:p>
      <text:p text:style-name="P43"><text:span text:style-name="T2">OCTAVO</text:span>.- El nombramiento del personal eventual, las funciones asignadas, el régimen de sus retribuciones y su dedicación se han de publicar en el Boletín Oficial de la Provincia, y, en su caso, en el propio de la Corporación. </text:p>
      <text:p text:style-name="P47"><text:span text:style-name="T24">NOVENO</text:span><text:span text:style-name="T23">.- El nombramiento se notificará al interesado y al Registro de Personal.</text:span> </text:p>
      <text:p text:style-name="P48"><text:span text:style-name="T23">Visto cuanto antecede y de conformidad con lo establecido en los artículos 207 y siguientes del vigente Reglamento Orgánico Municipal, el que suscribe eleva la siguiente</text:span> </text:p>
      <text:p text:style-name="P52"><text:span text:style-name="T24">PROPUESTA DE RESOLUCIÓN</text:span> </text:p>
      <text:p text:style-name="P49"><text:span text:style-name="T24">PRIMERO</text:span><text:span text:style-name="T23">.- Nombrar a </text:span><text:span text:style-name="T24">D. Wilian Cristofe García Jiménez, </text:span><text:span text:style-name="T23">con DNI n.º ***1159**, como </text:span><text:span text:style-name="T24">personal eventual,</text:span><text:span text:style-name="T23"> para ocupar el puesto de trabajo de confianza o de asesoramiento especial de </text:span><text:span text:style-name="T24">Asesor de la Presidencia, </text:span><text:span text:style-name="T23">con las funciones específicas de </text:span><text:span text:style-name="T25">apoyar en el diseño y planificación estratégica de los distintos servicios públicos municipales, colaborar en el impulso de la actividad política y administrativa, así como supervisar la preparación, programación y ejecución de las políticas públicas, </text:span><text:span text:style-name="T23">con una retribución bruta anual de 32.500,02 euros (en 14 pagas de 2.321,43 euros), por considerar que la persona que se nombra es la adecuada para desarrollarlo.</text:span> </text:p>
      <text:p text:style-name="P48"><text:span text:style-name="T24">SEGUNDO</text:span><text:span text:style-name="T23">.- La persona nombrada podrá ser cesada o separada libremente por la Alcaldía en cualquier momento del mandato de la actual Corporación. Además, cesará automáticamente en todo caso cuando se produzca el cese o expire el mandato de la Alcaldesa, autoridad a la que presta su función de confianza o asesoramiento.</text:span> </text:p>
      <text:p text:style-name="P48"><text:span text:style-name="T24">TERCERO</text:span><text:span text:style-name="T23">.- Notificar este nombramiento al interesado para que en el término de 3 días tome posesión del cargo.</text:span> </text:p>
      <text:p text:style-name="P48"><text:span text:style-name="T24">CUARTO</text:span><text:span text:style-name="T23">.- Hacer público este nombramiento en el Boletín Oficial de la Provincia, con especificación del puesto, régimen de retribuciones y dedicación.</text:span> </text:p>
      <text:p text:style-name="P48"><text:span text:style-name="T24">QUINTO</text:span><text:span text:style-name="T23">.- Dar cuenta al Pleno en la primera sesión que celebre.</text:span> </text:p>
      <text:p text:style-name="P57">Decreto 125/2020</text:p>
      <text:p text:style-name="P49"><text:span text:style-name="T24">ALCALDÍA-PRESIDENCIA</text:span> </text:p>
      <text:p text:style-name="P49"><text:span text:style-name="T24">Ref</text:span><text:span text:style-name="T23">.: DCC/jvsb</text:span> </text:p>
      <text:p text:style-name="P49"><text:span text:style-name="T24">Asunto</text:span><text:span text:style-name="T23">: informe propuesta personal eventual</text:span> </text:p>
      <text:p text:style-name="P49"><text:span text:style-name="T23">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el siguiente</text:span> </text:p>
      <text:p text:style-name="P52"><text:span text:style-name="T24">INFORME-PROPUESTA</text:span> </text:p>
      <text:p text:style-name="P48"><text:span text:style-name="T24">PRIMERO.- </text:span><text:span text:style-name="T23">De acuerdo con el artículo 104 de la Ley 7/1985, de 2 de abril, Reguladora de las Bases de Régimen Local,</text:span><text:span text:style-name="T5"> </text:span><text:span text:style-name="T23">el número, características y retribuciones del personal eventual será determinado por el Pleno de cada Corporación, al comienzo de su mandato; estas determinaciones solo pueden modificarse con motivo de la aprobación de los Presupuestos anuales.</text:span> </text:p>
      <text:p text:style-name="P49"><text:span text:style-name="T24">SEGUNDO</text:span><text:span text:style-name="T23">.- El presupuesto municipal para el año 2021 fue aprobado definitivamente por el Pleno en la sesión ordinaria celebrada el día 28 de diciembre de 2020.</text:span> </text:p>
      <text:p text:style-name="P43">De conformidad con lo dispuesto en el artículo 169.3 del Texto Refundido de la Ley Reguladora de las Haciendas Locales, este acuerdo de aprobación definitiva fue publicado en el Boletín Oficial de la Provincia de Las Palmas n.º 157, de 30 de diciembre de 2020. </text:p>
      <text:p text:style-name="P48"><text:span text:style-name="T23">En el anexo de personal del presupuesto aprobado se dice lo siguiente: </text:span><text:span text:style-name="T25">En lo que respecta al personal eventual se crean tres plazas para el año 2021, junto con las que ya se crearon en el 2019, por lo que en total son cinco plazas de personal eventual.</text:span> </text:p>
      <text:p text:style-name="P48"><text:span text:style-name="T23">A continuación, en el catálogo de puestos de trabajo del mismo presupuesto, se definen esas cinco plazas de personal </text:span><text:span text:style-name="T25">eventual de confianza</text:span><text:span text:style-name="T23"> para el ejercicio 2021, detallando el concepto, nombre de la persona que, en su caso, la ocupa, y cantidades asignadas a sueldo bruto y seguridad social.</text:span> </text:p>
      <text:p text:style-name="P48"><text:soft-page-break/><text:span text:style-name="T24">TERCERO.- </text:span><text:span text:style-name="T23">En estos momentos se encuentra vacante y es necesario cubrir uno de los recién creados puestos de Asesor/a, con las siguientes características:</text:span> </text:p>
      <text:p text:style-name="P44"><text:span text:style-name="T2">Denominación:</text:span> Asesor/a. </text:p>
      <text:p text:style-name="P49"><text:span text:style-name="T24">Dedicación: </text:span><text:span text:style-name="T23">Jornada parcial (60%)</text:span> </text:p>
      <text:p text:style-name="P49"><text:span text:style-name="T24">Retribución bruta anual:</text:span><text:span text:style-name="T23"> 19.000 euros en 14 pagas de 1.357,14 euros.</text:span> </text:p>
      <text:p text:style-name="P49"><text:span text:style-name="T24">Área a la que se adscribe: </text:span><text:span text:style-name="T23">Servicios públicos.</text:span> </text:p>
      <text:p text:style-name="P49"><text:span text:style-name="T24">Funciones principales:</text:span><text:span text:style-name="T23"> Apoyar en el diseño y planificación estratégica de los distintos servicios públicos municipales, colaborar en el impulso de la actividad política y administrativa del área, así como supervisar la preparación, programación y ejecución de las políticas públicas de la misma.</text:span> </text:p>
      <text:p text:style-name="P53"><text:span text:style-name="T24">CUARTO.-</text:span><text:span text:style-name="T23"> La Legislación aplicable viene determinada por:</text:span> </text:p>
      <text:p text:style-name="P49"><text:span text:style-name="T4"><text:s/></text:span><text:span text:style-name="T23">El artículo 12 del Texto Refundido de la Ley del Estatuto Básico del Empleado Público, aprobado por el Real Decreto Legislativo 5/2015, de 30 de octubre.</text:span> </text:p>
      <text:p text:style-name="P49"><text:span text:style-name="T4"><text:s/></text:span><text:span text:style-name="T23">Los artículos 22.2.i), 89, 90, 104 y 104 bis de la Ley 7/1985, de 2 de abril, Reguladora de las Bases del Régimen Local.</text:span> </text:p>
      <text:p text:style-name="P48"><text:span text:style-name="T23">El artículo 176 del Real Decreto Legislativo 781/1986, de 18 de abril, por el que se aprueba el texto Refundido de las disposiciones legales vigentes en materia de Régimen Local.</text:span> </text:p>
      <text:p text:style-name="P49"><text:span text:style-name="T4"><text:s/></text:span><text:span text:style-name="T23">El artículo 59.1.t) del vigente Reglamento Orgánico Municipal.</text:span> </text:p>
      <text:p text:style-name="P48"><text:span text:style-name="T24">QUINTO.- </text:span><text:span text:style-name="T23">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 </text:p>
      <text:p text:style-name="P43">El artículo 12 del Texto Refundido de la Ley del Estatuto Básico del Empleado Público, aprobado por el Real Decreto Legislativo 5/2015, de 30 de octubre establece que es personal eventual el que, en virtud de nombramientos y con carácter no permanente, solo realiza funciones expresamente calificadas como de confianza o asesoramiento especial, siendo retribuido con cargo a los créditos presupuestarios consignados para este fin. </text:p>
      <text:p text:style-name="P49"><text:span text:style-name="T23">Al personal eventual le será aplicable, en lo que sea adecuado a la naturaleza de su condición, el régimen general de los funcionarios de carrera.</text:span> </text:p>
      <text:p text:style-name="P48"><text:span text:style-name="T24">SEXTO</text:span><text:span text:style-name="T23">.- 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 </text:p>
      <text:p text:style-name="P48"><text:span text:style-name="T24">SÉPTIMO.-</text:span><text:span text:style-name="T23"> La condición de personal eventual no podrá constituir mérito para el acceso a la Función Pública o para la promoción interna y al mismo se le aplica el régimen de incompatibilidades del personal al servicio de las Administraciones Públicas.</text:span> </text:p>
      <text:p text:style-name="P49"><text:span text:style-name="T23">Por otra part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 </text:p>
      <text:p text:style-name="P43"><text:span text:style-name="T2">OCTAVO</text:span>.- El nombramiento del personal eventual, las funciones asignadas, el régimen de sus retribuciones y su dedicación se han de publicar en el Boletín Oficial de la Provincia, y, en su caso, en el propio de la Corporación. </text:p>
      <text:p text:style-name="P47"><text:span text:style-name="T24">NOVENO</text:span><text:span text:style-name="T23">.- El nombramiento se notificará al interesado y al Registro de Personal.</text:span> </text:p>
      <text:p text:style-name="P48"><text:span text:style-name="T23">Visto cuanto antecede y de conformidad con lo establecido en los artículos 207 y siguientes del vigente Reglamento Orgánico Municipal, el que suscribe eleva la siguiente</text:span> </text:p>
      <text:p text:style-name="P52"><text:span text:style-name="T24">PROPUESTA DE RESOLUCIÓN</text:span> </text:p>
      <text:p text:style-name="P49"><text:span text:style-name="T24">PRIMERO</text:span><text:span text:style-name="T23">.- Nombrar a </text:span><text:span text:style-name="T24">D. José Manuel Martín Martín, </text:span><text:span text:style-name="T23">con DNI n.º ***8293** como </text:span><text:span text:style-name="T24">personal eventual,</text:span><text:span text:style-name="T23"> para ocupar el puesto de trabajo de confianza o de asesoramiento especial de </text:span><text:span text:style-name="T24">Asesor de Servicios Públicos, </text:span><text:span text:style-name="T23">con las funciones específicas de </text:span><text:span text:style-name="T25">apoyar en el diseño y planificación estratégica de los distintos servicios públicos municipales, colaborar en el impulso de la actividad política y administrativa del área, así como supervisar la preparación, programación y ejecución de las políticas públicas de la misma, </text:span><text:span text:style-name="T23">en jornada parcial, con una retribución bruta anual de 19.000 euros (en 14 pagas de 1.357,14 euros), por considerar que la persona que se nombra es la adecuada para desarrollarlo.</text:span> </text:p>
      <text:p text:style-name="P48"><text:soft-page-break/><text:span text:style-name="T24">SEGUNDO</text:span><text:span text:style-name="T23">.- La persona nombrada podrá ser cesada o separada libremente por la Alcaldía en cualquier momento del mandato de la actual Corporación. Además, cesará automáticamente en todo caso cuando se produzca el cese o expire el mandato de la Alcaldesa, autoridad a la que presta su función de confianza o asesoramiento.</text:span> </text:p>
      <text:p text:style-name="P48"><text:span text:style-name="T24">TERCERO</text:span><text:span text:style-name="T23">.- Notificar este nombramiento al interesado para que en el término de 3 días tome posesión del cargo.</text:span> </text:p>
      <text:p text:style-name="P48"><text:span text:style-name="T24">CUARTO</text:span><text:span text:style-name="T23">.- Hacer público este nombramiento en el Boletín Oficial de la Provincia, con especificación del puesto, régimen de retribuciones y dedicación.</text:span> </text:p>
      <text:p text:style-name="P48"><text:span text:style-name="T24">QUINTO</text:span><text:span text:style-name="T23">.- Dar cuenta al Pleno en la primera sesión que celebre.</text:span> </text:p>
      <text:p text:style-name="P57">Decreto 126/2020</text:p>
      <text:p text:style-name="P49"><text:span text:style-name="T24">ALCALDÍA-PRESIDENCIA</text:span> </text:p>
      <text:p text:style-name="P49"><text:span text:style-name="T24">Ref</text:span><text:span text:style-name="T23">.: DCC/jvsb</text:span> </text:p>
      <text:p text:style-name="P49"><text:span text:style-name="T24">Asunto</text:span><text:span text:style-name="T23">: informe propuesta personal eventual</text:span> </text:p>
      <text:p text:style-name="P49"><text:span text:style-name="T23">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el siguiente</text:span> </text:p>
      <text:p text:style-name="P48"><text:span text:style-name="T24">INFORME-PROPUESTA</text:span> </text:p>
      <text:p text:style-name="P48"><text:span text:style-name="T24">PRIMERO.- </text:span><text:span text:style-name="T23">De acuerdo con el artículo 104 de la Ley 7/1985, de 2 de abril, Reguladora de las Bases de Régimen Local,</text:span><text:span text:style-name="T5"> </text:span><text:span text:style-name="T23">el número, características y retribuciones del personal eventual será determinado por el Pleno de cada Corporación, al comienzo de su mandato; estas determinaciones solo pueden modificarse con motivo de la aprobación de los Presupuestos anuales.</text:span> </text:p>
      <text:p text:style-name="P49"><text:span text:style-name="T24">SEGUNDO</text:span><text:span text:style-name="T23">.- El presupuesto municipal para el año 2021 fue aprobado definitivamente por el Pleno en la sesión ordinaria celebrada el día 28 de diciembre de 2020.</text:span> </text:p>
      <text:p text:style-name="P43">De conformidad con lo dispuesto en el artículo 169.3 del Texto Refundido de la Ley Reguladora de las Haciendas Locales, este acuerdo de aprobación definitiva fue publicado en el Boletín Oficial de la Provincia de Las Palmas n.º 157, de 30 de diciembre de 2020. </text:p>
      <text:p text:style-name="P48"><text:span text:style-name="T23">En el anexo de personal del presupuesto aprobado se dice lo siguiente: </text:span><text:span text:style-name="T25">En lo que respecta al personal eventual se crean tres plazas para el año 2021, junto con las que ya se crearon en el 2019, por lo que en total son cinco plazas de personal eventual.</text:span> </text:p>
      <text:p text:style-name="P48"><text:span text:style-name="T23">A continuación, en el catálogo de puestos de trabajo del mismo presupuesto, se definen esas cinco plazas de personal </text:span><text:span text:style-name="T25">eventual de confianza</text:span><text:span text:style-name="T23"> para el ejercicio 2021, detallando el concepto, nombre de la persona que, en su caso, la ocupa, y cantidades asignadas a sueldo bruto y seguridad social.</text:span> </text:p>
      <text:p text:style-name="P48"><text:span text:style-name="T24">TERCERO.- </text:span><text:span text:style-name="T23">En estos momentos se encuentra vacante y es necesario cubrir uno de los recién creados puestos de Asesor/a, con las siguientes características:</text:span> </text:p>
      <text:p text:style-name="P44"><text:span text:style-name="T2">Denominación:</text:span> Asesor/a. </text:p>
      <text:p text:style-name="P49"><text:span text:style-name="T24">Dedicación: </text:span><text:span text:style-name="T23">Jornada completa.</text:span> </text:p>
      <text:p text:style-name="P49"><text:span text:style-name="T24">Retribución bruta anual:</text:span><text:span text:style-name="T23"> 22.900 euros en 14 pagas de 1.635,71 euros.</text:span> </text:p>
      <text:p text:style-name="P49"><text:span text:style-name="T24">Área a la que se adscribe: </text:span><text:span text:style-name="T23">Servicios Sociales (Particip. ciudadana, Deportes, Juventud y Festejos).</text:span> </text:p>
      <text:p text:style-name="P49"><text:span text:style-name="T24">Funciones principales:</text:span><text:span text:style-name="T23"> Apoyar en el diseño y planificación estratégica de los servicios públicos municipales, colaborar en el impulso de la actividad política y administrativa en esas áreas, así como supervisar la preparación, programación y ejecución de las políticas públicas de las mismas.</text:span> </text:p>
      <text:p text:style-name="P48"><text:span text:style-name="T24">CUARTO.-</text:span><text:span text:style-name="T23"> La Legislación aplicable viene determinada por:</text:span> </text:p>
      <text:p text:style-name="P49"><text:span text:style-name="T23">El artículo 12 del Texto Refundido de la Ley del Estatuto Básico del Empleado Público, aprobado por el Real Decreto Legislativo 5/2015, de 30 de octubre.</text:span> </text:p>
      <text:p text:style-name="P49"><text:span text:style-name="T23">Los artículos 22.2.i), 89, 90, 104 y 104 bis de la Ley 7/1985, de 2 de abril, Reguladora de las Bases del Régimen Local.</text:span> </text:p>
      <text:p text:style-name="P48"><text:span text:style-name="T23">El artículo 176 del Real Decreto Legislativo 781/1986, de 18 de abril, por el que se aprueba el texto Refundido de las disposiciones legales vigentes en materia de Régimen Local.</text:span> </text:p>
      <text:p text:style-name="P13"><text:span text:style-name="T4"><text:tab/> </text:span><text:span text:style-name="T23">El artículo 59.1.t) del vigente Reglamento Orgánico Municipal.</text:span> </text:p>
      <text:p text:style-name="P48"><text:span text:style-name="T24">QUINTO.- </text:span><text:span text:style-name="T23">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 </text:p>
      <text:p text:style-name="P43"><text:soft-page-break/>El artículo 12 del Texto Refundido de la Ley del Estatuto Básico del Empleado Público, aprobado por el Real Decreto Legislativo 5/2015, de 30 de octubre establece que es personal eventual el que, en virtud de nombramientos y con carácter no permanente, solo realiza funciones expresamente calificadas como de confianza o asesoramiento especial, siendo retribuido con cargo a los créditos presupuestarios consignados para este fin. </text:p>
      <text:p text:style-name="P49"><text:span text:style-name="T23">Al personal eventual le será aplicable, en lo que sea adecuado a la naturaleza de su condición, el régimen general de los funcionarios de carrera.</text:span> </text:p>
      <text:p text:style-name="P48"><text:span text:style-name="T24">SEXTO</text:span><text:span text:style-name="T23">.- 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 </text:p>
      <text:p text:style-name="P48"><text:span text:style-name="T24">SÉPTIMO.-</text:span><text:span text:style-name="T23"> La condición de personal eventual no podrá constituir mérito para el acceso a la Función Pública o para la promoción interna y al mismo se le aplica el régimen de incompatibilidades del personal al servicio de las Administraciones Públicas.</text:span> </text:p>
      <text:p text:style-name="P49"><text:span text:style-name="T23">Por otra part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 </text:p>
      <text:p text:style-name="P43"><text:span text:style-name="T2">OCTAVO</text:span>.- El nombramiento del personal eventual, las funciones asignadas, el régimen de sus retribuciones y su dedicación se han de publicar en el Boletín Oficial de la Provincia, y, en su caso, en el propio de la Corporación. </text:p>
      <text:p text:style-name="P48"><text:span text:style-name="T24">NOVENO</text:span><text:span text:style-name="T23">.- El nombramiento se notificará al interesado y al Registro de Personal.</text:span> </text:p>
      <text:p text:style-name="P48"><text:span text:style-name="T23">Visto cuanto antecede y de conformidad con lo establecido en los artículos 207 y siguientes del vigente Reglamento Orgánico Municipal, el que suscribe eleva la siguiente</text:span> </text:p>
      <text:p text:style-name="P48"><text:span text:style-name="T24">PROPUESTA DE RESOLUCIÓN</text:span> </text:p>
      <text:p text:style-name="P49"><text:span text:style-name="T24">PRIMERO</text:span><text:span text:style-name="T23">.- Nombrar a </text:span><text:span text:style-name="T24">D. Mencey Santana Rodríguez, </text:span><text:span text:style-name="T23">con DNI n.º ***1659**, como </text:span><text:span text:style-name="T24">personal eventual,</text:span><text:span text:style-name="T23"> para ocupar el puesto de trabajo de confianza o de asesoramiento especial de </text:span><text:span text:style-name="T24">Asesor de Participación Ciudadana, Deportes, Juventud y Festejos</text:span><text:span text:style-name="T23"> con las funciones específicas de </text:span><text:span text:style-name="T25">apoyar en el diseño y planificación estratégica de los servicios públicos municipales, colaborar en el impulso de la actividad política y administrativa en esas áreas, así como supervisar la preparación, programación y ejecución de las políticas públicas de las mismas, </text:span><text:span text:style-name="T23">con una retribución bruta anual de 22.900 euros (en 14 pagas de 1.635,71 euros), por considerar que la persona que se nombra es la adecuada para desarrollarlo.</text:span> </text:p>
      <text:p text:style-name="P48"><text:span text:style-name="T24">SEGUNDO</text:span><text:span text:style-name="T23">.- La persona nombrada podrá ser cesada o separada libremente por la Alcaldía en cualquier momento del mandato de la actual Corporación. Además, cesará automáticamente en todo caso cuando se produzca el cese o expire el mandato de la Alcaldesa, autoridad a la que presta su función de confianza o asesoramiento.</text:span> </text:p>
      <text:p text:style-name="P48"><text:span text:style-name="T24">TERCERO</text:span><text:span text:style-name="T23">.- Notificar este nombramiento al interesado para que en el término de 3 días tome posesión del cargo.</text:span> </text:p>
      <text:p text:style-name="P48"><text:span text:style-name="T24">CUARTO</text:span><text:span text:style-name="T23">.- Hacer público este nombramiento en el Boletín Oficial de la Provincia, con especificación del puesto, régimen de retribuciones y dedicación.</text:span> </text:p>
      <text:p text:style-name="P48"><text:span text:style-name="T24">QUINTO</text:span><text:span text:style-name="T23">.- Dar cuenta al Pleno en la primera sesión que celebre.</text:span> </text:p>
      <text:p text:style-name="P60">La Corporación se da por enterada.</text:p>
      <text:p text:style-name="P42"><text:a xlink:type="simple" xlink:href="http://videoactas.mogan.es/?meeting=video_202101290000000000_FH.mp4&amp;topic=7" text:style-name="Internet_20_link" text:visited-style-name="Visited_20_Internet_20_Link"><text:span text:style-name="T141">http://videoactas.mogan.es/?meeting=video_202101290000000000_FH.mp4&amp;topic=7</text:span></text:a><text:span text:style-name="T141"> </text:span></text:p>
      <text:p text:style-name="P42"><text:line-break/><text:tab/><text:span text:style-name="Strong_20_Emphasis"><text:span text:style-name="T152">8.-Ruegos y Preguntas</text:span></text:span><text:span text:style-name="T152"> </text:span></text:p>
      <text:p text:style-name="P55"><text:span text:style-name="T4">Las iniciativas presentadas por </text:span><text:span text:style-name="T26">don Francisco Maicol Santana Araña</text:span><text:span text:style-name="T4"> concejal electo del </text:span><text:span text:style-name="T26">PP</text:span><text:span text:style-name="T4"> mediante registro de entrada </text:span><text:span text:style-name="T26">n.º 973/2021 </text:span><text:span text:style-name="T4">de fecha 27 de enero, son:</text:span></text:p>
      <text:p text:style-name="P55">1.- Son conocedores de la existencia de una carretera de tierra que conecta el barrio de Soria desde la GC-505 con el cruce de la Presa de Las Niñas, una vía de unos 7 km. que transcurre por el término municipal de Mogán y Tejeda. Los vecinos de la zona se han dirigido a las distintas administraciones tanto este Ayuntamiento como al Cabildo de Gran Canaria para demandar soluciones ante el mal estado de la vía ocasionados por desprendimientos; de momento no han obtenido respuesta formal. Se trata de una vía que permitiría el acceso con coche a las viviendas de algunos residentes y que además sería una vía alternativa para la evacuación en caso de incendios o cualquier otra emergencia. Por todo ello rogamos se hagan las consultas oportunas con las administraciones que competan para conocer la idoneidad de habilitar esta carretera como vía alternativa en casos de emergencia. </text:p>
      <text:p text:style-name="P55"><text:soft-page-break/>2. La Dirección General de Infraestructura Viaria del Gobierno de Canarias acaba de sacar a concurso la redacción del proyecto de trazado y el de construcción de la variante de la carretera GC-200 al casco urbano del municipio de Mogán; sin embargo parece que la rehabilitación de la GC-500 Taurito &amp;ndash;Mogán sigue estancada; ¿El Ayuntamiento de Mogán se ha interesado en conocer si el estudio ambiental al que se sometía dicha actuación ya está finalizado y por ende si se ha dado algún paso en estos tres últimos meses? </text:p>
      <text:p text:style-name="P55">3. ¿Podrían dar cuenta de las alteraciones del orden público, robos, agresiones, hurtos u otras incidencias que se hayan producido en el municipio y de los que se tenga constancia que hayan intervenido migrantes así como las medidas que ha tomado el Ayuntamiento de Mogán y la Delegación del Gobierno para contrarrestar esta situación? </text:p>
      <text:p text:style-name="P55">4. ¿Podrían dar cuenta de los establecimientos alojativos a los que se le ha incoado el correspondiente expediente sancionador por expresamente dar a los hoteles un uso que no sea el estrictamente turístico? </text:p>
      <text:p text:style-name="P54">5. Recientemente se ha iniciado la instalación del módulo de restauración y aseos en la playa de La Lajilla, el primero de los que restan por ubicar en otras playas del municipio. Definitivamente ¿cuál será el modelo de explotación que van a tener estos módulos de restauración? </text:p>
      <text:p text:style-name="P54"><text:span text:style-name="T4">Las iniciativas presentadas por </text:span><text:span text:style-name="T26">don Julián Artemi Artiles Moraleda</text:span><text:span text:style-name="T4"> concejal electo del </text:span><text:span text:style-name="T26">PSOE</text:span><text:span text:style-name="T4"> mediante registr-o de entrada </text:span><text:span text:style-name="T26">n.º 1035/2021 </text:span><text:span text:style-name="T4">de fecha 27 de enero, son:</text:span> </text:p>
      <text:p text:style-name="P55"><text:span text:style-name="T4">Según acuerdo de junta de gobierno local del pasado 19 de enero se propone al adjudicatario del servicio de televisión, radio y comunicación digital del Ayuntamiento de Mogán por un importe de 1.070-597,30 euros.</text:span> </text:p>
      <text:p text:style-name="P167">Teniendo en cuenta que los pliegos que rigen este procedimiento de contratación, con el cual se pretende privatizar la radio y televisión, se basan en informes descriptivos del servicio en épocas anteriores a la pandemia del COVID 19 y en ellos se hacia especial mención a la necesidad de aumentar el gasto para hacer frente al incremento de los actos y eventos a cubrir organizados por el ayuntamiento. </text:p>
      <text:p text:style-name="P55"><text:span text:style-name="T4">Como se ha comentado, a sabiendas de que ese análisis del servicio mencionado contemplaba un escenario anterior a la pandemia, y la realidad es que a día de hoy los actos y eventos se han visto reducidos considerablemente,</text:span> </text:p>
      <text:p text:style-name="P167">¿No van a desistir antes de la adjudicación del servicio de esta contratación para hacer un análisis actualizado de la realidad del servicio, evitando así tener que pagar más de un millón de euros a una empresa privada, justamente en estos momentos en que la contención del gasto para poder cubrir los compromisos sociales han de ser la prioridad de la administración pública? </text:p>
      <text:p text:style-name="P55"><text:span text:style-name="T4">Los ruegos y preguntas se incorporan como videoacta digital firmada electrónicamente por la Secretaria (a la que se accede a través del enlace web que se describe a continuación), acuerdo adoptado en sesión plenaria celebrada el 22/03/2018. Abierto el turno de ruegos y preguntas, se produjeron los siguientes:</text:span> </text:p>
      <text:p text:style-name="P42"><text:a xlink:type="simple" xlink:href="http://videoactas.mogan.es/?meeting=video_202101290000000000_FH.mp4&amp;topic=8" text:style-name="Internet_20_link" text:visited-style-name="Visited_20_Internet_20_Link"><text:span text:style-name="T136">http://videoactas.mogan.es/?meeting=video_202101290000000000_FH.mp4&amp;topic=8</text:span></text:a><text:span text:style-name="T136"> </text:span></text:p>
      <text:p text:style-name="P42"><text:span text:style-name="T135"><text:line-break/><text:tab/></text:span><text:span text:style-name="Strong_20_Emphasis"><text:span text:style-name="T152">9.-Asuntos de Urgencia</text:span></text:span></text:p>
      <text:p text:style-name="P42"><text:span text:style-name="Strong_20_Emphasis"><text:span text:style-name="T138">No hay.</text:span></text:span></text:p>
      <text:p text:style-name="P56"><text:span text:style-name="T4">Y no habiendo más asuntos que tratar, la Presidencia levanta la sesión, siendo las diez horas y doce minutos del mismo día de su comienzo, de la que se extiende la presente Acta, y de la que yo, la Secretaria General Accidental, doy fe.</text:span> </text:p>
      <text:p text:style-name="P56"/>
      <text:p text:style-name="P122"><text:tab/>Diligencia para hacer constar que el acta del Pleno de fecha 29 de enero de 2021<text:span text:style-name="T3">, </text:span>ha sido aprobada por dicho órgano en la sesión celebrada el día 28 de mayo de 2021.</text:p>
      <text:p text:style-name="P122"/>
      <text:p text:style-name="P122"><text:tab/>Y para que conste, firmo la presente en Mogán, a fecha indicada en la firma electrónica.</text:p>
      <text:p text:style-name="P122"><text:tab/></text:p>
      <text:p text:style-name="P122"><text:tab/><text:tab/><text:tab/> <text:s text:c="10"/>El Secretario General Accidental,</text:p>
      <text:p text:style-name="P122"><text:span text:style-name="T147"><text:tab/><text:tab/><text:tab/><text:tab/> Fdo.: David Chao Castro</text:span></text:p>
      <text:p text:style-name="P122"><text:span text:style-name="T147"/></text:p>
      <text:p text:style-name="P122"><text:span text:style-name="T147"/></text:p>
      <text:p text:style-name="P122"><text:span text:style-name="T147"/></text:p>
      <text:p text:style-name="P121"/>
      <text:p text:style-name="P121"/>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Arial2" svg:font-family="Arial,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 de </text:span></text:span><text:span text:style-name="Fuente_20_de_20_párrafo_20_predeter."><text:span text:style-name="MT1"><text:page-count>4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4</text:page-number></text:span></text:span><text:span text:style-name="Fuente_20_de_20_párrafo_20_predeter."><text:span text:style-name="MT1"> de </text:span></text:span><text:span text:style-name="Fuente_20_de_20_párrafo_20_predeter."><text:span text:style-name="MT1"><text:page-count>4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1-04T09:26:43.33</dc:date>
    <meta:editing-cycles>30</meta:editing-cycles>
    <meta:editing-duration>PT2H49M27S</meta:editing-duration>
    <meta:document-statistic meta:table-count="19" meta:image-count="1" meta:object-count="0" meta:page-count="46" meta:paragraph-count="1001" meta:word-count="23239" meta:character-count="148829"/>
    <meta:user-defined meta:name="Información 1"/>
    <meta:user-defined meta:name="Información 2"/>
    <meta:user-defined meta:name="Información 3"/>
    <meta:user-defined meta:name="Información 4"/>
    <meta:template xlink:type="simple" xlink:actuate="onRequest" xlink:title="" xlink:href="../../../../../4-PLENOS/0-ACTAS/Descargas/acta047148646647284576.odt/Normal.dotm"/>
  </office:meta>
</office:document-meta>
</file>