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2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67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38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0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90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5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49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23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9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97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1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73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41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41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4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solid" draw:fill-color="#ffffff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88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2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solid" draw:fill-color="#000000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9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26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paragraph-properties style:writing-mode="lr-tb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paragraph-properties style:writing-mode="lr-tb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6" draw:text-style-name="P5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733cm" svg:height="0.319cm" svg:x="4.286cm" svg:y="4.276cm">
          <draw:text-box>
            <text:p text:style-name="P1"><text:span text:style-name="T3">Expte.: 2/2021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2/01/2021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14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15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16" draw:text-style-name="P6" draw:layer="layout" svg:width="12.008cm" svg:height="0.344cm" svg:x="5.178cm" svg:y="9.042cm">
          <draw:text-box>
            <text:p text:style-name="P1"><text:span text:style-name="T4">Convocar sesión de Junta de Gobierno Local Ordinaria para el día 12/01/2021 a las 12:00:00,</text:span></text:p>
          </draw:text-box>
        </draw:frame>
        <draw:frame draw:style-name="gr17" draw:text-style-name="P6" draw:layer="layout" svg:width="13.909cm" svg:height="0.344cm" svg:x="4.139cm" svg:y="9.399cm">
          <draw:text-box>
            <text:p text:style-name="P1"><text:span text:style-name="T4">en <text:s/>primera <text:s text:c="2"/>convocatoria, <text:s text:c="2"/>y <text:s text:c="2"/>en <text:s text:c="2"/>caso <text:s text:c="2"/>de <text:s text:c="2"/>no <text:s text:c="2"/>haber <text:s text:c="2"/>cuórum <text:s text:c="2"/>suficiente, <text:s text:c="2"/>se <text:s text:c="2"/>celebrará <text:s/>en <text:s text:c="2"/>segunda</text:span></text:p>
          </draw:text-box>
        </draw:frame>
        <draw:frame draw:style-name="gr18" draw:text-style-name="P6" draw:layer="layout" svg:width="13.553cm" svg:height="0.344cm" svg:x="4.139cm" svg:y="9.757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19" draw:text-style-name="P6" draw:layer="layout" svg:width="13.189cm" svg:height="0.344cm" svg:x="4.139cm" svg:y="10.114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20" draw:text-style-name="P6" draw:layer="layout" svg:width="7.495cm" svg:height="0.344cm" svg:x="4.139cm" svg:y="10.472cm">
          <draw:text-box>
            <text:p text:style-name="P1"><text:span text:style-name="T4">por Real Decreto número 2568/1986, de 28 de noviembre.</text:span></text:p>
          </draw:text-box>
        </draw:frame>
        <draw:line draw:style-name="gr21" draw:text-style-name="P3" draw:layer="layout" svg:x1="9.847cm" svg:y1="11.496cm" svg:x2="12.157cm" svg:y2="11.496cm">
          <text:p/>
        </draw:line>
        <draw:line draw:style-name="gr8" draw:text-style-name="P3" draw:layer="layout" svg:x1="4.136cm" svg:y1="11.89cm" svg:x2="6.428cm" svg:y2="11.89cm">
          <text:p/>
        </draw:line>
        <draw:line draw:style-name="gr8" draw:text-style-name="P3" draw:layer="layout" svg:x1="6.428cm" svg:y1="11.89cm" svg:x2="17.859cm" svg:y2="11.89cm">
          <text:p/>
        </draw:line>
        <draw:line draw:style-name="gr8" draw:text-style-name="P3" draw:layer="layout" svg:x1="4.139cm" svg:y1="12.419cm" svg:x2="6.428cm" svg:y2="12.419cm">
          <text:p/>
        </draw:line>
        <draw:line draw:style-name="gr8" draw:text-style-name="P3" draw:layer="layout" svg:x1="6.428cm" svg:y1="12.419cm" svg:x2="17.859cm" svg:y2="12.419cm">
          <text:p/>
        </draw:line>
        <draw:line draw:style-name="gr8" draw:text-style-name="P3" draw:layer="layout" svg:x1="4.139cm" svg:y1="12.951cm" svg:x2="6.428cm" svg:y2="12.951cm">
          <text:p/>
        </draw:line>
        <draw:line draw:style-name="gr8" draw:text-style-name="P3" draw:layer="layout" svg:x1="6.428cm" svg:y1="12.951cm" svg:x2="17.859cm" svg:y2="12.951cm">
          <text:p/>
        </draw:line>
        <draw:line draw:style-name="gr8" draw:text-style-name="P3" draw:layer="layout" svg:x1="4.139cm" svg:y1="13.837cm" svg:x2="6.428cm" svg:y2="13.837cm">
          <text:p/>
        </draw:line>
        <draw:line draw:style-name="gr8" draw:text-style-name="P3" draw:layer="layout" svg:x1="6.428cm" svg:y1="13.837cm" svg:x2="17.859cm" svg:y2="13.837cm">
          <text:p/>
        </draw:line>
        <draw:line draw:style-name="gr8" draw:text-style-name="P3" draw:layer="layout" svg:x1="4.139cm" svg:y1="14.726cm" svg:x2="6.428cm" svg:y2="14.726cm">
          <text:p/>
        </draw:line>
        <draw:line draw:style-name="gr8" draw:text-style-name="P3" draw:layer="layout" svg:x1="6.428cm" svg:y1="14.726cm" svg:x2="17.859cm" svg:y2="14.726cm">
          <text:p/>
        </draw:line>
        <draw:line draw:style-name="gr8" draw:text-style-name="P3" draw:layer="layout" svg:x1="4.136cm" svg:y1="15.254cm" svg:x2="6.428cm" svg:y2="15.254cm">
          <text:p/>
        </draw:line>
        <draw:line draw:style-name="gr8" draw:text-style-name="P3" draw:layer="layout" svg:x1="6.428cm" svg:y1="15.254cm" svg:x2="17.859cm" svg:y2="15.254cm">
          <text:p/>
        </draw:line>
        <draw:line draw:style-name="gr8" draw:text-style-name="P3" draw:layer="layout" svg:x1="4.136cm" svg:y1="11.89cm" svg:x2="4.136cm" svg:y2="12.419cm">
          <text:p/>
        </draw:line>
        <draw:line draw:style-name="gr8" draw:text-style-name="P3" draw:layer="layout" svg:x1="4.136cm" svg:y1="12.419cm" svg:x2="4.136cm" svg:y2="12.951cm">
          <text:p/>
        </draw:line>
        <draw:line draw:style-name="gr8" draw:text-style-name="P3" draw:layer="layout" svg:x1="4.136cm" svg:y1="12.951cm" svg:x2="4.136cm" svg:y2="13.837cm">
          <text:p/>
        </draw:line>
        <draw:line draw:style-name="gr8" draw:text-style-name="P3" draw:layer="layout" svg:x1="4.136cm" svg:y1="13.837cm" svg:x2="4.136cm" svg:y2="14.726cm">
          <text:p/>
        </draw:line>
        <draw:line draw:style-name="gr8" draw:text-style-name="P3" draw:layer="layout" svg:x1="4.136cm" svg:y1="14.726cm" svg:x2="4.136cm" svg:y2="15.254cm">
          <text:p/>
        </draw:line>
        <draw:line draw:style-name="gr8" draw:text-style-name="P3" draw:layer="layout" svg:x1="6.428cm" svg:y1="11.894cm" svg:x2="6.428cm" svg:y2="12.419cm">
          <text:p/>
        </draw:line>
        <draw:line draw:style-name="gr8" draw:text-style-name="P3" draw:layer="layout" svg:x1="6.428cm" svg:y1="12.419cm" svg:x2="6.428cm" svg:y2="12.951cm">
          <text:p/>
        </draw:line>
        <draw:line draw:style-name="gr8" draw:text-style-name="P3" draw:layer="layout" svg:x1="6.428cm" svg:y1="12.951cm" svg:x2="6.428cm" svg:y2="13.837cm">
          <text:p/>
        </draw:line>
        <draw:line draw:style-name="gr8" draw:text-style-name="P3" draw:layer="layout" svg:x1="6.428cm" svg:y1="13.837cm" svg:x2="6.428cm" svg:y2="14.726cm">
          <text:p/>
        </draw:line>
        <draw:line draw:style-name="gr8" draw:text-style-name="P3" draw:layer="layout" svg:x1="6.428cm" svg:y1="14.726cm" svg:x2="6.428cm" svg:y2="15.254cm">
          <text:p/>
        </draw:line>
        <draw:line draw:style-name="gr8" draw:text-style-name="P3" draw:layer="layout" svg:x1="17.859cm" svg:y1="11.89cm" svg:x2="17.859cm" svg:y2="12.419cm">
          <text:p/>
        </draw:line>
        <draw:line draw:style-name="gr8" draw:text-style-name="P3" draw:layer="layout" svg:x1="17.859cm" svg:y1="12.419cm" svg:x2="17.859cm" svg:y2="12.951cm">
          <text:p/>
        </draw:line>
        <draw:line draw:style-name="gr8" draw:text-style-name="P3" draw:layer="layout" svg:x1="17.859cm" svg:y1="12.951cm" svg:x2="17.859cm" svg:y2="13.837cm">
          <text:p/>
        </draw:line>
        <draw:line draw:style-name="gr8" draw:text-style-name="P3" draw:layer="layout" svg:x1="17.859cm" svg:y1="13.837cm" svg:x2="17.859cm" svg:y2="14.726cm">
          <text:p/>
        </draw:line>
        <draw:line draw:style-name="gr8" draw:text-style-name="P3" draw:layer="layout" svg:x1="17.859cm" svg:y1="14.726cm" svg:x2="17.859cm" svg:y2="15.254cm">
          <text:p/>
        </draw:line>
        <draw:frame draw:style-name="gr22" draw:text-style-name="P6" draw:layer="layout" svg:width="2.237cm" svg:height="0.344cm" svg:x="9.848cm" svg:y="11.187cm">
          <draw:text-box>
            <text:p text:style-name="P1"><text:span text:style-name="T4">ORDEN DEL DÍA</text:span></text:p>
          </draw:text-box>
        </draw:frame>
        <draw:frame draw:style-name="gr23" draw:text-style-name="P6" draw:layer="layout" svg:width="1.01cm" svg:height="0.344cm" svg:x="4.773cm" svg:y="11.989cm">
          <draw:text-box>
            <text:p text:style-name="P1"><text:span text:style-name="T4">PUNTO</text:span></text:p>
          </draw:text-box>
        </draw:frame>
        <draw:frame draw:style-name="gr24" draw:text-style-name="P6" draw:layer="layout" svg:width="1.996cm" svg:height="0.344cm" svg:x="11.127cm" svg:y="11.989cm">
          <draw:text-box>
            <text:p text:style-name="P1"><text:span text:style-name="T4">DESCRIPCIÓN</text:span></text:p>
          </draw:text-box>
        </draw:frame>
        <draw:frame draw:style-name="gr25" draw:text-style-name="P6" draw:layer="layout" svg:width="0.292cm" svg:height="0.344cm" svg:x="5.205cm" svg:y="12.517cm">
          <draw:text-box>
            <text:p text:style-name="P1"><text:span text:style-name="T4">1</text:span></text:p>
          </draw:text-box>
        </draw:frame>
        <draw:frame draw:style-name="gr26" draw:text-style-name="P6" draw:layer="layout" svg:width="6.974cm" svg:height="0.344cm" svg:x="6.511cm" svg:y="12.517cm">
          <draw:text-box>
            <text:p text:style-name="P1"><text:span text:style-name="T4">Aprobación, si procede, del acta de la sesión anterior. </text:span></text:p>
          </draw:text-box>
        </draw:frame>
        <draw:frame draw:style-name="gr25" draw:text-style-name="P6" draw:layer="layout" svg:width="0.292cm" svg:height="0.344cm" svg:x="5.205cm" svg:y="13.049cm">
          <draw:text-box>
            <text:p text:style-name="P1"><text:span text:style-name="T4">2</text:span></text:p>
          </draw:text-box>
        </draw:frame>
        <draw:frame draw:style-name="gr27" draw:text-style-name="P6" draw:layer="layout" svg:width="10.615cm" svg:height="0.344cm" svg:x="6.511cm" svg:y="13.049cm">
          <draw:text-box>
            <text:p text:style-name="P1"><text:span text:style-name="T4">EXPTE. 41/2021 Propuesta para la aprobación del reconocimiento de obligaciones</text:span></text:p>
          </draw:text-box>
        </draw:frame>
        <draw:frame draw:style-name="gr28" draw:text-style-name="P6" draw:layer="layout" svg:width="3.732cm" svg:height="0.344cm" svg:x="6.511cm" svg:y="13.406cm">
          <draw:text-box>
            <text:p text:style-name="P1"><text:span text:style-name="T4">correspondientes a facturas. </text:span></text:p>
          </draw:text-box>
        </draw:frame>
        <draw:frame draw:style-name="gr25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29" draw:text-style-name="P6" draw:layer="layout" svg:width="11.419cm" svg:height="0.344cm" svg:x="6.511cm" svg:y="13.935cm">
          <draw:text-box>
            <text:p text:style-name="P1"><text:span text:style-name="T4">EXPTE. <text:s text:c="2"/>49/2021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30" draw:text-style-name="P6" draw:layer="layout" svg:width="5.416cm" svg:height="0.344cm" svg:x="6.511cm" svg:y="14.293cm">
          <draw:text-box>
            <text:p text:style-name="P1"><text:span text:style-name="T4">obligaciones correspondientes a facturas. </text:span></text:p>
          </draw:text-box>
        </draw:frame>
        <draw:frame draw:style-name="gr25" draw:text-style-name="P6" draw:layer="layout" svg:width="0.292cm" svg:height="0.344cm" svg:x="5.205cm" svg:y="14.824cm">
          <draw:text-box>
            <text:p text:style-name="P1"><text:span text:style-name="T4">4</text:span></text:p>
          </draw:text-box>
        </draw:frame>
        <draw:frame draw:style-name="gr31" draw:text-style-name="P6" draw:layer="layout" svg:width="2.796cm" svg:height="0.344cm" svg:x="6.511cm" svg:y="14.824cm">
          <draw:text-box>
            <text:p text:style-name="P1"><text:span text:style-name="T4">Asuntos de urgencia. </text:span></text:p>
          </draw:text-box>
        </draw:frame>
        <draw:frame draw:style-name="gr32" draw:text-style-name="P6" draw:layer="layout" svg:width="11.546cm" svg:height="0.344cm" svg:x="5.178cm" svg:y="15.626cm">
          <draw:text-box>
            <text:p text:style-name="P1"><text:span text:style-name="T4">Por el Sr. Secretario General Accidental se llevarán a cabo los trámites necesarios para la</text:span></text:p>
          </draw:text-box>
        </draw:frame>
        <draw:polygon draw:style-name="gr33" draw:text-style-name="P7" draw:layer="layout" svg:width="0.009cm" svg:height="25.209cm" svg:x="2.469cm" svg:y="0.705cm" svg:viewBox="0 0 10 25210" draw:points="0,25210 10,25210 10,0 0,0">
          <text:p/>
        </draw:polygon>
        <draw:polygon draw:style-name="gr33" draw:text-style-name="P7" draw:layer="layout" svg:width="0.01cm" svg:height="25.209cm" svg:x="19.931cm" svg:y="0.705cm" svg:viewBox="0 0 11 25210" draw:points="0,25210 11,25210 11,0 0,0">
          <text:p/>
        </draw:polygon>
        <draw:polygon draw:style-name="gr33" draw:text-style-name="P7" draw:layer="layout" svg:width="17.471cm" svg:height="0.009cm" svg:x="2.469cm" svg:y="0.705cm" svg:viewBox="0 0 17472 10" draw:points="0,10 17472,10 17472,0 0,0">
          <text:p/>
        </draw:polygon>
        <draw:polygon draw:style-name="gr33" draw:text-style-name="P7" draw:layer="layout" svg:width="17.471cm" svg:height="0.009cm" svg:x="2.469cm" svg:y="25.905cm" svg:viewBox="0 0 17472 10" draw:points="0,10 17472,10 17472,0 0,0">
          <text:p/>
        </draw:polygon>
        <draw:frame draw:style-name="gr34" draw:text-style-name="P6" draw:layer="layout" svg:width="3.888cm" svg:height="0.344cm" svg:x="4.139cm" svg:y="15.984cm">
          <draw:text-box>
            <text:p text:style-name="P1"><text:span text:style-name="T4">efectividad de esta resolución.</text:span></text:p>
          </draw:text-box>
        </draw:frame>
        <draw:frame draw:style-name="gr35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36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37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38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39" draw:text-style-name="P5" draw:layer="layout" svg:width="1.022cm" svg:height="0.319cm" draw:transform="rotate (1.5707963267949) translate (0.309cm 5.167cm)">
          <draw:text-box>
            <text:p text:style-name="P1"><text:span text:style-name="T6">2021/41</text:span></text:p>
          </draw:text-box>
        </draw:frame>
        <draw:path draw:style-name="gr40" draw:text-style-name="P9" draw:layer="layout" svg:width="0.9cm" svg:height="8.82cm" svg:x="0.355cm" svg:y="7.478cm" svg:viewBox="0 0 901 8821" svg:d="M901 8821v-47h-901v47zM901 8750v-23h-901v23zM901 8680v-23h-901v23zM901 8563v-24h-901v24zM901 8492v-23h-901v23zM901 8422v-94h-901v9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912v-23h-901v23zM901 5865v-47h-901v47zM901 5724v-24h-901v24zM901 5653v-70h-901v70zM901 5559v-46h-901v46zM901 5466v-24h-901v24zM901 5395v-23h-901v23zM901 5278v-47h-901v47zM901 5208v-24h-901v24zM901 5137v-70h-901v70zM901 5043v-47h-901v47zM901 4950v-71h-901v71zM901 4856v-24h-901v24zM901 4785v-47h-901v47zM901 4692v-47h-901v47zM901 4621v-70h-901v70zM901 4504v-24h-901v24zM901 4434v-24h-901v24zM901 4387v-47h-901v47zM901 4246v-24h-901v24zM901 4176v-24h-901v24zM901 4058v-23h-901v23zM901 3988v-47h-901v47zM901 3918v-24h-901v24zM901 3847v-70h-901v70zM901 3753v-47h-901v47zM901 3660v-71h-901v71zM901 3566v-47h-901v47zM901 3495v-70h-901v70zM901 3401v-23h-901v23zM901 3355v-47h-901v47zM901 3261v-24h-901v24zM901 3143v-46h-901v46zM901 3073v-70h-901v70zM901 2956v-24h-901v24zM901 2885v-23h-901v23zM901 2815v-70h-901v70zM901 2698v-47h-901v47zM901 2627v-23h-901v23zM901 2510v-23h-901v23zM901 2440v-47h-901v47zM901 2369v-23h-901v23zM901 2323v-47h-901v47zM901 2229v-24h-901v24zM901 2111v-23h-901v23zM901 2064v-70h-901v70zM901 1971v-94h-901v94zM901 1853v-47h-901v47zM901 1760v-47h-901v47zM901 1689v-47h-901v47zM901 1595v-47h-901v47zM901 1502v-24h-901v24zM901 1431v-23h-901v23zM901 1337v-23h-901v23zM901 1290v-70h-901v70zM901 1173v-47h-901v47zM901 1079v-23h-901v23zM901 1032v-93h-901v93zM901 915v-70h-901v70zM901 821v-47h-901v47zM901 751v-24h-901v24zM901 657v-70h-901v70zM901 563v-23h-901v23zM901 493v-24h-901v24zM901 376v-47h-901v47zM901 305v-47h-901v47zM901 188v-70h-901v70zM901 94v-23h-901v23zM901 47v-47h-901v47zM901 0h-901zM901 0h-901zM901 0h-901z">
          <text:p/>
        </draw:path>
        <draw:frame draw:style-name="gr41" draw:text-style-name="P8" draw:layer="layout" svg:width="1.899cm" svg:height="0.276cm" draw:transform="rotate (1.5707963267949) translate (0.341cm 3.078cm)">
          <draw:text-box>
            <text:p text:style-name="P1"><text:span text:style-name="T5">11/01/2021 09:36</text:span></text:p>
          </draw:text-box>
        </draw:frame>
        <draw:polygon draw:style-name="gr36" draw:text-style-name="P3" draw:layer="layout" svg:width="1.764cm" svg:height="29.281cm" svg:x="0.176cm" svg:y="0.246cm" svg:viewBox="0 0 1765 29282" draw:points="0,29282 1765,29282 1765,0 0,0">
          <text:p/>
        </draw:polygon>
        <draw:frame draw:style-name="gr42" draw:text-style-name="P10" draw:layer="layout" svg:width="4.261cm" svg:height="0.535cm" draw:transform="rotate (1.5707963267949) translate (1.301cm 14.008cm)">
          <draw:text-box>
            <text:p text:style-name="P1"><text:span text:style-name="T7">Q</text:span></text:p>
          </draw:text-box>
        </draw:frame>
        <draw:frame draw:style-name="gr43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44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45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46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47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48" draw:text-style-name="P2" draw:layer="layout" svg:width="1.661cm" svg:height="0.239cm" svg:x="17.357cm" svg:y="28.913cm">
          <draw:text-box>
            <text:p text:style-name="P1"><text:span text:style-name="T1">11/01/2021 09:26</text:span></text:p>
          </draw:text-box>
        </draw:frame>
        <draw:frame draw:style-name="gr49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50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36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48" draw:text-style-name="P2" draw:layer="layout" svg:width="1.661cm" svg:height="0.239cm" svg:x="17.357cm" svg:y="29.265cm">
          <draw:text-box>
            <text:p text:style-name="P1"><text:span text:style-name="T1">11/01/2021 09:3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2.2$Windows_X86_64 LibreOffice_project/8a45595d069ef5570103caea1b71cc9d82b2aae4</meta:generator>
    <meta:print-date>2021-11-15T08:34:50.563000000</meta:print-date>
    <dc:date>2021-11-15T08:35:00.691000000</dc:date>
    <meta:editing-duration>PT35S</meta:editing-duration>
    <meta:editing-cycles>1</meta:editing-cycles>
    <meta:document-statistic meta:object-count="89"/>
  </office:meta>
</office:document-meta>
</file>