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BoldMT" svg:font-family="Arial-BoldMT, serif"/>
    <style:font-face style:name="Arial3" svg:font-family="Arial, Helvetica, sans-serif"/>
    <style:font-face style:name="Arial1" svg:font-family="Arial, sans-serif"/>
    <style:font-face style:name="Arial2" svg:font-family="Arial, serif"/>
    <style:font-face style:name="ArialMT" svg:font-family="ArialMT, sans-serif"/>
    <style:font-face style:name="ArialMT1" svg:font-family="ArialMT, serif"/>
    <style:font-face style:name="Calibri" svg:font-family="Calibri,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9.393cm" table:align="left"/>
    </style:style>
    <style:style style:name="Table3.A" style:family="table-column">
      <style:table-column-properties style:column-width="6.108cm"/>
    </style:style>
    <style:style style:name="Table3.B" style:family="table-column">
      <style:table-column-properties style:column-width="1.388cm"/>
    </style:style>
    <style:style style:name="Table3.C" style:family="table-column">
      <style:table-column-properties style:column-width="1.896cm"/>
    </style:style>
    <style:style style:name="Table3.A1" style:family="table-cell">
      <style:table-cell-properties style:vertical-align="middle" fo:padding="0.049cm" fo:border="none"/>
    </style:style>
    <style:style style:name="Table5" style:family="table">
      <style:table-properties style:width="9.393cm" table:align="left"/>
    </style:style>
    <style:style style:name="Table5.A" style:family="table-column">
      <style:table-column-properties style:column-width="6.108cm"/>
    </style:style>
    <style:style style:name="Table5.B" style:family="table-column">
      <style:table-column-properties style:column-width="1.388cm"/>
    </style:style>
    <style:style style:name="Table5.C" style:family="table-column">
      <style:table-column-properties style:column-width="1.896cm"/>
    </style:style>
    <style:style style:name="Table5.A1" style:family="table-cell">
      <style:table-cell-properties style:vertical-align="middle" fo:padding="0.049cm" fo:border="none"/>
    </style:style>
    <style:style style:name="Tabla1" style:family="table">
      <style:table-properties style:width="7.497cm" table:align="left"/>
    </style:style>
    <style:style style:name="Tabla1.A" style:family="table-column">
      <style:table-column-properties style:column-width="6.108cm"/>
    </style:style>
    <style:style style:name="Tabla1.B" style:family="table-column">
      <style:table-column-properties style:column-width="1.388cm"/>
    </style:style>
    <style:style style:name="Tabla1.A1" style:family="table-cell">
      <style:table-cell-properties style:vertical-align="middle" fo:padding="0.049cm" fo:border="none"/>
    </style:style>
    <style:style style:name="Table6" style:family="table">
      <style:table-properties style:width="7.497cm" table:align="left"/>
    </style:style>
    <style:style style:name="Table6.A" style:family="table-column">
      <style:table-column-properties style:column-width="6.108cm"/>
    </style:style>
    <style:style style:name="Table6.B" style:family="table-column">
      <style:table-column-properties style:column-width="1.38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3.198cm"/>
    </style:style>
    <style:style style:name="Table7.B" style:family="table-column">
      <style:table-column-properties style:column-width="13.294cm"/>
    </style:style>
    <style:style style:name="Table7.A1" style:family="table-cell">
      <style:table-cell-properties style:vertical-align="middle" fo:padding="0.049cm" fo:border="none"/>
    </style:style>
    <style:style style:name="Table8" style:family="table">
      <style:table-properties style:width="16.492cm" fo:margin-left="0.071cm" table:align="left"/>
    </style:style>
    <style:style style:name="Table8.A" style:family="table-column">
      <style:table-column-properties style:column-width="2.977cm"/>
    </style:style>
    <style:style style:name="Table8.B" style:family="table-column">
      <style:table-column-properties style:column-width="1.411cm"/>
    </style:style>
    <style:style style:name="Table8.C" style:family="table-column">
      <style:table-column-properties style:column-width="1.3cm"/>
    </style:style>
    <style:style style:name="Table8.D" style:family="table-column">
      <style:table-column-properties style:column-width="1.102cm"/>
    </style:style>
    <style:style style:name="Table8.E" style:family="table-column">
      <style:table-column-properties style:column-width="1.191cm"/>
    </style:style>
    <style:style style:name="Table8.G" style:family="table-column">
      <style:table-column-properties style:column-width="0.926cm"/>
    </style:style>
    <style:style style:name="Table8.H" style:family="table-column">
      <style:table-column-properties style:column-width="0.905cm"/>
    </style:style>
    <style:style style:name="Table8.I" style:family="table-column">
      <style:table-column-properties style:column-width="1.058cm"/>
    </style:style>
    <style:style style:name="Table8.J" style:family="table-column">
      <style:table-column-properties style:column-width="0.991cm"/>
    </style:style>
    <style:style style:name="Table8.K" style:family="table-column">
      <style:table-column-properties style:column-width="1.081cm"/>
    </style:style>
    <style:style style:name="Table8.M" style:family="table-column">
      <style:table-column-properties style:column-width="1.035cm"/>
    </style:style>
    <style:style style:name="Table8.A1" style:family="table-cell">
      <style:table-cell-properties fo:padding="0.106cm" fo:border-left="0.035cm solid #000000" fo:border-right="none" fo:border-top="0.035cm solid #000000" fo:border-bottom="0.035cm solid #000000"/>
    </style:style>
    <style:style style:name="Table8.M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M2" style:family="table-cell">
      <style:table-cell-properties fo:padding="0.106cm" fo:border-left="0.035cm solid #000000" fo:border-right="0.035cm solid #000000" fo:border-top="none" fo:border-bottom="0.035cm solid #000000"/>
    </style:style>
    <style:style style:name="Table9" style:family="table">
      <style:table-properties style:width="17.013cm" table:align="left"/>
    </style:style>
    <style:style style:name="Table9.A" style:family="table-column">
      <style:table-column-properties style:column-width="1.776cm"/>
    </style:style>
    <style:style style:name="Table9.D" style:family="table-column">
      <style:table-column-properties style:column-width="3.724cm"/>
    </style:style>
    <style:style style:name="Table9.E" style:family="table-column">
      <style:table-column-properties style:column-width="3.399cm"/>
    </style:style>
    <style:style style:name="Table9.F" style:family="table-column">
      <style:table-column-properties style:column-width="2.291cm"/>
    </style:style>
    <style:style style:name="Table9.G" style:family="table-column">
      <style:table-column-properties style:column-width="2.27cm"/>
    </style:style>
    <style:style style:name="Table9.A1" style:family="table-cell">
      <style:table-cell-properties fo:padding="0.049cm" fo:border="none"/>
    </style:style>
    <style:style style:name="Table10" style:family="table">
      <style:table-properties style:width="16.498cm" style:rel-width="100%" table:align="left"/>
    </style:style>
    <style:style style:name="Table10.A" style:family="table-column">
      <style:table-column-properties style:column-width="1.702cm" style:rel-column-width="6761*"/>
    </style:style>
    <style:style style:name="Table10.B" style:family="table-column">
      <style:table-column-properties style:column-width="2.801cm" style:rel-column-width="11126*"/>
    </style:style>
    <style:style style:name="Table10.C" style:family="table-column">
      <style:table-column-properties style:column-width="1.676cm" style:rel-column-width="6656*"/>
    </style:style>
    <style:style style:name="Table10.D" style:family="table-column">
      <style:table-column-properties style:column-width="3.858cm" style:rel-column-width="15323*"/>
    </style:style>
    <style:style style:name="Table10.E" style:family="table-column">
      <style:table-column-properties style:column-width="4.258cm" style:rel-column-width="16914*"/>
    </style:style>
    <style:style style:name="Table10.F" style:family="table-column">
      <style:table-column-properties style:column-width="2.203cm" style:rel-column-width="8755*"/>
    </style:style>
    <style:style style:name="Table10.A1" style:family="table-cell">
      <style:table-cell-properties fo:padding="0.049cm" fo:border="none"/>
    </style:style>
    <style:style style:name="Table11" style:family="table">
      <style:table-properties style:width="16.498cm" style:rel-width="100%" fo:margin-left="1cm" fo:break-before="auto" fo:break-after="auto" table:align="left"/>
    </style:style>
    <style:style style:name="Table11.A" style:family="table-column">
      <style:table-column-properties style:column-width="7.671cm" style:rel-column-width="30470*"/>
    </style:style>
    <style:style style:name="Table11.B" style:family="table-column">
      <style:table-column-properties style:column-width="8.827cm" style:rel-column-width="35064*"/>
    </style:style>
    <style:style style:name="Table11.A1" style:family="table-cell">
      <style:table-cell-properties fo:padding="0.049cm" fo:border="none"/>
    </style:style>
    <style:style style:name="Table12" style:family="table">
      <style:table-properties style:width="12.594cm" fo:break-before="auto" fo:break-after="auto" table:align="center"/>
    </style:style>
    <style:style style:name="Table12.A" style:family="table-column">
      <style:table-column-properties style:column-width="3.78cm"/>
    </style:style>
    <style:style style:name="Table12.B" style:family="table-column">
      <style:table-column-properties style:column-width="4.475cm"/>
    </style:style>
    <style:style style:name="Table12.C" style:family="table-column">
      <style:table-column-properties style:column-width="4.339cm"/>
    </style:style>
    <style:style style:name="Table12.1" style:family="table-row">
      <style:table-row-properties style:min-row-height="0.443cm"/>
    </style:style>
    <style:style style:name="Table12.A1" style:family="table-cell">
      <style:table-cell-properties style:vertical-align="middle" fo:padding="0.049cm" fo:border="none"/>
    </style:style>
    <style:style style:name="Table12.B2" style:family="table-cell" style:data-style-name="N0">
      <style:table-cell-properties style:vertical-align="middle" fo:padding="0.049cm" fo:border="none"/>
    </style:style>
    <style:style style:name="Table13" style:family="table">
      <style:table-properties style:width="12.488cm" fo:break-before="auto" fo:break-after="auto" table:align="center"/>
    </style:style>
    <style:style style:name="Table13.A" style:family="table-column">
      <style:table-column-properties style:column-width="3.717cm"/>
    </style:style>
    <style:style style:name="Table13.B" style:family="table-column">
      <style:table-column-properties style:column-width="4.523cm"/>
    </style:style>
    <style:style style:name="Table13.C" style:family="table-column">
      <style:table-column-properties style:column-width="4.249cm"/>
    </style:style>
    <style:style style:name="Table13.1" style:family="table-row">
      <style:table-row-properties style:min-row-height="0.443cm"/>
    </style:style>
    <style:style style:name="Table13.A1" style:family="table-cell">
      <style:table-cell-properties fo:padding="0.049cm" fo:border="none"/>
    </style:style>
    <style:style style:name="Table13.B2" style:family="table-cell" style:data-style-name="N0">
      <style:table-cell-properties fo:padding="0.049cm" fo:border="none"/>
    </style:style>
    <style:style style:name="Table14" style:family="table">
      <style:table-properties style:width="15.028cm" fo:margin-left="1cm" table:align="left" fo:background-color="transparent">
        <style:background-image/>
      </style:table-properties>
    </style:style>
    <style:style style:name="Table14.A" style:family="table-column">
      <style:table-column-properties style:column-width="12.714cm"/>
    </style:style>
    <style:style style:name="Table14.B" style:family="table-column">
      <style:table-column-properties style:column-width="2.314cm"/>
    </style:style>
    <style:style style:name="Table14.1" style:family="table-row">
      <style:table-row-properties style:min-row-height="0.443cm" fo:background-color="transparent">
        <style:background-image/>
      </style:table-row-properties>
    </style:style>
    <style:style style:name="Table14.A1" style:family="table-cell">
      <style:table-cell-properties style:vertical-align="middle" fo:padding="0.049cm" fo:border="none"/>
    </style:style>
    <style:style style:name="Table14.2" style:family="table-row">
      <style:table-row-properties style:min-row-height="0.39cm" fo:background-color="transparent">
        <style:background-image/>
      </style:table-row-properties>
    </style:style>
    <style:style style:name="Table14.7" style:family="table-row">
      <style:table-row-properties style:min-row-height="0.416cm" fo:background-color="transparent">
        <style:background-image/>
      </style:table-row-properties>
    </style:style>
    <style:style style:name="Table14.A13" style:family="table-cell">
      <style:table-cell-properties style:vertical-align="bottom" fo:padding="0.049cm" fo:border="none"/>
    </style:style>
    <style:style style:name="Table15" style:family="table">
      <style:table-properties style:width="16.498cm" style:rel-width="100%" table:align="left"/>
    </style:style>
    <style:style style:name="Table15.A" style:family="table-column">
      <style:table-column-properties style:column-width="16.498cm" style:rel-column-width="65535*"/>
    </style:style>
    <style:style style:name="Table15.A1" style:family="table-cell">
      <style:table-cell-properties fo:padding="0.049cm" fo:border="none"/>
    </style:style>
    <style:style style:name="Table16" style:family="table">
      <style:table-properties style:width="16.498cm" style:rel-width="100%" table:align="left"/>
    </style:style>
    <style:style style:name="Table16.A" style:family="table-column">
      <style:table-column-properties style:column-width="16.498cm" style:rel-column-width="65535*"/>
    </style:style>
    <style:style style:name="Table16.A1" style:family="table-cell">
      <style:table-cell-properties fo:padding="0.049cm" fo:border="none"/>
    </style:style>
    <style:style style:name="Table17" style:family="table">
      <style:table-properties style:width="16.498cm" style:rel-width="100%" table:align="left"/>
    </style:style>
    <style:style style:name="Table17.A" style:family="table-column">
      <style:table-column-properties style:column-width="16.498cm" style:rel-column-width="65535*"/>
    </style:style>
    <style:style style:name="Table17.A1" style:family="table-cell">
      <style:table-cell-properties fo:padding="0.049cm" fo:border="none"/>
    </style:style>
    <style:style style:name="Table18" style:family="table">
      <style:table-properties style:width="14.896cm" fo:margin-left="1cm" table:align="left" fo:background-color="transparent">
        <style:background-image/>
      </style:table-properties>
    </style:style>
    <style:style style:name="Table18.A" style:family="table-column">
      <style:table-column-properties style:column-width="12.591cm"/>
    </style:style>
    <style:style style:name="Table18.B" style:family="table-column">
      <style:table-column-properties style:column-width="2.305cm"/>
    </style:style>
    <style:style style:name="Table18.1" style:family="table-row">
      <style:table-row-properties fo:background-color="transparent">
        <style:background-image/>
      </style:table-row-properties>
    </style:style>
    <style:style style:name="Table18.A1" style:family="table-cell">
      <style:table-cell-properties fo:padding="0.049cm" fo:border="none"/>
    </style:style>
    <style:style style:name="Table19" style:family="table">
      <style:table-properties style:width="16.498cm" style:rel-width="100%" table:align="left"/>
    </style:style>
    <style:style style:name="Table19.A" style:family="table-column">
      <style:table-column-properties style:column-width="16.498cm" style:rel-column-width="65535*"/>
    </style:style>
    <style:style style:name="Table19.A1" style:family="table-cell">
      <style:table-cell-properties fo:padding="0.049cm" fo:border="none"/>
    </style:style>
    <style:style style:name="Table20" style:family="table">
      <style:table-properties style:width="15.002cm" table:align="center" fo:background-color="transparent">
        <style:background-image/>
      </style:table-properties>
    </style:style>
    <style:style style:name="Table20.A" style:family="table-column">
      <style:table-column-properties style:column-width="12.707cm"/>
    </style:style>
    <style:style style:name="Table20.B" style:family="table-column">
      <style:table-column-properties style:column-width="2.295cm"/>
    </style:style>
    <style:style style:name="Table20.1" style:family="table-row">
      <style:table-row-properties style:min-row-height="0.443cm" fo:background-color="transparent">
        <style:background-image/>
      </style:table-row-properties>
    </style:style>
    <style:style style:name="Table20.A1" style:family="table-cell">
      <style:table-cell-properties style:vertical-align="middle" fo:padding="0.049cm" fo:border="none"/>
    </style:style>
    <style:style style:name="Table20.2" style:family="table-row">
      <style:table-row-properties style:min-row-height="0.39cm" fo:background-color="transparent">
        <style:background-image/>
      </style:table-row-properties>
    </style:style>
    <style:style style:name="Table20.7" style:family="table-row">
      <style:table-row-properties style:min-row-height="0.416cm" fo:background-color="transparent">
        <style:background-image/>
      </style:table-row-properties>
    </style:style>
    <style:style style:name="Table21" style:family="table">
      <style:table-properties style:width="16.498cm" style:rel-width="100%" table:align="left"/>
    </style:style>
    <style:style style:name="Table21.A" style:family="table-column">
      <style:table-column-properties style:column-width="16.498cm" style:rel-column-width="65535*"/>
    </style:style>
    <style:style style:name="Table21.A1" style:family="table-cell">
      <style:table-cell-properties fo:padding="0.049cm" fo:border="none"/>
    </style:style>
    <style:style style:name="Table22" style:family="table">
      <style:table-properties style:width="16.498cm" style:rel-width="100%" table:align="left"/>
    </style:style>
    <style:style style:name="Table22.A" style:family="table-column">
      <style:table-column-properties style:column-width="16.498cm" style:rel-column-width="65535*"/>
    </style:style>
    <style:style style:name="Table22.A1" style:family="table-cell">
      <style:table-cell-properties fo:padding="0.049cm" fo:border="none"/>
    </style:style>
    <style:style style:name="Table23" style:family="table">
      <style:table-properties style:width="14.817cm" fo:margin-left="1cm" table:align="left" fo:background-color="transparent">
        <style:background-image/>
      </style:table-properties>
    </style:style>
    <style:style style:name="Table23.A" style:family="table-column">
      <style:table-column-properties style:column-width="12.511cm"/>
    </style:style>
    <style:style style:name="Table23.B" style:family="table-column">
      <style:table-column-properties style:column-width="2.305cm"/>
    </style:style>
    <style:style style:name="Table23.1" style:family="table-row">
      <style:table-row-properties fo:background-color="transparent">
        <style:background-image/>
      </style:table-row-properties>
    </style:style>
    <style:style style:name="Table23.A1" style:family="table-cell">
      <style:table-cell-properties fo:padding="0.049cm" fo:border="none"/>
    </style:style>
    <style:style style:name="Table24" style:family="table">
      <style:table-properties style:width="10.001cm" fo:margin-left="1cm" table:align="left"/>
    </style:style>
    <style:style style:name="Table24.A" style:family="table-column">
      <style:table-column-properties style:column-width="2.588cm"/>
    </style:style>
    <style:style style:name="Table24.B" style:family="table-column">
      <style:table-column-properties style:column-width="2.399cm"/>
    </style:style>
    <style:style style:name="Table24.C" style:family="table-column">
      <style:table-column-properties style:column-width="2.155cm"/>
    </style:style>
    <style:style style:name="Table24.D" style:family="table-column">
      <style:table-column-properties style:column-width="2.859cm"/>
    </style:style>
    <style:style style:name="Table24.A1" style:family="table-cell">
      <style:table-cell-properties fo:padding="0.049cm" fo:border="none"/>
    </style:style>
    <style:style style:name="Table25" style:family="table">
      <style:table-properties style:width="15.769cm" fo:margin-left="1cm" table:align="left"/>
    </style:style>
    <style:style style:name="Table25.A" style:family="table-column">
      <style:table-column-properties style:column-width="1.575cm"/>
    </style:style>
    <style:style style:name="Table25.B" style:family="table-column">
      <style:table-column-properties style:column-width="1.439cm"/>
    </style:style>
    <style:style style:name="Table25.C" style:family="table-column">
      <style:table-column-properties style:column-width="1.875cm"/>
    </style:style>
    <style:style style:name="Table25.D" style:family="table-column">
      <style:table-column-properties style:column-width="1.903cm"/>
    </style:style>
    <style:style style:name="Table25.H" style:family="table-column">
      <style:table-column-properties style:column-width="1.549cm"/>
    </style:style>
    <style:style style:name="Table25.I" style:family="table-column">
      <style:table-column-properties style:column-width="1.774cm"/>
    </style:style>
    <style:style style:name="Table25.A1" style:family="table-cell">
      <style:table-cell-properties fo:padding="0.049cm" fo:border="none"/>
    </style:style>
    <style:style style:name="Table26" style:family="table">
      <style:table-properties style:width="16.007cm" fo:margin-left="1cm" table:align="left"/>
    </style:style>
    <style:style style:name="Table26.A" style:family="table-column">
      <style:table-column-properties style:column-width="1.575cm"/>
    </style:style>
    <style:style style:name="Table26.B" style:family="table-column">
      <style:table-column-properties style:column-width="1.602cm"/>
    </style:style>
    <style:style style:name="Table26.C" style:family="table-column">
      <style:table-column-properties style:column-width="1.685cm"/>
    </style:style>
    <style:style style:name="Table26.D" style:family="table-column">
      <style:table-column-properties style:column-width="1.901cm"/>
    </style:style>
    <style:style style:name="Table26.E" style:family="table-column">
      <style:table-column-properties style:column-width="1.792cm"/>
    </style:style>
    <style:style style:name="Table26.G" style:family="table-column">
      <style:table-column-properties style:column-width="1.875cm"/>
    </style:style>
    <style:style style:name="Table26.I" style:family="table-column">
      <style:table-column-properties style:column-width="1.884cm"/>
    </style:style>
    <style:style style:name="Table26.A1" style:family="table-cell">
      <style:table-cell-properties fo:padding="0.049cm" fo:border="none"/>
    </style:style>
    <style:style style:name="Table27" style:family="table">
      <style:table-properties style:width="13.388cm" fo:margin-left="1cm" table:align="left"/>
    </style:style>
    <style:style style:name="Table27.A" style:family="table-column">
      <style:table-column-properties style:column-width="11.4cm"/>
    </style:style>
    <style:style style:name="Table27.B" style:family="table-column">
      <style:table-column-properties style:column-width="1.988cm"/>
    </style:style>
    <style:style style:name="Table27.A1" style:family="table-cell">
      <style:table-cell-properties fo:padding="0.049cm" fo:border="none"/>
    </style:style>
    <style:style style:name="Table28" style:family="table">
      <style:table-properties style:width="13.388cm" fo:margin-left="1cm" table:align="left"/>
    </style:style>
    <style:style style:name="Table28.A" style:family="table-column">
      <style:table-column-properties style:column-width="11.4cm"/>
    </style:style>
    <style:style style:name="Table28.B" style:family="table-column">
      <style:table-column-properties style:column-width="1.988cm"/>
    </style:style>
    <style:style style:name="Table28.A1" style:family="table-cell">
      <style:table-cell-properties fo:padding="0.049cm" fo:border="none"/>
    </style:style>
    <style:style style:name="Table29" style:family="table">
      <style:table-properties style:width="13.388cm" fo:margin-left="1cm" table:align="left"/>
    </style:style>
    <style:style style:name="Table29.A" style:family="table-column">
      <style:table-column-properties style:column-width="11.4cm"/>
    </style:style>
    <style:style style:name="Table29.B" style:family="table-column">
      <style:table-column-properties style:column-width="1.988cm"/>
    </style:style>
    <style:style style:name="Table29.A1" style:family="table-cell">
      <style:table-cell-properties fo:padding="0.049cm" fo:border="none"/>
    </style:style>
    <style:style style:name="Table30" style:family="table">
      <style:table-properties style:width="13.388cm" fo:margin-left="1cm" table:align="left"/>
    </style:style>
    <style:style style:name="Table30.A" style:family="table-column">
      <style:table-column-properties style:column-width="11.479cm"/>
    </style:style>
    <style:style style:name="Table30.B" style:family="table-column">
      <style:table-column-properties style:column-width="1.909cm"/>
    </style:style>
    <style:style style:name="Table30.A1" style:family="table-cell">
      <style:table-cell-properties fo:padding="0.049cm" fo:border="none"/>
    </style:style>
    <style:style style:name="Table31" style:family="table">
      <style:table-properties style:width="13.388cm" fo:margin-left="1cm" table:align="left"/>
    </style:style>
    <style:style style:name="Table31.A" style:family="table-column">
      <style:table-column-properties style:column-width="11.479cm"/>
    </style:style>
    <style:style style:name="Table31.B" style:family="table-column">
      <style:table-column-properties style:column-width="1.909cm"/>
    </style:style>
    <style:style style:name="Table31.A1" style:family="table-cell">
      <style:table-cell-properties fo:padding="0.049cm" fo:border="none"/>
    </style:style>
    <style:style style:name="Table32" style:family="table">
      <style:table-properties style:width="16.498cm" style:rel-width="100%" table:align="left"/>
    </style:style>
    <style:style style:name="Table32.A" style:family="table-column">
      <style:table-column-properties style:column-width="16.498cm" style:rel-column-width="65535*"/>
    </style:style>
    <style:style style:name="Table32.A1" style:family="table-cell">
      <style:table-cell-properties fo:padding="0.049cm" fo:border="none"/>
    </style:style>
    <style:style style:name="Table33" style:family="table">
      <style:table-properties style:width="14.314cm" fo:margin-left="1cm" table:align="left"/>
    </style:style>
    <style:style style:name="Table33.A" style:family="table-column">
      <style:table-column-properties style:column-width="12.405cm"/>
    </style:style>
    <style:style style:name="Table33.B" style:family="table-column">
      <style:table-column-properties style:column-width="1.909cm"/>
    </style:style>
    <style:style style:name="Table33.A1" style:family="table-cell">
      <style:table-cell-properties fo:padding="0.049cm" fo:border="none"/>
    </style:style>
    <style:style style:name="Table34" style:family="table">
      <style:table-properties style:width="13.282cm" fo:margin-left="1cm" table:align="left"/>
    </style:style>
    <style:style style:name="Table34.A" style:family="table-column">
      <style:table-column-properties style:column-width="10.476cm"/>
    </style:style>
    <style:style style:name="Table34.B" style:family="table-column">
      <style:table-column-properties style:column-width="2.806cm"/>
    </style:style>
    <style:style style:name="Table34.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5pt" style:font-size-asian="5pt" style:font-size-complex="5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loext:contextual-spacing="false" fo:margin-left="0cm" fo:margin-right="0cm" fo:margin-top="0cm" fo:margin-bottom="0.21cm" fo:text-align="justify" style:justify-single-word="false" fo:orphans="0" fo:widows="0" fo:text-indent="0cm" style:auto-text-indent="false"/>
      <style:text-properties style:font-name="Times New Roman1" fo:font-size="13pt"/>
    </style:style>
    <style:style style:name="P16"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style:text-properties style:font-name="Times New Roman1" fo:font-size="13pt"/>
    </style:style>
    <style:style style:name="P17" style:family="paragraph" style:parent-style-name="Text_20_body">
      <style:paragraph-properties loext:contextual-spacing="false" fo:margin-left="0cm" fo:margin-right="0cm" fo:margin-top="0cm" fo:margin-bottom="0cm" fo:line-height="100%" fo:text-align="justify" style:justify-single-word="false" fo:orphans="0" fo:widows="0" fo:text-indent="0cm" style:auto-text-indent="false"/>
      <style:text-properties style:font-name="Times New Roman1" fo:font-size="13pt"/>
    </style:style>
    <style:style style:name="P18" style:family="paragraph" style:parent-style-name="Heading">
      <style:paragraph-properties>
        <style:tab-stops/>
      </style:paragraph-properties>
      <style:text-properties style:font-name="Arial" fo:font-size="9pt" style:font-size-asian="9pt" style:font-size-complex="9pt"/>
    </style:style>
    <style:style style:name="P19"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1" style:family="paragraph" style:parent-style-name="Text_20_body">
      <style:paragraph-properties fo:text-align="justify" style:justify-single-word="false"/>
      <style:text-properties style:font-name="Times New Roman1" fo:font-size="13pt"/>
    </style:style>
    <style:style style:name="P22" style:family="paragraph" style:parent-style-name="Text_20_body">
      <style:paragraph-properties fo:text-align="center" style:justify-single-word="false"/>
      <style:text-properties style:font-name="Times New Roman1" fo:font-size="13pt" fo:language="es" fo:country="ES"/>
    </style:style>
    <style:style style:name="P23" style:family="paragraph" style:parent-style-name="Text_20_body">
      <style:text-properties style:font-name="Arial" fo:font-size="7pt" style:font-size-asian="7pt" style:font-size-complex="7pt"/>
    </style:style>
    <style:style style:name="P24" style:family="paragraph" style:parent-style-name="Text_20_body">
      <style:text-properties style:font-name="Arial" fo:font-size="7pt" fo:font-weight="bold" style:font-size-asian="7pt" style:font-weight-asian="bold" style:font-size-complex="7pt" style:font-weight-complex="bold"/>
    </style:style>
    <style:style style:name="P25"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start" style:justify-single-word="false" style:vertical-align="middle"/>
    </style:style>
    <style:style style:name="P28" style:family="paragraph" style:parent-style-name="Text_20_body">
      <style:paragraph-properties fo:text-align="justify" style:justify-single-word="false"/>
    </style:style>
    <style:style style:name="P29" style:family="paragraph" style:parent-style-name="Text_20_body">
      <style:paragraph-properties loext:contextual-spacing="false" fo:margin-top="0cm" fo:margin-bottom="0cm" fo:text-align="start" style:justify-single-word="false" fo:orphans="2" fo:widows="2"/>
      <style:text-properties style:font-name="Times New Roman1" fo:font-size="13pt"/>
    </style:style>
    <style:style style:name="P30" style:family="paragraph" style:parent-style-name="Text_20_body">
      <style:paragraph-properties loext:contextual-spacing="false" fo:margin-top="0cm" fo:margin-bottom="0cm" fo:text-align="start" style:justify-single-word="false" fo:orphans="0" fo:widows="0"/>
      <style:text-properties style:font-name="Times New Roman1" fo:font-size="13pt"/>
    </style:style>
    <style:style style:name="P31" style:family="paragraph" style:parent-style-name="Text_20_body">
      <style:paragraph-properties loext:contextual-spacing="false" fo:margin-top="0cm" fo:margin-bottom="0cm" fo:text-align="justify" style:justify-single-word="false"/>
      <style:text-properties style:font-name="Times New Roman1" fo:font-size="13pt"/>
    </style:style>
    <style:style style:name="P32"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33" style:family="paragraph" style:parent-style-name="Text_20_body">
      <style:paragraph-properties loext:contextual-spacing="false" fo:margin-top="0cm" fo:margin-bottom="0cm" fo:text-align="justify" style:justify-single-word="false" fo:orphans="0" fo:widows="0"/>
      <style:text-properties style:font-name="Times New Roman1" fo:font-size="13pt"/>
    </style:style>
    <style:style style:name="P34" style:family="paragraph" style:parent-style-name="Text_20_body">
      <style:paragraph-properties loext:contextual-spacing="false" fo:margin-top="0cm" fo:margin-bottom="0cm" fo:line-height="100%" fo:text-align="center" style:justify-single-word="false" fo:orphans="2" fo:widows="2"/>
      <style:text-properties style:font-name="Times New Roman1" fo:font-size="13pt"/>
    </style:style>
    <style:style style:name="P35" style:family="paragraph" style:parent-style-name="Text_20_body">
      <style:paragraph-properties loext:contextual-spacing="false" fo:margin-top="0cm" fo:margin-bottom="0cm" fo:line-height="100%" fo:text-align="start" style:justify-single-word="false" fo:orphans="2" fo:widows="2"/>
      <style:text-properties style:font-name="Times New Roman1" fo:font-size="13pt"/>
    </style:style>
    <style:style style:name="P36" style:family="paragraph" style:parent-style-name="Text_20_body">
      <style:paragraph-properties loext:contextual-spacing="false" fo:margin-top="0cm" fo:margin-bottom="0cm" fo:line-height="100%" fo:text-align="justify" style:justify-single-word="false" fo:orphans="2" fo:widows="2"/>
      <style:text-properties style:font-name="Times New Roman1" fo:font-size="13pt"/>
    </style:style>
    <style:style style:name="P37" style:family="paragraph" style:parent-style-name="Text_20_body">
      <style:paragraph-properties loext:contextual-spacing="false" fo:margin-top="0cm" fo:margin-bottom="0cm" fo:line-height="100%" fo:text-align="justify" style:justify-single-word="false" fo:orphans="0" fo:widows="0"/>
      <style:text-properties style:font-name="Times New Roman1" fo:font-size="13pt"/>
    </style:style>
    <style:style style:name="P38" style:family="paragraph" style:parent-style-name="Text_20_body">
      <style:paragraph-properties loext:contextual-spacing="false" fo:margin-top="0cm" fo:margin-bottom="0cm" fo:text-align="center" style:justify-single-word="false" fo:orphans="2" fo:widows="2"/>
      <style:text-properties style:font-name="Times New Roman1" fo:font-size="13pt"/>
    </style:style>
    <style:style style:name="P39" style:family="paragraph" style:parent-style-name="Text_20_body">
      <style:paragraph-properties loext:contextual-spacing="false" fo:margin-top="0cm" fo:margin-bottom="0cm" fo:text-align="center" style:justify-single-word="false" fo:orphans="0" fo:widows="0"/>
      <style:text-properties style:font-name="Times New Roman1" fo:font-size="13pt"/>
    </style:style>
    <style:style style:name="P40" style:family="paragraph" style:parent-style-name="Text_20_body">
      <style:paragraph-properties loext:contextual-spacing="false" fo:margin-top="0cm" fo:margin-bottom="0cm" style:line-height-at-least="0.409cm" fo:text-align="start" style:justify-single-word="false" fo:orphans="0" fo:widows="0"/>
      <style:text-properties style:font-name="Times New Roman1" fo:font-size="13pt"/>
    </style:style>
    <style:style style:name="P41" style:family="paragraph" style:parent-style-name="Text_20_body">
      <style:paragraph-properties loext:contextual-spacing="false" fo:margin-top="0cm" fo:margin-bottom="0cm" fo:text-align="justify" style:justify-single-word="false" fo:orphans="2" fo:widows="2"/>
      <style:text-properties style:font-name="Times New Roman1" fo:font-size="13pt" style:font-size-asian="10pt" style:font-size-complex="10pt"/>
    </style:style>
    <style:style style:name="P42" style:family="paragraph" style:parent-style-name="Text_20_body">
      <style:paragraph-properties loext:contextual-spacing="false" fo:margin-top="0cm" fo:margin-bottom="0cm" fo:line-height="100%" fo:text-align="center" style:justify-single-word="false" fo:orphans="2" fo:widows="2"/>
      <style:text-properties style:font-name="Arial1" fo:font-size="10pt" fo:font-style="italic" fo:font-weight="bold" fo:background-color="transparent"/>
    </style:style>
    <style:style style:name="P43" style:family="paragraph" style:parent-style-name="Text_20_body">
      <style:paragraph-properties loext:contextual-spacing="false" fo:margin-top="0cm" fo:margin-bottom="0cm" fo:text-align="justify" style:justify-single-word="false" fo:orphans="2" fo:widows="2"/>
      <style:text-properties style:font-name="Arial1" fo:font-size="10pt" fo:font-style="italic" fo:font-weight="bold" fo:background-color="transparent"/>
    </style:style>
    <style:style style:name="P44" style:family="paragraph" style:parent-style-name="Text_20_body">
      <style:paragraph-properties loext:contextual-spacing="false" fo:margin-top="0cm" fo:margin-bottom="0cm" fo:line-height="100%" fo:text-align="start" style:justify-single-word="false" fo:orphans="2" fo:widows="2"/>
      <style:text-properties style:font-name="Arial1" fo:font-size="10pt" fo:font-style="italic" fo:background-color="transparent"/>
    </style:style>
    <style:style style:name="P45" style:family="paragraph" style:parent-style-name="Text_20_body">
      <style:paragraph-properties loext:contextual-spacing="false" fo:margin-top="0cm" fo:margin-bottom="0cm" fo:text-align="justify" style:justify-single-word="false" fo:orphans="2" fo:widows="2"/>
      <style:text-properties style:font-name="Arial1" fo:font-size="10pt" fo:background-color="transparent" style:font-size-asian="10pt" style:font-size-complex="10pt"/>
    </style:style>
    <style:style style:name="P46" style:family="paragraph" style:parent-style-name="Text_20_body">
      <style:paragraph-properties loext:contextual-spacing="false" fo:margin-top="0cm" fo:margin-bottom="0cm" fo:text-align="justify" style:justify-single-word="false" fo:orphans="2" fo:widows="2"/>
      <style:text-properties style:font-name="Times New Roman2" fo:font-size="12pt" fo:background-color="transparent"/>
    </style:style>
    <style:style style:name="P47" style:family="paragraph" style:parent-style-name="Text_20_body">
      <style:paragraph-properties loext:contextual-spacing="false" fo:margin-top="0cm" fo:margin-bottom="0cm" fo:line-height="100%" fo:text-align="justify" style:justify-single-word="false" fo:orphans="2" fo:widows="2"/>
      <style:text-properties fo:font-variant="normal" fo:text-transform="none" style:text-line-through-style="none" style:font-name="Arial1" fo:font-size="10pt" fo:letter-spacing="normal" fo:font-style="normal" style:text-underline-style="none" fo:font-weight="normal" style:text-blinking="false" fo:background-color="transparent"/>
    </style:style>
    <style:style style:name="P48"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49" style:family="paragraph" style:parent-style-name="Table_20_Contents">
      <style:paragraph-properties loext:contextual-spacing="false" fo:margin-top="0cm" fo:margin-bottom="0cm" fo:text-align="center" style:justify-single-word="false" fo:orphans="2" fo:widows="2" fo:padding-left="0.191cm" fo:padding-right="0cm" fo:padding-top="0.049cm" fo:padding-bottom="0.049cm" fo:border-left="0.002cm solid #000000" fo:border-right="none" fo:border-top="0.002cm solid #000000" fo:border-bottom="0.002cm solid #000000"/>
    </style:style>
    <style:style style:name="P50" style:family="paragraph" style:parent-style-name="Text_20_body">
      <style:paragraph-properties fo:margin-left="0cm" fo:margin-right="0cm" fo:text-indent="1.323cm" style:auto-text-indent="false"/>
    </style:style>
    <style:style style:name="P51" style:family="paragraph" style:parent-style-name="Text_20_body">
      <style:paragraph-properties fo:margin-left="0cm" fo:margin-right="0cm" fo:text-indent="1.323cm" style:auto-text-indent="false"/>
      <style:text-properties style:font-name="Times New Roman1" fo:font-size="13pt"/>
    </style:style>
    <style:style style:name="P52" style:family="paragraph" style:parent-style-name="Text_20_body">
      <style:paragraph-properties fo:margin-left="0cm" fo:margin-right="0cm" fo:orphans="0" fo:widows="0" fo:text-indent="1.323cm" style:auto-text-indent="false"/>
      <style:text-properties style:font-name="Times New Roman1" fo:font-size="13pt"/>
    </style:style>
    <style:style style:name="P53"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54"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55"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56"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57" style:family="paragraph" style:parent-style-name="Text_20_body">
      <style:paragraph-properties fo:margin-left="0cm" fo:margin-right="0cm" fo:line-height="100%" fo:text-indent="1.323cm" style:auto-text-indent="false"/>
      <style:text-properties style:font-name="Times New Roman1" fo:font-size="13pt"/>
    </style:style>
    <style:style style:name="P58" style:family="paragraph" style:parent-style-name="Text_20_body">
      <style:paragraph-properties fo:margin-left="0cm" fo:margin-right="0cm" fo:line-height="100%" fo:orphans="0" fo:widows="0" fo:text-indent="1.323cm" style:auto-text-indent="false"/>
      <style:text-properties style:font-name="Times New Roman1" fo:font-size="13pt"/>
    </style:style>
    <style:style style:name="P59"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60"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61" style:family="paragraph" style:parent-style-name="Text_20_body">
      <style:paragraph-properties fo:margin-left="0cm" fo:margin-right="0cm" fo:orphans="2" fo:widows="2" fo:text-indent="1.323cm" style:auto-text-indent="false"/>
      <style:text-properties style:font-name="Times New Roman1" fo:font-size="13pt"/>
    </style:style>
    <style:style style:name="P62" style:family="paragraph" style:parent-style-name="Text_20_body">
      <style:paragraph-properties fo:margin-left="0cm" fo:margin-right="0cm" fo:text-align="center" style:justify-single-word="false" fo:text-indent="1.323cm" style:auto-text-indent="false"/>
      <style:text-properties style:font-name="Times New Roman1" fo:font-size="13pt"/>
    </style:style>
    <style:style style:name="P63" style:family="paragraph" style:parent-style-name="Text_20_body">
      <style:paragraph-properties fo:margin-left="0cm" fo:margin-right="0cm" fo:text-align="start" style:justify-single-word="false" fo:text-indent="1.323cm" style:auto-text-indent="false"/>
      <style:text-properties style:font-name="Times New Roman1" fo:font-size="13pt"/>
    </style:style>
    <style:style style:name="P64"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text-underline-style="solid" style:text-underline-width="auto" style:text-underline-color="font-color"/>
    </style:style>
    <style:style style:name="P65" style:family="paragraph" style:parent-style-name="Text_20_body">
      <style:paragraph-properties fo:margin-left="0cm" fo:margin-right="0cm" fo:text-align="justify" style:justify-single-word="false" fo:text-indent="1.323cm" style:auto-text-indent="false"/>
      <style:text-properties style:font-name="Times New Roman1" fo:font-size="10pt"/>
    </style:style>
    <style:style style:name="P66" style:family="paragraph" style:parent-style-name="Text_20_body">
      <style:paragraph-properties fo:margin-left="0cm" fo:margin-right="0cm" fo:text-indent="1.323cm" style:auto-text-indent="false"/>
      <style:text-properties style:font-name="Times New Roman1" fo:font-size="10pt" fo:font-style="italic"/>
    </style:style>
    <style:style style:name="P67" style:family="paragraph" style:parent-style-name="Text_20_body">
      <style:paragraph-properties fo:margin-left="0cm" fo:margin-right="0cm" fo:line-height="100%" fo:orphans="0" fo:widows="0" fo:text-indent="1.323cm" style:auto-text-indent="false"/>
      <style:text-properties style:font-name="Times New Roman1" fo:font-size="14pt" fo:background-color="transparent"/>
    </style:style>
    <style:style style:name="P68" style:family="paragraph" style:parent-style-name="Text_20_body">
      <style:paragraph-properties fo:margin-left="0cm" fo:margin-right="0cm" fo:text-align="justify" style:justify-single-word="false" fo:text-indent="1.323cm" style:auto-text-indent="false"/>
      <style:text-properties style:font-name="Arial1" fo:font-size="13pt"/>
    </style:style>
    <style:style style:name="P69"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7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font-style="italic" fo:background-color="transparent"/>
    </style:style>
    <style:style style:name="P71"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style>
    <style:style style:name="P7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background-color="transparent"/>
    </style:style>
    <style:style style:name="P73"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fo:font-weight="normal" fo:background-color="transparent"/>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75" style:family="paragraph" style:parent-style-name="Text_20_body">
      <style:paragraph-properties fo:margin-left="0cm" fo:margin-right="0cm" fo:text-align="justify" style:justify-single-word="false" fo:orphans="0" fo:widows="0" fo:text-indent="1.323cm" style:auto-text-indent="false"/>
      <style:text-properties style:font-name="Arial1" fo:font-size="12pt" fo:background-color="transparent"/>
    </style:style>
    <style:style style:name="P76" style:family="paragraph" style:parent-style-name="Text_20_body">
      <style:paragraph-properties fo:margin-left="0cm" fo:margin-right="0cm" fo:text-indent="1.323cm" style:auto-text-indent="false"/>
      <style:text-properties fo:color="#000000" style:font-name="Arial1" fo:font-size="10pt"/>
    </style:style>
    <style:style style:name="P77"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78"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style>
    <style:style style:name="P79"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0pt" fo:background-color="transparent"/>
    </style:style>
    <style:style style:name="P80" style:family="paragraph" style:parent-style-name="Text_20_body">
      <style:paragraph-properties fo:margin-left="0cm" fo:margin-right="0cm" fo:text-align="justify" style:justify-single-word="false" fo:text-indent="1.323cm" style:auto-text-indent="false"/>
    </style:style>
    <style:style style:name="P81" style:family="paragraph" style:parent-style-name="Text_20_body">
      <style:paragraph-properties fo:margin-left="0cm" fo:margin-right="0cm" fo:text-align="justify" style:justify-single-word="false" fo:orphans="2" fo:widows="2" fo:text-indent="1.323cm" style:auto-text-indent="false"/>
    </style:style>
    <style:style style:name="P82" style:family="paragraph" style:parent-style-name="Text_20_body">
      <style:paragraph-properties fo:margin-left="0cm" fo:margin-right="0cm" fo:line-height="100%" fo:orphans="0" fo:widows="0" fo:text-indent="1.323cm" style:auto-text-indent="false"/>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P83" style:family="paragraph" style:parent-style-name="Text_20_body">
      <style:paragraph-properties fo:margin-left="0cm" fo:margin-right="0cm" fo:line-height="100%" fo:text-align="start" style:justify-single-word="false" fo:orphans="0" fo:widows="0" fo:text-indent="1.323cm" style:auto-text-indent="false"/>
      <style:text-properties fo:font-variant="normal" fo:text-transform="none" fo:color="#000000" style:text-line-through-style="none" style:font-name="Arial1" fo:font-size="10pt" fo:letter-spacing="normal" fo:font-style="normal" style:text-underline-style="none" fo:font-weight="bold" style:text-blinking="false" fo:background-color="transparent" style:font-weight-asian="bold" style:font-weight-complex="bold"/>
    </style:style>
    <style:style style:name="P84"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85"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86"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style>
    <style:style style:name="P87"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1" fo:font-size="13pt"/>
    </style:style>
    <style:style style:name="P88"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Times New Roman1" fo:font-size="13pt"/>
    </style:style>
    <style:style style:name="P89"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1" fo:font-size="10pt"/>
    </style:style>
    <style:style style:name="P90"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fo:color="#000000" style:font-name="Arial1" fo:font-size="10pt" fo:language="es" fo:country="ES" fo:font-style="normal" fo:font-weight="bold" fo:background-color="transparent"/>
    </style:style>
    <style:style style:name="P91"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fo:font-variant="normal" fo:text-transform="none" fo:color="#000000" style:font-name="Arial1" fo:font-size="10pt" fo:language="es" fo:country="ES" fo:font-style="normal" fo:font-weight="normal"/>
    </style:style>
    <style:style style:name="P92" style:family="paragraph" style:parent-style-name="Text_20_body" style:master-page-name="">
      <style:paragraph-properties loext:contextual-spacing="false" fo:margin-left="0cm" fo:margin-right="0cm" fo:margin-top="0cm" fo:margin-bottom="0cm" fo:text-align="justify" style:justify-single-word="false" fo:orphans="2" fo:widows="2" fo:text-indent="1.251cm" style:auto-text-indent="false" style:page-number="auto" fo:break-before="auto" fo:break-after="auto"/>
    </style:style>
    <style:style style:name="P93" style:family="paragraph" style:parent-style-name="Text_20_body" style:master-page-name="">
      <style:paragraph-properties loext:contextual-spacing="false" fo:margin-left="0cm" fo:margin-right="0cm" fo:margin-top="0cm" fo:margin-bottom="0cm" fo:text-align="justify" style:justify-single-word="false" fo:text-indent="1.251cm" style:auto-text-indent="false" style:page-number="auto" fo:break-before="auto" fo:break-after="auto"/>
      <style:text-properties style:font-name="Times New Roman1" fo:font-size="13pt" fo:font-weight="normal"/>
    </style:style>
    <style:style style:name="P94"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1" fo:font-size="13pt"/>
    </style:style>
    <style:style style:name="P95"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font-name="Times New Roman1" fo:font-size="13pt"/>
    </style:style>
    <style:style style:name="P96"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style:font-name="Times New Roman1" fo:font-size="13pt"/>
    </style:style>
    <style:style style:name="P97"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Times New Roman1" fo:font-size="13pt"/>
    </style:style>
    <style:style style:name="P98"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Arial1" fo:font-size="9pt" fo:font-style="italic"/>
    </style:style>
    <style:style style:name="P99"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Arial1" fo:font-size="9pt" fo:font-style="italic" style:text-underline-style="solid" style:text-underline-width="auto" style:text-underline-color="font-color" fo:font-weight="bold"/>
    </style:style>
    <style:style style:name="P100" style:family="paragraph" style:parent-style-name="Text_20_body">
      <style:paragraph-properties loext:contextual-spacing="false" fo:margin-left="1.199cm" fo:margin-right="1.199cm" fo:margin-top="0cm" fo:margin-bottom="0cm" fo:text-align="justify" style:justify-single-word="false" fo:orphans="2" fo:widows="2" fo:text-indent="1.251cm" style:auto-text-indent="false"/>
      <style:text-properties style:text-line-through-style="none" style:font-name="Times New Roman1" fo:font-size="13pt" style:text-underline-style="none" style:text-blinking="false"/>
    </style:style>
    <style:style style:name="P101" style:family="paragraph" style:parent-style-name="Text_20_body" style:master-page-name="">
      <style:paragraph-properties loext:contextual-spacing="false" fo:margin-left="1.199cm" fo:margin-right="1.199cm" fo:margin-top="0cm" fo:margin-bottom="0cm" fo:text-align="justify" style:justify-single-word="false" fo:orphans="2" fo:widows="2" fo:text-indent="1.251cm" style:auto-text-indent="false" style:page-number="auto" fo:break-before="auto" fo:break-after="auto"/>
      <style:text-properties style:font-name="Times New Roman1" fo:font-size="13pt"/>
    </style:style>
    <style:style style:name="P102" style:family="paragraph" style:parent-style-name="Text_20_body">
      <style:paragraph-properties loext:contextual-spacing="false" fo:margin-top="0cm" fo:margin-bottom="0.199cm" fo:text-align="justify" style:justify-single-word="false" fo:orphans="2" fo:widows="2"/>
      <style:text-properties style:font-name="Times New Roman1" fo:font-size="13pt"/>
    </style:style>
    <style:style style:name="P103" style:family="paragraph" style:parent-style-name="Text_20_body">
      <style:paragraph-properties loext:contextual-spacing="false" fo:margin-top="0cm" fo:margin-bottom="0.199cm" fo:text-align="justify" style:justify-single-word="false" fo:orphans="2" fo:widows="2"/>
      <style:text-properties style:font-name="Times New Roman2" fo:font-size="12pt" fo:background-color="transparent"/>
    </style:style>
    <style:style style:name="P104" style:family="paragraph" style:parent-style-name="Text_20_body">
      <style:paragraph-properties loext:contextual-spacing="false" fo:margin-top="0cm" fo:margin-bottom="0.109cm" fo:text-align="justify" style:justify-single-word="false" fo:orphans="2" fo:widows="2"/>
      <style:text-properties style:font-name="Times New Roman1" fo:font-size="13pt"/>
    </style:style>
    <style:style style:name="P105" style:family="paragraph" style:parent-style-name="Text_20_body">
      <style:paragraph-properties loext:contextual-spacing="false" fo:margin-top="0cm" fo:margin-bottom="0.109cm" fo:text-align="justify" style:justify-single-word="false" fo:orphans="0" fo:widows="0"/>
      <style:text-properties style:font-name="Times New Roman1" fo:font-size="13pt"/>
    </style:style>
    <style:style style:name="P106" style:family="paragraph" style:parent-style-name="Text_20_body">
      <style:paragraph-properties loext:contextual-spacing="false" fo:margin-top="0cm" fo:margin-bottom="0.109cm" fo:text-align="justify" style:justify-single-word="false"/>
    </style:style>
    <style:style style:name="P107" style:family="paragraph" style:parent-style-name="Text_20_body">
      <style:paragraph-properties loext:contextual-spacing="false" fo:margin-left="0cm" fo:margin-right="1.251cm" fo:margin-top="0cm" fo:margin-bottom="0.21cm" fo:text-align="justify" style:justify-single-word="false" fo:orphans="2" fo:widows="2" fo:text-indent="0cm" style:auto-text-indent="false"/>
      <style:text-properties style:font-name="Times New Roman1" fo:font-size="13pt"/>
    </style:style>
    <style:style style:name="P108" style:family="paragraph" style:parent-style-name="Text_20_body">
      <style:paragraph-properties loext:contextual-spacing="false" fo:margin-left="0cm" fo:margin-right="1.251cm" fo:margin-top="0cm" fo:margin-bottom="0.21cm" fo:text-align="justify" style:justify-single-word="false" fo:orphans="2" fo:widows="2" fo:text-indent="0cm" style:auto-text-indent="false"/>
      <style:text-properties style:font-name="Arial1" fo:font-size="10pt" fo:background-color="transparent"/>
    </style:style>
    <style:style style:name="P109" style:family="paragraph" style:parent-style-name="Text_20_body">
      <style:paragraph-properties loext:contextual-spacing="false" fo:margin-left="0cm" fo:margin-right="1.251cm" fo:margin-top="0cm" fo:margin-bottom="0.21cm" fo:text-align="justify" style:justify-single-word="false" fo:text-indent="0cm" style:auto-text-indent="false"/>
    </style:style>
    <style:style style:name="P110" style:family="paragraph" style:parent-style-name="Text_20_body">
      <style:paragraph-properties loext:contextual-spacing="false" fo:margin-top="0cm" fo:margin-bottom="0.21cm" fo:text-align="justify" style:justify-single-word="false" fo:orphans="2" fo:widows="2"/>
      <style:text-properties style:font-name="Times New Roman1" fo:font-size="13pt"/>
    </style:style>
    <style:style style:name="P111" style:family="paragraph" style:parent-style-name="Text_20_body">
      <style:paragraph-properties loext:contextual-spacing="false" fo:margin-top="0cm" fo:margin-bottom="0.21cm" fo:text-align="justify" style:justify-single-word="false"/>
    </style:style>
    <style:style style:name="P112" style:family="paragraph" style:parent-style-name="Table_20_Contents">
      <style:paragraph-properties loext:contextual-spacing="false" fo:margin-top="0cm" fo:margin-bottom="0.21cm" fo:text-align="center" style:justify-single-word="false" fo:orphans="2" fo:widows="2"/>
    </style:style>
    <style:style style:name="P113" style:family="paragraph" style:parent-style-name="Table_20_Contents">
      <style:paragraph-properties loext:contextual-spacing="false" fo:margin-top="0cm" fo:margin-bottom="0.21cm" fo:text-align="center" style:justify-single-word="false" fo:orphans="0" fo:widows="0"/>
    </style:style>
    <style:style style:name="P114" style:family="paragraph" style:parent-style-name="Table_20_Contents">
      <style:paragraph-properties loext:contextual-spacing="false" fo:margin-top="0cm" fo:margin-bottom="0.21cm" fo:text-align="end" style:justify-single-word="false" fo:orphans="2" fo:widows="2"/>
    </style:style>
    <style:style style:name="P115" style:family="paragraph" style:parent-style-name="Table_20_Contents">
      <style:paragraph-properties loext:contextual-spacing="false" fo:margin-top="0cm" fo:margin-bottom="0.21cm" fo:text-align="end" style:justify-single-word="false" fo:orphans="0" fo:widows="0"/>
    </style:style>
    <style:style style:name="P116" style:family="paragraph" style:parent-style-name="Table_20_Contents">
      <style:paragraph-properties loext:contextual-spacing="false" fo:margin-top="0cm" fo:margin-bottom="0.21cm" fo:text-align="start" style:justify-single-word="false" fo:orphans="0" fo:widows="0"/>
    </style:style>
    <style:style style:name="P117" style:family="paragraph" style:parent-style-name="Table_20_Contents">
      <style:paragraph-properties loext:contextual-spacing="false" fo:margin-top="0cm" fo:margin-bottom="0.21cm" fo:text-align="start" style:justify-single-word="false" fo:orphans="2" fo:widows="2"/>
    </style:style>
    <style:style style:name="P118" style:family="paragraph" style:parent-style-name="Table_20_Contents">
      <style:paragraph-properties loext:contextual-spacing="false"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style>
    <style:style style:name="P119" style:family="paragraph" style:parent-style-name="Table_20_Contents">
      <style:paragraph-properties loext:contextual-spacing="false" fo:margin-top="0cm" fo:margin-bottom="0.21cm" fo:text-align="start" style:justify-single-word="false" fo:orphans="0" fo:widows="0" fo:padding-left="0.101cm" fo:padding-right="0cm" fo:padding-top="0.101cm" fo:padding-bottom="0.101cm" fo:border-left="0.002cm solid #000000" fo:border-right="none" fo:border-top="0.002cm solid #000000" fo:border-bottom="0.002cm solid #000000"/>
    </style:style>
    <style:style style:name="P120" style:family="paragraph" style:parent-style-name="Table_20_Contents">
      <style:paragraph-properties loext:contextual-spacing="false" fo:margin-top="0cm" fo:margin-bottom="0.21cm" fo:text-align="center" style:justify-single-word="false" fo:orphans="2" fo:widows="2" fo:padding="0.101cm" fo:border="0.002cm solid #000000"/>
    </style:style>
    <style:style style:name="P121" style:family="paragraph" style:parent-style-name="Table_20_Contents">
      <style:paragraph-properties loext:contextual-spacing="false" fo:margin-top="0cm" fo:margin-bottom="0.21cm" fo:text-align="center" style:justify-single-word="false" fo:orphans="0" fo:widows="0" fo:padding="0.101cm" fo:border="0.002cm solid #000000"/>
    </style:style>
    <style:style style:name="P122" style:family="paragraph" style:parent-style-name="Table_20_Contents">
      <style:paragraph-properties loext:contextual-spacing="false" fo:margin-top="0cm" fo:margin-bottom="0.21cm" fo:text-align="justify" style:justify-single-word="false" fo:orphans="2" fo:widows="2" fo:padding="0.101cm" fo:border="0.002cm solid #000000"/>
    </style:style>
    <style:style style:name="P123" style:family="paragraph" style:parent-style-name="Table_20_Contents">
      <style:paragraph-properties loext:contextual-spacing="false" fo:margin-top="0cm" fo:margin-bottom="0.21cm" fo:text-align="justify" style:justify-single-word="false" fo:orphans="2" fo:widows="2" fo:padding="0.101cm" fo:border="0.002cm solid #000000"/>
      <style:text-properties fo:color="#000000" style:font-name="Arial1" fo:font-size="10pt" fo:background-color="transparent"/>
    </style:style>
    <style:style style:name="P124"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125"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Times New Roman2" fo:font-size="7pt" fo:background-color="transparent"/>
    </style:style>
    <style:style style:name="P126"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Times New Roman2" fo:font-size="7pt" fo:font-weight="bold" fo:background-color="transparent"/>
    </style:style>
    <style:style style:name="P127"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28" style:family="paragraph" style:parent-style-name="Table_20_Contents">
      <style:paragraph-properties loext:contextual-spacing="false" fo:margin-top="0cm" fo:margin-bottom="0.21cm" fo:text-align="end" style:justify-single-word="false" fo:orphans="0" fo:widows="0" fo:padding-left="0.101cm" fo:padding-right="0cm" fo:padding-top="0cm" fo:padding-bottom="0.101cm" fo:border-left="0.002cm solid #000000" fo:border-right="none" fo:border-top="none" fo:border-bottom="0.002cm solid #000000"/>
    </style:style>
    <style:style style:name="P129" style:family="paragraph" style:parent-style-name="Table_20_Contents">
      <style:paragraph-properties loext:contextual-spacing="false" fo:margin-top="0cm" fo:margin-bottom="0.21cm" fo:text-align="start" style:justify-single-word="false" fo:orphans="0" fo:widows="0" fo:padding-left="0.101cm" fo:padding-right="0cm" fo:padding-top="0cm" fo:padding-bottom="0.101cm" fo:border-left="0.002cm solid #000000" fo:border-right="none" fo:border-top="none" fo:border-bottom="0.002cm solid #000000"/>
    </style:style>
    <style:style style:name="P130"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31" style:family="paragraph" style:parent-style-name="Table_20_Contents">
      <style:paragraph-properties loext:contextual-spacing="false" fo:margin-top="0cm" fo:margin-bottom="0.21cm" fo:text-align="center" style:justify-single-word="false" fo:orphans="0" fo:widows="0" fo:padding-left="0.101cm" fo:padding-right="0.101cm" fo:padding-top="0cm" fo:padding-bottom="0.101cm" fo:border-left="0.002cm solid #000000" fo:border-right="0.002cm solid #000000" fo:border-top="none" fo:border-bottom="0.002cm solid #000000"/>
    </style:style>
    <style:style style:name="P132" style:family="paragraph" style:parent-style-name="Text_20_body">
      <style:paragraph-properties loext:contextual-spacing="false" fo:margin-top="0.21cm" fo:margin-bottom="0.21cm" fo:text-align="justify" style:justify-single-word="false" fo:orphans="2" fo:widows="2"/>
      <style:text-properties style:font-name="Times New Roman1" fo:font-size="13pt"/>
    </style:style>
    <style:style style:name="P133" style:family="paragraph" style:parent-style-name="Text_20_body">
      <style:paragraph-properties loext:contextual-spacing="false" fo:margin-top="0.21cm" fo:margin-bottom="0.21cm" fo:text-align="justify" style:justify-single-word="false" fo:orphans="0" fo:widows="0"/>
      <style:text-properties style:font-name="Times New Roman1" fo:font-size="13pt"/>
    </style:style>
    <style:style style:name="P134" style:family="paragraph" style:parent-style-name="Text_20_body">
      <style:paragraph-properties loext:contextual-spacing="false" fo:margin-left="1.199cm" fo:margin-right="1.199cm" fo:margin-top="0cm" fo:margin-bottom="0cm" fo:text-indent="0cm" style:auto-text-indent="false"/>
      <style:text-properties style:font-name="Times New Roman1" fo:font-size="13pt"/>
    </style:style>
    <style:style style:name="P135" style:family="paragraph" style:parent-style-name="Text_20_body">
      <style:paragraph-properties loext:contextual-spacing="false" fo:margin-left="1.199cm" fo:margin-right="1.199cm" fo:margin-top="0cm" fo:margin-bottom="0cm" fo:text-align="center" style:justify-single-word="false" fo:text-indent="0cm" style:auto-text-indent="false"/>
      <style:text-properties style:font-name="Times New Roman1" fo:font-size="13pt"/>
    </style:style>
    <style:style style:name="P136"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style:font-name="Times New Roman1" fo:font-size="13pt"/>
    </style:style>
    <style:style style:name="P137" style:family="paragraph" style:parent-style-name="Text_20_body">
      <style:paragraph-properties loext:contextual-spacing="false" fo:margin-left="1.199cm" fo:margin-right="1.199cm" fo:margin-top="0cm" fo:margin-bottom="0cm" fo:text-align="justify" style:justify-single-word="false" fo:orphans="0" fo:widows="0" fo:text-indent="0cm" style:auto-text-indent="false"/>
      <style:text-properties style:font-name="Times New Roman1" fo:font-size="13pt"/>
    </style:style>
    <style:style style:name="P138"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font-name="Times New Roman1" fo:font-size="13pt"/>
    </style:style>
    <style:style style:name="P139"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Times New Roman1" fo:font-size="13pt"/>
    </style:style>
    <style:style style:name="P140"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font-name="Times New Roman1" fo:font-size="13pt" fo:language="zxx" fo:country="none"/>
    </style:style>
    <style:style style:name="P141" style:family="paragraph" style:parent-style-name="Text_20_body">
      <style:paragraph-properties loext:contextual-spacing="false" fo:margin-left="1.199cm" fo:margin-right="1.199cm" fo:margin-top="0cm" fo:margin-bottom="0cm" fo:line-height="100%" fo:text-align="justify" style:justify-single-word="false" fo:text-indent="0cm" style:auto-text-indent="false"/>
      <style:text-properties style:font-name="Arial1" fo:font-size="9pt" fo:font-style="italic" fo:font-weight="normal"/>
    </style:style>
    <style:style style:name="P142"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style:font-name="Arial1" fo:font-size="9pt" fo:font-style="italic" fo:font-weight="normal" fo:background-color="transparent"/>
    </style:style>
    <style:style style:name="P143"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style:font-name="Arial1" fo:font-size="9pt" fo:font-style="italic"/>
    </style:style>
    <style:style style:name="P144" style:family="paragraph" style:parent-style-name="Text_20_body">
      <style:paragraph-properties loext:contextual-spacing="false" fo:margin-left="1.199cm" fo:margin-right="1.199cm" fo:margin-top="0cm" fo:margin-bottom="0cm" fo:line-height="100%" fo:text-align="justify" style:justify-single-word="false" fo:orphans="2" fo:widows="2" fo:text-indent="0cm" style:auto-text-indent="false"/>
      <style:text-properties style:font-name="Arial1" fo:font-size="9pt" fo:font-style="italic"/>
    </style:style>
    <style:style style:name="P145"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style:font-name="Arial1" fo:font-size="9pt" fo:font-style="italic" fo:background-color="transparent"/>
    </style:style>
    <style:style style:name="P146"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font-name="Arial1" fo:font-size="9pt" fo:font-style="italic" fo:background-color="transparent"/>
    </style:style>
    <style:style style:name="P147"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fo:font-variant="normal" fo:text-transform="none" style:text-line-through-style="none" style:font-name="Arial1" fo:font-size="9pt" fo:letter-spacing="normal" fo:font-style="italic" style:text-underline-style="none" fo:font-weight="normal" style:text-blinking="false" fo:background-color="transparent"/>
    </style:style>
    <style:style style:name="P148"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text-line-through-style="none" style:font-name="Arial1" fo:font-size="9pt" fo:font-style="italic" style:text-underline-style="none" fo:font-weight="normal" style:text-blinking="false" fo:background-color="transparent"/>
    </style:style>
    <style:style style:name="P149"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fo:color="#000000" style:font-name="Arial1" fo:font-size="9pt" fo:font-style="italic"/>
    </style:style>
    <style:style style:name="P150"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fo:color="#000000" style:font-name="Arial1" fo:font-size="9pt" fo:font-style="italic" fo:font-weight="normal" fo:background-color="transparent"/>
    </style:style>
    <style:style style:name="P151" style:family="paragraph" style:parent-style-name="Text_20_body">
      <style:paragraph-properties loext:contextual-spacing="false" fo:margin-left="1.199cm" fo:margin-right="1.199cm" fo:margin-top="0cm" fo:margin-bottom="0cm" fo:text-align="justify" style:justify-single-word="false" fo:text-indent="0cm" style:auto-text-indent="false"/>
      <style:text-properties fo:color="#000000" style:font-name="Arial1" fo:font-size="10pt"/>
    </style:style>
    <style:style style:name="P152" style:family="paragraph" style:parent-style-name="Text_20_body">
      <style:paragraph-properties loext:contextual-spacing="false" fo:margin-left="1.199cm" fo:margin-right="1.199cm" fo:margin-top="0.109cm" fo:margin-bottom="0.109cm" fo:text-align="justify" style:justify-single-word="false" fo:orphans="2" fo:widows="2" fo:text-indent="0cm" style:auto-text-indent="false"/>
      <style:text-properties style:font-name="Times New Roman1" fo:font-size="13pt"/>
    </style:style>
    <style:style style:name="P153" style:family="paragraph" style:parent-style-name="Table_20_Contents">
      <style:paragraph-properties loext:contextual-spacing="false" fo:margin-left="1.199cm" fo:margin-right="1.199cm" fo:margin-top="0cm" fo:margin-bottom="0.499cm" fo:text-align="center" style:justify-single-word="false" fo:orphans="2" fo:widows="2" fo:text-indent="0cm" style:auto-text-indent="false" fo:padding-left="0.101cm" fo:padding-right="0cm" fo:padding-top="0.101cm" fo:padding-bottom="0.101cm" fo:border-left="0.002cm solid #000000" fo:border-right="none" fo:border-top="0.002cm solid #000000" fo:border-bottom="0.002cm solid #000000"/>
    </style:style>
    <style:style style:name="P154" style:family="paragraph" style:parent-style-name="Table_20_Contents">
      <style:paragraph-properties loext:contextual-spacing="false" fo:margin-left="1.199cm" fo:margin-right="1.199cm" fo:margin-top="0cm" fo:margin-bottom="0.499cm" fo:text-align="center" style:justify-single-word="false" fo:orphans="2" fo:widows="2" fo:text-indent="0cm" style:auto-text-indent="false" fo:padding="0.101cm" fo:border="0.002cm solid #000000"/>
    </style:style>
    <style:style style:name="P155" style:family="paragraph" style:parent-style-name="Table_20_Contents">
      <style:paragraph-properties loext:contextual-spacing="false" fo:margin-left="1.199cm" fo:margin-right="1.199cm" fo:margin-top="0cm" fo:margin-bottom="0.499cm" fo:text-align="center" style:justify-single-word="false" fo:text-indent="0cm" style:auto-text-indent="false" fo:padding-left="0.191cm" fo:padding-right="0cm" fo:padding-top="0.049cm" fo:padding-bottom="0.049cm" fo:border-left="0.002cm solid #000000" fo:border-right="none" fo:border-top="0.002cm solid #000000" fo:border-bottom="0.002cm solid #000000"/>
    </style:style>
    <style:style style:name="P156" style:family="paragraph" style:parent-style-name="Table_20_Contents">
      <style:paragraph-properties loext:contextual-spacing="false" fo:margin-left="1.199cm" fo:margin-right="1.199cm" fo:margin-top="0cm" fo:margin-bottom="0.499cm" fo:text-align="center" style:justify-single-word="false" fo:text-indent="0cm" style:auto-text-indent="false" fo:padding-left="0.191cm" fo:padding-right="0.191cm" fo:padding-top="0.049cm" fo:padding-bottom="0.049cm" fo:border="0.002cm solid #000000"/>
    </style:style>
    <style:style style:name="P157" style:family="paragraph" style:parent-style-name="Text_20_body">
      <style:paragraph-properties loext:contextual-spacing="false" fo:margin-left="0cm" fo:margin-right="1.199cm" fo:margin-top="0cm" fo:margin-bottom="0cm" fo:text-align="justify" style:justify-single-word="false" fo:text-indent="0cm" style:auto-text-indent="false"/>
      <style:text-properties style:font-name="Times New Roman1" fo:font-size="13pt"/>
    </style:style>
    <style:style style:name="P158" style:family="paragraph" style:parent-style-name="Text_20_body">
      <style:paragraph-properties loext:contextual-spacing="false" fo:margin-left="0cm" fo:margin-right="1.199cm" fo:margin-top="0cm" fo:margin-bottom="0cm" fo:text-align="justify" style:justify-single-word="false" fo:orphans="2" fo:widows="2" fo:text-indent="0cm" style:auto-text-indent="false"/>
      <style:text-properties style:font-name="Times New Roman1" fo:font-size="13pt"/>
    </style:style>
    <style:style style:name="P159" style:family="paragraph" style:parent-style-name="Table_20_Contents">
      <style:paragraph-properties loext:contextual-spacing="false" fo:margin-left="0cm" fo:margin-right="1.199cm" fo:margin-top="0cm" fo:margin-bottom="0.499cm" fo:text-align="center" style:justify-single-word="false" fo:text-indent="0cm" style:auto-text-indent="false" fo:padding-left="0.191cm" fo:padding-right="0cm" fo:padding-top="0.049cm" fo:padding-bottom="0.049cm" fo:border-left="0.002cm solid #000000" fo:border-right="none" fo:border-top="0.002cm solid #000000" fo:border-bottom="0.002cm solid #000000"/>
    </style:style>
    <style:style style:name="P160" style:family="paragraph" style:parent-style-name="Text_20_body">
      <style:paragraph-properties loext:contextual-spacing="false" fo:margin-left="2cm" fo:margin-right="2cm" fo:margin-top="0cm" fo:margin-bottom="0cm" fo:line-height="100%" fo:text-align="justify" style:justify-single-word="false" fo:orphans="2" fo:widows="2" fo:text-indent="0cm" style:auto-text-indent="false"/>
      <style:text-properties style:font-name="Times New Roman1" fo:font-size="13pt"/>
    </style:style>
    <style:style style:name="P161" style:family="paragraph" style:parent-style-name="Text_20_body">
      <style:paragraph-properties loext:contextual-spacing="false" fo:margin-left="0cm" fo:margin-right="0.259cm" fo:margin-top="0cm" fo:margin-bottom="0cm" fo:text-align="justify" style:justify-single-word="false" fo:orphans="0" fo:widows="0" fo:text-indent="0cm" style:auto-text-indent="false"/>
      <style:text-properties style:font-name="Times New Roman1" fo:font-size="13pt"/>
    </style:style>
    <style:style style:name="P162" style:family="paragraph" style:parent-style-name="Text_20_body">
      <style:paragraph-properties loext:contextual-spacing="false" fo:margin-left="0cm" fo:margin-right="0.259cm" fo:margin-top="0cm" fo:margin-bottom="0cm" fo:text-align="justify" style:justify-single-word="false" fo:orphans="2" fo:widows="2" fo:text-indent="0cm" style:auto-text-indent="false"/>
      <style:text-properties style:font-name="Times New Roman1" fo:font-size="13pt"/>
    </style:style>
    <style:style style:name="P163" style:family="paragraph" style:parent-style-name="Text_20_body">
      <style:paragraph-properties loext:contextual-spacing="false" fo:margin-left="0cm" fo:margin-right="0.259cm" fo:margin-top="0cm" fo:margin-bottom="0cm" fo:text-align="center" style:justify-single-word="false" fo:orphans="2" fo:widows="2" fo:text-indent="0cm" style:auto-text-indent="false"/>
      <style:text-properties style:font-name="Times New Roman1" fo:font-size="13pt"/>
    </style:style>
    <style:style style:name="P164" style:family="paragraph" style:parent-style-name="Text_20_body">
      <style:paragraph-properties loext:contextual-spacing="false" fo:margin-left="1cm" fo:margin-right="0cm" fo:margin-top="0cm" fo:margin-bottom="0cm" fo:line-height="100%" fo:text-align="justify" style:justify-single-word="false" fo:orphans="2" fo:widows="2" fo:text-indent="0cm" style:auto-text-indent="false"/>
      <style:text-properties style:font-name="Times New Roman1" fo:font-size="13pt"/>
    </style:style>
    <style:style style:name="P165" style:family="paragraph" style:parent-style-name="Text_20_body">
      <style:paragraph-properties loext:contextual-spacing="false" fo:margin-left="1cm" fo:margin-right="0cm" fo:margin-top="0cm" fo:margin-bottom="0cm" fo:text-align="justify" style:justify-single-word="false" fo:orphans="2" fo:widows="2" fo:text-indent="0cm" style:auto-text-indent="false"/>
      <style:text-properties style:font-name="Times New Roman1" fo:font-size="13pt"/>
    </style:style>
    <style:style style:name="P166" style:family="paragraph" style:parent-style-name="Text_20_body">
      <style:paragraph-properties loext:contextual-spacing="false" fo:margin-left="1cm" fo:margin-right="0cm" fo:margin-top="0cm" fo:margin-bottom="0cm" fo:text-align="center" style:justify-single-word="false" fo:orphans="2" fo:widows="2" fo:text-indent="0cm" style:auto-text-indent="false"/>
      <style:text-properties style:font-name="Times New Roman1" fo:font-size="13pt"/>
    </style:style>
    <style:style style:name="P167" style:family="paragraph" style:parent-style-name="Text_20_body">
      <style:paragraph-properties loext:contextual-spacing="false" fo:margin-left="1cm" fo:margin-right="0cm" fo:margin-top="0cm" fo:margin-bottom="0cm" fo:line-height="100%" fo:text-align="justify" style:justify-single-word="false" fo:orphans="2" fo:widows="2" fo:text-indent="0cm" style:auto-text-indent="false"/>
      <style:text-properties style:font-name="Arial1" fo:font-size="10pt" fo:font-style="italic" fo:background-color="transparent"/>
    </style:style>
    <style:style style:name="P168" style:family="paragraph" style:parent-style-name="Text_20_body">
      <style:paragraph-properties loext:contextual-spacing="false" fo:margin-top="0.101cm" fo:margin-bottom="0.101cm" fo:text-align="justify" style:justify-single-word="false" fo:orphans="2" fo:widows="2"/>
      <style:text-properties style:font-name="Times New Roman1" fo:font-size="13pt"/>
    </style:style>
    <style:style style:name="P169" style:family="paragraph" style:parent-style-name="Text_20_body">
      <style:paragraph-properties loext:contextual-spacing="false" fo:margin-left="0.75cm" fo:margin-right="0cm" fo:margin-top="0cm" fo:margin-bottom="0cm" fo:text-align="justify" style:justify-single-word="false" fo:orphans="0" fo:widows="0" fo:text-indent="0cm" style:auto-text-indent="false"/>
      <style:text-properties style:font-name="Times New Roman1" fo:font-size="13pt"/>
    </style:style>
    <style:style style:name="P170" style:family="paragraph" style:parent-style-name="Text_20_body">
      <style:paragraph-properties loext:contextual-spacing="false" fo:margin-left="0.75cm" fo:margin-right="0cm" fo:margin-top="0.21cm" fo:margin-bottom="0cm" fo:text-align="justify" style:justify-single-word="false" fo:orphans="0" fo:widows="0" fo:text-indent="0cm" style:auto-text-indent="false"/>
      <style:text-properties style:font-name="Times New Roman1" fo:font-size="13pt"/>
    </style:style>
    <style:style style:name="P171" style:family="paragraph" style:parent-style-name="Text_20_body">
      <style:paragraph-properties loext:contextual-spacing="false" fo:margin-left="0.75cm" fo:margin-right="0.72cm" fo:margin-top="0cm" fo:margin-bottom="0cm" fo:text-align="justify" style:justify-single-word="false" fo:orphans="0" fo:widows="0" fo:text-indent="0cm" style:auto-text-indent="false"/>
      <style:text-properties style:font-name="Times New Roman1" fo:font-size="13pt"/>
    </style:style>
    <style:style style:name="P172" style:family="paragraph" style:parent-style-name="Text_20_body">
      <style:paragraph-properties loext:contextual-spacing="false" fo:margin-left="0.75cm" fo:margin-right="0.73cm" fo:margin-top="0cm" fo:margin-bottom="0cm" fo:text-align="justify" style:justify-single-word="false" fo:orphans="0" fo:widows="0" fo:text-indent="0cm" style:auto-text-indent="false"/>
      <style:text-properties style:font-name="Times New Roman1" fo:font-size="13pt"/>
    </style:style>
    <style:style style:name="P173" style:family="paragraph" style:parent-style-name="Text_20_body">
      <style:paragraph-properties loext:contextual-spacing="false" fo:margin-left="1.319cm" fo:margin-right="1.439cm" fo:margin-top="0cm" fo:margin-bottom="0cm" fo:text-align="center" style:justify-single-word="false" fo:orphans="0" fo:widows="0" fo:text-indent="0cm" style:auto-text-indent="false"/>
      <style:text-properties style:font-name="Times New Roman1" fo:font-size="13pt"/>
    </style:style>
    <style:style style:name="P174" style:family="paragraph" style:parent-style-name="Text_20_body">
      <style:paragraph-properties loext:contextual-spacing="false" fo:margin-left="0.499cm" fo:margin-right="0cm" fo:margin-top="0cm" fo:margin-bottom="0cm" fo:line-height="150%" fo:text-align="justify" style:justify-single-word="false" fo:orphans="2" fo:widows="2" fo:text-indent="0cm" style:auto-text-indent="false"/>
      <style:text-properties style:font-name="Times New Roman1" fo:font-size="13pt"/>
    </style:style>
    <style:style style:name="P175" style:family="paragraph" style:parent-style-name="Table_20_Contents">
      <style:paragraph-properties loext:contextual-spacing="false"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style>
    <style:style style:name="P176" style:family="paragraph" style:parent-style-name="Table_20_Contents">
      <style:paragraph-properties loext:contextual-spacing="false"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style>
    <style:style style:name="P177" style:family="paragraph" style:parent-style-name="Table_20_Contents">
      <style:paragraph-properties loext:contextual-spacing="false" fo:margin-top="0cm" fo:margin-bottom="0.499cm" fo:text-align="center" style:justify-single-word="false" fo:orphans="2" fo:widows="2" fo:padding-left="0.191cm" fo:padding-right="0cm" fo:padding-top="0.049cm" fo:padding-bottom="0.049cm" fo:border-left="0.002cm solid #000000" fo:border-right="none" fo:border-top="0.002cm solid #000000" fo:border-bottom="0.002cm solid #000000"/>
    </style:style>
    <style:style style:name="P178" style:family="paragraph" style:parent-style-name="Table_20_Contents">
      <style:paragraph-properties loext:contextual-spacing="false" fo:margin-top="0cm" fo:margin-bottom="0.499cm" fo:text-align="center" style:justify-single-word="false" fo:orphans="2" fo:widows="2" fo:padding-left="0.191cm" fo:padding-right="0.191cm" fo:padding-top="0.049cm" fo:padding-bottom="0.049cm" fo:border="0.002cm solid #000000"/>
    </style:style>
    <style:style style:name="P179" style:family="paragraph" style:parent-style-name="Table_20_Contents">
      <style:paragraph-properties loext:contextual-spacing="false" fo:margin-top="0cm" fo:margin-bottom="0.499cm"/>
      <style:text-properties style:font-name="Arial" fo:font-size="5pt" style:font-size-asian="5pt" style:font-size-complex="5pt"/>
    </style:style>
    <style:style style:name="P180" style:family="paragraph" style:parent-style-name="Table_20_Contents">
      <style:paragraph-properties loext:contextual-spacing="false" fo:margin-top="0cm" fo:margin-bottom="0.499cm" fo:text-align="center" style:justify-single-word="false"/>
      <style:text-properties style:font-name="Arial" fo:font-size="5pt" style:font-size-asian="5pt" style:font-size-complex="5pt"/>
    </style:style>
    <style:style style:name="P181" style:family="paragraph" style:parent-style-name="Table_20_Contents">
      <style:paragraph-properties loext:contextual-spacing="false" fo:margin-top="0cm" fo:margin-bottom="0.499cm" fo:text-align="end" style:justify-single-word="false"/>
      <style:text-properties style:font-name="Arial" fo:font-size="5pt" style:font-size-asian="5pt" style:font-size-complex="5pt"/>
    </style:style>
    <style:style style:name="P182" style:family="paragraph" style:parent-style-name="Table_20_Contents">
      <style:paragraph-properties loext:contextual-spacing="false" fo:margin-top="0cm" fo:margin-bottom="0.499cm" fo:text-align="center" style:justify-single-word="false"/>
      <style:text-properties style:font-name="Arial" fo:font-size="5pt" fo:font-weight="bold" style:font-size-asian="5pt" style:font-size-complex="5pt"/>
    </style:style>
    <style:style style:name="P183" style:family="paragraph" style:parent-style-name="Table_20_Contents">
      <style:paragraph-properties loext:contextual-spacing="false" fo:margin-left="0cm" fo:margin-right="0.101cm" fo:margin-top="0cm" fo:margin-bottom="0.499cm" fo:text-align="center" style:justify-single-word="false" fo:orphans="2" fo:widows="2" fo:text-indent="0cm" style:auto-text-indent="false" fo:padding-left="0.191cm" fo:padding-right="0.191cm" fo:padding-top="0.049cm" fo:padding-bottom="0.049cm" fo:border="0.002cm solid #000000"/>
    </style:style>
    <style:style style:name="P184" style:family="paragraph" style:parent-style-name="Table_20_Contents">
      <style:paragraph-properties loext:contextual-spacing="false" fo:margin-left="0cm" fo:margin-right="0.101cm" fo:margin-top="0.049cm" fo:margin-bottom="0.21cm" fo:text-align="end" style:justify-single-word="false" fo:orphans="0" fo:widows="0" fo:text-indent="0cm" style:auto-text-indent="false"/>
      <style:text-properties fo:language="en" fo:country="US"/>
    </style:style>
    <style:style style:name="P185" style:family="paragraph" style:parent-style-name="Table_20_Contents">
      <style:paragraph-properties loext:contextual-spacing="false" fo:margin-left="0.041cm" fo:margin-right="0cm" fo:margin-top="0cm" fo:margin-bottom="0.21cm" fo:text-align="justify" style:justify-single-word="false" fo:orphans="2" fo:widows="2" fo:text-indent="0cm" style:auto-text-indent="false" fo:padding="0.101cm" fo:border="0.002cm solid #000000"/>
    </style:style>
    <style:style style:name="P186" style:family="paragraph" style:parent-style-name="Table_20_Contents">
      <style:paragraph-properties loext:contextual-spacing="false" fo:margin-top="0.049cm" fo:margin-bottom="0.21cm" fo:text-align="start" style:justify-single-word="false" fo:orphans="0" fo:widows="0"/>
    </style:style>
    <style:style style:name="P187" style:family="paragraph" style:parent-style-name="Table_20_Contents">
      <style:paragraph-properties loext:contextual-spacing="false" fo:margin-left="0.169cm" fo:margin-right="0.15cm" fo:margin-top="0.049cm" fo:margin-bottom="0.21cm" fo:text-align="center" style:justify-single-word="false" fo:orphans="0" fo:widows="0" fo:text-indent="0cm" style:auto-text-indent="false"/>
      <style:text-properties fo:language="en" fo:country="US"/>
    </style:style>
    <style:style style:name="P188" style:family="paragraph" style:parent-style-name="Table_20_Contents">
      <style:paragraph-properties loext:contextual-spacing="false" fo:margin-top="0.03cm" fo:margin-bottom="0.21cm" fo:text-align="center" style:justify-single-word="false" fo:orphans="0" fo:widows="0" fo:padding="0.101cm" fo:border="0.002cm solid #000000"/>
    </style:style>
    <style:style style:name="P189" style:family="paragraph" style:parent-style-name="Table_20_Contents">
      <style:paragraph-properties loext:contextual-spacing="false" fo:margin-left="0.199cm" fo:margin-right="0.18cm" fo:margin-top="0.071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190" style:family="paragraph" style:parent-style-name="Table_20_Contents">
      <style:paragraph-properties loext:contextual-spacing="false" fo:margin-left="0.199cm" fo:margin-right="0.18cm" fo:margin-top="0.18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191" style:family="paragraph" style:parent-style-name="Table_20_Contents">
      <style:paragraph-properties loext:contextual-spacing="false" fo:margin-left="0.18cm" fo:margin-right="0.161cm" fo:margin-top="0.071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192" style:family="paragraph" style:parent-style-name="Table_20_Contents">
      <style:paragraph-properties loext:contextual-spacing="false" fo:margin-left="0.191cm" fo:margin-right="0.18cm" fo:margin-top="0.071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193" style:family="paragraph" style:parent-style-name="Table_20_Contents">
      <style:paragraph-properties loext:contextual-spacing="false" fo:margin-left="0cm" fo:margin-right="0.21cm" fo:margin-top="0.071cm" fo:margin-bottom="0.21cm" fo:text-align="end"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194" style:family="paragraph" style:parent-style-name="Table_20_Contents">
      <style:paragraph-properties loext:contextual-spacing="false" fo:margin-left="0.03cm" fo:margin-right="0cm" fo:margin-top="0.049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195" style:family="paragraph" style:parent-style-name="Table_20_Contents">
      <style:paragraph-properties loext:contextual-spacing="false" fo:margin-left="0.191cm" fo:margin-right="0.169cm" fo:margin-top="0.049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196" style:family="paragraph" style:parent-style-name="Table_20_Contents">
      <style:paragraph-properties loext:contextual-spacing="false" fo:margin-left="0.019cm" fo:margin-right="0cm" fo:margin-top="0.049cm" fo:margin-bottom="0.21cm" fo:text-align="center"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197" style:family="paragraph" style:parent-style-name="Table_20_Contents">
      <style:paragraph-properties loext:contextual-spacing="false" fo:margin-left="0cm" fo:margin-right="0.24cm" fo:margin-top="0.011cm" fo:margin-bottom="0.21cm" fo:text-align="center"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style>
    <style:style style:name="P198" style:family="paragraph" style:parent-style-name="Table_20_Contents">
      <style:paragraph-properties loext:contextual-spacing="false" fo:margin-left="0.131cm" fo:margin-right="0cm" fo:margin-top="0.09cm" fo:margin-bottom="0.21cm" fo:text-align="start" style:justify-single-word="false" fo:orphans="0" fo:widows="0" fo:text-indent="0cm" style:auto-text-indent="false" fo:padding="0.101cm" fo:border="0.002cm solid #000000"/>
    </style:style>
    <style:style style:name="P199" style:family="paragraph" style:parent-style-name="Table_20_Contents">
      <style:paragraph-properties loext:contextual-spacing="false" fo:margin-left="0.131cm" fo:margin-right="0cm" fo:margin-top="0.071cm" fo:margin-bottom="0.21cm" fo:text-align="start" style:justify-single-word="false" fo:orphans="0" fo:widows="0" fo:text-indent="0cm" style:auto-text-indent="false" fo:padding="0.101cm" fo:border="0.002cm solid #000000"/>
    </style:style>
    <style:style style:name="P200" style:family="paragraph" style:parent-style-name="Table_20_Contents">
      <style:paragraph-properties loext:contextual-spacing="false" fo:margin-left="0.66cm" fo:margin-right="0.22cm" fo:margin-top="0cm" fo:margin-bottom="0.21cm" fo:text-align="start"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1" style:family="paragraph" style:parent-style-name="Table_20_Contents">
      <style:paragraph-properties loext:contextual-spacing="false" fo:margin-left="0.67cm" fo:margin-right="0.22cm" fo:margin-top="0cm" fo:margin-bottom="0.21cm" fo:text-align="start"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2" style:family="paragraph" style:parent-style-name="Table_20_Contents">
      <style:paragraph-properties loext:contextual-spacing="false" fo:margin-left="0.741cm" fo:margin-right="0.199cm" fo:margin-top="0cm" fo:margin-bottom="0.21cm" fo:text-align="start"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3" style:family="paragraph" style:parent-style-name="Table_20_Contents">
      <style:paragraph-properties loext:contextual-spacing="false" fo:margin-left="0.741cm" fo:margin-right="0.199cm" fo:margin-top="0cm" fo:margin-bottom="0.21cm" fo:text-align="start"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204" style:family="paragraph" style:parent-style-name="Table_20_Contents">
      <style:paragraph-properties loext:contextual-spacing="false" fo:margin-left="0.24cm" fo:margin-right="0.22cm" fo:margin-top="0.049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5" style:family="paragraph" style:parent-style-name="Table_20_Contents">
      <style:paragraph-properties loext:contextual-spacing="false" fo:margin-left="0.24cm" fo:margin-right="0.22cm" fo:margin-top="0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6" style:family="paragraph" style:parent-style-name="Table_20_Contents">
      <style:paragraph-properties loext:contextual-spacing="false" fo:margin-left="0.54cm" fo:margin-right="0.52cm" fo:margin-top="0.049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7" style:family="paragraph" style:parent-style-name="Table_20_Contents">
      <style:paragraph-properties loext:contextual-spacing="false" fo:margin-left="0.54cm" fo:margin-right="0.52cm" fo:margin-top="0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8" style:family="paragraph" style:parent-style-name="Table_20_Contents">
      <style:paragraph-properties loext:contextual-spacing="false" fo:margin-left="0.57cm" fo:margin-right="0.55cm" fo:margin-top="0.049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09" style:family="paragraph" style:parent-style-name="Table_20_Contents">
      <style:paragraph-properties loext:contextual-spacing="false" fo:margin-left="0.57cm" fo:margin-right="0.55cm" fo:margin-top="0.049cm" fo:margin-bottom="0.21cm" fo:text-align="center"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210" style:family="paragraph" style:parent-style-name="Table_20_Contents">
      <style:paragraph-properties loext:contextual-spacing="false" fo:margin-left="0.57cm" fo:margin-right="0.55cm" fo:margin-top="0.049cm" fo:margin-bottom="0cm" fo:text-align="center"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211" style:family="paragraph" style:parent-style-name="Table_20_Contents">
      <style:paragraph-properties loext:contextual-spacing="false" fo:margin-left="0.57cm" fo:margin-right="0.54cm" fo:margin-top="0.049cm" fo:margin-bottom="0.21cm" fo:text-align="center"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212" style:family="paragraph" style:parent-style-name="Table_20_Contents">
      <style:paragraph-properties loext:contextual-spacing="false" fo:margin-left="0.78cm" fo:margin-right="0.12cm" fo:margin-top="0cm" fo:margin-bottom="0.21cm" fo:text-align="center"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213" style:family="paragraph" style:parent-style-name="Table_20_Contents">
      <style:paragraph-properties loext:contextual-spacing="false" fo:margin-left="0.69cm" fo:margin-right="0.28cm" fo:margin-top="0cm" fo:margin-bottom="0.21cm" fo:text-align="start"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14" style:family="paragraph" style:parent-style-name="Table_20_Contents">
      <style:paragraph-properties loext:contextual-spacing="false" fo:margin-left="0.76cm" fo:margin-right="0.28cm" fo:margin-top="0cm" fo:margin-bottom="0.21cm" fo:text-align="start"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15" style:family="paragraph" style:parent-style-name="Table_20_Contents">
      <style:paragraph-properties loext:contextual-spacing="false" fo:margin-left="0.76cm" fo:margin-right="0.27cm" fo:margin-top="0cm" fo:margin-bottom="0.21cm" fo:text-align="start"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216" style:family="paragraph" style:parent-style-name="Table_20_Contents">
      <style:paragraph-properties loext:contextual-spacing="false" fo:margin-left="0.529cm" fo:margin-right="0.52cm" fo:margin-top="0.049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17" style:family="paragraph" style:parent-style-name="Table_20_Contents">
      <style:paragraph-properties loext:contextual-spacing="false" fo:margin-left="0.559cm" fo:margin-right="0.55cm" fo:margin-top="0.049cm" fo:margin-bottom="0.21cm" fo:text-align="center" style:justify-single-word="false" fo:orphans="0" fo:widows="0" fo:text-indent="0cm" style:auto-text-indent="false" fo:padding-left="0.101cm" fo:padding-right="0cm" fo:padding-top="0cm" fo:padding-bottom="0.101cm" fo:border-left="0.002cm solid #000000" fo:border-right="none" fo:border-top="none" fo:border-bottom="0.002cm solid #000000"/>
      <style:text-properties fo:language="en" fo:country="US"/>
    </style:style>
    <style:style style:name="P218" style:family="paragraph" style:parent-style-name="Table_20_Contents">
      <style:paragraph-properties loext:contextual-spacing="false" fo:margin-left="0.559cm" fo:margin-right="0.55cm" fo:margin-top="0.049cm" fo:margin-bottom="0.21cm" fo:text-align="center" style:justify-single-word="false" fo:orphans="0" fo:widows="0" fo:text-indent="0cm" style:auto-text-indent="false" fo:padding-left="0.101cm" fo:padding-right="0.101cm" fo:padding-top="0cm" fo:padding-bottom="0.101cm" fo:border-left="0.002cm solid #000000" fo:border-right="0.002cm solid #000000" fo:border-top="none" fo:border-bottom="0.002cm solid #000000"/>
      <style:text-properties fo:language="en" fo:country="US"/>
    </style:style>
    <style:style style:name="P21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20"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21" style:family="paragraph" style:parent-style-name="Standard">
      <style:text-properties style:font-name="Arial" fo:font-size="10pt" style:font-size-asian="10pt" style:font-size-complex="10pt"/>
    </style:style>
    <style:style style:name="P222" style:family="paragraph" style:parent-style-name="Standard">
      <style:paragraph-properties fo:text-align="justify" style:justify-single-word="false"/>
      <style:text-properties style:font-name="Arial" fo:font-size="10pt" style:font-size-asian="10pt" style:font-size-complex="10pt"/>
    </style:style>
    <style:style style:name="P223" style:family="paragraph" style:parent-style-name="Standard">
      <style:paragraph-properties fo:text-align="center" style:justify-single-word="false"/>
      <style:text-properties style:font-name="Arial" fo:font-size="10pt" style:font-size-asian="10pt" style:font-size-complex="10pt"/>
    </style:style>
    <style:style style:name="P224" style:family="paragraph" style:parent-style-name="Text_20_body" style:master-page-name="MP0">
      <style:paragraph-properties fo:text-align="justify" style:justify-single-word="false" style:page-number="auto" fo:break-before="page"/>
      <style:text-properties style:font-name="Times New Roman1" fo:font-weight="normal" style:font-weight-asian="normal" style:font-name-complex="Arial Narrow" style:font-style-complex="italic" style:font-weight-complex="normal"/>
    </style:style>
    <style:style style:name="P225" style:family="paragraph" style:parent-style-name="Text_20_body" style:list-style-name="L1">
      <style:paragraph-properties loext:contextual-spacing="false" fo:margin-top="0cm" fo:margin-bottom="0cm" fo:line-height="100%" fo:text-align="justify" style:justify-single-word="false" fo:orphans="2" fo:widows="2"/>
      <style:text-properties style:font-name="Arial2" fo:font-size="10pt" fo:background-color="transparent"/>
    </style:style>
    <style:style style:name="P226" style:family="paragraph" style:parent-style-name="Text_20_body" style:list-style-name="L28">
      <style:paragraph-properties loext:contextual-spacing="false" fo:margin-top="0cm" fo:margin-bottom="0cm" fo:line-height="100%" fo:text-align="justify" style:justify-single-word="false" fo:orphans="2" fo:widows="2"/>
      <style:text-properties style:font-name="Times New Roman1" fo:font-size="13pt"/>
    </style:style>
    <style:style style:name="P227" style:family="paragraph" style:parent-style-name="Text_20_body" style:list-style-name="L30">
      <style:paragraph-properties loext:contextual-spacing="false" fo:margin-top="0cm" fo:margin-bottom="0cm" fo:line-height="100%" fo:text-align="justify" style:justify-single-word="false" fo:orphans="0" fo:widows="0"/>
      <style:text-properties style:font-name="Times New Roman1" fo:font-size="13pt"/>
    </style:style>
    <style:style style:name="P228" style:family="paragraph" style:parent-style-name="Text_20_body" style:list-style-name="L31">
      <style:paragraph-properties loext:contextual-spacing="false" fo:margin-top="0cm" fo:margin-bottom="0cm" fo:line-height="100%" fo:text-align="justify" style:justify-single-word="false" fo:orphans="0" fo:widows="0"/>
      <style:text-properties style:font-name="Times New Roman1" fo:font-size="13pt"/>
    </style:style>
    <style:style style:name="P229" style:family="paragraph" style:parent-style-name="Text_20_body" style:list-style-name="L33">
      <style:paragraph-properties loext:contextual-spacing="false" fo:margin-top="0cm" fo:margin-bottom="0cm" fo:line-height="100%" fo:text-align="justify" style:justify-single-word="false" fo:orphans="0" fo:widows="0"/>
      <style:text-properties style:font-name="Times New Roman1" fo:font-size="13pt"/>
    </style:style>
    <style:style style:name="P230" style:family="paragraph" style:parent-style-name="Text_20_body" style:list-style-name="L34">
      <style:paragraph-properties loext:contextual-spacing="false" fo:margin-top="0cm" fo:margin-bottom="0cm" fo:line-height="100%" fo:text-align="justify" style:justify-single-word="false" fo:orphans="0" fo:widows="0"/>
      <style:text-properties style:font-name="Times New Roman1" fo:font-size="13pt"/>
    </style:style>
    <style:style style:name="P231" style:family="paragraph" style:parent-style-name="Text_20_body" style:list-style-name="L35">
      <style:paragraph-properties loext:contextual-spacing="false" fo:margin-top="0cm" fo:margin-bottom="0cm" fo:line-height="100%" fo:text-align="justify" style:justify-single-word="false" fo:orphans="0" fo:widows="0"/>
      <style:text-properties style:font-name="Times New Roman1" fo:font-size="13pt"/>
    </style:style>
    <style:style style:name="P232" style:family="paragraph" style:parent-style-name="Text_20_body" style:list-style-name="L29">
      <style:paragraph-properties loext:contextual-spacing="false" fo:margin-top="0cm" fo:margin-bottom="0cm" fo:text-align="justify" style:justify-single-word="false" fo:orphans="0" fo:widows="0"/>
      <style:text-properties style:font-name="Times New Roman1" fo:font-size="13pt"/>
    </style:style>
    <style:style style:name="P233" style:family="paragraph" style:parent-style-name="Text_20_body" style:list-style-name="L32">
      <style:paragraph-properties loext:contextual-spacing="false" fo:margin-top="0cm" fo:margin-bottom="0cm" fo:text-align="justify" style:justify-single-word="false" fo:orphans="2" fo:widows="2"/>
      <style:text-properties style:font-name="Times New Roman1" fo:font-size="13pt"/>
    </style:style>
    <style:style style:name="P234" style:family="paragraph" style:parent-style-name="Text_20_body" style:list-style-name="L28">
      <style:paragraph-properties loext:contextual-spacing="false" fo:margin-top="0cm" fo:margin-bottom="0cm" fo:line-height="100%" fo:text-align="justify" style:justify-single-word="false" fo:orphans="2" fo:widows="2"/>
      <style:text-properties style:font-name="Arial1" fo:font-size="10pt" fo:background-color="transparent"/>
    </style:style>
    <style:style style:name="P235" style:family="paragraph" style:parent-style-name="Text_20_body" style:list-style-name="L2">
      <style:paragraph-properties fo:margin-left="0cm" fo:margin-right="0cm" fo:text-align="justify" style:justify-single-word="false" fo:text-indent="1.323cm" style:auto-text-indent="false"/>
      <style:text-properties fo:color="#000000" style:font-name="Arial1" fo:font-size="10pt"/>
    </style:style>
    <style:style style:name="P236" style:family="paragraph" style:parent-style-name="Text_20_body" style:list-style-name="L4">
      <style:paragraph-properties fo:margin-left="0cm" fo:margin-right="0cm" fo:text-align="justify" style:justify-single-word="false" fo:text-indent="1.323cm" style:auto-text-indent="false"/>
      <style:text-properties fo:color="#000000" style:font-name="Arial1" fo:font-size="10pt"/>
    </style:style>
    <style:style style:name="P237" style:family="paragraph" style:parent-style-name="Text_20_body" style:list-style-name="L5">
      <style:paragraph-properties fo:margin-left="0cm" fo:margin-right="0cm" fo:text-align="justify" style:justify-single-word="false" fo:text-indent="1.323cm" style:auto-text-indent="false"/>
      <style:text-properties fo:color="#000000" style:font-name="Arial1" fo:font-size="10pt"/>
    </style:style>
    <style:style style:name="P238" style:family="paragraph" style:parent-style-name="Text_20_body" style:list-style-name="L6">
      <style:paragraph-properties fo:margin-left="0cm" fo:margin-right="0cm" fo:text-align="justify" style:justify-single-word="false" fo:text-indent="1.323cm" style:auto-text-indent="false"/>
      <style:text-properties fo:color="#000000" style:font-name="Arial1" fo:font-size="10pt"/>
    </style:style>
    <style:style style:name="P239" style:family="paragraph" style:parent-style-name="Text_20_body" style:list-style-name="L11">
      <style:paragraph-properties fo:margin-left="0cm" fo:margin-right="0cm" fo:text-align="justify" style:justify-single-word="false" fo:text-indent="1.323cm" style:auto-text-indent="false"/>
      <style:text-properties fo:color="#000000" style:font-name="Arial1" fo:font-size="10pt"/>
    </style:style>
    <style:style style:name="P240" style:family="paragraph" style:parent-style-name="Text_20_body" style:list-style-name="L12">
      <style:paragraph-properties fo:margin-left="0cm" fo:margin-right="0cm" fo:text-align="justify" style:justify-single-word="false" fo:text-indent="1.323cm" style:auto-text-indent="false"/>
      <style:text-properties fo:color="#000000" style:font-name="Arial1" fo:font-size="10pt"/>
    </style:style>
    <style:style style:name="P241" style:family="paragraph" style:parent-style-name="Text_20_body" style:list-style-name="L18">
      <style:paragraph-properties fo:margin-left="0cm" fo:margin-right="0cm" fo:text-align="justify" style:justify-single-word="false" fo:text-indent="1.323cm" style:auto-text-indent="false"/>
      <style:text-properties fo:color="#000000" style:font-name="Arial1" fo:font-size="10pt"/>
    </style:style>
    <style:style style:name="P242" style:family="paragraph" style:parent-style-name="Text_20_body" style:list-style-name="L19">
      <style:paragraph-properties fo:margin-left="0cm" fo:margin-right="0cm" fo:text-align="justify" style:justify-single-word="false" fo:text-indent="1.323cm" style:auto-text-indent="false"/>
      <style:text-properties fo:color="#000000" style:font-name="Arial1" fo:font-size="10pt"/>
    </style:style>
    <style:style style:name="P243" style:family="paragraph" style:parent-style-name="Text_20_body" style:list-style-name="L14">
      <style:paragraph-properties fo:margin-left="0cm" fo:margin-right="0cm" fo:text-align="justify" style:justify-single-word="false" fo:text-indent="1.323cm" style:auto-text-indent="false"/>
      <style:text-properties fo:color="#000000" style:font-name="Arial1" fo:font-size="10pt" fo:language="es" fo:country="ES"/>
    </style:style>
    <style:style style:name="P244" style:family="paragraph" style:parent-style-name="Text_20_body" style:list-style-name="L21">
      <style:paragraph-properties fo:margin-left="0cm" fo:margin-right="0cm" fo:text-align="justify" style:justify-single-word="false" fo:text-indent="1.323cm" style:auto-text-indent="false"/>
      <style:text-properties fo:color="#000000" style:font-name="Arial1" fo:font-size="10pt" fo:language="es" fo:country="ES"/>
    </style:style>
    <style:style style:name="P245" style:family="paragraph" style:parent-style-name="Text_20_body" style:list-style-name="L3">
      <style:paragraph-properties fo:margin-left="0cm" fo:margin-right="0cm" fo:text-indent="1.323cm" style:auto-text-indent="false"/>
      <style:text-properties style:font-name="Times New Roman1" fo:font-size="13pt"/>
    </style:style>
    <style:style style:name="P246" style:family="paragraph" style:parent-style-name="Text_20_body" style:list-style-name="L7">
      <style:paragraph-properties fo:margin-left="0cm" fo:margin-right="0cm" fo:text-indent="1.323cm" style:auto-text-indent="false"/>
      <style:text-properties style:font-name="Times New Roman1" fo:font-size="13pt"/>
    </style:style>
    <style:style style:name="P247" style:family="paragraph" style:parent-style-name="Text_20_body" style:list-style-name="L8">
      <style:paragraph-properties fo:margin-left="0cm" fo:margin-right="0cm" fo:text-indent="1.323cm" style:auto-text-indent="false"/>
      <style:text-properties style:font-name="Times New Roman1" fo:font-size="13pt"/>
    </style:style>
    <style:style style:name="P248" style:family="paragraph" style:parent-style-name="Text_20_body" style:list-style-name="L9">
      <style:paragraph-properties fo:margin-left="0cm" fo:margin-right="0cm" fo:text-indent="1.323cm" style:auto-text-indent="false"/>
      <style:text-properties style:font-name="Times New Roman1" fo:font-size="13pt"/>
    </style:style>
    <style:style style:name="P249" style:family="paragraph" style:parent-style-name="Text_20_body" style:list-style-name="L10">
      <style:paragraph-properties fo:margin-left="0cm" fo:margin-right="0cm" fo:text-indent="1.323cm" style:auto-text-indent="false"/>
      <style:text-properties style:font-name="Times New Roman1" fo:font-size="13pt"/>
    </style:style>
    <style:style style:name="P250" style:family="paragraph" style:parent-style-name="Text_20_body" style:list-style-name="L11">
      <style:paragraph-properties fo:margin-left="0cm" fo:margin-right="0cm" fo:text-indent="1.323cm" style:auto-text-indent="false"/>
      <style:text-properties style:font-name="Times New Roman1" fo:font-size="13pt"/>
    </style:style>
    <style:style style:name="P251" style:family="paragraph" style:parent-style-name="Text_20_body" style:list-style-name="L13">
      <style:paragraph-properties fo:margin-left="0cm" fo:margin-right="0cm" fo:text-align="justify" style:justify-single-word="false" fo:text-indent="1.323cm" style:auto-text-indent="false"/>
      <style:text-properties style:font-name="Times New Roman1" fo:font-size="13pt"/>
    </style:style>
    <style:style style:name="P252" style:family="paragraph" style:parent-style-name="Text_20_body" style:list-style-name="L14">
      <style:paragraph-properties fo:margin-left="0cm" fo:margin-right="0cm" fo:text-align="justify" style:justify-single-word="false" fo:text-indent="1.323cm" style:auto-text-indent="false"/>
      <style:text-properties style:font-name="Times New Roman1" fo:font-size="13pt"/>
    </style:style>
    <style:style style:name="P253" style:family="paragraph" style:parent-style-name="Text_20_body" style:list-style-name="L15">
      <style:paragraph-properties fo:margin-left="0cm" fo:margin-right="0cm" fo:text-align="justify" style:justify-single-word="false" fo:text-indent="1.323cm" style:auto-text-indent="false"/>
      <style:text-properties style:font-name="Times New Roman1" fo:font-size="13pt"/>
    </style:style>
    <style:style style:name="P254" style:family="paragraph" style:parent-style-name="Text_20_body" style:list-style-name="L16">
      <style:paragraph-properties fo:margin-left="0cm" fo:margin-right="0cm" fo:text-align="justify" style:justify-single-word="false" fo:text-indent="1.323cm" style:auto-text-indent="false"/>
      <style:text-properties style:font-name="Times New Roman1" fo:font-size="13pt"/>
    </style:style>
    <style:style style:name="P255" style:family="paragraph" style:parent-style-name="Text_20_body" style:list-style-name="L17">
      <style:paragraph-properties fo:margin-left="0cm" fo:margin-right="0cm" fo:text-align="justify" style:justify-single-word="false" fo:text-indent="1.323cm" style:auto-text-indent="false"/>
      <style:text-properties style:font-name="Times New Roman1" fo:font-size="13pt"/>
    </style:style>
    <style:style style:name="P256" style:family="paragraph" style:parent-style-name="Text_20_body" style:list-style-name="L20">
      <style:paragraph-properties fo:margin-left="0cm" fo:margin-right="0cm" fo:text-align="justify" style:justify-single-word="false" fo:text-indent="1.323cm" style:auto-text-indent="false"/>
      <style:text-properties style:font-name="Times New Roman1" fo:font-size="13pt"/>
    </style:style>
    <style:style style:name="P257" style:family="paragraph" style:parent-style-name="Text_20_body" style:list-style-name="L21">
      <style:paragraph-properties fo:margin-left="0cm" fo:margin-right="0cm" fo:text-align="justify" style:justify-single-word="false" fo:text-indent="1.323cm" style:auto-text-indent="false"/>
      <style:text-properties style:font-name="Times New Roman1" fo:font-size="13pt"/>
    </style:style>
    <style:style style:name="P258" style:family="paragraph" style:parent-style-name="Text_20_body" style:list-style-name="L22">
      <style:paragraph-properties fo:margin-left="0cm" fo:margin-right="0cm" fo:text-align="justify" style:justify-single-word="false" fo:text-indent="1.323cm" style:auto-text-indent="false"/>
      <style:text-properties style:font-name="Times New Roman1" fo:font-size="13pt"/>
    </style:style>
    <style:style style:name="P259" style:family="paragraph" style:parent-style-name="Text_20_body" style:list-style-name="L23">
      <style:paragraph-properties fo:margin-left="0cm" fo:margin-right="0cm" fo:text-align="justify" style:justify-single-word="false" fo:text-indent="1.323cm" style:auto-text-indent="false"/>
      <style:text-properties style:font-name="Times New Roman1" fo:font-size="13pt"/>
    </style:style>
    <style:style style:name="P260" style:family="paragraph" style:parent-style-name="Text_20_body" style:list-style-name="L24">
      <style:paragraph-properties fo:margin-left="0cm" fo:margin-right="0cm" fo:text-align="justify" style:justify-single-word="false" fo:text-indent="1.323cm" style:auto-text-indent="false"/>
      <style:text-properties style:font-name="Times New Roman1" fo:font-size="13pt"/>
    </style:style>
    <style:style style:name="P261" style:family="paragraph" style:parent-style-name="Text_20_body" style:list-style-name="L17">
      <style:paragraph-properties fo:margin-left="0cm" fo:margin-right="0cm" fo:text-align="justify" style:justify-single-word="false" fo:text-indent="1.323cm" style:auto-text-indent="false"/>
      <style:text-properties style:font-name="Times New Roman1" fo:font-size="13pt" fo:language="es" fo:country="ES"/>
    </style:style>
    <style:style style:name="P262" style:family="paragraph" style:parent-style-name="Text_20_body" style:list-style-name="L24">
      <style:paragraph-properties fo:margin-left="0cm" fo:margin-right="0cm" fo:text-align="justify" style:justify-single-word="false" fo:text-indent="1.323cm" style:auto-text-indent="false"/>
      <style:text-properties style:font-name="Times New Roman1" fo:font-size="13pt" fo:language="es" fo:country="ES"/>
    </style:style>
    <style:style style:name="P263" style:family="paragraph" style:parent-style-name="Text_20_body" style:list-style-name="L18">
      <style:paragraph-properties fo:margin-left="0cm" fo:margin-right="0cm" fo:text-indent="1.323cm" style:auto-text-indent="false"/>
      <style:text-properties style:font-name="Times New Roman1" fo:font-size="13pt"/>
    </style:style>
    <style:style style:name="P264" style:family="paragraph" style:parent-style-name="Text_20_body" style:list-style-name="L3">
      <style:paragraph-properties fo:margin-left="0cm" fo:margin-right="0cm" fo:text-indent="1.323cm" style:auto-text-indent="false"/>
      <style:text-properties style:font-name="Times New Roman1" fo:font-size="10pt" fo:font-style="italic" style:text-underline-style="solid" style:text-underline-width="auto" style:text-underline-color="font-color" fo:font-weight="bold"/>
    </style:style>
    <style:style style:name="P265" style:family="paragraph" style:parent-style-name="Text_20_body" style:list-style-name="L11">
      <style:paragraph-properties fo:margin-left="0cm" fo:margin-right="0cm" fo:text-indent="1.323cm" style:auto-text-indent="false"/>
      <style:text-properties style:font-name="Times New Roman1" fo:font-size="10pt"/>
    </style:style>
    <style:style style:name="P266" style:family="paragraph" style:parent-style-name="Text_20_body" style:list-style-name="L18">
      <style:paragraph-properties fo:margin-left="0cm" fo:margin-right="0cm" fo:text-indent="1.323cm" style:auto-text-indent="false"/>
      <style:text-properties style:font-name="Times New Roman1" fo:font-size="10pt"/>
    </style:style>
    <style:style style:name="P267" style:family="paragraph" style:parent-style-name="Text_20_body" style:list-style-name="L8">
      <style:paragraph-properties fo:margin-left="0cm" fo:margin-right="0cm" fo:text-indent="1.323cm" style:auto-text-indent="false"/>
      <style:text-properties style:font-name="Arial1" fo:font-size="10pt" fo:font-style="italic"/>
    </style:style>
    <style:style style:name="P268" style:family="paragraph" style:parent-style-name="Text_20_body" style:list-style-name="L10">
      <style:paragraph-properties fo:margin-left="0cm" fo:margin-right="0cm" fo:text-indent="1.323cm" style:auto-text-indent="false"/>
      <style:text-properties style:font-name="Arial1" fo:font-size="10pt" fo:font-style="italic"/>
    </style:style>
    <style:style style:name="P269" style:family="paragraph" style:parent-style-name="Text_20_body" style:list-style-name="L25">
      <style:paragraph-properties loext:contextual-spacing="false" fo:margin-left="0cm" fo:margin-right="1.199cm" fo:margin-top="0cm" fo:margin-bottom="0cm" fo:line-height="100%" fo:text-align="justify" style:justify-single-word="false" fo:orphans="2" fo:widows="2" fo:text-indent="0cm" style:auto-text-indent="false"/>
      <style:text-properties style:font-name="Times New Roman1" fo:font-size="13pt"/>
    </style:style>
    <style:style style:name="P270" style:family="paragraph" style:parent-style-name="Text_20_body" style:list-style-name="L26">
      <style:paragraph-properties loext:contextual-spacing="false" fo:margin-left="0cm" fo:margin-right="1.199cm" fo:margin-top="0cm" fo:margin-bottom="0cm" fo:text-align="justify" style:justify-single-word="false" fo:orphans="2" fo:widows="2" fo:text-indent="0cm" style:auto-text-indent="false"/>
      <style:text-properties style:font-name="Times New Roman1" fo:font-size="13pt"/>
    </style:style>
    <style:style style:name="P271" style:family="paragraph" style:parent-style-name="Text_20_body" style:list-style-name="L26">
      <style:paragraph-properties loext:contextual-spacing="false" fo:margin-left="0cm" fo:margin-right="1.199cm" fo:margin-top="0cm" fo:margin-bottom="0cm" fo:text-align="justify" style:justify-single-word="false" fo:text-indent="0cm" style:auto-text-indent="false"/>
      <style:text-properties style:font-name="Times New Roman1" fo:font-size="13pt"/>
    </style:style>
    <style:style style:name="P272" style:family="paragraph" style:parent-style-name="Text_20_body" style:list-style-name="L27">
      <style:paragraph-properties loext:contextual-spacing="false" fo:margin-left="0cm" fo:margin-right="1.199cm" fo:margin-top="0cm" fo:margin-bottom="0cm" fo:text-align="justify" style:justify-single-word="false" fo:orphans="2" fo:widows="2" fo:text-indent="0cm" style:auto-text-indent="false"/>
      <style:text-properties style:font-name="Times New Roman1" fo:font-size="13pt" fo:language="zxx" fo:country="none"/>
    </style:style>
    <style:style style:name="P273" style:family="paragraph" style:parent-style-name="Text_20_body" style:list-style-name="L28">
      <style:paragraph-properties loext:contextual-spacing="false" fo:margin-top="0cm" fo:margin-bottom="0.199cm" fo:line-height="100%" fo:text-align="justify" style:justify-single-word="false" fo:orphans="2" fo:widows="2"/>
      <style:text-properties style:font-name="Times New Roman1" fo:font-size="13pt"/>
    </style:style>
    <style:style style:name="P274" style:family="paragraph" style:parent-style-name="Text_20_body" style:list-style-name="L29">
      <style:paragraph-properties loext:contextual-spacing="false" fo:margin-left="0cm" fo:margin-right="0.259cm" fo:margin-top="0cm" fo:margin-bottom="0cm" fo:text-align="justify" style:justify-single-word="false" fo:orphans="0" fo:widows="0" fo:text-indent="0cm" style:auto-text-indent="false"/>
      <style:text-properties style:font-name="Times New Roman1" fo:font-size="13pt"/>
    </style:style>
    <style:style style:name="P275" style:family="paragraph" style:parent-style-name="Text_20_body" style:list-style-name="L33">
      <style:paragraph-properties loext:contextual-spacing="false" fo:margin-left="0.75cm" fo:margin-right="0cm" fo:margin-top="0cm" fo:margin-bottom="0cm" fo:line-height="100%" fo:text-align="justify" style:justify-single-word="false" fo:orphans="0" fo:widows="0" fo:text-indent="0cm" style:auto-text-indent="false"/>
      <style:text-properties style:font-name="Times New Roman1" fo:font-size="13pt"/>
    </style:style>
    <style:style style:name="P276" style:family="paragraph" style:parent-style-name="Text_20_body" style:list-style-name="L36">
      <style:paragraph-properties loext:contextual-spacing="false" fo:margin-left="0cm" fo:margin-right="0.131cm" fo:margin-top="0cm" fo:margin-bottom="0cm" fo:line-height="150%" fo:text-align="justify" style:justify-single-word="false" fo:orphans="2" fo:widows="2" fo:text-indent="0cm" style:auto-text-indent="false"/>
      <style:text-properties style:font-name="Times New Roman1" fo:font-size="13pt"/>
    </style:style>
    <style:style style:name="P277" style:family="paragraph" style:parent-style-name="Text_20_body" style:list-style-name="L36">
      <style:paragraph-properties loext:contextual-spacing="false" fo:margin-left="0cm" fo:margin-right="0cm" fo:margin-top="0cm" fo:margin-bottom="0cm" fo:text-align="justify" style:justify-single-word="false" fo:orphans="0" fo:widows="0" fo:text-indent="0cm" style:auto-text-indent="false"/>
      <style:text-properties style:font-name="Times New Roman1" fo:font-size="13pt"/>
    </style:style>
    <style:style style:name="P278" style:family="paragraph" style:parent-style-name="Text_20_body" style:list-style-name="L37">
      <style:paragraph-properties loext:contextual-spacing="false" fo:margin-left="0cm" fo:margin-right="0.72cm" fo:margin-top="0cm" fo:margin-bottom="0cm" fo:line-height="100%" fo:text-align="justify" style:justify-single-word="false" fo:orphans="0" fo:widows="0" fo:text-indent="0cm" style:auto-text-indent="false"/>
      <style:text-properties style:font-name="Times New Roman1" fo:font-size="13pt" fo:background-color="transparent"/>
    </style:style>
    <style:style style:name="P279" style:family="paragraph" style:parent-style-name="Text_20_body" style:list-style-name="L38">
      <style:paragraph-properties loext:contextual-spacing="false" fo:margin-left="0cm" fo:margin-right="0.72cm" fo:margin-top="0cm" fo:margin-bottom="0cm" fo:line-height="100%" fo:text-align="justify" style:justify-single-word="false" fo:orphans="0" fo:widows="0" fo:text-indent="0cm" style:auto-text-indent="false"/>
      <style:text-properties style:font-name="Times New Roman1" fo:font-size="13pt" fo:background-color="transparent"/>
    </style:style>
    <style:style style:name="P280" style:family="paragraph" style:parent-style-name="Text_20_body" style:list-style-name="L39">
      <style:paragraph-properties loext:contextual-spacing="false" fo:margin-left="0cm" fo:margin-right="0.72cm" fo:margin-top="0cm" fo:margin-bottom="0cm" fo:line-height="100%" fo:text-align="justify" style:justify-single-word="false" fo:orphans="0" fo:widows="0" fo:text-indent="0cm" style:auto-text-indent="false"/>
      <style:text-properties style:font-name="Times New Roman1" fo:font-size="13pt" fo:background-color="transparent"/>
    </style:style>
    <style:style style:name="P281" style:family="paragraph" style:parent-style-name="Text_20_body" style:list-style-name="L37">
      <style:paragraph-properties loext:contextual-spacing="false" fo:margin-left="0cm" fo:margin-right="0.75cm" fo:margin-top="0cm" fo:margin-bottom="0cm" fo:line-height="100%" fo:text-align="justify" style:justify-single-word="false" fo:orphans="0" fo:widows="0" fo:text-indent="0cm" style:auto-text-indent="false"/>
      <style:text-properties style:font-name="Times New Roman1" fo:font-size="13pt"/>
    </style:style>
    <style:style style:name="P282" style:family="paragraph" style:parent-style-name="Text_20_body" style:list-style-name="L38">
      <style:paragraph-properties loext:contextual-spacing="false" fo:margin-left="0cm" fo:margin-right="0.75cm" fo:margin-top="0cm" fo:margin-bottom="0cm" fo:line-height="100%" fo:text-align="justify" style:justify-single-word="false" fo:orphans="0" fo:widows="0" fo:text-indent="0cm" style:auto-text-indent="false"/>
      <style:text-properties style:font-name="Times New Roman1" fo:font-size="13pt"/>
    </style:style>
    <style:style style:name="P283" style:family="paragraph" style:parent-style-name="Text_20_body" style:list-style-name="L39">
      <style:paragraph-properties loext:contextual-spacing="false" fo:margin-left="0cm" fo:margin-right="0.75cm" fo:margin-top="0cm" fo:margin-bottom="0cm" fo:line-height="100%" fo:text-align="justify" style:justify-single-word="false" fo:orphans="0" fo:widows="0" fo:text-indent="0cm" style:auto-text-indent="false"/>
      <style:text-properties style:font-name="Times New Roman1" fo:font-size="13pt"/>
    </style:style>
    <style:style style:name="P284" style:family="paragraph" style:parent-style-name="Text_20_body" style:list-style-name="L37">
      <style:paragraph-properties loext:contextual-spacing="false" fo:margin-left="0cm" fo:margin-right="0.75cm" fo:margin-top="0cm" fo:margin-bottom="0cm" fo:line-height="100%" fo:text-align="justify" style:justify-single-word="false" fo:orphans="0" fo:widows="0" fo:text-indent="0cm" style:auto-text-indent="false"/>
      <style:text-properties style:font-name="Times New Roman1" fo:font-size="13pt" fo:background-color="transparent"/>
    </style:style>
    <style:style style:name="P285" style:family="paragraph" style:parent-style-name="Text_20_body" style:list-style-name="L38">
      <style:paragraph-properties loext:contextual-spacing="false" fo:margin-left="0cm" fo:margin-right="0.75cm" fo:margin-top="0cm" fo:margin-bottom="0cm" fo:line-height="100%" fo:text-align="justify" style:justify-single-word="false" fo:orphans="0" fo:widows="0" fo:text-indent="0cm" style:auto-text-indent="false"/>
      <style:text-properties style:font-name="Times New Roman1" fo:font-size="13pt" fo:background-color="transparent"/>
    </style:style>
    <style:style style:name="P286" style:family="paragraph" style:parent-style-name="Text_20_body" style:list-style-name="L39">
      <style:paragraph-properties loext:contextual-spacing="false" fo:margin-left="0cm" fo:margin-right="0.75cm" fo:margin-top="0cm" fo:margin-bottom="0cm" fo:line-height="100%" fo:text-align="justify" style:justify-single-word="false" fo:orphans="0" fo:widows="0" fo:text-indent="0cm" style:auto-text-indent="false"/>
      <style:text-properties style:font-name="Times New Roman1" fo:font-size="13pt" fo:background-color="transparent"/>
    </style:style>
    <style:style style:name="P287" style:family="paragraph" style:parent-style-name="Text_20_body" style:list-style-name="L37">
      <style:paragraph-properties loext:contextual-spacing="false" fo:margin-left="0cm" fo:margin-right="0.73cm" fo:margin-top="0cm" fo:margin-bottom="0cm" fo:text-align="justify" style:justify-single-word="false" fo:orphans="0" fo:widows="0" fo:text-indent="0cm" style:auto-text-indent="false"/>
      <style:text-properties style:font-name="Times New Roman1" fo:font-size="13pt" fo:background-color="transparent"/>
    </style:style>
    <style:style style:name="P288" style:family="paragraph" style:parent-style-name="Text_20_body" style:list-style-name="L38">
      <style:paragraph-properties loext:contextual-spacing="false" fo:margin-left="0cm" fo:margin-right="0.73cm" fo:margin-top="0cm" fo:margin-bottom="0cm" fo:text-align="justify" style:justify-single-word="false" fo:orphans="0" fo:widows="0" fo:text-indent="0cm" style:auto-text-indent="false"/>
      <style:text-properties style:font-name="Times New Roman1" fo:font-size="13pt" fo:background-color="transparent"/>
    </style:style>
    <style:style style:name="P289" style:family="paragraph" style:parent-style-name="Text_20_body" style:list-style-name="L39">
      <style:paragraph-properties loext:contextual-spacing="false" fo:margin-left="0cm" fo:margin-right="0.73cm" fo:margin-top="0cm" fo:margin-bottom="0cm" fo:text-align="justify" style:justify-single-word="false" fo:orphans="0" fo:widows="0" fo:text-indent="0cm" style:auto-text-indent="false"/>
      <style:text-properties style:font-name="Times New Roman1" fo:font-size="13pt" fo:background-color="transparent"/>
    </style:style>
    <style:style style:name="P290" style:family="paragraph" style:parent-style-name="Text_20_body" style:list-style-name="L37">
      <style:paragraph-properties loext:contextual-spacing="false" fo:margin-left="0cm" fo:margin-right="0.73cm" fo:margin-top="0cm" fo:margin-bottom="0cm" fo:text-align="justify" style:justify-single-word="false" fo:orphans="0" fo:widows="0" fo:text-indent="0cm" style:auto-text-indent="false"/>
      <style:text-properties style:font-name="Times New Roman1" fo:font-size="13pt"/>
    </style:style>
    <style:style style:name="P291" style:family="paragraph" style:parent-style-name="Text_20_body" style:list-style-name="L38">
      <style:paragraph-properties loext:contextual-spacing="false" fo:margin-left="0cm" fo:margin-right="0.73cm" fo:margin-top="0cm" fo:margin-bottom="0cm" fo:text-align="justify" style:justify-single-word="false" fo:orphans="0" fo:widows="0" fo:text-indent="0cm" style:auto-text-indent="false"/>
      <style:text-properties style:font-name="Times New Roman1" fo:font-size="13pt"/>
    </style:style>
    <style:style style:name="P292" style:family="paragraph" style:parent-style-name="Text_20_body" style:list-style-name="L39">
      <style:paragraph-properties loext:contextual-spacing="false" fo:margin-left="0cm" fo:margin-right="0.73cm" fo:margin-top="0cm" fo:margin-bottom="0cm" fo:text-align="justify" style:justify-single-word="false" fo:orphans="0" fo:widows="0" fo:text-indent="0cm" style:auto-text-indent="false"/>
      <style:text-properties style:font-name="Times New Roman1" fo:font-size="13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fo:background-color="transparent" loext:char-shading-value="0"/>
    </style:style>
    <style:style style:name="T6" style:family="text">
      <style:text-properties fo:background-color="transparent" loext:char-shading-value="0"/>
    </style:style>
    <style:style style:name="T7" style:family="text">
      <style:text-properties style:font-name="Times New Roman2" fo:font-size="10pt" fo:background-color="transparent" loext:char-shading-value="0"/>
    </style:style>
    <style:style style:name="T8" style:family="text">
      <style:text-properties style:font-name="Times New Roman2" fo:font-size="7pt" fo:font-weight="bold"/>
    </style:style>
    <style:style style:name="T9" style:family="text">
      <style:text-properties style:font-name="Times New Roman2" fo:font-size="7pt" fo:font-weight="bold" fo:background-color="transparent" loext:char-shading-value="0"/>
    </style:style>
    <style:style style:name="T10" style:family="text">
      <style:text-properties style:font-name="Times New Roman2" fo:font-size="7pt" fo:background-color="transparent" loext:char-shading-value="0"/>
    </style:style>
    <style:style style:name="T11" style:family="text">
      <style:text-properties style:font-name="Times New Roman2" fo:font-size="12pt" fo:font-style="italic" fo:background-color="transparent" loext:char-shading-value="0"/>
    </style:style>
    <style:style style:name="T12" style:family="text">
      <style:text-properties style:font-name="Times New Roman2" fo:font-size="12pt" fo:background-color="transparent" loext:char-shading-value="0"/>
    </style:style>
    <style:style style:name="T13" style:family="text">
      <style:text-properties style:font-name="Arial1"/>
    </style:style>
    <style:style style:name="T14" style:family="text">
      <style:text-properties style:font-name="Arial1" fo:font-weight="bold"/>
    </style:style>
    <style:style style:name="T15" style:family="text">
      <style:text-properties style:font-name="Arial1" fo:font-size="10pt"/>
    </style:style>
    <style:style style:name="T16" style:family="text">
      <style:text-properties style:font-name="Arial1" fo:font-size="10pt" fo:background-color="transparent" loext:char-shading-value="0"/>
    </style:style>
    <style:style style:name="T17" style:family="text">
      <style:text-properties style:font-name="Arial1" fo:font-size="10pt" fo:font-weight="bold"/>
    </style:style>
    <style:style style:name="T18" style:family="text">
      <style:text-properties style:font-name="Arial1" fo:font-size="10pt" fo:font-weight="bold" fo:background-color="transparent" loext:char-shading-value="0"/>
    </style:style>
    <style:style style:name="T19" style:family="text">
      <style:text-properties style:font-name="Arial1" fo:font-size="10pt" fo:font-weight="normal"/>
    </style:style>
    <style:style style:name="T20" style:family="text">
      <style:text-properties style:font-name="Arial1" fo:font-size="10pt" fo:font-weight="normal" fo:background-color="transparent" loext:char-shading-value="0"/>
    </style:style>
    <style:style style:name="T21" style:family="text">
      <style:text-properties style:font-name="Arial1" fo:font-size="10pt" fo:font-style="italic"/>
    </style:style>
    <style:style style:name="T22" style:family="text">
      <style:text-properties style:font-name="Arial1" fo:font-size="10pt" fo:font-style="italic" fo:background-color="transparent" loext:char-shading-value="0"/>
    </style:style>
    <style:style style:name="T23" style:family="text">
      <style:text-properties style:font-name="Arial1" fo:font-size="10pt" fo:font-style="italic" fo:font-weight="normal" fo:background-color="transparent" loext:char-shading-value="0"/>
    </style:style>
    <style:style style:name="T24" style:family="text">
      <style:text-properties style:font-name="Arial1" fo:font-size="10pt" fo:font-style="italic" fo:font-weight="bold"/>
    </style:style>
    <style:style style:name="T25" style:family="text">
      <style:text-properties style:font-name="Arial1" fo:font-size="10pt" fo:font-style="italic" fo:font-weight="bold" fo:background-color="transparent" loext:char-shading-value="0"/>
    </style:style>
    <style:style style:name="T26" style:family="text">
      <style:text-properties style:font-name="Arial1" fo:font-size="10pt" fo:font-style="italic" style:text-underline-style="solid" style:text-underline-width="auto" style:text-underline-color="font-color"/>
    </style:style>
    <style:style style:name="T27" style:family="text">
      <style:text-properties style:font-name="Arial1" fo:font-size="10pt" fo:font-style="italic" style:text-underline-style="solid" style:text-underline-width="auto" style:text-underline-color="font-color" fo:font-weight="bold"/>
    </style:style>
    <style:style style:name="T28" style:family="text">
      <style:text-properties style:font-name="Arial1" fo:font-size="10pt" fo:font-style="italic" style:text-underline-style="solid" style:text-underline-width="auto" style:text-underline-color="font-color" fo:font-weight="bold" fo:background-color="transparent" loext:char-shading-value="0"/>
    </style:style>
    <style:style style:name="T29" style:family="text">
      <style:text-properties style:font-name="Arial1" fo:font-size="10pt" fo:font-style="italic" style:text-underline-style="solid" style:text-underline-width="auto" style:text-underline-color="font-color" fo:background-color="transparent" loext:char-shading-value="0"/>
    </style:style>
    <style:style style:name="T30" style:family="text">
      <style:text-properties style:font-name="Arial1" fo:font-size="10pt" style:text-underline-style="solid" style:text-underline-width="auto" style:text-underline-color="font-color" fo:font-weight="bold"/>
    </style:style>
    <style:style style:name="T31" style:family="text">
      <style:text-properties style:font-name="Arial1" fo:font-size="10pt" fo:letter-spacing="-0.007cm" fo:font-weight="normal" fo:background-color="transparent" loext:char-shading-value="0"/>
    </style:style>
    <style:style style:name="T32" style:family="text">
      <style:text-properties style:font-name="Arial1" fo:font-size="10pt" fo:letter-spacing="-0.007cm" fo:font-style="italic"/>
    </style:style>
    <style:style style:name="T33" style:family="text">
      <style:text-properties style:font-name="Arial1" fo:font-size="10pt" fo:letter-spacing="-0.007cm" fo:font-style="italic" fo:font-weight="normal" fo:background-color="transparent" loext:char-shading-value="0"/>
    </style:style>
    <style:style style:name="T34" style:family="text">
      <style:text-properties style:font-name="Arial1" fo:font-size="10pt" fo:letter-spacing="-0.007cm" fo:font-style="italic" fo:font-weight="bold" fo:background-color="transparent" loext:char-shading-value="0"/>
    </style:style>
    <style:style style:name="T35" style:family="text">
      <style:text-properties style:font-name="Arial1" fo:font-size="10pt" fo:letter-spacing="-0.007cm" fo:font-style="italic" fo:background-color="transparent" loext:char-shading-value="0"/>
    </style:style>
    <style:style style:name="T36" style:family="text">
      <style:text-properties style:font-name="Arial1" fo:font-size="10pt" fo:letter-spacing="-0.007cm" fo:background-color="transparent" loext:char-shading-value="0"/>
    </style:style>
    <style:style style:name="T37" style:family="text">
      <style:text-properties style:font-name="Arial1" fo:font-size="10pt" fo:letter-spacing="-0.004cm" fo:font-style="italic" fo:font-weight="bold" fo:background-color="transparent" loext:char-shading-value="0"/>
    </style:style>
    <style:style style:name="T38" style:family="text">
      <style:text-properties style:font-name="Arial1" fo:font-size="10pt" fo:letter-spacing="-0.004cm" fo:font-style="italic" fo:background-color="transparent" loext:char-shading-value="0"/>
    </style:style>
    <style:style style:name="T39" style:family="text">
      <style:text-properties style:font-name="Arial1" fo:font-size="10pt" fo:letter-spacing="0.011cm" fo:font-style="italic" fo:font-weight="bold" fo:background-color="transparent" loext:char-shading-value="0"/>
    </style:style>
    <style:style style:name="T40" style:family="text">
      <style:text-properties style:font-name="Arial1" fo:font-style="italic"/>
    </style:style>
    <style:style style:name="T41" style:family="text">
      <style:text-properties style:font-name="Arial1" fo:font-style="italic" fo:font-weight="bold"/>
    </style:style>
    <style:style style:name="T42" style:family="text">
      <style:text-properties style:font-name="Arial1" fo:font-size="7pt" fo:font-weight="bold"/>
    </style:style>
    <style:style style:name="T43" style:family="text">
      <style:text-properties style:font-name="Arial1" fo:font-size="9pt" fo:background-color="transparent" loext:char-shading-value="0"/>
    </style:style>
    <style:style style:name="T44" style:family="text">
      <style:text-properties style:font-name="Arial1" fo:font-size="9pt" fo:font-style="italic"/>
    </style:style>
    <style:style style:name="T45" style:family="text">
      <style:text-properties style:font-name="Arial1" fo:font-size="9pt" fo:font-style="italic" fo:background-color="transparent" loext:char-shading-value="0"/>
    </style:style>
    <style:style style:name="T46" style:family="text">
      <style:text-properties style:font-name="Arial1" fo:font-size="9pt" fo:font-style="italic" fo:font-weight="normal"/>
    </style:style>
    <style:style style:name="T47" style:family="text">
      <style:text-properties style:font-name="Arial1" fo:font-size="9pt" fo:font-style="italic" fo:font-weight="normal" fo:background-color="transparent" loext:char-shading-value="0"/>
    </style:style>
    <style:style style:name="T48" style:family="text">
      <style:text-properties style:font-name="Arial1" fo:font-size="9pt" fo:font-style="italic" fo:font-weight="bold"/>
    </style:style>
    <style:style style:name="T49" style:family="text">
      <style:text-properties style:font-name="Arial1" fo:font-size="9pt" fo:font-style="italic" fo:font-weight="bold" fo:background-color="transparent" loext:char-shading-value="0"/>
    </style:style>
    <style:style style:name="T50" style:family="text">
      <style:text-properties style:font-name="Arial1" fo:font-size="9pt" fo:font-style="italic" style:text-underline-style="solid" style:text-underline-width="auto" style:text-underline-color="font-color"/>
    </style:style>
    <style:style style:name="T51" style:family="text">
      <style:text-properties style:font-name="Arial1" fo:font-size="9pt" fo:font-style="italic" style:text-underline-style="solid" style:text-underline-width="auto" style:text-underline-color="font-color" fo:font-weight="bold"/>
    </style:style>
    <style:style style:name="T52" style:family="text">
      <style:text-properties style:font-name="Arial1" fo:font-size="9pt" fo:font-style="italic" style:text-underline-style="solid" style:text-underline-width="auto" style:text-underline-color="font-color" fo:font-weight="bold" fo:background-color="transparent" loext:char-shading-value="0"/>
    </style:style>
    <style:style style:name="T53" style:family="text">
      <style:text-properties style:font-name="Arial1" fo:font-size="9pt" fo:font-style="italic" style:text-underline-style="solid" style:text-underline-width="auto" style:text-underline-color="font-color" fo:font-weight="normal" fo:background-color="transparent" loext:char-shading-value="0"/>
    </style:style>
    <style:style style:name="T54" style:family="text">
      <style:text-properties style:font-name="Arial1" fo:font-size="9pt" fo:font-style="italic" style:text-underline-style="solid" style:text-underline-width="auto" style:text-underline-color="font-color" fo:background-color="transparent" loext:char-shading-value="0"/>
    </style:style>
    <style:style style:name="T55" style:family="text">
      <style:text-properties style:font-name="Arial1" fo:font-size="9pt" fo:letter-spacing="-0.007cm" fo:font-style="italic" fo:font-weight="normal"/>
    </style:style>
    <style:style style:name="T56" style:family="text">
      <style:text-properties style:font-name="Arial1" fo:font-size="9pt" fo:letter-spacing="-0.007cm" fo:font-style="italic" fo:font-weight="normal" fo:background-color="transparent" loext:char-shading-value="0"/>
    </style:style>
    <style:style style:name="T57" style:family="text">
      <style:text-properties style:font-name="Arial1" fo:font-size="9pt" fo:letter-spacing="-0.007cm" fo:font-style="italic" fo:font-weight="bold" fo:background-color="transparent" loext:char-shading-value="0"/>
    </style:style>
    <style:style style:name="T58" style:family="text">
      <style:text-properties style:font-name="Arial1" fo:font-size="9pt" fo:letter-spacing="-0.007cm" fo:font-style="italic" fo:background-color="transparent" loext:char-shading-value="0"/>
    </style:style>
    <style:style style:name="T59" style:family="text">
      <style:text-properties style:font-name="Arial1" fo:font-size="9pt" fo:letter-spacing="-0.004cm" fo:font-style="italic" style:text-underline-style="solid" style:text-underline-width="auto" style:text-underline-color="font-color" fo:font-weight="bold" fo:background-color="transparent" loext:char-shading-value="0"/>
    </style:style>
    <style:style style:name="T60" style:family="text">
      <style:text-properties style:font-name="Arial1" fo:font-size="9pt" fo:letter-spacing="-0.004cm" fo:font-style="italic" fo:font-weight="bold" fo:background-color="transparent" loext:char-shading-value="0"/>
    </style:style>
    <style:style style:name="T61" style:family="text">
      <style:text-properties style:font-name="Arial1" fo:font-size="9pt" fo:letter-spacing="-0.004cm" fo:font-style="italic" fo:background-color="transparent" loext:char-shading-value="0"/>
    </style:style>
    <style:style style:name="T62" style:family="text">
      <style:text-properties style:font-name="Arial1" fo:font-size="11pt" style:text-underline-style="solid" style:text-underline-width="auto" style:text-underline-color="font-color" fo:background-color="transparent" loext:char-shading-value="0"/>
    </style:style>
    <style:style style:name="T63" style:family="text">
      <style:text-properties style:font-name="Arial1" fo:font-size="11pt" fo:background-color="transparent" loext:char-shading-value="0"/>
    </style:style>
    <style:style style:name="T64" style:family="text">
      <style:text-properties style:font-name="Arial1" style:text-underline-style="solid" style:text-underline-width="auto" style:text-underline-color="font-color"/>
    </style:style>
    <style:style style:name="T65" style:family="text">
      <style:text-properties style:font-name="Arial1" fo:font-size="6pt" fo:font-weight="bold" fo:background-color="transparent" loext:char-shading-value="0"/>
    </style:style>
    <style:style style:name="T66" style:family="text">
      <style:text-properties style:font-name="Arial1" fo:font-size="6pt" fo:background-color="transparent" loext:char-shading-value="0"/>
    </style:style>
    <style:style style:name="T67" style:family="text">
      <style:text-properties style:font-name="Arial1" fo:font-size="6pt" fo:font-style="italic" fo:font-weight="bold" fo:background-color="transparent" loext:char-shading-value="0"/>
    </style:style>
    <style:style style:name="T68" style:family="text">
      <style:text-properties style:font-name="Arial1" fo:font-size="6pt" fo:font-style="italic" fo:background-color="transparent" loext:char-shading-value="0"/>
    </style:style>
    <style:style style:name="T69" style:family="text">
      <style:text-properties style:font-name="Arial1" fo:font-size="6pt" fo:font-weight="normal" fo:background-color="transparent" loext:char-shading-value="0"/>
    </style:style>
    <style:style style:name="T70" style:family="text">
      <style:text-properties style:font-name="Arial1" fo:font-size="8pt" fo:font-style="italic" fo:background-color="transparent" loext:char-shading-value="0"/>
    </style:style>
    <style:style style:name="T71" style:family="text">
      <style:text-properties fo:font-size="10pt"/>
    </style:style>
    <style:style style:name="T72" style:family="text">
      <style:text-properties fo:font-size="10pt" fo:font-style="italic"/>
    </style:style>
    <style:style style:name="T73" style:family="text">
      <style:text-properties fo:font-size="10pt" fo:font-style="italic" fo:font-weight="bold"/>
    </style:style>
    <style:style style:name="T74" style:family="text">
      <style:text-properties fo:font-size="10pt" fo:font-style="italic" style:text-underline-style="solid" style:text-underline-width="auto" style:text-underline-color="font-color" fo:font-weight="bold"/>
    </style:style>
    <style:style style:name="T75" style:family="text">
      <style:text-properties style:font-name="Times New Roman1" fo:font-size="13pt"/>
    </style:style>
    <style:style style:name="T76" style:family="text">
      <style:text-properties style:font-name="Times New Roman1" fo:font-size="13pt" fo:language="es" fo:country="ES"/>
    </style:style>
    <style:style style:name="T77" style:family="text">
      <style:text-properties style:font-name="Times New Roman1" fo:font-size="13pt" fo:font-weight="normal"/>
    </style:style>
    <style:style style:name="T78" style:family="text">
      <style:text-properties style:font-name="Times New Roman1" fo:font-size="10pt"/>
    </style:style>
    <style:style style:name="T79" style:family="text">
      <style:text-properties style:text-underline-style="solid" style:text-underline-width="auto" style:text-underline-color="font-color"/>
    </style:style>
    <style:style style:name="T80" style:family="text">
      <style:text-properties style:text-underline-style="solid" style:text-underline-width="auto" style:text-underline-color="font-color" fo:font-weight="bold"/>
    </style:style>
    <style:style style:name="T81" style:family="text">
      <style:text-properties style:text-underline-style="solid" style:text-underline-width="auto" style:text-underline-color="font-color" fo:background-color="transparent" loext:char-shading-value="0"/>
    </style:style>
    <style:style style:name="T82" style:family="text">
      <style:text-properties fo:color="#000000"/>
    </style:style>
    <style:style style:name="T83" style:family="text">
      <style:text-properties fo:color="#000000" style:text-line-through-style="none" style:font-name="Times New Roman2" fo:font-size="12pt" fo:letter-spacing="-0.007cm" style:text-underline-style="none" style:text-blinking="false" fo:background-color="transparent" loext:char-shading-value="0"/>
    </style:style>
    <style:style style:name="T84" style:family="text">
      <style:text-properties fo:color="#000000" style:text-line-through-style="none" style:font-name="Times New Roman2" fo:font-size="12pt" fo:letter-spacing="-0.004cm" style:text-underline-style="none" style:text-blinking="false" fo:background-color="transparent" loext:char-shading-value="0"/>
    </style:style>
    <style:style style:name="T85" style:family="text">
      <style:text-properties fo:color="#000000" style:text-line-through-style="none" style:font-name="Times New Roman2" fo:font-size="12pt" style:text-underline-style="none" style:text-blinking="false" fo:background-color="transparent" loext:char-shading-value="0"/>
    </style:style>
    <style:style style:name="T86" style:family="text">
      <style:text-properties fo:color="#000000" style:text-line-through-style="none" style:font-name="Arial1" fo:font-size="10pt" fo:font-style="italic" style:text-underline-style="none" fo:font-weight="bold" style:text-blinking="false" fo:background-color="transparent" loext:char-shading-value="0"/>
    </style:style>
    <style:style style:name="T87" style:family="text">
      <style:text-properties fo:color="#000000" style:text-line-through-style="none" style:font-name="Arial1" fo:font-size="10pt" fo:font-style="italic" style:text-underline-style="none" fo:font-weight="normal" style:text-blinking="false" fo:background-color="transparent" loext:char-shading-value="0"/>
    </style:style>
    <style:style style:name="T88" style:family="text">
      <style:text-properties fo:color="#000000" style:text-line-through-style="none" style:font-name="Arial1" fo:font-size="10pt" fo:font-style="italic" style:text-underline-style="none" style:text-blinking="false" fo:background-color="transparent" loext:char-shading-value="0"/>
    </style:style>
    <style:style style:name="T89" style:family="text">
      <style:text-properties fo:color="#000000" style:text-line-through-style="none" style:font-name="Arial1" fo:font-size="10pt" fo:letter-spacing="-0.007cm" style:text-underline-style="none" style:text-blinking="false" fo:background-color="transparent" loext:char-shading-value="0"/>
    </style:style>
    <style:style style:name="T90" style:family="text">
      <style:text-properties fo:color="#000000" style:text-line-through-style="none" style:font-name="Arial1" fo:font-size="10pt" fo:letter-spacing="-0.007cm" style:text-underline-style="none" fo:font-weight="bold" style:text-blinking="false"/>
    </style:style>
    <style:style style:name="T91" style:family="text">
      <style:text-properties fo:color="#000000" style:text-line-through-style="none" style:font-name="Arial1" fo:font-size="10pt" fo:letter-spacing="-0.007cm" style:text-underline-style="none" fo:font-weight="bold" style:text-blinking="false" fo:background-color="transparent" loext:char-shading-value="0"/>
    </style:style>
    <style:style style:name="T92" style:family="text">
      <style:text-properties fo:color="#000000" style:text-line-through-style="none" style:font-name="Arial1" fo:font-size="10pt" fo:letter-spacing="-0.007cm" style:text-underline-style="none" fo:font-weight="normal" style:text-blinking="false"/>
    </style:style>
    <style:style style:name="T93" style:family="text">
      <style:text-properties fo:color="#000000" style:text-line-through-style="none" style:font-name="Arial1" fo:font-size="10pt" fo:letter-spacing="-0.007cm" style:text-underline-style="none" fo:font-weight="normal" style:text-blinking="false" fo:background-color="transparent" loext:char-shading-value="0"/>
    </style:style>
    <style:style style:name="T94" style:family="text">
      <style:text-properties fo:color="#000000" style:text-line-through-style="none" style:font-name="Arial1" fo:font-size="10pt" fo:letter-spacing="-0.007cm" fo:font-style="italic" style:text-underline-style="none" fo:font-weight="bold" style:text-blinking="false" fo:background-color="transparent" loext:char-shading-value="0"/>
    </style:style>
    <style:style style:name="T95" style:family="text">
      <style:text-properties fo:color="#000000" style:text-line-through-style="none" style:font-name="Arial1" fo:font-size="10pt" fo:letter-spacing="-0.007cm" fo:font-style="italic" style:text-underline-style="none" fo:font-weight="normal" style:text-blinking="false" fo:background-color="transparent" loext:char-shading-value="0"/>
    </style:style>
    <style:style style:name="T96" style:family="text">
      <style:text-properties fo:color="#000000" style:text-line-through-style="none" style:font-name="Arial1" fo:font-size="10pt" style:text-underline-style="none" style:text-blinking="false" fo:background-color="transparent" loext:char-shading-value="0"/>
    </style:style>
    <style:style style:name="T97" style:family="text">
      <style:text-properties fo:color="#000000" style:text-line-through-style="none" style:font-name="Arial1" fo:font-size="10pt" fo:letter-spacing="-0.004cm" style:text-underline-style="none" fo:font-weight="normal" style:text-blinking="false" fo:background-color="transparent" loext:char-shading-value="0"/>
    </style:style>
    <style:style style:name="T98" style:family="text">
      <style:text-properties fo:color="#000000" style:text-line-through-style="none" style:font-name="Arial1" fo:font-size="10pt" style:text-underline-style="solid" style:text-underline-width="auto" style:text-underline-color="font-color" fo:font-weight="bold" style:text-blinking="false" fo:background-color="transparent" loext:char-shading-value="0"/>
    </style:style>
    <style:style style:name="T99" style:family="text">
      <style:text-properties fo:color="#000000" style:text-line-through-style="none" style:font-name="Arial1" fo:font-size="10pt" fo:font-weight="bold" style:text-blinking="false" fo:background-color="transparent" loext:char-shading-value="0"/>
    </style:style>
    <style:style style:name="T100" style:family="text">
      <style:text-properties fo:color="#000000" style:text-line-through-style="none" style:font-name="Arial1" fo:font-size="9pt" fo:letter-spacing="-0.007cm" fo:language="es" fo:country="ES" fo:font-style="italic" style:text-underline-style="none" fo:font-weight="bold" style:text-blinking="false" fo:background-color="transparent" loext:char-shading-value="0"/>
    </style:style>
    <style:style style:name="T101" style:family="text">
      <style:text-properties fo:color="#000000" style:text-line-through-style="none" style:font-name="Arial1" fo:font-size="9pt" fo:letter-spacing="-0.007cm" fo:font-style="italic" style:text-underline-style="none" fo:font-weight="bold" style:text-blinking="false" fo:background-color="transparent" loext:char-shading-value="0"/>
    </style:style>
    <style:style style:name="T102" style:family="text">
      <style:text-properties fo:color="#000000" style:text-line-through-style="none" style:font-name="Arial1" fo:font-size="9pt" fo:letter-spacing="-0.007cm" fo:font-style="italic" style:text-underline-style="none" fo:font-weight="normal" style:text-blinking="false" fo:background-color="transparent" loext:char-shading-value="0"/>
    </style:style>
    <style:style style:name="T103" style:family="text">
      <style:text-properties fo:color="#000000" style:text-line-through-style="none" style:font-name="Arial1" fo:font-size="9pt" fo:font-style="italic" style:text-underline-style="none" fo:font-weight="bold" style:text-blinking="false"/>
    </style:style>
    <style:style style:name="T104" style:family="text">
      <style:text-properties fo:color="#000000" style:text-line-through-style="none" style:font-name="Arial1" fo:font-size="9pt" fo:font-style="italic" style:text-underline-style="none" fo:font-weight="bold" style:text-blinking="false" fo:background-color="transparent" loext:char-shading-value="0"/>
    </style:style>
    <style:style style:name="T105" style:family="text">
      <style:text-properties fo:color="#000000" style:text-line-through-style="none" style:font-name="Arial1" fo:font-size="9pt" fo:font-style="italic" style:text-underline-style="none" fo:font-weight="normal" style:text-blinking="false"/>
    </style:style>
    <style:style style:name="T106" style:family="text">
      <style:text-properties fo:color="#000000" style:text-line-through-style="none" style:font-name="Arial1" fo:font-size="9pt" fo:font-style="italic" style:text-underline-style="none" fo:font-weight="normal" style:text-blinking="false" fo:background-color="transparent" loext:char-shading-value="0"/>
    </style:style>
    <style:style style:name="T107" style:family="text">
      <style:text-properties fo:color="#000000" style:text-line-through-style="none" style:font-name="Arial1" fo:font-size="9pt" fo:font-style="italic" style:text-underline-style="none" style:text-blinking="false" fo:background-color="transparent" loext:char-shading-value="0"/>
    </style:style>
    <style:style style:name="T108" style:family="text">
      <style:text-properties fo:color="#000000" style:text-line-through-style="none" style:font-name="Arial1" fo:font-size="9pt" fo:letter-spacing="-0.004cm" fo:font-style="italic" style:text-underline-style="none" fo:font-weight="normal" style:text-blinking="false" fo:background-color="transparent" loext:char-shading-value="0"/>
    </style:style>
    <style:style style:name="T109" style:family="text">
      <style:text-properties fo:color="#000000" style:text-line-through-style="none" fo:letter-spacing="-0.007cm" style:text-underline-style="none" style:text-blinking="false" fo:background-color="transparent" loext:char-shading-value="0"/>
    </style:style>
    <style:style style:name="T110" style:family="text">
      <style:text-properties fo:color="#000000" style:text-line-through-style="none" style:font-name="ArialMT" fo:font-size="9pt" fo:letter-spacing="-0.007cm" fo:font-style="italic" style:text-underline-style="none" fo:font-weight="normal" style:text-blinking="false" fo:background-color="transparent" loext:char-shading-value="0"/>
    </style:style>
    <style:style style:name="T111" style:family="text">
      <style:text-properties fo:color="#000000" style:text-line-through-style="none" style:font-name="Arial-BoldMT" fo:font-size="10pt" fo:letter-spacing="-0.007cm" fo:font-style="italic" style:text-underline-style="none" fo:font-weight="bold" style:text-blinking="false" fo:background-color="transparent" loext:char-shading-value="0"/>
    </style:style>
    <style:style style:name="T112" style:family="text">
      <style:text-properties fo:color="#000000" fo:font-weight="bold"/>
    </style:style>
    <style:style style:name="T113" style:family="text">
      <style:text-properties fo:color="#000000" style:font-name="Arial1"/>
    </style:style>
    <style:style style:name="T114" style:family="text">
      <style:text-properties fo:color="#000000" style:font-name="Arial1" fo:font-size="10pt"/>
    </style:style>
    <style:style style:name="T115" style:family="text">
      <style:text-properties fo:color="#000000" style:font-name="Arial1" fo:font-size="10pt" fo:font-weight="bold"/>
    </style:style>
    <style:style style:name="T116" style:family="text">
      <style:text-properties fo:color="#000000" style:font-name="Arial1" fo:font-size="10pt" fo:font-weight="bold" fo:background-color="transparent" loext:char-shading-value="0"/>
    </style:style>
    <style:style style:name="T117" style:family="text">
      <style:text-properties fo:color="#000000" style:font-name="Arial1" fo:font-size="10pt" fo:font-style="italic"/>
    </style:style>
    <style:style style:name="T118" style:family="text">
      <style:text-properties fo:color="#000000" style:font-name="Arial1" fo:font-size="10pt" fo:font-style="italic" fo:font-weight="normal" fo:background-color="transparent" loext:char-shading-value="0"/>
    </style:style>
    <style:style style:name="T119" style:family="text">
      <style:text-properties fo:color="#000000" style:font-name="Arial1" fo:font-size="10pt" fo:font-style="italic" fo:background-color="transparent" loext:char-shading-value="0"/>
    </style:style>
    <style:style style:name="T120" style:family="text">
      <style:text-properties fo:color="#000000" style:font-name="Arial1" fo:font-size="10pt" fo:font-style="italic" fo:font-weight="bold"/>
    </style:style>
    <style:style style:name="T121" style:family="text">
      <style:text-properties fo:color="#000000" style:font-name="Arial1" fo:font-size="10pt" fo:font-style="italic" fo:font-weight="bold" fo:background-color="transparent" loext:char-shading-value="0"/>
    </style:style>
    <style:style style:name="T122" style:family="text">
      <style:text-properties fo:color="#000000" style:font-name="Arial1" fo:font-size="10pt" fo:font-style="italic" style:text-underline-style="solid" style:text-underline-width="auto" style:text-underline-color="font-color"/>
    </style:style>
    <style:style style:name="T123" style:family="text">
      <style:text-properties fo:color="#000000" style:font-name="Arial1" fo:font-size="10pt" fo:font-style="italic" style:text-underline-style="solid" style:text-underline-width="auto" style:text-underline-color="font-color" fo:font-weight="bold"/>
    </style:style>
    <style:style style:name="T124" style:family="text">
      <style:text-properties fo:color="#000000" style:font-name="Arial1" fo:font-size="10pt" fo:font-style="italic" style:text-underline-style="solid" style:text-underline-width="auto" style:text-underline-color="font-color" fo:font-weight="bold" fo:background-color="transparent" loext:char-shading-value="0"/>
    </style:style>
    <style:style style:name="T125" style:family="text">
      <style:text-properties fo:color="#000000" style:font-name="Arial1" fo:font-size="10pt" fo:font-style="italic" style:text-underline-style="solid" style:text-underline-width="auto" style:text-underline-color="font-color" fo:background-color="transparent" loext:char-shading-value="0"/>
    </style:style>
    <style:style style:name="T126" style:family="text">
      <style:text-properties fo:color="#000000" style:font-name="Arial1" fo:font-size="10pt" fo:background-color="transparent" loext:char-shading-value="0"/>
    </style:style>
    <style:style style:name="T127" style:family="text">
      <style:text-properties fo:color="#000000" style:font-name="Arial1" fo:font-size="10pt" fo:language="es" fo:country="ES"/>
    </style:style>
    <style:style style:name="T128" style:family="text">
      <style:text-properties fo:color="#000000" style:font-name="Arial1" fo:font-size="10pt" fo:language="es" fo:country="ES" fo:font-style="italic" fo:font-weight="normal"/>
    </style:style>
    <style:style style:name="T129" style:family="text">
      <style:text-properties fo:color="#000000" style:font-name="Arial1" fo:font-size="10pt" fo:letter-spacing="-0.007cm" fo:background-color="transparent" loext:char-shading-value="0"/>
    </style:style>
    <style:style style:name="T130" style:family="text">
      <style:text-properties fo:color="#000000" style:font-name="Arial1" fo:font-size="10pt" fo:letter-spacing="-0.007cm" fo:font-style="italic" fo:font-weight="bold" fo:background-color="transparent" loext:char-shading-value="0"/>
    </style:style>
    <style:style style:name="T131" style:family="text">
      <style:text-properties fo:color="#000000" style:font-name="Arial1" fo:font-size="10pt" fo:letter-spacing="-0.007cm" fo:font-style="italic" fo:font-weight="normal" fo:background-color="transparent" loext:char-shading-value="0"/>
    </style:style>
    <style:style style:name="T132" style:family="text">
      <style:text-properties fo:color="#000000" style:font-name="Arial1" fo:font-size="10pt" fo:letter-spacing="-0.007cm" fo:font-style="italic" style:text-underline-style="solid" style:text-underline-width="auto" style:text-underline-color="font-color" fo:font-weight="normal" fo:background-color="transparent" loext:char-shading-value="0"/>
    </style:style>
    <style:style style:name="T133" style:family="text">
      <style:text-properties fo:color="#000000" style:font-name="Arial1" fo:font-size="10pt" fo:letter-spacing="-0.007cm" fo:font-style="italic" fo:background-color="transparent" loext:char-shading-value="0"/>
    </style:style>
    <style:style style:name="T134" style:family="text">
      <style:text-properties fo:color="#000000" style:font-name="Arial1" fo:font-size="10pt" fo:letter-spacing="-0.007cm" fo:font-weight="normal" fo:background-color="transparent" loext:char-shading-value="0"/>
    </style:style>
    <style:style style:name="T135" style:family="text">
      <style:text-properties fo:color="#000000" style:font-name="Arial1" fo:font-size="10pt" fo:letter-spacing="-0.007cm" fo:font-weight="bold" fo:background-color="transparent" loext:char-shading-value="0"/>
    </style:style>
    <style:style style:name="T136" style:family="text">
      <style:text-properties fo:color="#000000" style:font-name="Arial1" fo:font-size="10pt" fo:font-weight="normal"/>
    </style:style>
    <style:style style:name="T137" style:family="text">
      <style:text-properties fo:color="#000000" style:font-name="Arial1" fo:font-size="10pt" fo:font-weight="normal" fo:background-color="transparent" loext:char-shading-value="0"/>
    </style:style>
    <style:style style:name="T138" style:family="text">
      <style:text-properties fo:color="#000000" style:font-name="Arial1" fo:font-size="10pt" style:text-underline-style="solid" style:text-underline-width="auto" style:text-underline-color="font-color"/>
    </style:style>
    <style:style style:name="T139" style:family="text">
      <style:text-properties fo:color="#000000" style:font-name="Arial1" fo:font-size="10pt" style:text-underline-style="solid" style:text-underline-width="auto" style:text-underline-color="font-color" fo:font-weight="bold"/>
    </style:style>
    <style:style style:name="T140" style:family="text">
      <style:text-properties fo:color="#000000" style:font-name="Arial1" fo:font-size="10pt" fo:letter-spacing="-0.004cm" fo:font-weight="bold"/>
    </style:style>
    <style:style style:name="T141" style:family="text">
      <style:text-properties fo:color="#000000" style:font-name="Arial1" fo:font-size="10pt" fo:letter-spacing="-0.004cm" fo:font-weight="bold" fo:background-color="transparent" loext:char-shading-value="0"/>
    </style:style>
    <style:style style:name="T142" style:family="text">
      <style:text-properties fo:color="#000000" style:font-name="Arial1" fo:font-size="10pt" fo:letter-spacing="-0.004cm" fo:font-weight="normal"/>
    </style:style>
    <style:style style:name="T143" style:family="text">
      <style:text-properties fo:color="#000000" style:font-name="Arial1" fo:font-size="10pt" fo:letter-spacing="-0.004cm" fo:font-weight="normal" fo:background-color="transparent" loext:char-shading-value="0"/>
    </style:style>
    <style:style style:name="T144" style:family="text">
      <style:text-properties fo:color="#000000" style:font-name="Arial1" fo:font-size="9pt" fo:font-style="italic"/>
    </style:style>
    <style:style style:name="T145" style:family="text">
      <style:text-properties fo:color="#000000" style:font-name="Arial1" fo:font-size="9pt" fo:font-style="italic" fo:font-weight="normal"/>
    </style:style>
    <style:style style:name="T146" style:family="text">
      <style:text-properties fo:color="#000000" style:font-name="Arial1" fo:font-size="9pt" fo:font-style="italic" fo:font-weight="normal" fo:background-color="transparent" loext:char-shading-value="0"/>
    </style:style>
    <style:style style:name="T147" style:family="text">
      <style:text-properties fo:color="#000000" style:font-name="Arial1" fo:font-size="9pt" fo:font-style="italic" fo:font-weight="bold"/>
    </style:style>
    <style:style style:name="T148" style:family="text">
      <style:text-properties fo:color="#000000" style:font-name="Arial1" fo:font-size="9pt" fo:font-style="italic" fo:font-weight="bold" fo:background-color="transparent" loext:char-shading-value="0"/>
    </style:style>
    <style:style style:name="T149" style:family="text">
      <style:text-properties fo:color="#000000" style:font-name="Arial1" fo:font-size="9pt" fo:font-style="italic" style:text-underline-style="solid" style:text-underline-width="auto" style:text-underline-color="font-color" fo:font-weight="bold"/>
    </style:style>
    <style:style style:name="T150" style:family="text">
      <style:text-properties fo:color="#000000" style:font-name="Arial1" fo:font-size="9pt" fo:font-style="italic" fo:background-color="transparent" loext:char-shading-value="0"/>
    </style:style>
    <style:style style:name="T151" style:family="text">
      <style:text-properties fo:color="#000000" style:font-name="Arial1" fo:font-size="9pt" fo:background-color="transparent" loext:char-shading-value="0"/>
    </style:style>
    <style:style style:name="T152" style:family="text">
      <style:text-properties fo:color="#000000" style:font-name="Arial1" fo:font-size="9pt" fo:letter-spacing="-0.007cm" fo:language="es" fo:country="ES" fo:font-style="italic" fo:font-weight="bold" fo:background-color="transparent" loext:char-shading-value="0"/>
    </style:style>
    <style:style style:name="T153" style:family="text">
      <style:text-properties fo:color="#000000" style:font-name="Arial1" fo:font-size="9pt" fo:letter-spacing="-0.007cm" fo:language="es" fo:country="ES" fo:font-style="italic" fo:font-weight="normal" fo:background-color="transparent" loext:char-shading-value="0"/>
    </style:style>
    <style:style style:name="T154" style:family="text">
      <style:text-properties fo:color="#000000" style:font-name="Arial1" fo:font-size="9pt" fo:letter-spacing="-0.007cm" fo:font-style="italic" fo:font-weight="bold" fo:background-color="transparent" loext:char-shading-value="0"/>
    </style:style>
    <style:style style:name="T155" style:family="text">
      <style:text-properties fo:color="#000000" style:font-name="Arial1" fo:font-size="9pt" fo:letter-spacing="-0.007cm" fo:font-style="italic" fo:font-weight="normal" fo:background-color="transparent" loext:char-shading-value="0"/>
    </style:style>
    <style:style style:name="T156" style:family="text">
      <style:text-properties fo:color="#000000" style:font-name="Arial1" fo:font-size="9pt" fo:language="es" fo:country="ES" fo:font-style="italic"/>
    </style:style>
    <style:style style:name="T157" style:family="text">
      <style:text-properties fo:color="#000000" style:font-name="Arial1" fo:font-size="9pt" fo:language="es" fo:country="ES" fo:font-style="italic" style:text-underline-style="solid" style:text-underline-width="auto" style:text-underline-color="font-color" fo:font-weight="bold"/>
    </style:style>
    <style:style style:name="T158" style:family="text">
      <style:text-properties fo:color="#000000" style:font-name="Arial1" fo:font-size="9pt" fo:language="es" fo:country="ES" fo:font-style="italic" fo:font-weight="bold"/>
    </style:style>
    <style:style style:name="T159" style:family="text">
      <style:text-properties fo:color="#000000" style:font-name="Arial1" fo:font-size="9pt" fo:language="es" fo:country="ES" fo:font-style="italic" fo:font-weight="normal"/>
    </style:style>
    <style:style style:name="T160" style:family="text">
      <style:text-properties fo:color="#000000" style:font-name="Arial1" fo:font-size="9pt" fo:letter-spacing="-0.004cm" fo:font-style="italic" fo:font-weight="normal" fo:background-color="transparent" loext:char-shading-value="0"/>
    </style:style>
    <style:style style:name="T161" style:family="text">
      <style:text-properties fo:color="#000000" style:font-name="Arial1" fo:font-weight="normal"/>
    </style:style>
    <style:style style:name="T162" style:family="text">
      <style:text-properties fo:color="#000000" style:font-name="Arial1" fo:font-size="6pt" fo:font-style="italic" fo:font-weight="bold" fo:background-color="transparent" loext:char-shading-value="0"/>
    </style:style>
    <style:style style:name="T163" style:family="text">
      <style:text-properties fo:color="#000000" style:font-name="Arial1" fo:font-size="6pt" fo:font-style="italic" style:text-underline-style="solid" style:text-underline-width="auto" style:text-underline-color="font-color" fo:background-color="transparent" loext:char-shading-value="0"/>
    </style:style>
    <style:style style:name="T164" style:family="text">
      <style:text-properties fo:color="#000000" style:font-name="Arial1" fo:font-size="6pt" fo:font-style="italic" fo:background-color="transparent" loext:char-shading-value="0"/>
    </style:style>
    <style:style style:name="T165" style:family="text">
      <style:text-properties fo:color="#000000" style:font-name="Arial1" fo:font-size="11pt" fo:font-style="italic" fo:font-weight="bold" fo:background-color="transparent" loext:char-shading-value="0"/>
    </style:style>
    <style:style style:name="T166" style:family="text">
      <style:text-properties fo:color="#000000" fo:font-style="italic"/>
    </style:style>
    <style:style style:name="T167" style:family="text">
      <style:text-properties fo:color="#000000" fo:font-style="italic" fo:font-weight="bold"/>
    </style:style>
    <style:style style:name="T168" style:family="text">
      <style:text-properties fo:color="#000000" style:font-name="Arial2" fo:font-size="10pt" fo:font-weight="bold"/>
    </style:style>
    <style:style style:name="T169" style:family="text">
      <style:text-properties fo:color="#000000" style:font-name="Arial2" fo:font-size="10pt" fo:letter-spacing="-0.007cm" fo:background-color="transparent" loext:char-shading-value="0"/>
    </style:style>
    <style:style style:name="T170" style:family="text">
      <style:text-properties fo:color="#000000" fo:font-weight="normal"/>
    </style:style>
    <style:style style:name="T171" style:family="text">
      <style:text-properties fo:color="#000000" style:font-name="Times New Roman2" fo:font-size="12pt"/>
    </style:style>
    <style:style style:name="T172" style:family="text">
      <style:text-properties fo:color="#000000" style:font-name="Times New Roman2" fo:font-size="12pt" fo:background-color="transparent" loext:char-shading-value="0"/>
    </style:style>
    <style:style style:name="T173" style:family="text">
      <style:text-properties fo:color="#000000" style:font-name="Times New Roman2" fo:font-size="12pt" fo:letter-spacing="-0.007cm" fo:background-color="transparent" loext:char-shading-value="0"/>
    </style:style>
    <style:style style:name="T174" style:family="text">
      <style:text-properties fo:color="#000000" style:font-name="Times New Roman2" fo:font-size="12pt" fo:letter-spacing="-0.004cm" fo:background-color="transparent" loext:char-shading-value="0"/>
    </style:style>
    <style:style style:name="T175" style:family="text">
      <style:text-properties fo:color="#000000" fo:background-color="transparent" loext:char-shading-value="0"/>
    </style:style>
    <style:style style:name="T176" style:family="text">
      <style:text-properties fo:color="#000000" style:text-underline-style="solid" style:text-underline-width="auto" style:text-underline-color="font-color" fo:background-color="transparent" loext:char-shading-value="0"/>
    </style:style>
    <style:style style:name="T177" style:family="text">
      <style:text-properties fo:color="#000000" fo:letter-spacing="-0.007cm"/>
    </style:style>
    <style:style style:name="T178" style:family="text">
      <style:text-properties fo:color="#000000" fo:letter-spacing="-0.007cm" fo:background-color="transparent" loext:char-shading-value="0"/>
    </style:style>
    <style:style style:name="T179" style:family="text">
      <style:text-properties fo:color="#000000" fo:letter-spacing="-0.007cm" fo:font-weight="bold"/>
    </style:style>
    <style:style style:name="T180" style:family="text">
      <style:text-properties fo:color="#000000" fo:font-size="10pt"/>
    </style:style>
    <style:style style:name="T181" style:family="text">
      <style:text-properties fo:color="#000000" fo:font-size="10pt" fo:font-style="italic"/>
    </style:style>
    <style:style style:name="T182" style:family="text">
      <style:text-properties fo:color="#000000" fo:font-size="10pt" fo:font-style="italic" fo:font-weight="bold"/>
    </style:style>
    <style:style style:name="T183" style:family="text">
      <style:text-properties fo:color="#000000" style:font-name="Times New Roman1" fo:font-size="10pt" style:text-underline-style="solid" style:text-underline-width="auto" style:text-underline-color="font-color" fo:font-weight="bold"/>
    </style:style>
    <style:style style:name="T184" style:family="text">
      <style:text-properties fo:color="#000000" style:font-name="Arial-BoldMT1" fo:font-size="10pt" fo:font-weight="bold"/>
    </style:style>
    <style:style style:name="T185" style:family="text">
      <style:text-properties fo:color="#000000" fo:letter-spacing="-0.004cm"/>
    </style:style>
    <style:style style:name="T186" style:family="text">
      <style:text-properties fo:color="#000000" fo:letter-spacing="-0.004cm" fo:background-color="transparent" loext:char-shading-value="0"/>
    </style:style>
    <style:style style:name="T187" style:family="text">
      <style:text-properties fo:color="#000000" style:font-name="Arial-BoldMT" fo:font-size="10pt" fo:font-style="italic" fo:font-weight="bold" fo:background-color="transparent" loext:char-shading-value="0"/>
    </style:style>
    <style:style style:name="T188" style:family="text">
      <style:text-properties style:text-line-through-style="none" style:text-underline-style="none" style:text-blinking="false"/>
    </style:style>
    <style:style style:name="T189" style:family="text">
      <style:text-properties style:text-line-through-style="none" style:text-underline-style="none" fo:font-weight="normal" style:text-blinking="false"/>
    </style:style>
    <style:style style:name="T190" style:family="text">
      <style:text-properties style:text-line-through-style="none" style:text-underline-style="none" fo:font-weight="bold" style:text-blinking="false"/>
    </style:style>
    <style:style style:name="T191" style:family="text">
      <style:text-properties style:text-line-through-style="none" style:font-name="Times New Roman2" fo:font-size="12pt" fo:letter-spacing="-0.007cm" style:text-underline-style="solid" style:text-underline-width="auto" style:text-underline-color="font-color" style:text-blinking="false" fo:background-color="transparent" loext:char-shading-value="0"/>
    </style:style>
    <style:style style:name="T192" style:family="text">
      <style:text-properties style:text-line-through-style="none" style:font-name="Arial1" fo:font-size="10pt" fo:font-style="italic" style:text-underline-style="none" fo:font-weight="bold" style:text-blinking="false" fo:background-color="transparent" loext:char-shading-value="0"/>
    </style:style>
    <style:style style:name="T193" style:family="text">
      <style:text-properties style:text-line-through-style="none" style:font-name="Arial1" fo:font-size="10pt" fo:font-style="italic" style:text-underline-style="none" fo:font-weight="normal" style:text-blinking="false" fo:background-color="transparent" loext:char-shading-value="0"/>
    </style:style>
    <style:style style:name="T194" style:family="text">
      <style:text-properties style:text-line-through-style="none" style:font-name="Arial1" fo:font-size="10pt" fo:letter-spacing="-0.007cm" style:text-underline-style="none" fo:font-weight="normal" style:text-blinking="false" fo:background-color="transparent" loext:char-shading-value="0"/>
    </style:style>
    <style:style style:name="T195" style:family="text">
      <style:text-properties style:text-line-through-style="none" style:font-name="Arial1" fo:font-size="10pt" fo:letter-spacing="-0.007cm" style:text-underline-style="none" fo:font-weight="bold" style:text-blinking="false" fo:background-color="transparent" loext:char-shading-value="0"/>
    </style:style>
    <style:style style:name="T196" style:family="text">
      <style:text-properties style:text-line-through-style="none" style:font-name="Arial1" fo:font-size="10pt" fo:letter-spacing="-0.007cm" style:text-underline-style="none" style:text-blinking="false" fo:background-color="transparent" loext:char-shading-value="0"/>
    </style:style>
    <style:style style:name="T197" style:family="text">
      <style:text-properties style:text-line-through-style="none" style:font-name="Arial1" fo:font-size="10pt" fo:letter-spacing="-0.007cm" fo:font-style="italic" style:text-underline-style="none" fo:font-weight="normal" style:text-blinking="false" fo:background-color="transparent" loext:char-shading-value="0"/>
    </style:style>
    <style:style style:name="T198" style:family="text">
      <style:text-properties style:text-line-through-style="none" style:font-name="Arial1" fo:font-size="10pt" fo:letter-spacing="-0.007cm" fo:font-style="italic" style:text-underline-style="none" fo:font-weight="bold" style:text-blinking="false" fo:background-color="transparent" loext:char-shading-value="0"/>
    </style:style>
    <style:style style:name="T199" style:family="text">
      <style:text-properties style:text-line-through-style="none" style:font-name="Arial1" fo:font-size="10pt" fo:letter-spacing="-0.007cm" style:text-underline-style="solid" style:text-underline-width="auto" style:text-underline-color="font-color" fo:font-weight="bold" style:text-blinking="false" fo:background-color="transparent" loext:char-shading-value="0"/>
    </style:style>
    <style:style style:name="T200" style:family="text">
      <style:text-properties style:text-line-through-style="none" style:font-name="Arial1" fo:font-size="10pt" fo:letter-spacing="-0.007cm" style:text-underline-style="solid" style:text-underline-width="auto" style:text-underline-color="font-color" fo:font-weight="normal" style:text-blinking="false" fo:background-color="transparent" loext:char-shading-value="0"/>
    </style:style>
    <style:style style:name="T201" style:family="text">
      <style:text-properties style:text-line-through-style="none" style:font-name="Arial1" fo:font-size="10pt" fo:letter-spacing="-0.007cm" style:text-underline-style="solid" style:text-underline-width="auto" style:text-underline-color="font-color" style:text-blinking="false" fo:background-color="transparent" loext:char-shading-value="0"/>
    </style:style>
    <style:style style:name="T202" style:family="text">
      <style:text-properties style:text-line-through-style="none" style:font-name="Arial1" fo:font-size="10pt" style:text-underline-style="none" fo:font-weight="normal" style:text-blinking="false" fo:background-color="transparent" loext:char-shading-value="0"/>
    </style:style>
    <style:style style:name="T203" style:family="text">
      <style:text-properties style:text-line-through-style="none" style:font-name="Arial1" fo:font-size="10pt" style:text-underline-style="none" style:text-blinking="false" fo:background-color="transparent" loext:char-shading-value="0"/>
    </style:style>
    <style:style style:name="T204" style:family="text">
      <style:text-properties style:text-line-through-style="none" style:font-name="Arial1" fo:font-size="10pt" style:text-underline-style="none" fo:font-weight="bold" style:text-blinking="false" fo:background-color="transparent" loext:char-shading-value="0"/>
    </style:style>
    <style:style style:name="T205" style:family="text">
      <style:text-properties style:text-line-through-style="none" style:font-name="Arial1" fo:font-size="10pt" fo:letter-spacing="0.032cm" style:text-underline-style="none" style:text-blinking="false" fo:background-color="transparent" loext:char-shading-value="0"/>
    </style:style>
    <style:style style:name="T206" style:family="text">
      <style:text-properties style:text-line-through-style="none" style:font-name="Arial1" fo:font-size="10pt" fo:letter-spacing="0.028cm" style:text-underline-style="none" style:text-blinking="false" fo:background-color="transparent" loext:char-shading-value="0"/>
    </style:style>
    <style:style style:name="T207" style:family="text">
      <style:text-properties style:text-line-through-style="none" style:font-name="Arial1" fo:font-size="10pt" fo:letter-spacing="0.035cm" style:text-underline-style="none" style:text-blinking="false" fo:background-color="transparent" loext:char-shading-value="0"/>
    </style:style>
    <style:style style:name="T208" style:family="text">
      <style:text-properties style:text-line-through-style="none" style:font-name="Arial1" fo:font-size="10pt" fo:letter-spacing="0.176cm" style:text-underline-style="none" style:text-blinking="false" fo:background-color="transparent" loext:char-shading-value="0"/>
    </style:style>
    <style:style style:name="T209" style:family="text">
      <style:text-properties style:text-line-through-style="none" style:font-name="Arial1" fo:font-size="9pt" fo:font-style="italic" style:text-underline-style="none" fo:font-weight="bold" style:text-blinking="false"/>
    </style:style>
    <style:style style:name="T210" style:family="text">
      <style:text-properties style:text-line-through-style="none" style:font-name="Arial1" fo:font-size="9pt" fo:font-style="italic" style:text-underline-style="none" fo:font-weight="bold" style:text-blinking="false" fo:background-color="transparent" loext:char-shading-value="0"/>
    </style:style>
    <style:style style:name="T211" style:family="text">
      <style:text-properties style:text-line-through-style="none" style:font-name="Arial1" fo:font-size="9pt" fo:font-style="italic" style:text-underline-style="none" fo:font-weight="normal" style:text-blinking="false" fo:background-color="transparent" loext:char-shading-value="0"/>
    </style:style>
    <style:style style:name="T212" style:family="text">
      <style:text-properties style:text-line-through-style="none" style:font-name="Arial1" fo:font-size="9pt" fo:font-style="italic" style:text-underline-style="none" style:text-blinking="false" fo:background-color="transparent" loext:char-shading-value="0"/>
    </style:style>
    <style:style style:name="T213" style:family="text">
      <style:text-properties style:text-line-through-style="none" style:font-name="Arial1" fo:font-size="9pt" fo:letter-spacing="-0.007cm" fo:font-style="italic" style:text-underline-style="none" fo:font-weight="normal" style:text-blinking="false" fo:background-color="transparent" loext:char-shading-value="0"/>
    </style:style>
    <style:style style:name="T214" style:family="text">
      <style:text-properties style:text-line-through-style="none" style:font-name="Arial1" fo:font-size="9pt" fo:letter-spacing="-0.007cm" fo:font-style="italic" style:text-underline-style="none" fo:font-weight="bold" style:text-blinking="false" fo:background-color="transparent" loext:char-shading-value="0"/>
    </style:style>
    <style:style style:name="T215" style:family="text">
      <style:text-properties style:text-line-through-style="none" style:font-name="Arial1" fo:font-size="9pt" fo:letter-spacing="-0.004cm" fo:font-style="italic" style:text-underline-style="none" fo:font-weight="normal" style:text-blinking="false" fo:background-color="transparent" loext:char-shading-value="0"/>
    </style:style>
    <style:style style:name="T216" style:family="text">
      <style:text-properties style:text-line-through-style="none" style:font-name="Arial1" fo:font-size="9pt" fo:letter-spacing="-0.004cm" fo:font-style="italic" style:text-underline-style="none" fo:font-weight="bold" style:text-blinking="false" fo:background-color="transparent" loext:char-shading-value="0"/>
    </style:style>
    <style:style style:name="T217" style:family="text">
      <style:text-properties style:text-line-through-style="none" fo:letter-spacing="-0.007cm" fo:font-style="italic" style:text-underline-style="none" fo:font-weight="bold" style:text-blinking="false"/>
    </style:style>
    <style:style style:name="T218" style:family="text">
      <style:text-properties style:text-line-through-style="none" style:font-name="ArialMT" fo:font-size="10pt" fo:letter-spacing="-0.007cm" fo:font-style="italic" style:text-underline-style="none" fo:font-weight="bold" style:text-blinking="false" fo:background-color="transparent" loext:char-shading-value="0"/>
    </style:style>
    <style:style style:name="T219" style:family="text">
      <style:text-properties style:text-line-through-style="none" style:font-name="ArialMT" fo:font-size="10pt" fo:letter-spacing="-0.007cm" fo:font-style="italic" style:text-underline-style="none" fo:font-weight="normal" style:text-blinking="false" fo:background-color="transparent" loext:char-shading-value="0"/>
    </style:style>
    <style:style style:name="T220" style:family="text">
      <style:text-properties style:text-line-through-style="none" style:font-name="ArialMT" fo:font-size="10pt" fo:letter-spacing="-0.007cm" fo:font-style="italic" style:text-underline-style="solid" style:text-underline-width="auto" style:text-underline-color="font-color" fo:font-weight="bold" style:text-blinking="false" fo:background-color="transparent" loext:char-shading-value="0"/>
    </style:style>
    <style:style style:name="T221" style:family="text">
      <style:text-properties fo:font-variant="normal" fo:text-transform="none"/>
    </style:style>
    <style:style style:name="T222" style:family="text">
      <style:text-properties fo:font-variant="normal" fo:text-transform="none" style:text-line-through-style="none" style:font-name="Arial1" fo:font-size="10pt" fo:font-style="normal" style:text-underline-style="none" fo:font-weight="normal" style:text-blinking="false"/>
    </style:style>
    <style:style style:name="T223" style:family="text">
      <style:text-properties fo:font-variant="normal" fo:text-transform="none" style:text-line-through-style="none" style:font-name="Arial1" fo:font-size="10pt" fo:font-style="normal" style:text-underline-style="none" fo:font-weight="normal" style:text-blinking="false" fo:background-color="transparent" loext:char-shading-value="0"/>
    </style:style>
    <style:style style:name="T224" style:family="text">
      <style:text-properties fo:font-variant="normal" fo:text-transform="none" style:text-line-through-style="none" style:font-name="Arial1" fo:font-size="10pt" fo:font-style="normal" style:text-underline-style="none" fo:font-weight="bold" style:text-blinking="false"/>
    </style:style>
    <style:style style:name="T225"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226"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227" style:family="text">
      <style:text-properties fo:font-variant="normal" fo:text-transform="none" style:text-line-through-style="none" style:font-name="Arial1" fo:font-size="10pt" fo:letter-spacing="normal" fo:font-style="italic" style:text-underline-style="none" fo:font-weight="normal" style:text-blinking="false" fo:background-color="transparent" loext:char-shading-value="0"/>
    </style:style>
    <style:style style:name="T228" style:family="text">
      <style:text-properties fo:font-variant="normal" fo:text-transform="none" style:text-line-through-style="none" style:font-name="Arial1" fo:font-size="10pt" fo:letter-spacing="normal" style:text-underline-style="none" style:text-blinking="false" fo:background-color="transparent" loext:char-shading-value="0"/>
    </style:style>
    <style:style style:name="T229" style:family="text">
      <style:text-properties fo:font-variant="normal" fo:text-transform="none" style:text-line-through-style="none" style:font-name="Arial1" fo:font-size="10pt" style:text-underline-style="none" style:text-blinking="false"/>
    </style:style>
    <style:style style:name="T230" style:family="text">
      <style:text-properties fo:font-variant="normal" fo:text-transform="none" style:text-line-through-style="none" style:font-name="Arial1" fo:font-size="10pt" fo:letter-spacing="-0.007cm" fo:font-style="normal" style:text-underline-style="none" fo:font-weight="bold" style:text-blinking="false" fo:background-color="transparent" loext:char-shading-value="0"/>
    </style:style>
    <style:style style:name="T231" style:family="text">
      <style:text-properties fo:font-variant="normal" fo:text-transform="none" style:text-line-through-style="none" style:font-name="Arial1" fo:font-size="10pt" fo:letter-spacing="-0.007cm" fo:font-style="normal" style:text-underline-style="none" fo:font-weight="normal" style:text-blinking="false" fo:background-color="transparent" loext:char-shading-value="0"/>
    </style:style>
    <style:style style:name="T232" style:family="text">
      <style:text-properties fo:font-variant="normal" fo:text-transform="none" style:text-line-through-style="none" style:font-name="Arial1" fo:font-size="10pt" fo:letter-spacing="-0.007cm" fo:font-style="normal" style:text-underline-style="solid" style:text-underline-width="auto" style:text-underline-color="font-color" fo:font-weight="bold" style:text-blinking="false" fo:background-color="transparent" loext:char-shading-value="0"/>
    </style:style>
    <style:style style:name="T233" style:family="text">
      <style:text-properties fo:font-variant="normal" fo:text-transform="none" style:text-line-through-style="none" style:font-name="Arial1" fo:font-size="10pt" fo:letter-spacing="-0.007cm" fo:font-style="normal" style:text-underline-style="solid" style:text-underline-width="auto" style:text-underline-color="font-color" fo:font-weight="normal" style:text-blinking="false" fo:background-color="transparent" loext:char-shading-value="0"/>
    </style:style>
    <style:style style:name="T234" style:family="text">
      <style:text-properties fo:font-variant="normal" fo:text-transform="none" style:text-line-through-style="none" style:font-name="Arial1" fo:font-size="10pt" fo:letter-spacing="-0.007cm" style:text-underline-style="none" style:text-blinking="false" fo:background-color="transparent" loext:char-shading-value="0"/>
    </style:style>
    <style:style style:name="T235" style:family="text">
      <style:text-properties fo:font-variant="normal" fo:text-transform="none" style:text-line-through-style="none" style:font-name="Arial1" fo:font-size="10pt" fo:letter-spacing="-0.007cm" style:text-underline-style="none" fo:font-weight="bold" style:text-blinking="false" fo:background-color="transparent" loext:char-shading-value="0"/>
    </style:style>
    <style:style style:name="T236" style:family="text">
      <style:text-properties fo:font-variant="normal" fo:text-transform="none" style:text-line-through-style="none" style:font-name="Arial1" fo:font-size="10pt" fo:letter-spacing="-0.007cm" fo:font-style="italic" style:text-underline-style="none" fo:font-weight="normal" style:text-blinking="false" fo:background-color="transparent" loext:char-shading-value="0"/>
    </style:style>
    <style:style style:name="T237" style:family="text">
      <style:text-properties fo:font-variant="normal" fo:text-transform="none" style:text-line-through-style="none" style:font-name="Arial1" fo:font-size="10pt" fo:letter-spacing="-0.007cm" fo:font-style="italic" style:text-underline-style="none" fo:font-weight="bold" style:text-blinking="false" fo:background-color="transparent" loext:char-shading-value="0"/>
    </style:style>
    <style:style style:name="T238" style:family="text">
      <style:text-properties fo:font-variant="normal" fo:text-transform="none" style:text-line-through-style="none" style:font-name="Arial1" fo:font-size="10pt" fo:letter-spacing="-0.007cm" style:text-underline-style="solid" style:text-underline-width="auto" style:text-underline-color="font-color" style:text-blinking="false" fo:background-color="transparent" loext:char-shading-value="0"/>
    </style:style>
    <style:style style:name="T239" style:family="text">
      <style:text-properties fo:font-variant="normal" fo:text-transform="none" style:text-line-through-style="none" style:font-name="Arial1" fo:font-size="10pt" fo:language="es" fo:country="ES" fo:font-style="normal" style:text-underline-style="none" fo:font-weight="bold" style:text-blinking="false"/>
    </style:style>
    <style:style style:name="T240" style:family="text">
      <style:text-properties fo:font-variant="normal" fo:text-transform="none" style:text-line-through-style="none" style:font-name="Arial1" fo:font-size="10pt" fo:language="es" fo:country="ES" fo:font-style="normal" style:text-underline-style="none" fo:font-weight="normal" style:text-blinking="false"/>
    </style:style>
    <style:style style:name="T241" style:family="text">
      <style:text-properties fo:font-variant="normal" fo:text-transform="none" style:text-line-through-style="none" style:font-name="Arial1" fo:font-size="10pt" fo:letter-spacing="-0.004cm" fo:font-style="normal" style:text-underline-style="none" fo:font-weight="normal" style:text-blinking="false" fo:background-color="transparent" loext:char-shading-value="0"/>
    </style:style>
    <style:style style:name="T242" style:family="text">
      <style:text-properties fo:font-variant="normal" fo:text-transform="none" style:text-line-through-style="none" style:font-name="Arial1" fo:font-size="10pt" fo:letter-spacing="-0.004cm" fo:font-style="normal" style:text-underline-style="none" fo:font-weight="bold" style:text-blinking="false" fo:background-color="transparent" loext:char-shading-value="0"/>
    </style:style>
    <style:style style:name="T243" style:family="text">
      <style:text-properties fo:font-variant="normal" fo:text-transform="none" style:text-line-through-style="none" style:font-name="Arial1" fo:font-size="10pt" fo:letter-spacing="0.032cm" style:text-underline-style="none" style:text-blinking="false" fo:background-color="transparent" loext:char-shading-value="0"/>
    </style:style>
    <style:style style:name="T244" style:family="text">
      <style:text-properties fo:font-variant="normal" fo:text-transform="none" style:text-line-through-style="none" style:font-name="Arial1" fo:font-size="9pt" fo:letter-spacing="normal" fo:font-style="italic" style:text-underline-style="none" fo:font-weight="normal" style:text-blinking="false" fo:background-color="transparent" loext:char-shading-value="0"/>
    </style:style>
    <style:style style:name="T245" style:family="text">
      <style:text-properties fo:font-variant="normal" fo:text-transform="none" style:text-line-through-style="none" style:font-name="Arial1" fo:font-size="9pt" fo:letter-spacing="normal" fo:font-style="normal" style:text-underline-style="none" fo:font-weight="bold" style:text-blinking="false" fo:background-color="transparent" loext:char-shading-value="0"/>
    </style:style>
    <style:style style:name="T246" style:family="text">
      <style:text-properties fo:font-variant="normal" fo:text-transform="none" style:text-line-through-style="none" style:font-name="Arial1" fo:font-size="9pt" fo:letter-spacing="-0.007cm" fo:font-style="italic" style:text-underline-style="none" fo:font-weight="normal" style:text-blinking="false" fo:background-color="transparent" loext:char-shading-value="0"/>
    </style:style>
    <style:style style:name="T247" style:family="text">
      <style:text-properties fo:font-variant="normal" fo:text-transform="none" style:text-line-through-style="none" fo:letter-spacing="-0.007cm" style:text-underline-style="none" style:text-blinking="false"/>
    </style:style>
    <style:style style:name="T248" style:family="text">
      <style:text-properties fo:font-variant="normal" fo:text-transform="none" style:text-line-through-style="none" fo:letter-spacing="-0.007cm" fo:font-style="normal" style:text-underline-style="none" fo:font-weight="normal" style:text-blinking="false"/>
    </style:style>
    <style:style style:name="T249" style:family="text">
      <style:text-properties fo:font-variant="normal" fo:text-transform="none" style:text-line-through-style="none" fo:letter-spacing="-0.007cm" fo:font-style="normal" style:text-underline-style="none" fo:font-weight="bold" style:text-blinking="false"/>
    </style:style>
    <style:style style:name="T250" style:family="text">
      <style:text-properties fo:font-variant="normal" fo:text-transform="none" style:text-line-through-style="none" fo:letter-spacing="-0.007cm" fo:font-style="italic" style:text-underline-style="none" fo:font-weight="bold" style:text-blinking="false"/>
    </style:style>
    <style:style style:name="T251" style:family="text">
      <style:text-properties fo:font-variant="normal" fo:text-transform="none" style:text-line-through-style="none" fo:letter-spacing="-0.007cm" fo:font-style="italic" style:text-underline-style="none" fo:font-weight="normal" style:text-blinking="false"/>
    </style:style>
    <style:style style:name="T252" style:family="text">
      <style:text-properties fo:font-variant="normal" fo:text-transform="none" style:text-line-through-style="none" fo:font-size="9pt" fo:letter-spacing="normal" fo:font-style="italic" style:text-underline-style="none" fo:font-weight="bold" style:text-blinking="false" fo:background-color="transparent" loext:char-shading-value="0"/>
    </style:style>
    <style:style style:name="T253" style:family="text">
      <style:text-properties fo:font-variant="normal" fo:text-transform="none" style:text-line-through-style="none" fo:font-size="10pt" fo:letter-spacing="-0.007cm" fo:font-style="normal" style:text-underline-style="none" fo:font-weight="bold" style:text-blinking="false"/>
    </style:style>
    <style:style style:name="T254" style:family="text">
      <style:text-properties fo:font-variant="normal" fo:text-transform="none" fo:color="#000000"/>
    </style:style>
    <style:style style:name="T255" style:family="text">
      <style:text-properties fo:font-variant="normal" fo:text-transform="none" fo:color="#000000" style:text-line-through-style="none" style:font-name="Times New Roman2" fo:font-size="12pt" fo:letter-spacing="-0.007cm" style:text-underline-style="none" style:text-blinking="false" fo:background-color="transparent" loext:char-shading-value="0"/>
    </style:style>
    <style:style style:name="T256" style:family="text">
      <style:text-properties fo:font-variant="normal" fo:text-transform="none" fo:color="#000000" style:text-line-through-style="none" style:font-name="Times New Roman2" fo:font-size="12pt" fo:letter-spacing="-0.007cm" fo:font-style="normal" style:text-underline-style="none" style:text-blinking="false" fo:background-color="transparent" loext:char-shading-value="0"/>
    </style:style>
    <style:style style:name="T257" style:family="text">
      <style:text-properties fo:font-variant="normal" fo:text-transform="none" fo:color="#000000" style:text-line-through-style="none" style:font-name="Times New Roman2" fo:font-size="12pt" fo:letter-spacing="0.032cm" style:text-underline-style="none" style:text-blinking="false" fo:background-color="transparent" loext:char-shading-value="0"/>
    </style:style>
    <style:style style:name="T258" style:family="text">
      <style:text-properties fo:font-variant="normal" fo:text-transform="none" fo:color="#000000" style:text-line-through-style="none" style:font-name="Times New Roman2" fo:font-size="12pt" fo:letter-spacing="-0.004cm" style:text-underline-style="none" style:text-blinking="false" fo:background-color="transparent" loext:char-shading-value="0"/>
    </style:style>
    <style:style style:name="T259" style:family="text">
      <style:text-properties fo:font-variant="normal" fo:text-transform="none" fo:color="#000000" style:text-line-through-style="none" style:font-name="Times New Roman2" fo:font-size="12pt" fo:letter-spacing="0.035cm" style:text-underline-style="none" style:text-blinking="false" fo:background-color="transparent" loext:char-shading-value="0"/>
    </style:style>
    <style:style style:name="T260" style:family="text">
      <style:text-properties fo:font-variant="normal" fo:text-transform="none" fo:color="#000000" style:text-line-through-style="none" style:font-name="Times New Roman2" fo:font-size="12pt" fo:letter-spacing="0.028cm" style:text-underline-style="none" style:text-blinking="false" fo:background-color="transparent" loext:char-shading-value="0"/>
    </style:style>
    <style:style style:name="T261" style:family="text">
      <style:text-properties fo:font-variant="normal" fo:text-transform="none" fo:color="#000000" style:text-line-through-style="none" style:font-name="Times New Roman2" fo:font-size="12pt" fo:letter-spacing="0.176cm" style:text-underline-style="none" style:text-blinking="false" fo:background-color="transparent" loext:char-shading-value="0"/>
    </style:style>
    <style:style style:name="T262" style:family="text">
      <style:text-properties fo:font-variant="normal" fo:text-transform="none" fo:color="#000000" style:text-line-through-style="none" style:font-name="Times New Roman2" fo:font-size="12pt" fo:letter-spacing="normal" style:text-underline-style="none" style:text-blinking="false" fo:background-color="transparent" loext:char-shading-value="0"/>
    </style:style>
    <style:style style:name="T263" style:family="text">
      <style:text-properties fo:font-variant="normal" fo:text-transform="none" fo:color="#000000" style:text-line-through-style="none" style:font-name="Arial1" fo:font-size="12pt" fo:letter-spacing="-0.007cm" style:text-underline-style="none" style:text-blinking="false" fo:background-color="transparent"/>
    </style:style>
    <style:style style:name="T264" style:family="text">
      <style:text-properties fo:font-variant="normal" fo:text-transform="none" fo:color="#000000" style:text-line-through-style="none" style:font-name="Arial1" fo:font-size="12pt" fo:letter-spacing="-0.007cm" style:text-underline-style="none" style:text-blinking="false" fo:background-color="transparent" loext:char-shading-value="0"/>
    </style:style>
    <style:style style:name="T265" style:family="text">
      <style:text-properties fo:font-variant="normal" fo:text-transform="none" fo:color="#000000" style:text-line-through-style="none" style:font-name="Arial1" fo:font-size="12pt" fo:letter-spacing="-0.007cm" fo:font-style="italic" style:text-underline-style="none" fo:font-weight="normal" style:text-blinking="false" fo:background-color="transparent" loext:char-shading-value="0"/>
    </style:style>
    <style:style style:name="T266" style:family="text">
      <style:text-properties fo:font-variant="normal" fo:text-transform="none" fo:color="#000000" style:text-line-through-style="none" style:font-name="Arial1" fo:font-size="12pt" fo:letter-spacing="-0.007cm" fo:font-style="italic" style:text-underline-style="none" fo:font-weight="bold" style:text-blinking="false" fo:background-color="transparent" loext:char-shading-value="0"/>
    </style:style>
    <style:style style:name="T267"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268" style:family="text">
      <style:text-properties fo:font-variant="normal" fo:text-transform="none" fo:color="#000000" style:text-line-through-style="none" style:font-name="Arial1" fo:font-size="10pt" fo:font-style="normal" style:text-underline-style="none" fo:font-weight="bold" style:text-blinking="false" fo:background-color="transparent" loext:char-shading-value="0"/>
    </style:style>
    <style:style style:name="T269" style:family="text">
      <style:text-properties fo:font-variant="normal" fo:text-transform="none" fo:color="#000000" style:text-line-through-style="none" style:font-name="Arial1" fo:font-size="10pt" fo:letter-spacing="normal" fo:font-style="normal" style:text-underline-style="none" fo:font-weight="normal" style:text-blinking="false"/>
    </style:style>
    <style:style style:name="T270"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271" style:family="text">
      <style:text-properties fo:font-variant="normal" fo:text-transform="none" fo:color="#000000" style:text-line-through-style="none" style:font-name="Arial1" fo:font-size="10pt" fo:letter-spacing="normal" fo:font-style="normal" style:text-underline-style="none" fo:font-weight="bold" style:text-blinking="false"/>
    </style:style>
    <style:style style:name="T272"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loext:char-shading-value="0"/>
    </style:style>
    <style:style style:name="T273" style:family="text">
      <style:text-properties fo:font-variant="normal" fo:text-transform="none" fo:color="#000000" style:text-line-through-style="none" style:font-name="Arial1" fo:font-size="10pt" fo:letter-spacing="normal" fo:language="en" fo:country="GB" fo:font-style="normal" style:text-underline-style="none" fo:font-weight="bold" style:text-blinking="false" fo:background-color="transparent" loext:char-shading-value="0"/>
    </style:style>
    <style:style style:name="T274" style:family="text">
      <style:text-properties fo:font-variant="normal" fo:text-transform="none" fo:color="#000000" style:text-line-through-style="none" style:font-name="Arial1" fo:font-size="10pt" fo:letter-spacing="normal" fo:font-style="italic" style:text-underline-style="none" fo:font-weight="normal" style:text-blinking="false" fo:background-color="transparent" loext:char-shading-value="0"/>
    </style:style>
    <style:style style:name="T275" style:family="text">
      <style:text-properties fo:font-variant="normal" fo:text-transform="none" fo:color="#000000" style:text-line-through-style="none" style:font-name="Arial1" fo:font-size="10pt" fo:letter-spacing="normal" fo:font-style="italic" style:text-underline-style="none" fo:font-weight="bold" style:text-blinking="false" fo:background-color="transparent" loext:char-shading-value="0"/>
    </style:style>
    <style:style style:name="T276" style:family="text">
      <style:text-properties fo:font-variant="normal" fo:text-transform="none" fo:color="#000000" style:text-line-through-style="none" style:font-name="Arial1" fo:font-size="10pt" fo:letter-spacing="normal" style:text-underline-style="none" style:text-blinking="false" fo:background-color="transparent" loext:char-shading-value="0"/>
    </style:style>
    <style:style style:name="T277" style:family="text">
      <style:text-properties fo:font-variant="normal" fo:text-transform="none" fo:color="#000000" style:text-line-through-style="none" style:font-name="Arial1" fo:font-size="10pt" fo:font-style="italic" style:text-underline-style="none" fo:font-weight="bold" style:text-blinking="false" fo:background-color="transparent" loext:char-shading-value="0"/>
    </style:style>
    <style:style style:name="T278"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loext:char-shading-value="0"/>
    </style:style>
    <style:style style:name="T279"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loext:char-shading-value="0"/>
    </style:style>
    <style:style style:name="T280"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loext:char-shading-value="0"/>
    </style:style>
    <style:style style:name="T281"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T282"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283"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style:style>
    <style:style style:name="T284"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char-shading-value="0"/>
    </style:style>
    <style:style style:name="T285" style:family="text">
      <style:text-properties fo:font-variant="normal" fo:text-transform="none" fo:color="#000000" style:text-line-through-style="none" style:font-name="Arial1" fo:font-size="10pt" fo:letter-spacing="-0.007cm" fo:font-style="normal" style:text-underline-style="solid" style:text-underline-width="auto" style:text-underline-color="font-color" fo:font-weight="normal" style:text-blinking="false" fo:background-color="transparent" loext:char-shading-value="0"/>
    </style:style>
    <style:style style:name="T286" style:family="text">
      <style:text-properties fo:font-variant="normal" fo:text-transform="none" fo:color="#000000" style:text-line-through-style="none" style:font-name="Arial1" fo:font-size="10pt" fo:letter-spacing="-0.007cm" fo:font-style="normal" style:text-underline-style="solid" style:text-underline-width="auto" style:text-underline-color="font-color" fo:font-weight="bold" style:text-blinking="false" fo:background-color="transparent" loext:char-shading-value="0"/>
    </style:style>
    <style:style style:name="T287" style:family="text">
      <style:text-properties fo:font-variant="normal" fo:text-transform="none" fo:color="#000000" style:text-line-through-style="none" style:font-name="Arial1" fo:font-size="10pt" fo:letter-spacing="-0.007cm" style:text-underline-style="none" style:text-blinking="false" fo:background-color="transparent" loext:char-shading-value="0"/>
    </style:style>
    <style:style style:name="T288" style:family="text">
      <style:text-properties fo:font-variant="normal" fo:text-transform="none" fo:color="#000000" style:text-line-through-style="none" style:font-name="Arial1" fo:font-size="10pt" fo:letter-spacing="-0.007cm" fo:font-style="italic" style:text-underline-style="none" fo:font-weight="normal" style:text-blinking="false" fo:background-color="transparent" loext:char-shading-value="0"/>
    </style:style>
    <style:style style:name="T289" style:family="text">
      <style:text-properties fo:font-variant="normal" fo:text-transform="none" fo:color="#000000" style:text-line-through-style="none" style:font-name="Arial1" fo:font-size="10pt" fo:letter-spacing="-0.007cm" fo:font-style="italic" style:text-underline-style="none" fo:font-weight="bold" style:text-blinking="false" fo:background-color="transparent" loext:char-shading-value="0"/>
    </style:style>
    <style:style style:name="T290" style:family="text">
      <style:text-properties fo:font-variant="normal" fo:text-transform="none" fo:color="#000000" style:text-line-through-style="none" style:font-name="Arial1" fo:font-size="10pt" fo:letter-spacing="-0.007cm" style:text-underline-style="solid" style:text-underline-width="auto" style:text-underline-color="font-color" fo:font-weight="bold" style:text-blinking="false" fo:background-color="transparent" loext:char-shading-value="0"/>
    </style:style>
    <style:style style:name="T291" style:family="text">
      <style:text-properties fo:font-variant="normal" fo:text-transform="none" fo:color="#000000" style:text-line-through-style="none" style:font-name="Arial1" fo:font-size="10pt" fo:letter-spacing="-0.004cm" fo:font-style="normal" style:text-underline-style="none" fo:font-weight="normal" style:text-blinking="false" fo:background-color="transparent" loext:char-shading-value="0"/>
    </style:style>
    <style:style style:name="T292" style:family="text">
      <style:text-properties fo:font-variant="normal" fo:text-transform="none" fo:color="#000000" style:text-line-through-style="none" style:font-name="Arial1" fo:font-size="10pt" fo:letter-spacing="-0.004cm" fo:font-style="normal" style:text-underline-style="none" fo:font-weight="bold" style:text-blinking="false" fo:background-color="transparent" loext:char-shading-value="0"/>
    </style:style>
    <style:style style:name="T293" style:family="text">
      <style:text-properties fo:font-variant="normal" fo:text-transform="none" fo:color="#000000" style:text-line-through-style="none" style:font-name="Arial1" fo:font-size="10pt" fo:letter-spacing="-0.004cm" fo:font-style="italic" style:text-underline-style="none" fo:font-weight="bold" style:text-blinking="false" fo:background-color="transparent" loext:char-shading-value="0"/>
    </style:style>
    <style:style style:name="T294" style:family="text">
      <style:text-properties fo:font-variant="normal" fo:text-transform="none" fo:color="#000000" style:text-line-through-style="none" style:font-name="Arial1" fo:font-size="10pt" fo:letter-spacing="-0.004cm" style:text-underline-style="none" style:text-blinking="false" fo:background-color="transparent" loext:char-shading-value="0"/>
    </style:style>
    <style:style style:name="T295" style:family="text">
      <style:text-properties fo:font-variant="normal" fo:text-transform="none" fo:color="#000000" style:text-line-through-style="none" style:font-name="Arial1" fo:font-size="10pt" fo:letter-spacing="-0.004cm" style:text-underline-style="none" fo:font-weight="bold" style:text-blinking="false" fo:background-color="transparent" loext:char-shading-value="0"/>
    </style:style>
    <style:style style:name="T296" style:family="text">
      <style:text-properties fo:font-variant="normal" fo:text-transform="none" fo:color="#000000" style:text-line-through-style="none" style:font-name="Arial1" fo:font-size="10pt" fo:letter-spacing="0.032cm" style:text-underline-style="none" style:text-blinking="false" fo:background-color="transparent" loext:char-shading-value="0"/>
    </style:style>
    <style:style style:name="T297" style:family="text">
      <style:text-properties fo:font-variant="normal" fo:text-transform="none" fo:color="#000000" style:text-line-through-style="none" style:font-name="Arial1" fo:font-size="10pt" fo:letter-spacing="0.011cm" fo:font-style="normal" style:text-underline-style="none" fo:font-weight="normal" style:text-blinking="false" fo:background-color="transparent" loext:char-shading-value="0"/>
    </style:style>
    <style:style style:name="T298" style:family="text">
      <style:text-properties fo:font-variant="normal" fo:text-transform="none" fo:color="#000000" style:text-line-through-style="none" style:font-name="Arial1" fo:font-size="8pt" style:text-underline-style="none" style:text-blinking="false" fo:background-color="transparent" loext:char-shading-value="0"/>
    </style:style>
    <style:style style:name="T299" style:family="text">
      <style:text-properties fo:font-variant="normal" fo:text-transform="none" fo:color="#000000" style:text-line-through-style="none" style:font-name="Arial1" fo:font-size="11pt" style:text-underline-style="none" style:text-blinking="false" fo:background-color="transparent" loext:char-shading-value="0"/>
    </style:style>
    <style:style style:name="T300" style:family="text">
      <style:text-properties fo:font-variant="normal" fo:text-transform="none" fo:color="#000000" style:text-line-through-style="none" style:font-name="Arial1" fo:font-size="11pt" fo:letter-spacing="-0.007cm" style:text-underline-style="none" style:text-blinking="false" fo:background-color="transparent" loext:char-shading-value="0"/>
    </style:style>
    <style:style style:name="T301" style:family="text">
      <style:text-properties fo:font-variant="normal" fo:text-transform="none" fo:color="#000000" style:text-line-through-style="none" style:font-name="Arial1" fo:font-size="11pt" fo:letter-spacing="-0.004cm" fo:font-style="normal" style:text-underline-style="none" fo:font-weight="normal" style:text-blinking="false" fo:background-color="transparent" loext:char-shading-value="0"/>
    </style:style>
    <style:style style:name="T302" style:family="text">
      <style:text-properties fo:font-variant="normal" fo:text-transform="none" fo:color="#000000" style:text-line-through-style="none" style:font-name="Arial1" fo:font-size="9pt" fo:letter-spacing="-0.007cm" fo:language="es" fo:country="ES" fo:font-style="normal" style:text-underline-style="none" fo:font-weight="normal" style:text-blinking="false" fo:background-color="transparent" loext:char-shading-value="0"/>
    </style:style>
    <style:style style:name="T303" style:family="text">
      <style:text-properties fo:font-variant="normal" fo:text-transform="none" fo:color="#000000" style:text-line-through-style="none" style:font-name="Arial1" fo:font-size="9pt" fo:letter-spacing="-0.007cm" fo:language="es" fo:country="ES" fo:font-style="italic" style:text-underline-style="none" fo:font-weight="bold" style:text-blinking="false" fo:background-color="transparent" loext:char-shading-value="0"/>
    </style:style>
    <style:style style:name="T304" style:family="text">
      <style:text-properties fo:font-variant="normal" fo:text-transform="none" fo:color="#000000" style:text-line-through-style="none" style:font-name="Arial1" fo:font-size="9pt" fo:letter-spacing="-0.007cm" fo:language="es" fo:country="ES" fo:font-style="italic" style:text-underline-style="none" fo:font-weight="normal" style:text-blinking="false" fo:background-color="transparent" loext:char-shading-value="0"/>
    </style:style>
    <style:style style:name="T305" style:family="text">
      <style:text-properties fo:font-variant="normal" fo:text-transform="none" fo:color="#000000" style:text-line-through-style="none" style:font-name="Arial1" fo:font-size="9pt" fo:letter-spacing="-0.007cm" fo:font-style="italic" style:text-underline-style="none" fo:font-weight="normal" style:text-blinking="false" fo:background-color="transparent" loext:char-shading-value="0"/>
    </style:style>
    <style:style style:name="T306" style:family="text">
      <style:text-properties fo:font-variant="normal" fo:text-transform="none" fo:color="#000000" style:text-line-through-style="none" style:font-name="Arial1" fo:font-size="9pt" fo:letter-spacing="-0.007cm" fo:font-style="italic" style:text-underline-style="none" fo:font-weight="bold" style:text-blinking="false" fo:background-color="transparent" loext:char-shading-value="0"/>
    </style:style>
    <style:style style:name="T307" style:family="text">
      <style:text-properties fo:font-variant="normal" fo:text-transform="none" fo:color="#000000" style:text-line-through-style="none" style:font-name="Arial1" fo:font-size="9pt" fo:letter-spacing="normal" fo:font-style="italic" style:text-underline-style="none" fo:font-weight="normal" style:text-blinking="false" fo:background-color="transparent" loext:char-shading-value="0"/>
    </style:style>
    <style:style style:name="T308" style:family="text">
      <style:text-properties fo:font-variant="normal" fo:text-transform="none" fo:color="#000000" style:text-line-through-style="none" style:font-name="Arial1" fo:font-size="9pt" fo:letter-spacing="normal" fo:font-style="italic" style:text-underline-style="none" fo:font-weight="bold" style:text-blinking="false" fo:background-color="transparent" loext:char-shading-value="0"/>
    </style:style>
    <style:style style:name="T309" style:family="text">
      <style:text-properties fo:font-variant="normal" fo:text-transform="none" fo:color="#000000" style:text-line-through-style="none" style:font-name="Arial1" fo:font-size="9pt" fo:letter-spacing="normal" fo:font-style="normal" style:text-underline-style="none" fo:font-weight="bold" style:text-blinking="false" fo:background-color="transparent" loext:char-shading-value="0"/>
    </style:style>
    <style:style style:name="T310" style:family="text">
      <style:text-properties fo:font-variant="normal" fo:text-transform="none" fo:color="#000000" style:text-line-through-style="none" style:font-name="Arial1" fo:font-size="9pt" fo:letter-spacing="normal" fo:font-style="normal" style:text-underline-style="none" fo:font-weight="normal" style:text-blinking="false" fo:background-color="transparent" loext:char-shading-value="0"/>
    </style:style>
    <style:style style:name="T311" style:family="text">
      <style:text-properties fo:font-variant="normal" fo:text-transform="none" fo:color="#000000" style:text-line-through-style="none" style:font-name="Arial1" fo:font-size="9pt" fo:font-style="italic" style:text-underline-style="none" fo:font-weight="bold" style:text-blinking="false" fo:background-color="transparent" loext:char-shading-value="0"/>
    </style:style>
    <style:style style:name="T312" style:family="text">
      <style:text-properties fo:font-variant="normal" fo:text-transform="none" fo:color="#000000" style:text-line-through-style="none" style:font-name="Arial1" fo:font-size="9pt" fo:font-style="italic" style:text-underline-style="none" fo:font-weight="normal" style:text-blinking="false" fo:background-color="transparent" loext:char-shading-value="0"/>
    </style:style>
    <style:style style:name="T313" style:family="text">
      <style:text-properties fo:font-variant="normal" fo:text-transform="none" fo:color="#000000" style:text-line-through-style="none" style:font-name="Arial1" fo:font-size="9pt" fo:letter-spacing="-0.004cm" fo:font-style="italic" style:text-underline-style="none" fo:font-weight="bold" style:text-blinking="false" fo:background-color="transparent" loext:char-shading-value="0"/>
    </style:style>
    <style:style style:name="T314" style:family="text">
      <style:text-properties fo:font-variant="normal" fo:text-transform="none" fo:color="#000000" style:text-line-through-style="none" fo:letter-spacing="-0.007cm" fo:font-style="normal" style:text-underline-style="none" fo:font-weight="normal" style:text-blinking="false"/>
    </style:style>
    <style:style style:name="T315" style:family="text">
      <style:text-properties fo:font-variant="normal" fo:text-transform="none" fo:color="#000000" style:text-line-through-style="none" fo:letter-spacing="-0.007cm" fo:font-style="normal" style:text-underline-style="none" fo:font-weight="bold" style:text-blinking="false"/>
    </style:style>
    <style:style style:name="T316" style:family="text">
      <style:text-properties fo:font-variant="normal" fo:text-transform="none" fo:color="#000000" style:text-line-through-style="none" fo:letter-spacing="-0.007cm" style:text-underline-style="none" style:text-blinking="false"/>
    </style:style>
    <style:style style:name="T317" style:family="text">
      <style:text-properties fo:font-variant="normal" fo:text-transform="none" fo:color="#000000" style:text-line-through-style="none" fo:letter-spacing="-0.007cm" style:text-underline-style="none" style:text-blinking="false" fo:background-color="transparent" loext:char-shading-value="0"/>
    </style:style>
    <style:style style:name="T318" style:family="text">
      <style:text-properties fo:font-variant="normal" fo:text-transform="none" fo:color="#000000" style:text-line-through-style="none" style:font-name="Times New Roman1" fo:font-size="10pt" fo:letter-spacing="-0.007cm" style:text-underline-style="none" style:text-blinking="false" fo:background-color="transparent" loext:char-shading-value="0"/>
    </style:style>
    <style:style style:name="T319" style:family="text">
      <style:text-properties fo:font-variant="normal" fo:text-transform="none" fo:color="#000000" style:text-line-through-style="none" style:font-name="Arial2" fo:font-size="10pt" fo:letter-spacing="-0.007cm" fo:font-style="normal" style:text-underline-style="none" fo:font-weight="bold" style:text-blinking="false" fo:background-color="transparent"/>
    </style:style>
    <style:style style:name="T320" style:family="text">
      <style:text-properties fo:font-variant="normal" fo:text-transform="none" fo:color="#000000" style:text-line-through-style="none" style:font-name="Arial2" fo:font-size="10pt" fo:letter-spacing="-0.007cm" fo:font-style="normal" style:text-underline-style="none" fo:font-weight="bold" style:text-blinking="false" fo:background-color="transparent" loext:char-shading-value="0"/>
    </style:style>
    <style:style style:name="T321" style:family="text">
      <style:text-properties fo:font-variant="normal" fo:text-transform="none" fo:color="#000000" style:text-line-through-style="none" style:font-name="Arial3" fo:font-size="7pt" fo:letter-spacing="-0.007cm" fo:font-style="normal" style:text-underline-style="none" fo:font-weight="bold" style:text-blinking="false" fo:background-color="transparent" loext:char-shading-value="0"/>
    </style:style>
    <style:style style:name="T322" style:family="text">
      <style:text-properties fo:font-variant="normal" fo:text-transform="none" fo:color="#000000" style:text-line-through-style="none" style:font-name="ArialMT" fo:font-size="9pt" fo:letter-spacing="-0.007cm" fo:language="es" fo:country="ES" fo:font-style="normal" style:text-underline-style="none" fo:font-weight="bold" style:text-blinking="false" fo:background-color="transparent" loext:char-shading-value="0"/>
    </style:style>
    <style:style style:name="T323" style:family="text">
      <style:text-properties fo:font-variant="normal" fo:text-transform="none" fo:color="#000000" style:text-line-through-style="none" style:font-name="ArialMT1" fo:font-size="10pt" fo:letter-spacing="-0.007cm" fo:font-style="italic" style:text-underline-style="none" fo:font-weight="normal" style:text-blinking="false" fo:background-color="transparent" loext:char-shading-value="0"/>
    </style:style>
    <style:style style:name="T324" style:family="text">
      <style:text-properties fo:font-variant="normal" fo:text-transform="none" fo:color="#000000" style:font-name="Times New Roman2" fo:font-size="12pt" fo:letter-spacing="-0.007cm"/>
    </style:style>
    <style:style style:name="T325" style:family="text">
      <style:text-properties fo:font-variant="normal" fo:text-transform="none" fo:color="#000000" style:font-name="Times New Roman2" fo:font-size="12pt" fo:letter-spacing="-0.007cm" fo:background-color="transparent" loext:char-shading-value="0"/>
    </style:style>
    <style:style style:name="T326" style:family="text">
      <style:text-properties fo:font-variant="normal" fo:text-transform="none" fo:color="#000000" style:font-name="Times New Roman2" fo:font-size="12pt" fo:letter-spacing="-0.007cm" style:text-underline-style="solid" style:text-underline-width="auto" style:text-underline-color="font-color" fo:background-color="transparent" loext:char-shading-value="0"/>
    </style:style>
    <style:style style:name="T327" style:family="text">
      <style:text-properties fo:font-variant="normal" fo:text-transform="none" fo:color="#000000" style:font-name="Times New Roman2" fo:font-size="12pt" fo:letter-spacing="-0.007cm" fo:font-style="normal" fo:background-color="transparent" loext:char-shading-value="0"/>
    </style:style>
    <style:style style:name="T328" style:family="text">
      <style:text-properties fo:font-variant="normal" fo:text-transform="none" fo:color="#000000" style:font-name="Times New Roman2" fo:font-size="12pt" fo:background-color="transparent" loext:char-shading-value="0"/>
    </style:style>
    <style:style style:name="T329" style:family="text">
      <style:text-properties fo:font-variant="normal" fo:text-transform="none" fo:color="#000000" style:font-name="Times New Roman2" fo:font-size="12pt" fo:letter-spacing="normal" fo:background-color="transparent" loext:char-shading-value="0"/>
    </style:style>
    <style:style style:name="T330" style:family="text">
      <style:text-properties fo:font-variant="normal" fo:text-transform="none" fo:color="#000000" style:font-name="Times New Roman2" fo:font-size="12pt" fo:letter-spacing="0.032cm" fo:background-color="transparent" loext:char-shading-value="0"/>
    </style:style>
    <style:style style:name="T331" style:family="text">
      <style:text-properties fo:font-variant="normal" fo:text-transform="none" fo:color="#000000" style:font-name="Times New Roman2" fo:font-size="12pt" fo:letter-spacing="-0.004cm"/>
    </style:style>
    <style:style style:name="T332" style:family="text">
      <style:text-properties fo:font-variant="normal" fo:text-transform="none" fo:color="#000000" style:font-name="Times New Roman2" fo:font-size="12pt" fo:letter-spacing="-0.004cm" fo:background-color="transparent" loext:char-shading-value="0"/>
    </style:style>
    <style:style style:name="T333" style:family="text">
      <style:text-properties fo:font-variant="normal" fo:text-transform="none" fo:color="#000000" style:font-name="Arial1" fo:font-size="12pt" fo:letter-spacing="-0.007cm" fo:background-color="transparent"/>
    </style:style>
    <style:style style:name="T334" style:family="text">
      <style:text-properties fo:font-variant="normal" fo:text-transform="none" fo:color="#000000" style:font-name="Arial1" fo:font-size="12pt" fo:letter-spacing="-0.007cm" fo:background-color="transparent" loext:char-shading-value="0"/>
    </style:style>
    <style:style style:name="T335" style:family="text">
      <style:text-properties fo:font-variant="normal" fo:text-transform="none" fo:color="#000000" style:font-name="Arial1" fo:font-size="10pt"/>
    </style:style>
    <style:style style:name="T336" style:family="text">
      <style:text-properties fo:font-variant="normal" fo:text-transform="none" fo:color="#000000" style:font-name="Arial1" fo:font-size="10pt" fo:font-style="normal"/>
    </style:style>
    <style:style style:name="T337" style:family="text">
      <style:text-properties fo:font-variant="normal" fo:text-transform="none" fo:color="#000000" style:font-name="Arial1" fo:font-size="10pt" fo:font-style="normal" fo:font-weight="bold" fo:background-color="transparent" loext:char-shading-value="0"/>
    </style:style>
    <style:style style:name="T338" style:family="text">
      <style:text-properties fo:font-variant="normal" fo:text-transform="none" fo:color="#000000" style:font-name="Arial1" fo:font-size="10pt" fo:font-style="normal" fo:background-color="transparent" loext:char-shading-value="0"/>
    </style:style>
    <style:style style:name="T339" style:family="text">
      <style:text-properties fo:font-variant="normal" fo:text-transform="none" fo:color="#000000" style:font-name="Arial1" fo:font-size="10pt" fo:font-style="normal" fo:font-weight="normal" fo:background-color="transparent" loext:char-shading-value="0"/>
    </style:style>
    <style:style style:name="T340"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loext:char-shading-value="0"/>
    </style:style>
    <style:style style:name="T341" style:family="text">
      <style:text-properties fo:font-variant="normal" fo:text-transform="none" fo:color="#000000" style:font-name="Arial1" fo:font-size="10pt" fo:font-style="normal" style:text-underline-style="solid" style:text-underline-width="auto" style:text-underline-color="font-color" fo:background-color="transparent" loext:char-shading-value="0"/>
    </style:style>
    <style:style style:name="T342" style:family="text">
      <style:text-properties fo:font-variant="normal" fo:text-transform="none" fo:color="#000000" style:font-name="Arial1" fo:font-size="10pt" fo:background-color="transparent" loext:char-shading-value="0"/>
    </style:style>
    <style:style style:name="T343" style:family="text">
      <style:text-properties fo:font-variant="normal" fo:text-transform="none" fo:color="#000000" style:font-name="Arial1" fo:font-size="10pt" style:text-underline-style="solid" style:text-underline-width="auto" style:text-underline-color="font-color" fo:background-color="transparent" loext:char-shading-value="0"/>
    </style:style>
    <style:style style:name="T344" style:family="text">
      <style:text-properties fo:font-variant="normal" fo:text-transform="none" fo:color="#000000" style:font-name="Arial1" fo:font-size="10pt" fo:language="es" fo:country="ES" fo:font-style="normal"/>
    </style:style>
    <style:style style:name="T345" style:family="text">
      <style:text-properties fo:font-variant="normal" fo:text-transform="none" fo:color="#000000" style:font-name="Arial1" fo:font-size="10pt" fo:language="es" fo:country="ES" fo:font-style="normal" fo:font-weight="bold"/>
    </style:style>
    <style:style style:name="T346" style:family="text">
      <style:text-properties fo:font-variant="normal" fo:text-transform="none" fo:color="#000000" style:font-name="Arial1" fo:font-size="10pt" fo:language="es" fo:country="ES" fo:font-style="normal" fo:font-weight="bold" fo:background-color="transparent" loext:char-shading-value="0"/>
    </style:style>
    <style:style style:name="T347" style:family="text">
      <style:text-properties fo:font-variant="normal" fo:text-transform="none" fo:color="#000000" style:font-name="Arial1" fo:font-size="10pt" fo:language="es" fo:country="ES" fo:font-style="normal" fo:font-weight="normal"/>
    </style:style>
    <style:style style:name="T348" style:family="text">
      <style:text-properties fo:font-variant="normal" fo:text-transform="none" fo:color="#000000" style:font-name="Arial1" fo:font-size="10pt" fo:language="es" fo:country="ES" fo:font-style="normal" fo:font-weight="normal" fo:background-color="transparent" loext:char-shading-value="0"/>
    </style:style>
    <style:style style:name="T349"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bold" fo:background-color="transparent" loext:char-shading-value="0"/>
    </style:style>
    <style:style style:name="T350" style:family="text">
      <style:text-properties fo:font-variant="normal" fo:text-transform="none" fo:color="#000000" style:font-name="Arial1" fo:font-size="10pt" fo:letter-spacing="-0.007cm" fo:language="es" fo:country="ES" fo:font-style="normal" style:text-underline-style="solid" style:text-underline-width="auto" style:text-underline-color="font-color" fo:font-weight="normal" fo:background-color="transparent" loext:char-shading-value="0"/>
    </style:style>
    <style:style style:name="T351" style:family="text">
      <style:text-properties fo:font-variant="normal" fo:text-transform="none" fo:color="#000000" style:font-name="Arial1" fo:font-size="10pt" fo:letter-spacing="-0.007cm" fo:language="es" fo:country="ES" fo:font-style="normal" fo:font-weight="bold" fo:background-color="transparent" loext:char-shading-value="0"/>
    </style:style>
    <style:style style:name="T352" style:family="text">
      <style:text-properties fo:font-variant="normal" fo:text-transform="none" fo:color="#000000" style:font-name="Arial1" fo:font-size="10pt" fo:letter-spacing="-0.007cm" fo:background-color="transparent" loext:char-shading-value="0"/>
    </style:style>
    <style:style style:name="T353" style:family="text">
      <style:text-properties fo:font-variant="normal" fo:text-transform="none" fo:color="#000000" style:font-name="Arial1" fo:font-size="10pt" fo:letter-spacing="-0.007cm" fo:font-style="normal" fo:font-weight="bold"/>
    </style:style>
    <style:style style:name="T354" style:family="text">
      <style:text-properties fo:font-variant="normal" fo:text-transform="none" fo:color="#000000" style:font-name="Arial1" fo:font-size="10pt" fo:letter-spacing="-0.007cm" fo:font-style="normal" fo:font-weight="bold" fo:background-color="transparent"/>
    </style:style>
    <style:style style:name="T355" style:family="text">
      <style:text-properties fo:font-variant="normal" fo:text-transform="none" fo:color="#000000" style:font-name="Arial1" fo:font-size="10pt" fo:letter-spacing="-0.007cm" fo:font-style="normal" fo:font-weight="bold" fo:background-color="transparent" loext:char-shading-value="0"/>
    </style:style>
    <style:style style:name="T356" style:family="text">
      <style:text-properties fo:font-variant="normal" fo:text-transform="none" fo:color="#000000" style:font-name="Arial1" fo:font-size="10pt" fo:letter-spacing="-0.007cm" fo:font-style="normal" fo:font-weight="normal"/>
    </style:style>
    <style:style style:name="T357" style:family="text">
      <style:text-properties fo:font-variant="normal" fo:text-transform="none" fo:color="#000000" style:font-name="Arial1" fo:font-size="10pt" fo:letter-spacing="-0.007cm" fo:font-style="normal" fo:font-weight="normal" fo:background-color="transparent"/>
    </style:style>
    <style:style style:name="T358" style:family="text">
      <style:text-properties fo:font-variant="normal" fo:text-transform="none" fo:color="#000000" style:font-name="Arial1" fo:font-size="10pt" fo:letter-spacing="-0.007cm" fo:font-style="normal" fo:font-weight="normal" fo:background-color="transparent" loext:char-shading-value="0"/>
    </style:style>
    <style:style style:name="T359"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loext:char-shading-value="0"/>
    </style:style>
    <style:style style:name="T360"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loext:char-shading-value="0"/>
    </style:style>
    <style:style style:name="T361" style:family="text">
      <style:text-properties fo:font-variant="normal" fo:text-transform="none" fo:color="#000000" style:font-name="Arial1" fo:font-size="10pt" fo:letter-spacing="-0.007cm" fo:font-style="normal" style:text-underline-style="solid" style:text-underline-width="auto" style:text-underline-color="font-color" fo:background-color="transparent" loext:char-shading-value="0"/>
    </style:style>
    <style:style style:name="T362" style:family="text">
      <style:text-properties fo:font-variant="normal" fo:text-transform="none" fo:color="#000000" style:font-name="Arial1" fo:font-size="10pt" fo:letter-spacing="-0.007cm" fo:font-style="normal" fo:background-color="transparent" loext:char-shading-value="0"/>
    </style:style>
    <style:style style:name="T363" style:family="text">
      <style:text-properties fo:font-variant="normal" fo:text-transform="none" fo:color="#000000" style:font-name="Arial1" fo:font-size="10pt" fo:letter-spacing="-0.007cm" fo:font-style="italic" fo:font-weight="normal" fo:background-color="transparent" loext:char-shading-value="0"/>
    </style:style>
    <style:style style:name="T364" style:family="text">
      <style:text-properties fo:font-variant="normal" fo:text-transform="none" fo:color="#000000" style:font-name="Arial1" fo:font-size="10pt" fo:letter-spacing="-0.007cm" fo:font-style="italic" style:text-underline-style="solid" style:text-underline-width="auto" style:text-underline-color="font-color" fo:font-weight="bold" fo:background-color="transparent" loext:char-shading-value="0"/>
    </style:style>
    <style:style style:name="T365" style:family="text">
      <style:text-properties fo:font-variant="normal" fo:text-transform="none" fo:color="#000000" style:font-name="Arial1" fo:font-size="10pt" fo:letter-spacing="-0.007cm" fo:font-style="italic" style:text-underline-style="solid" style:text-underline-width="auto" style:text-underline-color="font-color" fo:font-weight="normal" fo:background-color="transparent" loext:char-shading-value="0"/>
    </style:style>
    <style:style style:name="T366" style:family="text">
      <style:text-properties fo:font-variant="normal" fo:text-transform="none" fo:color="#000000" style:font-name="Arial1" fo:font-size="10pt" fo:letter-spacing="-0.007cm" fo:font-style="italic" fo:font-weight="bold" fo:background-color="transparent" loext:char-shading-value="0"/>
    </style:style>
    <style:style style:name="T367" style:family="text">
      <style:text-properties fo:font-variant="normal" fo:text-transform="none" fo:color="#000000" style:font-name="Arial1" fo:font-size="10pt" fo:letter-spacing="-0.007cm" style:text-underline-style="solid" style:text-underline-width="auto" style:text-underline-color="font-color" fo:background-color="transparent" loext:char-shading-value="0"/>
    </style:style>
    <style:style style:name="T368" style:family="text">
      <style:text-properties fo:font-variant="normal" fo:text-transform="none" fo:color="#000000" style:font-name="Arial1" fo:font-size="10pt" fo:font-style="italic" fo:font-weight="bold" fo:background-color="transparent" loext:char-shading-value="0"/>
    </style:style>
    <style:style style:name="T369" style:family="text">
      <style:text-properties fo:font-variant="normal" fo:text-transform="none" fo:color="#000000" style:font-name="Arial1" fo:font-size="10pt" fo:font-style="italic" fo:font-weight="normal" fo:background-color="transparent" loext:char-shading-value="0"/>
    </style:style>
    <style:style style:name="T370" style:family="text">
      <style:text-properties fo:font-variant="normal" fo:text-transform="none" fo:color="#000000" style:font-name="Arial1" fo:font-size="10pt" fo:font-style="italic" fo:background-color="transparent" loext:char-shading-value="0"/>
    </style:style>
    <style:style style:name="T371" style:family="text">
      <style:text-properties fo:font-variant="normal" fo:text-transform="none" fo:color="#000000" style:font-name="Arial1" fo:font-size="10pt" fo:font-style="italic" style:text-underline-style="solid" style:text-underline-width="auto" style:text-underline-color="font-color" fo:font-weight="bold" fo:background-color="transparent" loext:char-shading-value="0"/>
    </style:style>
    <style:style style:name="T372" style:family="text">
      <style:text-properties fo:font-variant="normal" fo:text-transform="none" fo:color="#000000" style:font-name="Arial1" fo:font-size="10pt" fo:letter-spacing="0.032cm" fo:font-style="normal" fo:font-weight="normal" fo:background-color="transparent" loext:char-shading-value="0"/>
    </style:style>
    <style:style style:name="T373" style:family="text">
      <style:text-properties fo:font-variant="normal" fo:text-transform="none" fo:color="#000000" style:font-name="Arial1" fo:font-size="10pt" fo:letter-spacing="0.032cm" fo:font-style="normal" fo:font-weight="bold" fo:background-color="transparent" loext:char-shading-value="0"/>
    </style:style>
    <style:style style:name="T374" style:family="text">
      <style:text-properties fo:font-variant="normal" fo:text-transform="none" fo:color="#000000" style:font-name="Arial1" fo:font-size="10pt" fo:letter-spacing="-0.004cm" fo:font-style="normal" fo:font-weight="normal"/>
    </style:style>
    <style:style style:name="T375" style:family="text">
      <style:text-properties fo:font-variant="normal" fo:text-transform="none" fo:color="#000000" style:font-name="Arial1" fo:font-size="10pt" fo:letter-spacing="-0.004cm" fo:font-style="normal" fo:font-weight="normal" fo:background-color="transparent" loext:char-shading-value="0"/>
    </style:style>
    <style:style style:name="T376" style:family="text">
      <style:text-properties fo:font-variant="normal" fo:text-transform="none" fo:color="#000000" style:font-name="Arial1" fo:font-size="10pt" fo:letter-spacing="-0.004cm" fo:font-style="normal" fo:font-weight="bold" fo:background-color="transparent" loext:char-shading-value="0"/>
    </style:style>
    <style:style style:name="T377" style:family="text">
      <style:text-properties fo:font-variant="normal" fo:text-transform="none" fo:color="#000000" style:font-name="Arial1" fo:font-size="11pt" fo:background-color="transparent" loext:char-shading-value="0"/>
    </style:style>
    <style:style style:name="T378" style:family="text">
      <style:text-properties fo:font-variant="normal" fo:text-transform="none" fo:color="#000000" style:font-name="Arial1" fo:font-size="9pt" fo:font-style="italic" fo:font-weight="bold" fo:background-color="transparent" loext:char-shading-value="0"/>
    </style:style>
    <style:style style:name="T379" style:family="text">
      <style:text-properties fo:font-variant="normal" fo:text-transform="none" fo:color="#000000" style:font-name="Arial1" fo:font-size="9pt" fo:font-style="italic" fo:font-weight="normal" fo:background-color="transparent" loext:char-shading-value="0"/>
    </style:style>
    <style:style style:name="T380" style:family="text">
      <style:text-properties fo:font-variant="normal" fo:text-transform="none" fo:color="#000000" style:font-name="Arial1" fo:font-size="9pt" fo:letter-spacing="normal" fo:font-style="italic" fo:font-weight="bold" fo:background-color="transparent" loext:char-shading-value="0"/>
    </style:style>
    <style:style style:name="T381" style:family="text">
      <style:text-properties fo:font-variant="normal" fo:text-transform="none" fo:color="#000000" style:font-name="Arial1" fo:font-size="6pt" fo:font-style="normal" fo:font-weight="bold" fo:background-color="transparent" loext:char-shading-value="0"/>
    </style:style>
    <style:style style:name="T382" style:family="text">
      <style:text-properties fo:font-variant="normal" fo:text-transform="none" fo:color="#000000" style:font-name="Arial1" fo:font-size="6pt" fo:font-style="normal" fo:background-color="transparent" loext:char-shading-value="0"/>
    </style:style>
    <style:style style:name="T383" style:family="text">
      <style:text-properties fo:font-variant="normal" fo:text-transform="none" fo:color="#000000" fo:language="es" fo:country="ES" fo:font-style="normal" fo:font-weight="bold"/>
    </style:style>
    <style:style style:name="T384" style:family="text">
      <style:text-properties fo:font-variant="normal" fo:text-transform="none" fo:color="#000000" fo:language="es" fo:country="ES" fo:font-style="normal" fo:font-weight="normal"/>
    </style:style>
    <style:style style:name="T385" style:family="text">
      <style:text-properties fo:font-variant="normal" fo:text-transform="none" fo:color="#000000" fo:letter-spacing="-0.007cm"/>
    </style:style>
    <style:style style:name="T386" style:family="text">
      <style:text-properties fo:font-variant="normal" fo:text-transform="none" fo:color="#000000" style:font-name="Arial2" fo:font-size="10pt" fo:letter-spacing="-0.007cm" fo:font-style="normal" fo:font-weight="bold" fo:background-color="transparent" loext:char-shading-value="0"/>
    </style:style>
    <style:style style:name="T387" style:family="text">
      <style:text-properties fo:font-variant="normal" fo:text-transform="none" fo:color="#000000" style:font-name="Arial2" fo:font-size="10pt" fo:letter-spacing="-0.007cm" fo:font-style="normal" fo:font-weight="normal" fo:background-color="transparent" loext:char-shading-value="0"/>
    </style:style>
    <style:style style:name="T388" style:family="text">
      <style:text-properties fo:font-variant="normal" fo:text-transform="none" fo:color="#000000" fo:letter-spacing="-0.004cm" fo:background-color="transparent" loext:char-shading-value="0"/>
    </style:style>
    <style:style style:name="T389" style:family="text">
      <style:text-properties fo:font-variant="normal" fo:text-transform="none" fo:font-style="normal" fo:font-weight="normal"/>
    </style:style>
    <style:style style:name="T390" style:family="text">
      <style:text-properties fo:font-variant="normal" fo:text-transform="none" fo:font-style="normal" fo:font-weight="bold"/>
    </style:style>
    <style:style style:name="T391" style:family="text">
      <style:text-properties fo:font-variant="normal" fo:text-transform="none" style:font-name="Arial1" fo:font-size="10pt" fo:font-style="normal"/>
    </style:style>
    <style:style style:name="T392" style:family="text">
      <style:text-properties fo:font-variant="normal" fo:text-transform="none" style:font-name="Arial1" fo:font-size="10pt" fo:font-style="normal" fo:font-weight="normal" fo:background-color="transparent" loext:char-shading-value="0"/>
    </style:style>
    <style:style style:name="T393" style:family="text">
      <style:text-properties fo:font-variant="normal" fo:text-transform="none" style:font-name="Arial1" fo:font-size="10pt" fo:font-style="normal" fo:font-weight="bold"/>
    </style:style>
    <style:style style:name="T394" style:family="text">
      <style:text-properties fo:font-variant="normal" fo:text-transform="none" style:font-name="Arial1" fo:font-size="10pt" fo:font-style="normal" fo:font-weight="bold" fo:background-color="transparent" loext:char-shading-value="0"/>
    </style:style>
    <style:style style:name="T395" style:family="text">
      <style:text-properties fo:font-variant="normal" fo:text-transform="none" style:font-name="Arial1" fo:font-size="10pt" fo:font-style="normal" fo:background-color="transparent" loext:char-shading-value="0"/>
    </style:style>
    <style:style style:name="T396" style:family="text">
      <style:text-properties fo:font-variant="normal" fo:text-transform="none" style:font-name="Arial1" fo:font-size="10pt" fo:font-style="normal" style:text-underline-style="solid" style:text-underline-width="auto" style:text-underline-color="font-color"/>
    </style:style>
    <style:style style:name="T397" style:family="text">
      <style:text-properties fo:font-variant="normal" fo:text-transform="none" style:font-name="Arial1" fo:font-size="10pt" fo:font-style="normal" style:text-underline-style="solid" style:text-underline-width="auto" style:text-underline-color="font-color" fo:font-weight="bold"/>
    </style:style>
    <style:style style:name="T398" style:family="text">
      <style:text-properties fo:font-variant="normal" fo:text-transform="none" style:font-name="Arial1" fo:font-size="10pt" fo:background-color="transparent" loext:char-shading-value="0"/>
    </style:style>
    <style:style style:name="T399" style:family="text">
      <style:text-properties fo:font-variant="normal" fo:text-transform="none" style:font-name="Arial1" fo:font-size="10pt" fo:letter-spacing="-0.007cm" fo:font-style="normal"/>
    </style:style>
    <style:style style:name="T400" style:family="text">
      <style:text-properties fo:font-variant="normal" fo:text-transform="none" style:font-name="Arial1" fo:font-size="10pt" fo:letter-spacing="-0.007cm" fo:font-style="normal" fo:font-weight="bold" fo:background-color="transparent" loext:char-shading-value="0"/>
    </style:style>
    <style:style style:name="T401" style:family="text">
      <style:text-properties fo:font-variant="normal" fo:text-transform="none" style:font-name="Arial1" fo:font-size="10pt" fo:letter-spacing="-0.007cm" fo:font-style="normal" fo:font-weight="normal" fo:background-color="transparent" loext:char-shading-value="0"/>
    </style:style>
    <style:style style:name="T402" style:family="text">
      <style:text-properties fo:font-variant="normal" fo:text-transform="none" style:font-name="Arial1" fo:font-size="10pt" fo:letter-spacing="-0.007cm" fo:font-style="normal" fo:background-color="transparent" loext:char-shading-value="0"/>
    </style:style>
    <style:style style:name="T403" style:family="text">
      <style:text-properties fo:font-variant="normal" fo:text-transform="none" style:font-name="Arial1" fo:font-size="10pt" fo:letter-spacing="normal" fo:font-style="normal" fo:font-weight="bold"/>
    </style:style>
    <style:style style:name="T404" style:family="text">
      <style:text-properties fo:font-variant="normal" fo:text-transform="none" style:font-name="Arial1" fo:font-size="10pt" fo:letter-spacing="normal" fo:font-style="normal" fo:font-weight="normal"/>
    </style:style>
    <style:style style:name="T405" style:family="text">
      <style:text-properties fo:font-variant="normal" fo:text-transform="none" style:font-name="Arial1" fo:font-size="9pt" fo:font-style="normal" fo:background-color="transparent" loext:char-shading-value="0"/>
    </style:style>
    <style:style style:name="T406" style:family="text">
      <style:text-properties fo:font-variant="normal" fo:text-transform="none" style:font-name="Arial1" fo:font-size="9pt" fo:background-color="transparent" loext:char-shading-value="0"/>
    </style:style>
    <style:style style:name="T407" style:family="text">
      <style:text-properties fo:font-variant="normal" fo:text-transform="none" style:font-name="Arial1" fo:font-size="9pt" fo:language="es" fo:country="ES" fo:font-style="normal" fo:font-weight="normal"/>
    </style:style>
    <style:style style:name="T408" style:family="text">
      <style:text-properties fo:font-variant="normal" fo:text-transform="none" style:font-name="Arial1" fo:font-size="9pt" fo:letter-spacing="normal" fo:font-style="italic" fo:font-weight="normal"/>
    </style:style>
    <style:style style:name="T409" style:family="text">
      <style:text-properties fo:font-variant="normal" fo:text-transform="none" style:font-name="Arial1" fo:font-size="9pt" fo:letter-spacing="normal" fo:font-style="italic" fo:font-weight="normal" fo:background-color="transparent" loext:char-shading-value="0"/>
    </style:style>
    <style:style style:name="T410" style:family="text">
      <style:text-properties fo:font-variant="normal" fo:text-transform="none" style:font-name="Arial1" fo:font-size="9pt" fo:letter-spacing="-0.007cm" fo:font-style="italic" fo:font-weight="normal" fo:background-color="transparent" loext:char-shading-value="0"/>
    </style:style>
    <style:style style:name="T411" style:family="text">
      <style:text-properties fo:font-variant="normal" fo:text-transform="none" style:font-name="Arial1" fo:font-size="9pt" fo:letter-spacing="-0.007cm" fo:font-style="italic" fo:font-weight="bold" fo:background-color="transparent" loext:char-shading-value="0"/>
    </style:style>
    <style:style style:name="T412" style:family="text">
      <style:text-properties fo:font-variant="normal" fo:text-transform="none" style:font-name="Arial1" fo:font-size="6pt" fo:font-style="normal" fo:font-weight="normal" fo:background-color="transparent" loext:char-shading-value="0"/>
    </style:style>
    <style:style style:name="T413" style:family="text">
      <style:text-properties fo:font-variant="normal" fo:text-transform="none" style:font-name="Arial1" fo:font-size="6pt" fo:font-style="normal" fo:font-weight="bold" fo:background-color="transparent" loext:char-shading-value="0"/>
    </style:style>
    <style:style style:name="T414" style:family="text">
      <style:text-properties fo:font-variant="normal" fo:text-transform="none" fo:background-color="transparent" loext:char-shading-value="0"/>
    </style:style>
    <style:style style:name="T415" style:family="text">
      <style:text-properties fo:font-variant="normal" fo:text-transform="none" style:text-underline-style="solid" style:text-underline-width="auto" style:text-underline-color="font-color"/>
    </style:style>
    <style:style style:name="T416" style:family="text">
      <style:text-properties fo:font-variant="normal" fo:text-transform="none" fo:letter-spacing="-0.007cm"/>
    </style:style>
    <style:style style:name="T417" style:family="text">
      <style:text-properties fo:font-variant="normal" fo:text-transform="none" fo:letter-spacing="-0.007cm" fo:font-weight="bold"/>
    </style:style>
    <style:style style:name="T418" style:family="text">
      <style:text-properties fo:font-variant="normal" fo:text-transform="none" fo:letter-spacing="-0.007cm" style:text-underline-style="solid" style:text-underline-width="auto" style:text-underline-color="font-color"/>
    </style:style>
    <style:style style:name="T419" style:family="text">
      <style:text-properties fo:font-variant="normal" fo:text-transform="none" fo:font-size="10pt" fo:letter-spacing="-0.007cm" fo:font-style="normal" fo:font-weight="normal"/>
    </style:style>
    <style:style style:name="T420" style:family="text">
      <style:text-properties fo:font-style="italic"/>
    </style:style>
    <style:style style:name="T421" style:family="text">
      <style:text-properties fo:font-style="italic" fo:font-weight="bold"/>
    </style:style>
    <style:style style:name="T422" style:family="text">
      <style:text-properties fo:font-style="italic" style:text-underline-style="solid" style:text-underline-width="auto" style:text-underline-color="font-color"/>
    </style:style>
    <style:style style:name="T423" style:family="text">
      <style:text-properties fo:font-style="italic" style:text-underline-style="solid" style:text-underline-width="auto" style:text-underline-color="font-color" fo:font-weight="bold"/>
    </style:style>
    <style:style style:name="T424" style:family="text">
      <style:text-properties style:font-name="Arial2" fo:font-size="10pt" fo:background-color="transparent" loext:char-shading-value="0"/>
    </style:style>
    <style:style style:name="T425" style:family="text">
      <style:text-properties fo:font-size="9pt" fo:font-style="italic"/>
    </style:style>
    <style:style style:name="T426" style:family="text">
      <style:text-properties fo:font-size="9pt" fo:font-style="italic" fo:font-weight="bold" fo:background-color="transparent" loext:char-shading-value="0"/>
    </style:style>
    <style:style style:name="T427" style:family="text">
      <style:text-properties fo:font-size="9pt" fo:font-style="italic" fo:font-weight="normal"/>
    </style:style>
    <style:style style:name="T428" style:family="text">
      <style:text-properties fo:font-size="9pt" fo:font-style="italic" fo:font-weight="normal" fo:background-color="transparent" loext:char-shading-value="0"/>
    </style:style>
    <style:style style:name="T429" style:family="text">
      <style:text-properties fo:letter-spacing="-0.007cm" fo:background-color="transparent" loext:char-shading-value="0"/>
    </style:style>
    <style:style style:name="T430" style:family="text">
      <style:text-properties fo:letter-spacing="-0.007cm" fo:font-weight="normal"/>
    </style:style>
    <style:style style:name="T431" style:family="text">
      <style:text-properties fo:letter-spacing="-0.007cm" fo:font-weight="normal" fo:background-color="transparent" loext:char-shading-value="0"/>
    </style:style>
    <style:style style:name="T432" style:family="text">
      <style:text-properties fo:letter-spacing="-0.007cm" style:text-underline-style="solid" style:text-underline-width="auto" style:text-underline-color="font-color"/>
    </style:style>
    <style:style style:name="T433" style:family="text">
      <style:text-properties fo:letter-spacing="-0.007cm" style:text-underline-style="solid" style:text-underline-width="auto" style:text-underline-color="font-color" fo:background-color="transparent" loext:char-shading-value="0"/>
    </style:style>
    <style:style style:name="T434" style:family="text">
      <style:text-properties style:font-name="Arial3" fo:font-size="7pt" fo:font-weight="bold" fo:background-color="transparent" loext:char-shading-value="0"/>
    </style:style>
    <style:style style:name="T435" style:family="text">
      <style:text-properties style:text-position="33% 80%" fo:font-size="10pt" fo:font-style="italic"/>
    </style:style>
    <style:style style:name="T436" style:family="text">
      <style:text-properties style:text-position="33% 80%" style:font-name="Arial1" fo:font-size="9pt" fo:font-style="italic" fo:background-color="transparent" loext:char-shading-value="0"/>
    </style:style>
    <style:style style:name="T437" style:family="text">
      <style:text-properties style:text-position="-33% 80%" style:font-name="Arial1" fo:font-size="9pt" fo:font-style="italic" fo:background-color="transparent" loext:char-shading-value="0"/>
    </style:style>
    <style:style style:name="T438" style:family="text">
      <style:text-properties fo:letter-spacing="-0.004cm" fo:background-color="transparent" loext:char-shading-value="0"/>
    </style:style>
    <style:style style:name="T439" style:family="text">
      <style:text-properties fo:letter-spacing="0.032cm" fo:background-color="transparent" loext:char-shading-value="0"/>
    </style:style>
    <style:style style:name="T440" style:family="text">
      <style:text-properties fo:letter-spacing="0.011cm" fo:background-color="transparent" loext:char-shading-value="0"/>
    </style:style>
    <style:style style:name="T441" style:family="text">
      <style:text-properties style:font-name="Calibri" fo:font-size="6pt" fo:font-weight="bold" fo:background-color="transparent" loext:char-shading-value="0"/>
    </style:style>
    <style:style style:name="T442" style:family="text">
      <style:text-properties style:font-name="Calibri" fo:font-size="6pt" fo:font-style="italic" fo:background-color="transparent" loext:char-shading-value="0"/>
    </style:style>
    <style:style style:name="T443" style:family="text">
      <style:text-properties style:font-name="Calibri" fo:font-size="6pt" fo:letter-spacing="-0.004cm" fo:font-style="italic" fo:background-color="transparent" loext:char-shading-value="0"/>
    </style:style>
    <style:style style:name="T444" style:family="text">
      <style:text-properties fo:letter-spacing="0.028cm" fo:background-color="transparent" loext:char-shading-value="0"/>
    </style:style>
    <style:style style:name="T445" style:family="text">
      <style:text-properties fo:letter-spacing="0.035cm" fo:background-color="transparent" loext:char-shading-value="0"/>
    </style:style>
    <style:style style:name="T446" style:family="text">
      <style:text-properties fo:letter-spacing="0.176cm" fo:background-color="transparent" loext:char-shading-value="0"/>
    </style:style>
    <style:style style:name="T447" style:family="text">
      <style:text-properties fo:letter-spacing="-0.071cm" fo:background-color="transparent" loext:char-shading-value="0"/>
    </style:style>
    <style:style style:name="T448" style:family="text">
      <style:text-properties fo:letter-spacing="-0.011cm" fo:background-color="transparent" loext:char-shading-value="0"/>
    </style:style>
    <style:style style:name="T449" style:family="text">
      <style:text-properties fo:letter-spacing="0.018cm"/>
    </style:style>
    <style:style style:name="T450" style:family="text">
      <style:text-properties fo:letter-spacing="0.018cm" fo:background-color="transparent" loext:char-shading-value="0"/>
    </style:style>
    <style:style style:name="T451" style:family="text">
      <style:text-properties fo:letter-spacing="0.021cm"/>
    </style:style>
    <style:style style:name="T452" style:family="text">
      <style:text-properties fo:letter-spacing="0.021cm" fo:background-color="transparent" loext:char-shading-value="0"/>
    </style:style>
    <style:style style:name="T453" style:family="text">
      <style:text-properties fo:font-size="13pt"/>
    </style:style>
    <style:style style:name="T454" style:family="text">
      <style:text-properties style:font-name="Arial" fo:font-size="7pt" style:font-size-asian="7pt" style:font-size-complex="7pt"/>
    </style:style>
    <style:style style:name="T455" style:family="text">
      <style:text-properties style:font-name="Arial" fo:font-size="7pt" style:text-underline-style="solid" style:text-underline-width="auto" style:text-underline-color="font-color" style:font-size-asian="7pt" style:font-size-complex="7pt"/>
    </style:style>
    <style:style style:name="T456" style:family="text">
      <style:text-properties style:font-name="Arial" fo:font-size="10pt" style:text-underline-style="solid" style:text-underline-width="auto" style:text-underline-color="font-color" style:font-size-asian="10pt" style:font-size-complex="10pt"/>
    </style:style>
    <style:style style:name="T457"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458" style:family="text">
      <style:text-properties style:font-name="Arial" fo:font-size="10pt" fo:font-weight="bold" style:font-weight-asian="bold" style:font-weight-complex="bold"/>
    </style:style>
    <style:style style:name="T459" style:family="text">
      <style:text-properties style:font-name="Arial" fo:font-size="10pt" fo:font-weight="bold" style:font-size-asian="10pt" style:font-weight-asian="bold" style:font-size-complex="10pt" style:font-weight-complex="bold"/>
    </style:style>
    <style:style style:name="T460" style:family="text">
      <style:text-properties style:font-name="Arial" fo:font-size="10pt" style:text-underline-style="none" fo:font-weight="bold" style:font-size-asian="10pt" style:font-weight-asian="bold" style:font-size-complex="10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text:span text:style-name="T16">En la Sala de reuniones de las Casas Consistoriales de Mogán, siendo las doce horas, doce minutos del día </text:span><text:span text:style-name="T18">19 de enero de 2021</text:span><text:span text:style-name="T16">, se reúne la Junta de Gobierno Local, bajo la Presidencia de la </text:span><text:span text:style-name="T18">Alcaldesa-Presidenta,</text:span><text:span text:style-name="T16"> y con la asistencia de los señores Tenientes de Alcalde que al margen se expresan, al objeto de celebrar </text:span><text:span text:style-name="T18">sesión ordinaria,</text:span><text:span text:style-name="T16"> </text:span><text:span text:style-name="T18">en primera convocatoria,</text:span><text:span text:style-name="T16"> para la que habían sido convocados previamente.</text:span><text:span text:style-name="T453"> </text:span></text:p>
      <text:p text:style-name="P32"><text:span text:style-name="T16">Actúa </text:span><text:span text:style-name="T18">don David Chao Castro,</text:span><text:span text:style-name="T16"> Secretario General Accidental, que da fe del acto.</text:span> </text:p>
      <text:p text:style-name="P32"/>
      <text:p text:style-name="P24">SRES. Y SRAS. ASISTENTES </text:p>
      <text:p text:style-name="Text_20_body"><text:span text:style-name="Strong_20_Emphasis"><text:span text:style-name="T454">ALCALDE</text:span></text:span><text:span text:style-name="Strong_20_Emphasis"><text:span text:style-name="T454">SA</text:span></text:span><text:span text:style-name="T454">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55">Nombre</text:span></text:span></text:p>
          </table:table-cell>
          <table:table-cell table:style-name="Table3.A1" office:value-type="string">
            <text:p text:style-name="P10"><text:span text:style-name="Strong_20_Emphasis"><text:span text:style-name="T455">Asiste</text:span></text:span></text:p>
          </table:table-cell>
          <table:table-cell table:style-name="Table3.A1" office:value-type="string">
            <text:p text:style-name="P10"><text:span text:style-name="Strong_20_Emphasis"><text:span text:style-name="T455">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23"/>
      <text:p text:style-name="Text_20_body"><text:span text:style-name="Strong_20_Emphasis"><text:span text:style-name="T454">CONCEJALES</text:span></text:span><text:span text:style-name="T45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55">Nombre</text:span></text:span></text:p>
          </table:table-cell>
          <table:table-cell table:style-name="Table5.A1" office:value-type="string">
            <text:p text:style-name="P10"><text:span text:style-name="Strong_20_Emphasis"><text:span text:style-name="T455">Asiste</text:span></text:span></text:p>
          </table:table-cell>
          <table:table-cell table:style-name="Table5.A1" office:value-type="string">
            <text:p text:style-name="P10"><text:span text:style-name="Strong_20_Emphasis"><text:span text:style-name="T455">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TANIA DEL PINO ALONSO PÉRE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Sí</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23"/>
      <text:p text:style-name="P24">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455">Nombre</text:span></text:span></text:p>
          </table:table-cell>
          <table:table-cell table:style-name="Tabla1.A1" office:value-type="string">
            <text:p text:style-name="P10"><text:span text:style-name="Strong_20_Emphasis"><text:span text:style-name="T455">Asiste</text:span></text:span></text:p>
          </table:table-cell>
        </table:table-row>
        <table:table-row>
          <table:table-cell table:style-name="Tabla1.A1" office:value-type="string">
            <text:p text:style-name="P7">GONZALO MARTÍNEZ LÁZARO</text:p>
          </table:table-cell>
          <table:table-cell table:style-name="Tabla1.A1" office:value-type="string">
            <text:p text:style-name="P8">Sí</text:p>
          </table:table-cell>
        </table:table-row>
      </table:table>
      <text:p text:style-name="P23"><text:span text:style-name="Strong_20_Emphasis"><text:span text:style-name="T454"/></text:span></text:p>
      <text:p text:style-name="Text_20_body"><text:span text:style-name="Strong_20_Emphasis"><text:span text:style-name="T454">SECRETARIO</text:span></text:span><text:span text:style-name="T45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55">Nombre</text:span></text:span></text:p>
          </table:table-cell>
          <table:table-cell table:style-name="Table6.A1" office:value-type="string">
            <text:p text:style-name="P10"><text:span text:style-name="Strong_20_Emphasis"><text:span text:style-name="T455">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23"/>
      <text:p text:style-name="P45"/>
      <text:p text:style-name="P41"><text:span text:style-name="T16">Abierta la sesión por la Presidencia, y una vez comprobada por la Secretaría la existencia de cuórum de asistencia precisa para que se pueda iniciar, se procede a conocer los asuntos que integran el siguiente orden del día </text:span><text:span text:style-name="T458">ORDEN DEL D</text:span><text:span text:style-name="T458">Í</text:span><text:span text:style-name="T458">A:</text:span></text:p>
      <text:p text:style-name="P48"/>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56">Nº Orden</text:span></text:span></text:p>
          </table:table-cell>
          <table:table-cell table:style-name="Table7.A1" office:value-type="string">
            <text:p text:style-name="Table_20_Contents"><text:span text:style-name="Strong_20_Emphasis"><text:span text:style-name="T456">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acta de la sesión anterior.</text:p>
          </table:table-cell>
        </table:table-row>
        <table:table-row>
          <table:table-cell table:style-name="Table7.A1" office:value-type="string">
            <text:p text:style-name="P5">Punto 2º</text:p>
          </table:table-cell>
          <table:table-cell table:style-name="Table7.A1" office:value-type="string">
            <text:p text:style-name="P5">Expte. 153/2021. Propuesta para abonar a diversos funcionarios adscritos a la policía local de Mogán, los servicios realizados en jornada dominical y nocturna correspondientes al mes de diciembre 2020.</text:p>
          </table:table-cell>
        </table:table-row>
        <table:table-row>
          <table:table-cell table:style-name="Table7.A1" office:value-type="string">
            <text:p text:style-name="P5">Punto 3º</text:p>
          </table:table-cell>
          <table:table-cell table:style-name="Table7.A1" office:value-type="string">
            <text:p text:style-name="P5">Expte. 4448/2020. Propuesta para la imposición de una sanción A D. *********** por la comisión de una infracción calificada como leve, según Decreto Ley 14/2020.</text:p>
          </table:table-cell>
        </table:table-row>
        <table:table-row>
          <table:table-cell table:style-name="Table7.A1" office:value-type="string">
            <text:p text:style-name="P5">Punto 4º</text:p>
          </table:table-cell>
          <table:table-cell table:style-name="Table7.A1" office:value-type="string">
            <text:p text:style-name="P5">Expte. 3508/2020. Propuesta para revocar y dejar sin efecto el acuerdo adoptado por la Junta de Gobierno Local, en sesión celebrada el día 24 de noviembre de 2020, el apartado primero de su parte resolutiva, según artículo 109.1 de la Ley 39/2015, de 1 de octubre, LPAC.</text:p>
          </table:table-cell>
        </table:table-row>
        <table:table-row>
          <table:table-cell table:style-name="Table7.A1" office:value-type="string">
            <text:p text:style-name="P5">Punto 5º</text:p>
          </table:table-cell>
          <table:table-cell table:style-name="Table7.A1" office:value-type="string">
            <text:p text:style-name="P5">Expte. 3683/2020, Propuesta para la imposición de una sanción a ***********, calificada como grave, tipificada en el artículo 45 apartado B.6 según la Ordenanza Municipal de Uso y Aprovechamiento de las Playas del LItoral de Mogán.</text:p>
          </table:table-cell>
        </table:table-row>
        <table:table-row>
          <table:table-cell table:style-name="Table7.A1" office:value-type="string">
            <text:p text:style-name="P5">Punto 6º</text:p>
          </table:table-cell>
          <table:table-cell table:style-name="Table7.A1" office:value-type="string">
            <text:p text:style-name="P5">Expte. 3841/2020, Propuesta para la imposición de una sanción a ************, <text:soft-page-break/>calificada como grave, tipificada en el artículo 45 apartado B.6 según la Ordenanza Municipal de Uso y Aprovechamiento de las Playas del Litoral de Mogán.</text:p>
          </table:table-cell>
        </table:table-row>
        <table:table-row>
          <table:table-cell table:style-name="Table7.A1" office:value-type="string">
            <text:p text:style-name="P5">Punto 7º</text:p>
          </table:table-cell>
          <table:table-cell table:style-name="Table7.A1" office:value-type="string">
            <text:p text:style-name="P5">Expte. 4185/2020. Propuesta para la aprobación del Plan de Seguridad y Salud de la obra: Asfaltado Cancha Deportiva, Playa de Mogán. Ref.: 19-OBR-17.</text:p>
          </table:table-cell>
        </table:table-row>
        <table:table-row>
          <table:table-cell table:style-name="Table7.A1" office:value-type="string">
            <text:p text:style-name="P5">Punto 8º</text:p>
          </table:table-cell>
          <table:table-cell table:style-name="Table7.A1" office:value-type="string">
            <text:p text:style-name="P5">Expte. 5083/2020. Propuesta Aprobación de Pliegos, etc.. de la obra Impermeabilización Cubierta Complejo Deportivo David Jiménez Silva.</text:p>
          </table:table-cell>
        </table:table-row>
        <table:table-row>
          <table:table-cell table:style-name="Table7.A1" office:value-type="string">
            <text:p text:style-name="P5">Punto 9º</text:p>
          </table:table-cell>
          <table:table-cell table:style-name="Table7.A1" office:value-type="string">
            <text:p text:style-name="P5">Expte. 3291/2020. Propuesta para conceder a D. José Luis Sánchez Suárez licencia consistente en demolición de edificio de una planta entre medianeras.</text:p>
          </table:table-cell>
        </table:table-row>
        <table:table-row>
          <table:table-cell table:style-name="Table7.A1" office:value-type="string">
            <text:p text:style-name="P5">Punto 10º</text:p>
          </table:table-cell>
          <table:table-cell table:style-name="Table7.A1" office:value-type="string">
            <text:p text:style-name="P5">Expte. 626/2020 Propuesta para conceder a D. Diego Rodríguez Presa licencia consistente en reforma de vivienda.</text:p>
          </table:table-cell>
        </table:table-row>
        <table:table-row>
          <table:table-cell table:style-name="Table7.A1" office:value-type="string">
            <text:p text:style-name="P5">Punto 11º</text:p>
          </table:table-cell>
          <table:table-cell table:style-name="Table7.A1" office:value-type="string">
            <text:p text:style-name="P5">Expte. 256/2021. Propuesta para desestimar la solicitud de reconocimiento de obligaciones correspondiente a facturas.</text:p>
          </table:table-cell>
        </table:table-row>
        <table:table-row>
          <table:table-cell table:style-name="Table7.A1" office:value-type="string">
            <text:p text:style-name="P5">Punto 12º</text:p>
          </table:table-cell>
          <table:table-cell table:style-name="Table7.A1" office:value-type="string">
            <text:p text:style-name="P5">Expte. 1054/2020. Propuesta de aprobación del Plan de Seguridad y Salud de la obra: Asfaltado Loma I, Loma Pino Seco, Las Filipinas y Barranquillo Andrés, T. M. Mogán. LOTE I y LOTE II, incluida en el Plan de Cooperación con los Ayuntamientos 2020 - 2023. Anualidad 2020 (20.PCA.08.01). Ref.:20-OBR-10.</text:p>
          </table:table-cell>
        </table:table-row>
        <table:table-row>
          <table:table-cell table:style-name="Table7.A1" office:value-type="string">
            <text:p text:style-name="P5">Punto 13º</text:p>
          </table:table-cell>
          <table:table-cell table:style-name="Table7.A1" office:value-type="string">
            <text:p text:style-name="P5">Expte. 252/2021. Propuesta para la aprobación del reconocimiento de obligaciones correspondientes a facturas.</text:p>
          </table:table-cell>
        </table:table-row>
        <table:table-row>
          <table:table-cell table:style-name="Table7.A1" office:value-type="string">
            <text:p text:style-name="P5">Punto 14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75"><text:tab/></text:span></text:span><text:span text:style-name="Strong_20_Emphasis"><text:span text:style-name="T456">1.-Aprobación, si procede, del acta de la sesión anterior.</text:span></text:span><text:span text:style-name="T456"> </text:span></text:p>
      <text:p text:style-name="P54"><text:span text:style-name="T223">Sin que se produzcan intervenciones, queda aprobado el </text:span><text:span text:style-name="T225">borrador del acta de la sesión de fecha 12 de enero de 2021</text:span><text:span text:style-name="T223">, en sesión ordinaria, </text:span><text:span text:style-name="T267">de acuerdo con el artículo 110 del Reglamento Orgánico Municipal.</text:span> </text:p>
      <text:p text:style-name="Text_20_body"><text:line-break/><text:tab/><text:span text:style-name="T457">2.- Expte 153/2021 Propuesta para abonar a diversos funcionarios adscritos a la policía local de Mogán, los servicios realizados en jornada dominical y nocturna correspondientes al mes de diciembre 2020. </text:span></text:p>
      <text:p text:style-name="P21"><text:span text:style-name="T17">“PROPUESTA DE RESOLUCIÓN</text:span> </text:p>
      <text:p text:style-name="P21"><text:span text:style-name="T115">Rso21-006</text:span> </text:p>
      <text:p text:style-name="P53"><text:span text:style-name="T114">José Carlos Álamo Alonso, Funcionario Municipal, Responsable de la U.A. de Recurso Humanos S/D. 2000/2006 de 26 de julio. en relación con el asunto expuesto, tengo a bien emitir la siguiente propuesta:</text:span> </text:p>
      <text:p text:style-name="P53"><text:span text:style-name="T15">Vistos los informes remitidos por el Subinspector Jefe de la Policía Local, con fecha 04 de enero de 2.021, relativo a la realización de servicios en jornada dominical y nocturna por miembros de la policía local durante el mes de diciembre de 2.020. Siendo estos verificados en el Portal Horario por la Jefatura de la Policía Local de este Ayuntamiento.</text:span> </text:p>
      <text:p text:style-name="P53"><text:span text:style-name="T15">Visto el art. 12.1.5 del vigente Acuerdo de Funcionarios de este Ayuntamiento donde se establece que: </text:span><text:span text:style-name="T21">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3"><text:span text:style-name="T15">Visto el art. 28 del Real Decreto Ley 8/2.010, de 20 de mayo, por el que se adoptan medidas extraordinarias para la reducción del déficit público.</text:span> </text:p>
      <text:p text:style-name="P56"><text:span text:style-name="T15">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text:span> </text:p>
      <text:p text:style-name="P56"><text:soft-page-break/><text:span text:style-name="T15">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53"><text:span text:style-name="T15">Vista </text:span><text:span text:style-name="T21">Ley 48/2015, de 29 de octubre, de </text:span><text:span text:style-name="T15">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53"><text:span text:style-name="T15">Vista </text:span><text:span text:style-name="T21">Ley 3/2017, de 27 de junio, de Presupuestos Generales del Estado para el año 2017</text:span><text:span text:style-name="T15">, según la cuál en su art. 18</text:span><text:span text:style-name="T13"> </text:span><text:span text:style-name="T15">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53"><text:span text:style-name="T15">Vista </text:span><text:span text:style-name="T21">Ley 6/2018, de 03 de julio, de Presupuestos Generales del Estado para el año 2018</text:span><text:span text:style-name="T15">, según la cuál en su art. 18</text:span><text:span text:style-name="T13"> </text:span><text:span text:style-name="T15">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53"><text:span text:style-name="T15">Además de lo anterior, si el incremento del Producto Interior Bruto (PIB) a precios constantes en 2017 alcanzara o superase el 3,1 por ciento se añadiría, con efectos de 1 de julio de 2018, otro 0,25 por ciento de incremento salarial.</text:span> </text:p>
      <text:p text:style-name="P68"><text:span text:style-name="T71">Visto el </text:span><text:span text:style-name="T72">Real Decreto-ley 24/2018, de 21 de diciembre, por el que se aprueban medidas urgentes en materia de retribuciones en el ámbito del sector público</text:span><text:span text:style-name="T71">, según el Artículo 3. </text:span><text:span text:style-name="T72">Bases y coordinación de la planificación general de la actividad económica en materia de gastos de personal al servicio del sector público</text:span><text:span text:style-name="T71">.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53"><text:span text:style-name="T21">Además de lo anterior, si el incremento del Producto Interior Bruto (PIB) a precios constantes en 2018 alcanzara o superase el 2,5 por ciento se añadiría, con efectos de 1 de julio de 2019, otro 0,25 por ciento de incremento salarial. </text:span><text:span text:style-name="T17">Aprobado por el Consejo de Ministros en fecha 21 de junio de 2019.</text:span> </text:p>
      <text:p text:style-name="P53"><text:span text:style-name="T15">Visto el</text:span><text:span text:style-name="T13"> </text:span><text:span text:style-name="T21">Real Decreto-ley 2/2020, de 21 de enero de 2020, por el que se aprueban medidas urgentes en materia de retribuciones en el ámbito del sector público, según el </text:span><text:span text:style-name="T117">Art</text:span><text:span text:style-name="T114">ículo 3. </text:span><text:span text:style-name="T117">Bases y coordinación de la planificación general de la actividad económica en materia de gastos de personal al servicio del sector público. </text:span><text:span text:style-name="T114">Dos, dispone:</text:span><text:span text:style-name="T113"> </text:span><text:span text:style-name="T117">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3"><text:soft-page-break/><text:span text:style-name="T117">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53"><text:span text:style-name="T117">PIB igual a 2,1: 2,20 %.</text:span> </text:p>
      <text:p text:style-name="P53"><text:span text:style-name="T117">PIB igual a 2,2: 2,40 %.</text:span> </text:p>
      <text:p text:style-name="P53"><text:span text:style-name="T117">PIB igual a 2,3: 2,60 %.</text:span> </text:p>
      <text:p text:style-name="P77"><text:span text:style-name="T420">PIB igual a 2,4: 2,80 %.</text:span> </text:p>
      <text:p text:style-name="P69">Considerando procedente otorgar el abono de los servicios extraordinarios realizados, y constando en el expediente la correspondiente retención de crédito de la Intervención General, del 13 de enero de 2.021, de la existencia de crédito presupuestario suficiente en las partidas presupuestarias <text:span text:style-name="T82">132.15100 y 132.16000, del presupuesto del ejercicio 2.021.</text:span> </text:p>
      <text:p text:style-name="P53"><text:span text:style-name="T114">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53"><text:span text:style-name="T17">Primero.- </text:span><text:span text:style-name="T15">Abonar los servicios en jornada dominical y nocturna correspondientes al mes de diciembre de 2020, a los funcionarios de este Ayuntamiento pertenecientes a la Policía Local, al amparo de lo dispuesto en el artículo 7.3 del vigente Acuerdo de Funcionarios de este Ayuntamiento, y relacionados en el </text:span><text:span text:style-name="T17">Anexo I</text:span><text:span text:style-name="T13"> </text:span><text:span text:style-name="T15">de esta propuesta</text:span> </text:p>
      <text:p text:style-name="P69"><text:span text:style-name="T2">Segundo.-</text:span> Notificar este acuerdo a la la Jefatura de la Policía Local para su publicación en el tablón de la policía local, a la Junta de Personal, al Comité de Empresa así como a la Intervención General. </text:p>
      <text:p text:style-name="P22"><text:span text:style-name="T168">ANEXO I</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G"/>
        <table:table-column table:style-name="Table8.H"/>
        <table:table-column table:style-name="Table8.I"/>
        <table:table-column table:style-name="Table8.J"/>
        <table:table-column table:style-name="Table8.K"/>
        <table:table-column table:style-name="Table8.B"/>
        <table:table-column table:style-name="Table8.M"/>
        <table:table-row>
          <table:table-cell table:style-name="Table8.A1" office:value-type="string">
            <text:p text:style-name="P180"><text:span text:style-name="T2">POLICIA</text:span> </text:p>
          </table:table-cell>
          <table:table-cell table:style-name="Table8.A1" office:value-type="string">
            <text:p text:style-name="P180"><text:span text:style-name="T2">DOMINGOS</text:span> </text:p>
          </table:table-cell>
          <table:table-cell table:style-name="Table8.A1" office:value-type="string">
            <text:p text:style-name="P182">TOTAL </text:p>
          </table:table-cell>
          <table:table-cell table:style-name="Table8.A1" office:value-type="string">
            <text:p text:style-name="P180"><text:span text:style-name="T2">HORAS DOM.</text:span> </text:p>
          </table:table-cell>
          <table:table-cell table:style-name="Table8.A1" office:value-type="string">
            <text:p text:style-name="P180"><text:span text:style-name="T2">TOTAL</text:span> </text:p>
          </table:table-cell>
          <table:table-cell table:style-name="Table8.A1" office:value-type="string">
            <text:p text:style-name="P180"><text:span text:style-name="T2">NOCHES</text:span> </text:p>
          </table:table-cell>
          <table:table-cell table:style-name="Table8.A1" office:value-type="string">
            <text:p text:style-name="P182">TOTAL </text:p>
          </table:table-cell>
          <table:table-cell table:style-name="Table8.A1" office:value-type="string">
            <text:p text:style-name="P180"><text:span text:style-name="T2">HRS. NOC.</text:span> </text:p>
          </table:table-cell>
          <table:table-cell table:style-name="Table8.A1" office:value-type="string">
            <text:p text:style-name="P180"><text:span text:style-name="T2">TOTAL</text:span> </text:p>
          </table:table-cell>
          <table:table-cell table:style-name="Table8.A1" office:value-type="string">
            <text:p text:style-name="P180"><text:span text:style-name="T2">TOTAL DOM.</text:span> </text:p>
          </table:table-cell>
          <table:table-cell table:style-name="Table8.A1" office:value-type="string">
            <text:p text:style-name="P180"><text:span text:style-name="T2">TOTAL NOCHES</text:span> </text:p>
          </table:table-cell>
          <table:table-cell table:style-name="Table8.A1" office:value-type="string">
            <text:p text:style-name="P180"><text:span text:style-name="T2">TOTAL DOM./NOCHES</text:span> </text:p>
          </table:table-cell>
          <table:table-cell table:style-name="Table8.M1" office:value-type="string">
            <text:p text:style-name="P180"><text:span text:style-name="T2">SEG. SOC.</text:span>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00 </text:p>
          </table:table-cell>
          <table:table-cell table:style-name="Table8.A2" office:value-type="string">
            <text:p text:style-name="P181">3,57 </text:p>
          </table:table-cell>
          <table:table-cell table:style-name="Table8.A2" office:value-type="string">
            <text:p text:style-name="P181">160,82 </text:p>
          </table:table-cell>
          <table:table-cell table:style-name="Table8.A2" office:value-type="string">
            <text:p text:style-name="P181">3,57 </text:p>
          </table:table-cell>
          <table:table-cell table:style-name="Table8.A2" office:value-type="string">
            <text:p text:style-name="P181">164,39 </text:p>
          </table:table-cell>
          <table:table-cell table:style-name="Table8.M2" office:value-type="string">
            <text:p text:style-name="P181">60,23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00 </text:p>
          </table:table-cell>
          <table:table-cell table:style-name="Table8.A2" office:value-type="string">
            <text:p text:style-name="P181">26,8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0,00 </text:p>
          </table:table-cell>
          <table:table-cell table:style-name="Table8.A2" office:value-type="string">
            <text:p text:style-name="P181">26,81 </text:p>
          </table:table-cell>
          <table:table-cell table:style-name="Table8.A2" office:value-type="string">
            <text:p text:style-name="P181">26,81 </text:p>
          </table:table-cell>
          <table:table-cell table:style-name="Table8.M2" office:value-type="string">
            <text:p text:style-name="P181">9,82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4,00 </text:p>
          </table:table-cell>
          <table:table-cell table:style-name="Table8.A2" office:value-type="string">
            <text:p text:style-name="P181">375,34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375,34 </text:p>
          </table:table-cell>
          <table:table-cell table:style-name="Table8.A2" office:value-type="string">
            <text:p text:style-name="P181">536,16 </text:p>
          </table:table-cell>
          <table:table-cell table:style-name="Table8.M2" office:value-type="string">
            <text:p text:style-name="P181">196,45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3,00 </text:p>
          </table:table-cell>
          <table:table-cell table:style-name="Table8.A2" office:value-type="string">
            <text:p text:style-name="P181">241,23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241,23 </text:p>
          </table:table-cell>
          <table:table-cell table:style-name="Table8.A2" office:value-type="string">
            <text:p text:style-name="P181">0,00 </text:p>
          </table:table-cell>
          <table:table-cell table:style-name="Table8.A2" office:value-type="string">
            <text:p text:style-name="P181">241,23 </text:p>
          </table:table-cell>
          <table:table-cell table:style-name="Table8.M2" office:value-type="string">
            <text:p text:style-name="P181">88,39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4,00 </text:p>
          </table:table-cell>
          <table:table-cell table:style-name="Table8.A2" office:value-type="string">
            <text:p text:style-name="P181">14,30 </text:p>
          </table:table-cell>
          <table:table-cell table:style-name="Table8.A2" office:value-type="string">
            <text:p text:style-name="P181">160,82 </text:p>
          </table:table-cell>
          <table:table-cell table:style-name="Table8.A2" office:value-type="string">
            <text:p text:style-name="P181">14,30 </text:p>
          </table:table-cell>
          <table:table-cell table:style-name="Table8.A2" office:value-type="string">
            <text:p text:style-name="P181">175,12 </text:p>
          </table:table-cell>
          <table:table-cell table:style-name="Table8.M2" office:value-type="string">
            <text:p text:style-name="P181">64,1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6,00 </text:p>
          </table:table-cell>
          <table:table-cell table:style-name="Table8.A2" office:value-type="string">
            <text:p text:style-name="P181">428,96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428,96 </text:p>
          </table:table-cell>
          <table:table-cell table:style-name="Table8.A2" office:value-type="string">
            <text:p text:style-name="P181">589,78 </text:p>
          </table:table-cell>
          <table:table-cell table:style-name="Table8.M2" office:value-type="string">
            <text:p text:style-name="P181">216,10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ext:soft-page-break/>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4,00 </text:p>
          </table:table-cell>
          <table:table-cell table:style-name="Table8.A2" office:value-type="string">
            <text:p text:style-name="P181">14,30 </text:p>
          </table:table-cell>
          <table:table-cell table:style-name="Table8.A2" office:value-type="string">
            <text:p text:style-name="P181">160,82 </text:p>
          </table:table-cell>
          <table:table-cell table:style-name="Table8.A2" office:value-type="string">
            <text:p text:style-name="P181">14,30 </text:p>
          </table:table-cell>
          <table:table-cell table:style-name="Table8.A2" office:value-type="string">
            <text:p text:style-name="P181">175,12 </text:p>
          </table:table-cell>
          <table:table-cell table:style-name="Table8.M2" office:value-type="string">
            <text:p text:style-name="P181">64,16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6,00 </text:p>
          </table:table-cell>
          <table:table-cell table:style-name="Table8.A2" office:value-type="string">
            <text:p text:style-name="P181">428,96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428,96 </text:p>
          </table:table-cell>
          <table:table-cell table:style-name="Table8.A2" office:value-type="string">
            <text:p text:style-name="P181">589,78 </text:p>
          </table:table-cell>
          <table:table-cell table:style-name="Table8.M2" office:value-type="string">
            <text:p text:style-name="P181">216,10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3,00 </text:p>
          </table:table-cell>
          <table:table-cell table:style-name="Table8.A2" office:value-type="string">
            <text:p text:style-name="P181">80,43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80,43 </text:p>
          </table:table-cell>
          <table:table-cell table:style-name="Table8.A2" office:value-type="string">
            <text:p text:style-name="P181">241,25 </text:p>
          </table:table-cell>
          <table:table-cell table:style-name="Table8.M2" office:value-type="string">
            <text:p text:style-name="P181">88,39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4,00 </text:p>
          </table:table-cell>
          <table:table-cell table:style-name="Table8.A2" office:value-type="string">
            <text:p text:style-name="P181">375,34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375,34 </text:p>
          </table:table-cell>
          <table:table-cell table:style-name="Table8.A2" office:value-type="string">
            <text:p text:style-name="P181">536,16 </text:p>
          </table:table-cell>
          <table:table-cell table:style-name="Table8.M2" office:value-type="string">
            <text:p text:style-name="P181">196,45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0,00 </text:p>
          </table:table-cell>
          <table:table-cell table:style-name="Table8.A2" office:value-type="string">
            <text:p text:style-name="P181">268,1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268,10 </text:p>
          </table:table-cell>
          <table:table-cell table:style-name="Table8.A2" office:value-type="string">
            <text:p text:style-name="P181">348,51 </text:p>
          </table:table-cell>
          <table:table-cell table:style-name="Table8.M2" office:value-type="string">
            <text:p text:style-name="P181">127,69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00 </text:p>
          </table:table-cell>
          <table:table-cell table:style-name="Table8.A2" office:value-type="string">
            <text:p text:style-name="P181">26,8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26,81 </text:p>
          </table:table-cell>
          <table:table-cell table:style-name="Table8.A2" office:value-type="string">
            <text:p text:style-name="P181">107,22 </text:p>
          </table:table-cell>
          <table:table-cell table:style-name="Table8.M2" office:value-type="string">
            <text:p text:style-name="P181">39,29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3,00 </text:p>
          </table:table-cell>
          <table:table-cell table:style-name="Table8.A2" office:value-type="string">
            <text:p text:style-name="P181">348,53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348,53 </text:p>
          </table:table-cell>
          <table:table-cell table:style-name="Table8.A2" office:value-type="string">
            <text:p text:style-name="P181">509,35 </text:p>
          </table:table-cell>
          <table:table-cell table:style-name="Table8.M2" office:value-type="string">
            <text:p text:style-name="P181">186,63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7,00 </text:p>
          </table:table-cell>
          <table:table-cell table:style-name="Table8.A2" office:value-type="string">
            <text:p text:style-name="P181">187,67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187,67 </text:p>
          </table:table-cell>
          <table:table-cell table:style-name="Table8.A2" office:value-type="string">
            <text:p text:style-name="P181">268,08 </text:p>
          </table:table-cell>
          <table:table-cell table:style-name="Table8.M2" office:value-type="string">
            <text:p text:style-name="P181">98,22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14,00 </text:p>
          </table:table-cell>
          <table:table-cell table:style-name="Table8.A2" office:value-type="string">
            <text:p text:style-name="P181">375,34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375,34 </text:p>
          </table:table-cell>
          <table:table-cell table:style-name="Table8.A2" office:value-type="string">
            <text:p text:style-name="P181">536,16 </text:p>
          </table:table-cell>
          <table:table-cell table:style-name="Table8.M2" office:value-type="string">
            <text:p text:style-name="P181">196,45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0">4,00 </text:p>
          </table:table-cell>
          <table:table-cell table:style-name="Table8.A2" office:value-type="string">
            <text:p text:style-name="P181">107,24 </text:p>
          </table:table-cell>
          <table:table-cell table:style-name="Table8.A2" office:value-type="string">
            <text:p text:style-name="P180">2,00 </text:p>
          </table:table-cell>
          <table:table-cell table:style-name="Table8.A2" office:value-type="string">
            <text:p text:style-name="P181">7,15 </text:p>
          </table:table-cell>
          <table:table-cell table:style-name="Table8.A2" office:value-type="string">
            <text:p text:style-name="P181">160,82 </text:p>
          </table:table-cell>
          <table:table-cell table:style-name="Table8.A2" office:value-type="string">
            <text:p text:style-name="P181">114,39 </text:p>
          </table:table-cell>
          <table:table-cell table:style-name="Table8.A2" office:value-type="string">
            <text:p text:style-name="P181">275,21 </text:p>
          </table:table-cell>
          <table:table-cell table:style-name="Table8.M2" office:value-type="string">
            <text:p text:style-name="P181">100,84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0,00 </text:p>
          </table:table-cell>
          <table:table-cell table:style-name="Table8.A2" office:value-type="string">
            <text:p text:style-name="P181">0,00 </text:p>
          </table:table-cell>
          <table:table-cell table:style-name="Table8.A2" office:value-type="string">
            <text:p text:style-name="P181">0,00 </text:p>
          </table:table-cell>
          <table:table-cell table:style-name="Table8.M2" office:value-type="string">
            <text:p text:style-name="P181">0,00 </text:p>
          </table:table-cell>
        </table:table-row>
        <table:table-row>
          <table:table-cell table:style-name="Table8.A2" office:value-type="string">
            <text:p text:style-name="P179"/>
          </table:table-cell>
          <table:table-cell table:style-name="Table8.A2" office:value-type="string">
            <text:p text:style-name="P180">1,00 </text:p>
          </table:table-cell>
          <table:table-cell table:style-name="Table8.A2" office:value-type="string">
            <text:p text:style-name="P181">80,41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80,41 </text:p>
          </table:table-cell>
          <table:table-cell table:style-name="Table8.A2" office:value-type="string">
            <text:p text:style-name="P181">0,00 </text:p>
          </table:table-cell>
          <table:table-cell table:style-name="Table8.A2" office:value-type="string">
            <text:p text:style-name="P181">80,41 </text:p>
          </table:table-cell>
          <table:table-cell table:style-name="Table8.M2" office:value-type="string">
            <text:p text:style-name="P181">29,46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ext:soft-page-break/>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179"/>
          </table:table-cell>
          <table:table-cell table:style-name="Table8.A2" office:value-type="string">
            <text:p text:style-name="P180">2,00 </text:p>
          </table:table-cell>
          <table:table-cell table:style-name="Table8.A2" office:value-type="string">
            <text:p text:style-name="P181">160,82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9"/>
          </table:table-cell>
          <table:table-cell table:style-name="Table8.A2" office:value-type="string">
            <text:p text:style-name="P181">0,00 </text:p>
          </table:table-cell>
          <table:table-cell table:style-name="Table8.A2" office:value-type="string">
            <text:p text:style-name="P181">160,82 </text:p>
          </table:table-cell>
          <table:table-cell table:style-name="Table8.A2" office:value-type="string">
            <text:p text:style-name="P181">0,00 </text:p>
          </table:table-cell>
          <table:table-cell table:style-name="Table8.A2" office:value-type="string">
            <text:p text:style-name="P181">160,82 </text:p>
          </table:table-cell>
          <table:table-cell table:style-name="Table8.M2" office:value-type="string">
            <text:p text:style-name="P181">58,92 </text:p>
          </table:table-cell>
        </table:table-row>
        <table:table-row>
          <table:table-cell table:style-name="Table8.A2" office:value-type="string">
            <text:p text:style-name="P9"/>
          </table:table-cell>
          <table:table-cell table:style-name="Table8.A2" office:value-type="string">
            <text:p text:style-name="P180"><text:span text:style-name="T2">64,00</text:span> </text:p>
          </table:table-cell>
          <table:table-cell table:style-name="Table8.A2" office:value-type="string">
            <text:p text:style-name="P181"><text:span text:style-name="T2">5.146,24</text:span> </text:p>
          </table:table-cell>
          <table:table-cell table:style-name="Table8.A2" office:value-type="string">
            <text:p text:style-name="P180"><text:span text:style-name="T2">0,00</text:span> </text:p>
          </table:table-cell>
          <table:table-cell table:style-name="Table8.A2" office:value-type="string">
            <text:p text:style-name="P181"><text:span text:style-name="T2">0,00</text:span> </text:p>
          </table:table-cell>
          <table:table-cell table:style-name="Table8.A2" office:value-type="string">
            <text:p text:style-name="P180"><text:span text:style-name="T2">113,00</text:span> </text:p>
          </table:table-cell>
          <table:table-cell table:style-name="Table8.A2" office:value-type="string">
            <text:p text:style-name="P181"><text:span text:style-name="T2">3.029,53</text:span> </text:p>
          </table:table-cell>
          <table:table-cell table:style-name="Table8.A2" office:value-type="string">
            <text:p text:style-name="P180"><text:span text:style-name="T2">11,00</text:span> </text:p>
          </table:table-cell>
          <table:table-cell table:style-name="Table8.A2" office:value-type="string">
            <text:p text:style-name="P181"><text:span text:style-name="T2">39,32</text:span> </text:p>
          </table:table-cell>
          <table:table-cell table:style-name="Table8.A2" office:value-type="string">
            <text:p text:style-name="P181"><text:span text:style-name="T2">5.146,24</text:span> </text:p>
          </table:table-cell>
          <table:table-cell table:style-name="Table8.A2" office:value-type="string">
            <text:p text:style-name="P181"><text:span text:style-name="T2">3.068,85</text:span> </text:p>
          </table:table-cell>
          <table:table-cell table:style-name="Table8.A2" office:value-type="string">
            <text:p text:style-name="P181"><text:span text:style-name="T2">8.215,09</text:span> </text:p>
          </table:table-cell>
          <table:table-cell table:style-name="Table8.M2" office:value-type="string">
            <text:p text:style-name="P181"><text:span text:style-name="T2">3.010,01</text:span> </text:p>
          </table:table-cell>
        </table:table-row>
      </table:table>
      <text:p text:style-name="P82"/>
      <text:p text:style-name="P83">“</text:p>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emitida por el funcionario municipal, en los términos que se recogen precedentemente.</text:span> </text:p>
      <text:p text:style-name="Text_20_body"/>
      <text:p text:style-name="Text_20_body"><text:line-break/><text:tab/><text:span text:style-name="T457">3.- EXPTE. Nº 4448-2020 Propuesta para la imposición de una sanción A D. *********** por la comisión de una infracción calificada como leve, según Decreto Ley 14/2020. </text:span></text:p>
      <text:p text:style-name="P32"><text:span text:style-name="T268"><text:tab/>“DUNIA MARTÍN SAAVEDRA, Jefa del Servicio de Turismo (Decreto 617/2020</text:span><text:span text:style-name="T298"> </text:span><text:span text:style-name="T268">de 18</text:span><text:span text:style-name="T298"> </text:span><text:span text:style-name="T268">de febrero).</text:span> </text:p>
      <text:p text:style-name="P32"/>
      <text:p text:style-name="P61"><text:span text:style-name="T392">Visto el informe-propuesta</text:span><text:span text:style-name="T43"> </text:span><text:span text:style-name="T392">emitido por</text:span><text:span text:style-name="T43"> </text:span><text:span text:style-name="T392">la Empleada Pública Dña. Davinia Vega Calero, de fecha 07/01/2021, que literalmente dice:</text:span> </text:p>
      <text:p text:style-name="P59"><text:span text:style-name="T22">Vistas las distintas actuacio</text:span><text:span text:style-name="T23">nes practicadas en el procedimiento sancionador</text:span><text:span text:style-name="T43"> </text:span><text:span text:style-name="T23">de referencia y, según lo dispuesto</text:span><text:span text:style-name="T43"> </text:span><text:span text:style-name="T23">en el artículo 13.6</text:span><text:span text:style-name="T43"> </text:span><text:span text:style-name="T23">del Decreto ley 14/2020, de 4 de septiembre, por el que se establece el régimen sancionador por incumplimiento de las medidas de prevención y contención frente a la COVID-19 en la Comunidad Autónoma de Canarias,</text:span><text:span text:style-name="T43"> </text:span><text:span text:style-name="T22">la instructora del expediente tiene a bien emitir la siguiente</text:span> </text:p>
      <text:p text:style-name="P60"><text:span text:style-name="T25">PROPUESTA DE RESOLUCIÓN:</text:span> </text:p>
      <text:p text:style-name="P42">ANTECEDENTES DE HECHO </text:p>
      <text:p text:style-name="P70"><text:span text:style-name="T2">Primero.-</text:span> Que por <text:span text:style-name="T4">Decreto 4133/2020, de fecha 23/11/2020, </text:span>se acuerda por el Primer Teniente de Alcalde del Área de Urbanismo, Promoción Turística y Seguridad, <text:span text:style-name="T170">según</text:span><text:span text:style-name="T82"> </text:span><text:span text:style-name="T170">Decreto 2050/2019 de 17 de junio,</text:span><text:span text:style-name="T82"> </text:span>la incoación de procedimiento sancionador a <text:span text:style-name="T2">D/Dª. ***********, </text:span><text:span text:style-name="T4">con</text:span> <text:span text:style-name="T2">NIF ***5147**,</text:span> <text:span text:style-name="T4">como persona presuntamente responsable de la comisión de </text:span><text:span text:style-name="T2">una</text:span> <text:span text:style-name="T4">infracción</text:span> <text:span text:style-name="T2">LEVE,</text:span> <text:span text:style-name="T170">tipificada en [el artículo 6.2.A)1, </text:span><text:span text:style-name="T112">el incumplimiento de la obligación del uso de la mascarilla o uso inadecuado de la misma]</text:span><text:span text:style-name="T82"> </text:span><text:span text:style-name="T170">del citado Decreto ley 14/2020</text:span><text:span text:style-name="T4">, </text:span><text:span text:style-name="T2">sancionable,</text:span> <text:span text:style-name="T4">con</text:span> <text:span text:style-name="T4">multa de </text:span><text:span text:style-name="T2">100</text:span> <text:span text:style-name="T2">euros</text:span><text:span text:style-name="T4">,</text:span> <text:span text:style-name="T4">sin perjuicio de lo que resulte de la instrucción del presente procedimiento sancionador.</text:span> </text:p>
      <text:p text:style-name="P60"><text:span text:style-name="T25">Segundo.-</text:span><text:span text:style-name="T22"> Que transcurrido el plazo de quince días indicado a la persona interesada sin que se hubieran efectuado alegaciones ni se hubiera abonado el importe de la sanción, procede acordar la resolución.</text:span> </text:p>
      <text:p text:style-name="P34"><text:span text:style-name="T25">HECHOS PROBADOS</text:span> </text:p>
      <text:p text:style-name="P60"><text:span text:style-name="T25">Único.- </text:span><text:span text:style-name="T23">Que la denuncia formulada por la autoridad y demás actuaciones obrantes en el procedimiento queda probado que </text:span><text:span text:style-name="T25">D/Dª. ***********</text:span><text:span text:style-name="T22"> </text:span><text:span text:style-name="T23">ha cometido infracción prevista en el Decreto ley 14/2020 consistente</text:span><text:span text:style-name="T22"> </text:span><text:span text:style-name="T23">en: </text:span><text:span text:style-name="T25">&lt;&lt;a</text:span><text:span text:style-name="T22"> </text:span><text:span text:style-name="T25">las 16:15</text:span><text:span text:style-name="T22"> </text:span><text:span text:style-name="T25">horas del día 20 de septiembre de 2020, el denunciado, se encontraba en la vía pública, en el espigón de la Playa de Puerto Rico, Puerto Rico, Mogán, Las Palmas, ()</text:span><text:span text:style-name="T22"> </text:span><text:span text:style-name="T25">mostrando su disconformidad (...) tras ser</text:span><text:span text:style-name="T22"> </text:span><text:span text:style-name="T25">requerido en varias ocasiones para que se ponga la mascarilla, sin hacer uso de la correspondiente, sin estar comiendo ni bebiendo, y llevándola guardada en el bolsillo de su pantalón (...)&gt;&gt;, </text:span><text:span text:style-name="T23">es </text:span><text:span text:style-name="T25">una</text:span><text:span text:style-name="T22"> </text:span><text:span text:style-name="T23">infracción administrativa calificada como </text:span><text:span text:style-name="T25">LEVE,</text:span><text:span text:style-name="T22"> </text:span><text:span text:style-name="T118">tipificada en [el artículo 6.2.A)1</text:span><text:span text:style-name="T119"> </text:span><text:span text:style-name="T23">del</text:span><text:span text:style-name="T22"> </text:span><text:span text:style-name="T23">citado Decreto ley, </text:span><text:span text:style-name="T25">sancionable, </text:span><text:span text:style-name="T23">conforme prevé el baremo de sanciones orientativo de la indicada</text:span><text:span text:style-name="T22"> </text:span><text:span text:style-name="T23">Orden</text:span><text:span text:style-name="T22"> </text:span><text:span text:style-name="T23">con multa de</text:span><text:span text:style-name="T22"> </text:span><text:span text:style-name="T25">100</text:span><text:span text:style-name="T22"> </text:span><text:span text:style-name="T25">euros</text:span><text:span text:style-name="T23">.</text:span> </text:p>
      <text:p text:style-name="P34"><text:span text:style-name="T25">CONSIDERACIONES JURÍDICAS</text:span> </text:p>
      <text:p text:style-name="P60"><text:span text:style-name="T121">Primera.-</text:span><text:span text:style-name="T22"> </text:span><text:span text:style-name="T118">Considerando que de acuerdo a lo establecido en el artículo 8.6 del Decreto ley 14/2020, </text:span><text:span text:style-name="T23">las sanciones se graduarán teniendo en cuenta la naturaleza de los hechos y las circunstancias </text:span><text:soft-page-break/><text:span text:style-name="T23">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a instructora</text:span><text:span text:style-name="T22"> </text:span><text:span text:style-name="T23">concurre el criterio a) del citado artículo,</text:span><text:span text:style-name="T22"> </text:span><text:span text:style-name="T23">procede imponer la sanción consistente en </text:span><text:span text:style-name="T25">multa de 100</text:span><text:span text:style-name="T22"> </text:span><text:span text:style-name="T25">.</text:span> </text:p>
      <text:p text:style-name="P59"><text:span text:style-name="T25">Segunda.- </text:span><text:span text:style-name="T23">Considerando que es competente para resolver e imponer la sanción que corresponda la </text:span><text:span text:style-name="T25">Junta de Gobierno Local,</text:span><text:span text:style-name="T22"> </text:span><text:span text:style-name="T23">en virtud de las delegaciones efectuadas por la Alcaldesa de este Ayuntamiento, mediante </text:span><text:span text:style-name="T25">Decreto 2049/2019 de 17 de junio.</text:span> </text:p>
      <text:p text:style-name="P59"><text:span text:style-name="T22">Visto el expediente administrativo, informes emitidos, disposiciones citadas y demás normas de general y concordante aplicación, y, habiéndose observado todas las prescripciones legales, </text:span><text:span text:style-name="T25">tengo a bien emitir la siguiente</text:span> </text:p>
      <text:p text:style-name="P60"><text:span text:style-name="T25">PROPUESTA DE RESOLUCIÓN:</text:span> </text:p>
      <text:p text:style-name="P60"><text:span text:style-name="T25">Primero.- </text:span><text:span text:style-name="T23">Imponer a </text:span><text:span text:style-name="T25">D/Dª.</text:span><text:span text:style-name="T22"> </text:span><text:span text:style-name="T25">***********, </text:span><text:span text:style-name="T23">con</text:span><text:span text:style-name="T22"> </text:span><text:span text:style-name="T25">NIF ***5147**,</text:span><text:span text:style-name="T22"> </text:span><text:span text:style-name="T192">una multa de 100 ,</text:span><text:span text:style-name="T22"> </text:span><text:span text:style-name="T23">por la comisión de </text:span><text:span text:style-name="T25">una</text:span><text:span text:style-name="T22"> </text:span><text:span text:style-name="T23">infracción</text:span><text:span text:style-name="T22"> </text:span><text:span text:style-name="T25">LEVE, </text:span><text:span text:style-name="T23">consistente en:</text:span><text:span text:style-name="T22"> </text:span><text:span text:style-name="T25">&lt;&lt;a</text:span><text:span text:style-name="T22"> </text:span><text:span text:style-name="T25">las 16:15</text:span><text:span text:style-name="T22"> </text:span><text:span text:style-name="T25">horas del día 20 de septiembre de 2020, el denunciado, se encontraba en la vía pública, en el espigón de la Playa de Puerto Rico, Puerto Rico, Mogán, Las Palmas, ()</text:span><text:span text:style-name="T22"> </text:span><text:span text:style-name="T25">mostrando su disconformidad (...) tras ser</text:span><text:span text:style-name="T22"> </text:span><text:span text:style-name="T25">requerido en varias ocasiones para que se ponga la mascarilla, sin hacer uso de la correspondiente, sin estar comiendo ni bebiendo, y llevándola guardada en el bolsillo de su pantalón (...)&gt;&gt;, </text:span><text:span text:style-name="T23">por tanto, una</text:span><text:span text:style-name="T22"> </text:span><text:span text:style-name="T23">acción tipificada en el presente Decreto ley.</text:span> </text:p>
      <text:p text:style-name="P70"><text:span text:style-name="T2">Segundo.- </text:span><text:span text:style-name="T4">Dar traslado de la presente resolución al </text:span><text:span text:style-name="T2">Departamento de Recaudación</text:span> <text:span text:style-name="T4">a los efectos oportunos. </text:span></text:p>
      <text:p text:style-name="P59"><text:span text:style-name="T25">Tercero.- </text:span><text:span text:style-name="T23">Notificar la resolución a la persona interesada en el procedimiento sancionador con indicación de los recursos que procedan.</text:span> </text:p>
      <text:p text:style-name="P54"><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59"><text:span text:style-name="T16">En su virtud, y conforme a tales antecedentes, </text:span><text:span text:style-name="T18">PROPONGO a la Junta de Gobierno Local:</text:span> </text:p>
      <text:p text:style-name="P60"><text:span text:style-name="T394">Primero.- </text:span><text:span text:style-name="T392">Imponer a </text:span><text:span text:style-name="T394">D/Dª.</text:span><text:span text:style-name="T16"> </text:span><text:span text:style-name="T394">***********, </text:span><text:span text:style-name="T392">con</text:span><text:span text:style-name="T398"> </text:span><text:span text:style-name="T394">NIF ***5147**,</text:span><text:span text:style-name="T398"> </text:span><text:span text:style-name="T225">una multa de 100 ,</text:span><text:span text:style-name="T398"> </text:span><text:span text:style-name="T392">por la comisión de </text:span><text:span text:style-name="T394">una</text:span><text:span text:style-name="T398"> </text:span><text:span text:style-name="T392">infracción</text:span><text:span text:style-name="T398"> </text:span><text:span text:style-name="T394">LEVE, </text:span><text:span text:style-name="T392">consistente en:</text:span><text:span text:style-name="T398"> </text:span><text:span text:style-name="T25">&lt;&lt;a</text:span><text:span text:style-name="T16"> </text:span><text:span text:style-name="T25">las 16:15</text:span><text:span text:style-name="T16"> </text:span><text:span text:style-name="T25">horas del día 20 de septiembre de 2020, el denunciado, se encontraba en la vía pública, en el espigón de la Playa de Puerto Rico, Puerto Rico, Mogán, Las Palmas, ()</text:span><text:span text:style-name="T16"> </text:span><text:span text:style-name="T25">mostrando su disconformidad (...) tras ser</text:span><text:span text:style-name="T16"> </text:span><text:span text:style-name="T25">requerido en varias ocasiones para que se ponga la mascarilla, sin hacer uso de la correspondiente, sin estar comiendo ni bebiendo, y llevándola guardada en el bolsillo de su pantalón (...)&gt;&gt;, </text:span><text:span text:style-name="T392">por tanto, una</text:span><text:span text:style-name="T398"> </text:span><text:span text:style-name="T392">acción tipificada en el presente Decreto ley.</text:span> </text:p>
      <text:p text:style-name="P72"><text:span text:style-name="T390">Segundo.- </text:span><text:span text:style-name="T389">Dar traslado de la presente resolución al </text:span><text:span text:style-name="T390">Departamento de Recaudación</text:span><text:span text:style-name="T221"> </text:span><text:span text:style-name="T389">a los efectos oportunos. </text:span></text:p>
      <text:p text:style-name="P60"><text:span text:style-name="T18">Tercero.- </text:span><text:span text:style-name="T20">Notificar la resolución a la persona interesada en el procedimiento sancionador con indicación de los recursos que procedan.”</text:span></text:p>
      <text:p text:style-name="P60"><text:s/></text:p>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 la funcionaria de este Ayuntamiento, en los términos que se recogen precedentemente.</text:span> </text:p>
      <text:p text:style-name="Text_20_body"><text:soft-page-break/><text:line-break/></text:p>
      <text:p text:style-name="Text_20_body"><text:line-break/><text:tab/><text:span text:style-name="T457">4.- E</text:span><text:span text:style-name="T457">xpte.</text:span><text:span text:style-name="T457"> 3508/2020 Propuesta para revocar y dejar sin efecto el acuerdo adoptado por la Junta de Gobierno Local, en sesión celebrada el día 24 de noviembre de 2020, el apartado primero de su parte resolutiva, según artículo 109.1 de la Ley 39/2015, de 1 de octubre, LPAC.</text:span></text:p>
      <text:p text:style-name="P81"><text:span text:style-name="T268">“DUNIA MARTÍN SAAVEDRA, Jefa del Servicio de Turismo (Decreto 617/2020</text:span><text:span text:style-name="T298"> </text:span><text:span text:style-name="T268">de 18</text:span><text:span text:style-name="T298"> </text:span><text:span text:style-name="T268">de febrero).</text:span><text:span text:style-name="T75"> </text:span></text:p>
      <text:p text:style-name="P55"><text:span text:style-name="T392">Visto el informe-propuesta</text:span><text:span text:style-name="T43"> </text:span><text:span text:style-name="T392">emitido por</text:span><text:span text:style-name="T43"> </text:span><text:span text:style-name="T392">la Empleada Pública Dña. Davinia Vega Calero, de fecha 13/01/2021, que literalmente dice:</text:span> </text:p>
      <text:p text:style-name="P59"><text:span text:style-name="T23">Visto el </text:span><text:span text:style-name="T25">expediente 3508/2020</text:span><text:span text:style-name="T43"> </text:span><text:span text:style-name="T23">que se sigue contra</text:span><text:span text:style-name="T43"> </text:span><text:span text:style-name="T25">D. ***********</text:span><text:span text:style-name="T23">con </text:span><text:span text:style-name="T25">NIE ***4591**,</text:span><text:span text:style-name="T43"> </text:span><text:span text:style-name="T23">como persona presuntamente responsable de la comisión de una infracción </text:span><text:span text:style-name="T25">LEVE, </text:span><text:span text:style-name="T118">tipificada en [el artículo 6.2.A)1, </text:span><text:span text:style-name="T121">el incumplimiento de la obligación del uso de la mascarilla o uso inadecuado de la misma]</text:span><text:span text:style-name="T151"> </text:span><text:span text:style-name="T118">del citado Decreto ley 14/2020</text:span><text:span text:style-name="T23">, </text:span><text:span text:style-name="T25">sancionable,</text:span><text:span text:style-name="T43"> </text:span><text:span text:style-name="T23">con</text:span><text:span text:style-name="T43"> </text:span><text:span text:style-name="T23">multa de </text:span><text:span text:style-name="T25">100</text:span><text:span text:style-name="T43"> </text:span><text:span text:style-name="T25">euros</text:span><text:span text:style-name="T23">,</text:span><text:span text:style-name="T43"> </text:span><text:span text:style-name="T23">sin perjuicio de lo que resulte de la instrucción del presente procedimiento sancionador y,</text:span> </text:p>
      <text:p text:style-name="P55"><text:span text:style-name="T25">RESULTANDO,</text:span><text:span text:style-name="T22"> </text:span><text:span text:style-name="T23">que con R.S. n.º 2020/7367, de fecha 21/10/2020 se le notifica al interesado la incoación del procedimiento, quien efectúa el pago de la sanción dentro de los 15 días naturales, por lo que se acoge a la reducción del importe de la misma en un 40%</text:span><text:span text:style-name="T22"> </text:span><text:span text:style-name="T23">y abona</text:span><text:span text:style-name="T22"> </text:span><text:span text:style-name="T25">60 , </text:span><text:span text:style-name="T23">de acuerdo a la carta de pago de Recaudación</text:span><text:span text:style-name="T22"> </text:span><text:span text:style-name="T23">de fecha 30/10/2020.</text:span> </text:p>
      <text:p text:style-name="P55"><text:span text:style-name="T25">RESULTANDO</text:span><text:span text:style-name="T23">, que con fecha 16/11/2020, la instructora del procedimiento redacta Propuesta de resolución, según lo dispuesto en el artículo 13.6 del Decreto ley 14/2020.</text:span> </text:p>
      <text:p text:style-name="P55"><text:span text:style-name="T25">RESULTANDO,</text:span><text:span text:style-name="T16"> </text:span><text:span text:style-name="T23">que con R.S. n.º 2020/8804, de fecha 27/11/2020, se le notifica al interesado el acuerdo adoptado por la Junta de Gobierno Local en sesión celebrada el día 24 de noviembre de 2020, que recoge en el apartado primero de su parte resolutiva: </text:span><text:span text:style-name="T25">Primero.- </text:span><text:span text:style-name="T23">Imponer a </text:span><text:span text:style-name="T25">D/Dª.</text:span><text:span text:style-name="T16"> ************</text:span><text:span text:style-name="T25"> </text:span><text:span text:style-name="T23">con</text:span><text:span text:style-name="T16"> </text:span><text:span text:style-name="T25">NIE ***459***,</text:span><text:span text:style-name="T16"> </text:span><text:span text:style-name="T192">una multa de 100 ,</text:span><text:span text:style-name="T16"> </text:span><text:span text:style-name="T23">por la comisión de </text:span><text:span text:style-name="T25">una</text:span><text:span text:style-name="T16"> </text:span><text:span text:style-name="T23">infracción</text:span><text:span text:style-name="T16"> </text:span><text:span text:style-name="T25">LEVE, </text:span><text:span text:style-name="T23">consistente en:</text:span><text:span text:style-name="T16"> </text:span><text:span text:style-name="T25">&lt;&lt;a las 08:45 horas del día 24 de septiembre de 2020, el denunciado, se encontraba en la vía pública, en Avda. Madrid, Puerto Rico, Mogán, Las Palmas, () circulando por la acera con una menor hacia la entrada del colegio de Puerto Rico sin hacer uso de la mascarilla (...)&gt;&gt;, </text:span><text:span text:style-name="T23">por tanto, una acción tipificada en el presente Decreto ley.</text:span> </text:p>
      <text:p text:style-name="P55"><text:span text:style-name="T25">CONSIDERANDO, </text:span><text:span text:style-name="T23">que de acuerdo señala el artículo 13.5</text:span><text:span text:style-name="T22"> </text:span><text:span text:style-name="T23">del Decreto ley 14/2020,</text:span><text:span text:style-name="T22"> </text:span><text:span text:style-name="T23">de 4 de septiembre, por el que se establece el régimen sancionador por incumplimiento de las medidas de prevención y contención frente a la COVID-19 en la Comunidad Autónoma Canaria,</text:span><text:span text:style-name="T22"> </text:span><text:span text:style-name="T23">efectuado el pago voluntario de la multa dentro del plazo de 15 días naturales contados desde el día siguiente al de su notificación, concluirá el procedimiento sancionador con las siguientes consecuencias: </text:span><text:span text:style-name="T22">a) La reducción del 40% del importe de la sanción; b) La renuncia a formular alegaciones e interposición de recursos derivada del reconocimiento de los hechos imputados y sus consecuencias. En el caso de que se formulen alegaciones se tendrán por no presentadas y, </text:span><text:span text:style-name="T23">c) La terminación del procedimiento, sin necesidad de dictar resolución expresa, el día en que se realice el pago.</text:span> </text:p>
      <text:p text:style-name="P55"><text:span text:style-name="T25">CONSIDERANDO,</text:span><text:span text:style-name="T23"> lo dispuesto en el artículo 109.1 de la Ley 39/2015, de 1 de octubre, del Procedimiento Administrativo Común de las Administraciones Públicas, establece que las Administraciones Públicas podrán revocar, mientras no haya transcurrido el plazo de prescripción, sus actos de gravamen o desfavorables, siempre que tal revocación no constituya dispensa o exención no permitida por las leyes, ni sea contraria al principio de igualdad, al interés público o al ordenamiento jurídico.</text:span> </text:p>
      <text:p text:style-name="P55"><text:span text:style-name="T25">CONSIDERANDO,</text:span><text:span text:style-name="T23"> que la adopción de este acuerdo es competencia de la Junta de Gobierno Local en virtud de las delegaciones efectuadas por la Alcaldesa de este Ayuntamiento, mediante Decreto 2049/2019 de 17 de junio de 2019.</text:span> </text:p>
      <text:p text:style-name="P55"><text:span text:style-name="T23">Visto el expediente administrativo, actuaciones realizadas, disposiciones citadas y demás normas de general y concordante aplicación, elevo a su consideración la siguiente</text:span> </text:p>
      <text:p text:style-name="P55"><text:span text:style-name="T25">PROPUESTA DE RESOLUCION:</text:span> </text:p>
      <text:p text:style-name="P55"><text:span text:style-name="T25">PRIMERO.-</text:span><text:span text:style-name="T16"> </text:span><text:span text:style-name="T25">Revocar y dejar sin efecto </text:span><text:span text:style-name="T22">el acuerdo adoptado por</text:span><text:span text:style-name="T16"> </text:span><text:span text:style-name="T22">la Junta de Gobierno Local en</text:span><text:span text:style-name="T16"> </text:span><text:span text:style-name="T23">sesión celebrada el día 24 de noviembre de 2020,</text:span><text:span text:style-name="T16"> </text:span><text:span text:style-name="T22">que recoge </text:span><text:span text:style-name="T23">en el apartado primero de su parte resolutiva: </text:span><text:span text:style-name="T25">Primero.- </text:span><text:span text:style-name="T23">Imponer a </text:span><text:span text:style-name="T25">D/Dª.</text:span><text:span text:style-name="T16"> ******************</text:span><text:span text:style-name="T25">, </text:span><text:span text:style-name="T23">con</text:span><text:span text:style-name="T16"> </text:span><text:span text:style-name="T25">NIE ***4591**,</text:span><text:span text:style-name="T16"> </text:span><text:span text:style-name="T192">una multa de 100 ,</text:span><text:span text:style-name="T16"> </text:span><text:span text:style-name="T23">por la comisión de </text:span><text:span text:style-name="T25">una</text:span><text:span text:style-name="T16"> </text:span><text:span text:style-name="T23">infracción</text:span><text:span text:style-name="T16"> </text:span><text:span text:style-name="T25">LEVE, </text:span><text:span text:style-name="T23">consistente en:</text:span><text:span text:style-name="T16"> </text:span><text:span text:style-name="T25">&lt;&lt;a las 08:45 horas del día 24 de septiembre de 2020, el denunciado, se encontraba en la vía pública, en Avda. Madrid, Puerto Rico, Mogán, Las </text:span><text:soft-page-break/><text:span text:style-name="T25">Palmas, () circulando por la acera con una menor hacia la entrada del colegio de Puerto Rico sin hacer uso de la mascarilla (...)&gt;&gt;, </text:span><text:span text:style-name="T23">por tanto, una acción tipificada en el presente Decreto ley.</text:span> </text:p>
      <text:p text:style-name="P55"><text:span text:style-name="T25">SEGUNDO.- </text:span><text:span text:style-name="T23">Declarar terminado el procedimiento,</text:span><text:span text:style-name="T22"> </text:span><text:span text:style-name="T23">dado</text:span><text:span text:style-name="T22"> </text:span><text:span text:style-name="T23">que, el interesado efectuó el pago de la sanción en el plazo establecido, todo ello,</text:span><text:span text:style-name="T22"> </text:span><text:span text:style-name="T23">en virtud del artículo 13.5 del Decreto ley 14/2020,</text:span><text:span text:style-name="T22"> </text:span><text:span text:style-name="T23">de 4 de septiembre, por el que se establece el régimen sancionador por incumplimiento de las medidas de prevención y contención frente a la COVID-19 en la Comunidad Autónoma Canaria.</text:span> </text:p>
      <text:p text:style-name="P59"><text:span text:style-name="T25">TERCERO.- </text:span><text:span text:style-name="T23">Notificar la resolución adoptada</text:span><text:span text:style-name="T45"> </text:span><text:span text:style-name="T23">al interesado con indicación de los recursos que procedan.</text:span> </text:p>
      <text:p text:style-name="P54"><text:span text:style-name="T23">Considerando que la adopción de este acuerdo es competencia de la Junta de Gobierno Local en virtud de las delegaciones efectuadas por la Alcaldesa de este Ayuntamiento, mediante Decreto 2049/2019, de fecha 17 de junio de 2019.</text:span> </text:p>
      <text:p text:style-name="P59"><text:span text:style-name="T16">En su virtud, y conforme a tales antecedentes, </text:span><text:span text:style-name="T18">PROPONGO a la Junta de Gobierno Local:</text:span> </text:p>
      <text:p text:style-name="P59"><text:span text:style-name="T394">PRIMERO.- Revocar y dejar sin efecto el acuerdo adoptado por</text:span><text:span text:style-name="T406"> </text:span><text:span text:style-name="T394">la Junta de Gobierno Local en</text:span><text:span text:style-name="T406"> </text:span><text:span text:style-name="T392">sesión celebrada el día 24 de noviembre de 2020,</text:span><text:span text:style-name="T43"> </text:span><text:span text:style-name="T394">que recoge </text:span><text:span text:style-name="T392">en el apartado primero de su parte resolutiva: </text:span><text:span text:style-name="T394">Primero.- </text:span><text:span text:style-name="T392">Imponer a </text:span><text:span text:style-name="T394">D/Dª.</text:span><text:span text:style-name="T43"> ******************</text:span><text:span text:style-name="T394"> </text:span><text:span text:style-name="T392">con</text:span><text:span text:style-name="T406"> </text:span><text:span text:style-name="T394">NIE ***4591**,</text:span><text:span text:style-name="T406"> </text:span><text:span text:style-name="T225">una multa de 100 ,</text:span><text:span text:style-name="T406"> </text:span><text:span text:style-name="T392">por la comisión de </text:span><text:span text:style-name="T394">una</text:span><text:span text:style-name="T406"> </text:span><text:span text:style-name="T392">infracción</text:span><text:span text:style-name="T406"> </text:span><text:span text:style-name="T394">LEVE, </text:span><text:span text:style-name="T392">consistente en:</text:span><text:span text:style-name="T406"> </text:span><text:span text:style-name="T394">&lt;&lt;a las 08:45 horas del día 24 de septiembre de 2020, el denunciado, se encontraba en la vía pública, en Avda. Madrid, Puerto Rico, Mogán, Las Palmas, () circulando por la acera con una menor hacia la entrada del colegio de Puerto Rico sin hacer uso de la mascarilla (...)&gt;&gt;, </text:span><text:span text:style-name="T392">por tanto, una acción tipificada en el presente Decreto ley.</text:span> </text:p>
      <text:p text:style-name="P55"><text:span text:style-name="T394">SEGUNDO.- </text:span><text:span text:style-name="T392">Declarar terminado el procedimiento,</text:span><text:span text:style-name="T395"> </text:span><text:span text:style-name="T392">dado</text:span><text:span text:style-name="T395"> </text:span><text:span text:style-name="T392">que, el interesado efectuó el pago de la sanción en el plazo establecido, todo ello,</text:span><text:span text:style-name="T395"> </text:span><text:span text:style-name="T392">en virtud del artículo 13.5 del Decreto ley 14/2020,</text:span><text:span text:style-name="T395"> </text:span><text:span text:style-name="T392">de 4 de septiembre, por el que se establece el régimen sancionador por incumplimiento de las medidas de prevención y contención frente a la COVID-19 en la Comunidad Autónoma Canaria.</text:span> </text:p>
      <text:p text:style-name="P59"><text:span text:style-name="T394">TERCERO.- </text:span><text:span text:style-name="T392">Notificar la resolución adoptada</text:span><text:span text:style-name="T405"> </text:span><text:span text:style-name="T392">al interesado con indicación de los recursos que procedan.”</text:span></text:p>
      <text:p text:style-name="P59"><text:s/></text:p>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 la funcionaria de este Ayuntamiento, en los términos que se recogen precedentemente.</text:span> </text:p>
      <text:p text:style-name="P59"/>
      <text:p text:style-name="Text_20_body"><text:tab/><text:span text:style-name="T457">5.- Expte. 3683/2020, Propuesta para la imposición de una sanción a ***********, calificada como grave, tipificada en el artículo 45 apartado B.6 según la Ordenanza Municipal de Uso y Aprovechamiento de las Playas del LItoral de Mogán.</text:span></text:p>
      <text:p text:style-name="P52"><text:span text:style-name="T18">“DUNIA MARTÍN SAAVEDRA</text:span><text:span text:style-name="T20">,</text:span><text:span text:style-name="T16"> </text:span><text:span text:style-name="T18">Jefa del Servicio de Turismo (Decreto 617/2020 de 18 de febrero).</text:span> </text:p>
      <text:p text:style-name="P73">Visto el informe-propuesta emitido por el Funcionario Público, D. Juan Carlos Guerra Suárez, de fecha 11/01/2021, que literalmente dice: </text:p>
      <text:p text:style-name="P54"><text:span text:style-name="T22">Vistas las distintas actuaciones practicadas en el expediente de referencia, y conforme señalan los artículos 88 y 90 de la Ley 39/2015, de 1 de octubre, del Procedimiento Administrativo Común de las Administraciones Públicas,</text:span><text:span text:style-name="T16"> </text:span><text:span text:style-name="T22">el instructor del expediente tiene a bien emitir lo</text:span><text:span text:style-name="T16"> </text:span><text:span text:style-name="T22">siguiente</text:span> </text:p>
      <text:p text:style-name="P38"><text:span text:style-name="T25">ANTECEDENTES DE HECHO</text:span> </text:p>
      <text:p text:style-name="P55"><text:soft-page-break/><text:span text:style-name="T25">Primero.-</text:span><text:span text:style-name="T22"> Que por</text:span><text:span text:style-name="T119"> </text:span><text:span text:style-name="T121">Decreto 3743/2020</text:span><text:span text:style-name="T119">, de fecha 28 de octubre de 2020</text:span><text:span text:style-name="T22">, se acuerda por el Primer Teniente de Alcalde del Área de Urbanismo, Promoción Turística y Seguridad, </text:span><text:span text:style-name="T118">según Decreto 2050/2020</text:span><text:span text:style-name="T119"> </text:span><text:span text:style-name="T118">de 17</text:span><text:span text:style-name="T119"> </text:span><text:span text:style-name="T118">de junio, </text:span><text:span text:style-name="T22">la incoación de procedimiento sancionador a </text:span><text:span text:style-name="T25">***********</text:span><text:span text:style-name="T22"> </text:span><text:span text:style-name="T25">, </text:span><text:span text:style-name="T23">con</text:span><text:span text:style-name="T22"> </text:span><text:span text:style-name="T25">NIF</text:span><text:span text:style-name="T22"> </text:span><text:span text:style-name="T25">***1325**, </text:span><text:span text:style-name="T23">como presunto</text:span><text:span text:style-name="T22"> </text:span><text:span text:style-name="T23">responsable de la comisión de </text:span><text:span text:style-name="T25">una</text:span><text:span text:style-name="T22"> </text:span><text:span text:style-name="T23">infracción administrativa calificada como </text:span><text:span text:style-name="T25">GRAVE,</text:span><text:span text:style-name="T22"> </text:span><text:span text:style-name="T23">tipificada en el artículo 45 apartado B.6) de la citada OMUAPL, </text:span><text:span text:style-name="T25">sancionable</text:span><text:span text:style-name="T23">, conforme señala el artículo 46 apartado 2) de la misma con </text:span><text:span text:style-name="T25">multa desde 451,00 hasta</text:span><text:span text:style-name="T22"> </text:span><text:span text:style-name="T25">900,00 </text:span><text:span text:style-name="T23">, proponiéndose la imposición de una sanción en el grado medio de la correspondiente escala, consistente en multa de </text:span><text:span text:style-name="T25">675,50</text:span><text:span text:style-name="T22"> </text:span><text:span text:style-name="T23">., sin perjuicio de lo que resulte de la instrucción del presente procedimiento sancionador.</text:span> </text:p>
      <text:p text:style-name="P55"><text:span text:style-name="T25">Segundo.-</text:span><text:span text:style-name="T2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5">a)</text:span><text:span text:style-name="T22"> De acuerdo a lo dispuesto en el artículo 73.1 de la </text:span><text:span text:style-name="T23">LPAC</text:span><text:span text:style-name="T22">, los trámites que deban ser cumplimentados por los interesados deberán realizarse en el plazo de </text:span><text:span text:style-name="T25">DIEZ (10) DÍAS HÁBILES, </text:span><text:span text:style-name="T2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3">un pronunciamiento preciso acerca de la responsabilidad imputada</text:span><text:span text:style-name="T22">, es por lo que procede acordar la resolución.</text:span> </text:p>
      <text:p text:style-name="P38"><text:span text:style-name="T25">HECHOS PROBADOS</text:span> </text:p>
      <text:p text:style-name="P55"><text:span text:style-name="T25">Único.-</text:span><text:span text:style-name="T23"> Que de la denuncia formulada por la Autoridad y demás actuaciones obrantes en el procedimiento, queda probado que por parte de </text:span><text:span text:style-name="T121">***********,</text:span><text:span text:style-name="T23"> se ha cometido infracción a la Ordenanza Municipal de Uso y Aprovechamiento de las Playas del Litoral de Mogán (en adelante, OMUAPL), consistente en:</text:span><text:span text:style-name="T86">&lt;&lt;con fecha 26/07/2020 a las 09:20 horas, en la Playa de Veneguera-Mogán, Instalación de caseta de campaña, pernoctando o acampando en el lugar citado teniendo objetos en el exterior consistentes en (sillas, mesas, botellas, nevera, etc.)&gt;&gt;</text:span><text:span text:style-name="T87"> </text:span><text:span text:style-name="T23">es </text:span><text:span text:style-name="T25">una</text:span><text:span text:style-name="T23"> infracción administrativa calificada como </text:span><text:span text:style-name="T25">GRAVE,</text:span><text:span text:style-name="T23"> tipificada en el artículo 45 apartado B.6) de la citada OMUAPL, </text:span><text:span text:style-name="T25">sancionable</text:span><text:span text:style-name="T23">, conforme señala el artículo 46 apartado 2) de la misma con </text:span><text:span text:style-name="T25">multa desde 451,00 hasta</text:span><text:span text:style-name="T23"> </text:span><text:span text:style-name="T25">900,00 </text:span><text:span text:style-name="T23">, proponiéndose la imposición de una sanción en el grado medio de la correspondiente escala, consistente en multa de </text:span><text:span text:style-name="T25">675,50</text:span><text:span text:style-name="T23"> .</text:span><text:span text:style-name="T118">.</text:span> </text:p>
      <text:p text:style-name="P38"><text:span text:style-name="T25">CONSIDERACIONES JURÍDICAS</text:span> </text:p>
      <text:p text:style-name="P55"><text:span text:style-name="T25">Primera.-</text:span><text:span text:style-name="T22"> </text:span><text:span text:style-name="T118">Considerando que procede resolver el procedimiento con la sanción que resulte, la cual deberá ser graduada de acuerdo con las reglas establecidas en el artículo 47.4 de la OMUAPL, en relación con el</text:span><text:span text:style-name="T119"> </text:span><text:span text:style-name="T118">artículo 29.3 de la Ley 40/2015, de 1 de octubre, de Régimen Jurídico del Sector Público (en adelante, LRJSP),</text:span><text:span text:style-name="T119"> </text:span><text:span text:style-name="T118">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text:span><text:span text:style-name="T119"> </text:span><text:span text:style-name="T118">por comisión en el término de un año 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text:span><text:span text:style-name="T119"> </text:span><text:span text:style-name="T118">Visto lo cual, dado que a fecha de hoy en la que se redacta esta propuesta no constan en esta Administración denuncias posteriores por los mismos hechos. </text:span><text:span text:style-name="T118">Por otro lado, tampoco se aprecia la concurrencia de los otros criterios previstos en el citado artículo 29 de la LRJSP, es por lo que cabe imponer la sanción propuesta consistente en </text:span><text:span text:style-name="T121">multa </text:span><text:span text:style-name="T118">en su grado mínimo </text:span><text:span text:style-name="T121">de 451,00</text:span><text:span text:style-name="T119"> </text:span><text:span text:style-name="T121">.</text:span> </text:p>
      <text:p text:style-name="P61"><text:span text:style-name="T25">Segunda.- </text:span><text:span text:style-name="T23">Considerando que la adopción de este acuerdo es competencia de esta Junta</text:span><text:span text:style-name="T25"> </text:span><text:span text:style-name="T23">de</text:span><text:span text:style-name="T25"> </text:span><text:span text:style-name="T23">Gobierno Local en virtud de las delegaciones efectuadas por la Alcaldesa de este Ayuntamiento, mediante Decreto 2049/2019, de fecha 17 de junio de 2019.</text:span> </text:p>
      <text:p text:style-name="P54"><text:span text:style-name="T22">Visto el expediente administrativo, informes emitidos, disposiciones citadas y demás normas de general y concordante aplicación, y, habiéndose observado todas las prescripciones legales, </text:span><text:span text:style-name="T25">tengo a bien elevar a la consideración de la Junta de Gobierno Local, la siguiente.</text:span> </text:p>
      <text:p text:style-name="P38"><text:span text:style-name="T25">PROPUESTA DE RESOLUCIÓN:</text:span> </text:p>
      <text:p text:style-name="P55"><text:span text:style-name="T25">Primero.-</text:span><text:span text:style-name="T22"> Imponer a </text:span><text:span text:style-name="T121">***********,</text:span><text:span text:style-name="T119"> </text:span><text:span text:style-name="T118">con</text:span><text:span text:style-name="T119"> </text:span><text:span text:style-name="T121">NIF.</text:span><text:span text:style-name="T119"> </text:span><text:span text:style-name="T121">***1325**,</text:span><text:span text:style-name="T119"> </text:span><text:span text:style-name="T124">una multa de 451,00</text:span><text:span text:style-name="T125"> </text:span><text:span text:style-name="T119">, por la comisión de una infracción calificada como </text:span><text:span text:style-name="T121">GRAVE</text:span><text:span text:style-name="T119"> consistente en:</text:span><text:span text:style-name="T121">&lt;&lt;</text:span><text:span text:style-name="T86">con fecha 26/07/2020 a las 09:20 horas, en la </text:span><text:soft-page-break/><text:span text:style-name="T86">Playa de Veneguera-Mogán, Instalación de caseta de campaña, pernoctando o acampando en el lugar citado teniendo objetos en el exterior consistentes en (sillas, mesas, botellas, nevera, etc.)</text:span><text:span text:style-name="T121">&gt;&gt;, </text:span><text:span text:style-name="T119">por tanto, una actividad expresamente prohibida en la Ordenanza municipal.</text:span> </text:p>
      <text:p text:style-name="P55"><text:span text:style-name="T25">Segundo.- </text:span><text:span text:style-name="T22">Dar traslado al </text:span><text:span text:style-name="T25">Departamento de Recaudación</text:span><text:span text:style-name="T22"> a los efectos oportunos.</text:span> </text:p>
      <text:p text:style-name="P55"><text:span text:style-name="T25">Tercero.- </text:span><text:span text:style-name="T22">Notificar al </text:span><text:span text:style-name="T25">interesado</text:span><text:span text:style-name="T22"> con indicación de los recursos que procedan.</text:span> </text:p>
      <text:p text:style-name="P55"><text:span text:style-name="T22">Considerando que la adopción de este acuerdo es competencia de la Junta de Gobierno Local en virtud de las delegaciones efectuadas por la Alcaldesa de este Ayuntamiento mediante Decreto 2049/2019 de fecha 17 de junio de 2019.</text:span> </text:p>
      <text:p text:style-name="P55"><text:span text:style-name="T395">En su virtud, y conforme a tales antecedentes, </text:span><text:span text:style-name="T394">PROPONGO</text:span><text:span text:style-name="T395"> a la Junta de Gobierno Local:</text:span> </text:p>
      <text:p text:style-name="P55"><text:span text:style-name="T394">Primero.-</text:span><text:span text:style-name="T395"> Imponer a </text:span><text:span text:style-name="T337">***********,</text:span><text:span text:style-name="T338"> </text:span><text:span text:style-name="T339">con</text:span><text:span text:style-name="T338"> </text:span><text:span text:style-name="T337">NIF.</text:span><text:span text:style-name="T338"> </text:span><text:span text:style-name="T337">***1325**,</text:span><text:span text:style-name="T338"> </text:span><text:span text:style-name="T340">una multa de 451,00</text:span><text:span text:style-name="T341"> </text:span><text:span text:style-name="T338">, por la comisión de una infracción calificada como </text:span><text:span text:style-name="T337">GRAVE</text:span><text:span text:style-name="T338"> consistente en:</text:span><text:span text:style-name="T337">&lt;&lt;</text:span><text:span text:style-name="T277">con fecha 26/07/2020 a las 09:20 horas, en la Playa de Veneguera-Mogán, Instalación de caseta de campaña, pernoctando o acampando en el lugar citado teniendo objetos en el exterior consistentes en (sillas, mesas, botellas, nevera, etc.)</text:span><text:span text:style-name="T337">&gt;&gt;, </text:span><text:span text:style-name="T338">por tanto, una actividad expresamente prohibida en la Ordenanza municipal.</text:span> </text:p>
      <text:p text:style-name="P55"><text:span text:style-name="T394">Segundo.- </text:span><text:span text:style-name="T395">Dar traslado al </text:span><text:span text:style-name="T394">Departamento de Recaudación</text:span><text:span text:style-name="T395"> a los efectos oportunos.</text:span> </text:p>
      <text:p text:style-name="P55"><text:span text:style-name="T394">Tercero.- </text:span><text:span text:style-name="T395">Notificar al </text:span><text:span text:style-name="T394">interesado</text:span><text:span text:style-name="T395"> con indicación de los recursos que procedan.”</text:span></text:p>
      <text:p text:style-name="P55"><text:s/></text:p>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 la funcionaria de este Ayuntamiento, en los términos que se recogen precedentemente.</text:span> </text:p>
      <text:p text:style-name="Text_20_body"/>
      <text:p text:style-name="Text_20_body"><text:line-break/><text:tab/><text:span text:style-name="T457">6.- Expte. 3841/2020, Propuesta para la imposición de una sanción a ************, calificada como grave, tipificada en el artículo 45 apartado B.6 según la Ordenanza Municipal de Uso y Aprovechamiento de las Playas del Litoral de Mogán. </text:span></text:p>
      <text:p text:style-name="P54"><text:span text:style-name="T18">“!DUNIA MARTÍN SAAVEDRA</text:span><text:span text:style-name="T20">,</text:span><text:span text:style-name="T16"> </text:span><text:span text:style-name="T18">Jefa del Servicio de Turismo (Decreto 617/2020 de 18 de febrero).</text:span> </text:p>
      <text:p text:style-name="P73">Visto el informe-propuesta emitido por el Funcionario Público, D. Juan Carlos Guerra Suárez, de fecha 11/01/2021, que literalmente dice: </text:p>
      <text:p text:style-name="P54"><text:span text:style-name="T23">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20"> </text:span><text:span text:style-name="T23">siguiente</text:span> </text:p>
      <text:p text:style-name="P38"><text:span text:style-name="T25">ANTECEDENTES DE HECHO</text:span> </text:p>
      <text:p text:style-name="P55"><text:span text:style-name="T25">Primero.-</text:span><text:span text:style-name="T22"> Que por</text:span><text:span text:style-name="T119"> </text:span><text:span text:style-name="T121">Decreto 3773/2020</text:span><text:span text:style-name="T119">, de fecha 30 de octubre de 2020</text:span><text:span text:style-name="T22">, se acuerda por el Primer Teniente de Alcalde del Área de Urbanismo, Promoción Turística y Seguridad, </text:span><text:span text:style-name="T118">según Decreto 2050/2020</text:span><text:span text:style-name="T119"> </text:span><text:span text:style-name="T118">de 17</text:span><text:span text:style-name="T119"> </text:span><text:span text:style-name="T118">de junio, </text:span><text:span text:style-name="T22">la incoación de procedimiento sancionador a </text:span><text:span text:style-name="T25">************ , </text:span><text:span text:style-name="T23">con</text:span><text:span text:style-name="T22"> </text:span><text:span text:style-name="T25">NIF</text:span><text:span text:style-name="T22"> </text:span><text:span text:style-name="T25">***2090**, </text:span><text:span text:style-name="T23">como presunto</text:span><text:span text:style-name="T22"> </text:span><text:span text:style-name="T23">responsable de la comisión de </text:span><text:span text:style-name="T25">una</text:span><text:span text:style-name="T22"> </text:span><text:span text:style-name="T23">infracción administrativa calificada como </text:span><text:span text:style-name="T25">GRAVE,</text:span><text:span text:style-name="T22"> </text:span><text:span text:style-name="T23">tipificada en el artículo 45 apartado B.6) de la citada OMUAPL, </text:span><text:span text:style-name="T25">sancionable</text:span><text:span text:style-name="T23">, conforme señala el artículo 46 apartado 2) de la misma con </text:span><text:span text:style-name="T25">multa desde 451,00 hasta</text:span><text:span text:style-name="T22"> </text:span><text:span text:style-name="T25">900,00 </text:span><text:span text:style-name="T23">, proponiéndose la imposición de una sanción en el grado medio de la correspondiente escala, consistente en multa de </text:span><text:span text:style-name="T25">675,50</text:span><text:span text:style-name="T22"> </text:span><text:span text:style-name="T23">., sin perjuicio de lo que resulte de la instrucción del presente procedimiento sancionador.</text:span> </text:p>
      <text:p text:style-name="P55"><text:soft-page-break/><text:span text:style-name="T25">Segundo.-</text:span><text:span text:style-name="T22">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25">a)</text:span><text:span text:style-name="T22"> De acuerdo a lo dispuesto en el artículo 73.1 de la </text:span><text:span text:style-name="T23">LPAC</text:span><text:span text:style-name="T22">, los trámites que deban ser cumplimentados por los interesados deberán realizarse en el plazo de </text:span><text:span text:style-name="T25">DIEZ (10) DÍAS HÁBILES, </text:span><text:span text:style-name="T22">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23">un pronunciamiento preciso acerca de la responsabilidad imputada</text:span><text:span text:style-name="T22">, es por lo que procede acordar la resolución.</text:span> </text:p>
      <text:p text:style-name="P38"><text:span text:style-name="T25">HECHOS PROBADOS</text:span> </text:p>
      <text:p text:style-name="P55"><text:span text:style-name="T25">Único.-</text:span><text:span text:style-name="T23"> Que de la denuncia formulada por la Autoridad y demás actuaciones obrantes en el procedimiento, queda probado que por parte de </text:span><text:span text:style-name="T121">************,</text:span><text:span text:style-name="T23"> se ha cometido infracción a la Ordenanza Municipal de Uso y Aprovechamiento de las Playas del Litoral de Mogán (en adelante, OMUAPL), consistente en:</text:span><text:span text:style-name="T86">&lt;&lt;con fecha 26/07/2020 a las 08:59</text:span><text:span text:style-name="T87"> </text:span><text:span text:style-name="T86">horas, en la Playa de Veneguera-Mogán, Instalación de caseta campaña, pernoctando en el lugar citado con enseres (cocinilla, mantas, almohadas, nevera y botellas)&gt;&gt;</text:span><text:span text:style-name="T87"> </text:span><text:span text:style-name="T23">es </text:span><text:span text:style-name="T25">una</text:span><text:span text:style-name="T23"> infracción administrativa calificada como </text:span><text:span text:style-name="T25">GRAVE,</text:span><text:span text:style-name="T23"> tipificada en el artículo 45 apartado B.6) de la citada OMUAPL, </text:span><text:span text:style-name="T25">sancionable</text:span><text:span text:style-name="T23">, conforme señala el artículo 46 apartado 2) de la misma con </text:span><text:span text:style-name="T25">multa desde 451,00 hasta</text:span><text:span text:style-name="T23"> </text:span><text:span text:style-name="T25">900,00 </text:span><text:span text:style-name="T23">, proponiéndose la imposición de una sanción en el grado medio de la correspondiente escala, consistente en multa de </text:span><text:span text:style-name="T25">675,50</text:span><text:span text:style-name="T23"> .</text:span><text:span text:style-name="T118">.</text:span> </text:p>
      <text:p text:style-name="P38"><text:span text:style-name="T25">CONSIDERACIONES JURÍDICAS</text:span> </text:p>
      <text:p text:style-name="P55"><text:span text:style-name="T25">Primera.-</text:span><text:span text:style-name="T22"> </text:span><text:span text:style-name="T118">Considerando que procede resolver el procedimiento con la sanción que resulte, la cual deberá ser graduada de acuerdo con las reglas establecidas en el artículo 47.4 de la OMUAPL, en relación con el</text:span><text:span text:style-name="T119"> </text:span><text:span text:style-name="T118">artículo 29.3 de la Ley 40/2015, de 1 de octubre, de Régimen Jurídico del Sector Público (en adelante, LRJSP),</text:span><text:span text:style-name="T119"> </text:span><text:span text:style-name="T118">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text:span><text:span text:style-name="T119"> </text:span><text:span text:style-name="T118">por comisión en el término de un año 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text:span><text:span text:style-name="T119"> </text:span><text:span text:style-name="T118">Visto lo cual, dado que a fecha de hoy en la que se redacta esta propuesta no constan en esta Administración denuncias posteriores por los mismos hechos. Por otro lado, tampoco se aprecia la concurrencia de los otros criterios previstos en el citado artículo 29 de la LRJSP, es por lo que cabe imponer la sanción propuesta consistente en </text:span><text:span text:style-name="T121">multa </text:span><text:span text:style-name="T118">en su grado mínimo </text:span><text:span text:style-name="T121">de 451,00</text:span><text:span text:style-name="T119"> </text:span><text:span text:style-name="T121">.</text:span> </text:p>
      <text:p text:style-name="P61"><text:span text:style-name="T25">Segunda.- </text:span><text:span text:style-name="T23">Considerando que la adopción de este acuerdo es competencia de esta Junta</text:span><text:span text:style-name="T25"> </text:span><text:span text:style-name="T23">de</text:span><text:span text:style-name="T25"> </text:span><text:span text:style-name="T23">Gobierno Local en virtud de las delegaciones efectuadas por la Alcaldesa de este Ayuntamiento, mediante Decreto 2049/2019, de fecha 17 de junio de 2019.</text:span> </text:p>
      <text:p text:style-name="P54"><text:span text:style-name="T22">Visto el expediente administrativo, informes emitidos, disposiciones citadas y demás normas de general y concordante aplicación, y, habiéndose observado todas las prescripciones legales, </text:span><text:span text:style-name="T25">tengo a bien elevar a la consideración de la Junta de Gobierno Local, la siguiente.</text:span> </text:p>
      <text:p text:style-name="P38"><text:span text:style-name="T25">PROPUESTA DE RESOLUCIÓN:</text:span> </text:p>
      <text:p text:style-name="P55"><text:span text:style-name="T25">Primero.-</text:span><text:span text:style-name="T22"> Imponer a </text:span><text:span text:style-name="T121">************,</text:span><text:span text:style-name="T119"> </text:span><text:span text:style-name="T118">con</text:span><text:span text:style-name="T119"> </text:span><text:span text:style-name="T121">NIF.</text:span><text:span text:style-name="T119"> </text:span><text:span text:style-name="T121">***2090**,</text:span><text:span text:style-name="T119"> </text:span><text:span text:style-name="T124">una multa de 451,00</text:span><text:span text:style-name="T125"> </text:span><text:span text:style-name="T119">, por la comisión de una infracción calificada como </text:span><text:span text:style-name="T121">GRAVE</text:span><text:span text:style-name="T119"> consistente en:</text:span><text:span text:style-name="T121">&lt;&lt;</text:span><text:span text:style-name="T86">con fecha 26/07/2020 a las 08:59</text:span><text:span text:style-name="T88"> </text:span><text:span text:style-name="T86">horas, en la Playa de Veneguera-Mogán, Instalación de caseta campaña, pernoctando en el lugar citado con enseres (cocinilla, mantas, almohadas, nevera y botellas)</text:span><text:span text:style-name="T121">&gt;&gt;, </text:span><text:span text:style-name="T119">por tanto, una actividad expresamente prohibida en la Ordenanza municipal.</text:span> </text:p>
      <text:p text:style-name="P55"><text:span text:style-name="T25">Segundo.- </text:span><text:span text:style-name="T22">Dar traslado al </text:span><text:span text:style-name="T25">Departamento de Recaudación</text:span><text:span text:style-name="T22"> a los efectos oportunos.</text:span> </text:p>
      <text:p text:style-name="P54"><text:span text:style-name="T121">Tercero.- </text:span><text:span text:style-name="T118">Notificar al interesado</text:span><text:span text:style-name="T126"> </text:span><text:span text:style-name="T118">con indicación de los recursos que procedan.</text:span> </text:p>
      <text:p text:style-name="P54"><text:span text:style-name="T16">Considerando que la adopción de este acuerdo es competencia de la Junta de Gobierno Local en virtud de las delegaciones efectuadas por la Alcaldesa de este Ayuntamiento mediante Decreto </text:span><text:soft-page-break/><text:span text:style-name="T16">2049/2019 de fecha 17 de junio de 2019.</text:span> </text:p>
      <text:p text:style-name="P55"><text:span text:style-name="T395">En su virtud y conforme a tales antecedentes, </text:span><text:span text:style-name="T394">PROPONGO</text:span><text:span text:style-name="T395"> a la Junta de Gobierno Local:</text:span> </text:p>
      <text:p text:style-name="P55"><text:span text:style-name="T394">Primero.</text:span><text:span text:style-name="T25">-</text:span><text:span text:style-name="T22"> </text:span><text:span text:style-name="T395">Imponer a </text:span><text:span text:style-name="T337">************,</text:span><text:span text:style-name="T342"> </text:span><text:span text:style-name="T339">con</text:span><text:span text:style-name="T342"> </text:span><text:span text:style-name="T337">NIF.</text:span><text:span text:style-name="T342"> </text:span><text:span text:style-name="T337">***2090**,</text:span><text:span text:style-name="T342"> </text:span><text:span text:style-name="T340">una multa de 451,00</text:span><text:span text:style-name="T343"> </text:span><text:span text:style-name="T338">, por la comisión de una infracción calificada como </text:span><text:span text:style-name="T337">GRAVE</text:span><text:span text:style-name="T342"> </text:span><text:span text:style-name="T338">consistente en:</text:span><text:span text:style-name="T121">&lt;&lt;</text:span><text:span text:style-name="T86">con fecha 26/07/2020 a las 08:59</text:span><text:span text:style-name="T88"> </text:span><text:span text:style-name="T86">horas, en la Playa de Veneguera-Mogán, Instalación de caseta campaña, pernoctando en el lugar citado con enseres (cocinilla, mantas, almohadas, nevera y botellas)</text:span><text:span text:style-name="T121">&gt;&gt;, </text:span><text:span text:style-name="T338">por tanto, una actividad expresamente prohibida en la Ordenanza municipal.</text:span> </text:p>
      <text:p text:style-name="P55"><text:span text:style-name="T394">Segundo.- </text:span><text:span text:style-name="T395">Dar traslado al </text:span><text:span text:style-name="T394">Departamento de Recaudación</text:span><text:span text:style-name="T398"> </text:span><text:span text:style-name="T395">a los efectos oportunos.</text:span> </text:p>
      <text:p text:style-name="P61"><text:span text:style-name="T337">Tercero.- </text:span><text:span text:style-name="T339">Notificar al interesado</text:span><text:span text:style-name="T338"> </text:span><text:span text:style-name="T339">con indicación de los recursos que procedan.”</text:span></text:p>
      <text:p text:style-name="P61"><text:s/></text:p>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 la funcionaria de este Ayuntamiento, en los términos que se recogen precedentemente.</text:span> </text:p>
      <text:p text:style-name="Text_20_body"><text:line-break/></text:p>
      <text:p text:style-name="Text_20_body"><text:span text:style-name="T460"><text:tab/></text:span><text:span text:style-name="T457">7.1 Expte.:4185/2020. Propuesta para la aprobación del Plan de Seguridad y Salud de la obra: Asfaltado Cancha Deportiva, Playa de Mogán<text:tab/> Ref.: 19-OBR-17.</text:span></text:p>
      <text:p text:style-name="P90"/>
      <text:p text:style-name="P85"><text:span text:style-name="T346">“JUAN CARLOS ORTEGA SANTANA</text:span><text:span text:style-name="T348">, Concejal delegado en materia de Medio Ambiente, Cementerio, Sanidad y Consumo, Embellecimiento y Residuos Sólidos (según Decreto nº 2050/2019, de 17 de junio); teniendo en cuenta la ausencia del Concejal de Obras Públicas, Desarrollo Rural, Mantenimiento de Vías Públicas, y Agua; en ejercicio de las competencias que me han sido conferidas en virtud de la delegación efectuada por la Alcaldía de este Ayuntamiento, mediante Decreto 2055/2019</text:span><text:span text:style-name="T377"> </text:span><text:span text:style-name="T348">de fecha 19 de junio, que establece el</text:span><text:span text:style-name="T377"> </text:span><text:span text:style-name="T346">Orden de Precedencias de las Concejalias</text:span><text:span text:style-name="T377"> </text:span><text:span text:style-name="T346">de Área y Concejales con Delegaciones Específicas</text:span><text:span text:style-name="T348">; </text:span><text:span text:style-name="Strong_20_Emphasis"><text:span text:style-name="T278">en relación con el expediente tramitado para la ejecución de la obra</text:span></text:span><text:span text:style-name="Strong_20_Emphasis"><text:span text:style-name="T299"> </text:span></text:span><text:span text:style-name="T273">ASFALTADO CANCHA DEPORTIVA, PLAYA DE MOGÁN</text:span><text:span text:style-name="Strong_20_Emphasis"><text:span text:style-name="T279">, </text:span></text:span><text:span text:style-name="T348">tiene a bien realizar la siguiente: </text:span></text:p>
      <text:p text:style-name="P87"><text:span text:style-name="T30">Antecedentes Administrativos</text:span><text:span text:style-name="T17">.</text:span> </text:p>
      <text:p text:style-name="P92"><text:span text:style-name="T224">&gt; Visto </text:span><text:span text:style-name="T222">que la Junta de Gobierno Local de fecha 22</text:span><text:span text:style-name="T229"> </text:span><text:span text:style-name="T222">de diciembre de 2020, acuerda entre otros adjudicar el contrato menor de ejecución de la obra </text:span><text:span text:style-name="T273">ASFALTADO CANCHA DEPORTIVA, PLAYA DE MOGÁN</text:span><text:span text:style-name="T282">, a la entidad </text:span><text:span text:style-name="Strong_20_Emphasis"><text:span text:style-name="T284">LOPESAN ASFALTOS Y CONSTRUCCIONES, S. A.</text:span></text:span><text:span text:style-name="Strong_20_Emphasis"><text:span text:style-name="T282">,</text:span></text:span><text:span text:style-name="T287"> </text:span><text:span text:style-name="T282">por un importe de 32.328,92</text:span><text:span text:style-name="T287"> </text:span><text:span text:style-name="T282">(incluido 7</text:span><text:span text:style-name="T287"> </text:span><text:span text:style-name="T282">% IGIC), y un plazo de ejecución de dos</text:span><text:span text:style-name="T287"> </text:span><text:span text:style-name="T282">(2) meses; y designa a D. Pablo Bosch Valle (Arquitecto </text:span><text:span text:style-name="T282">Técnico Municipal), como </text:span><text:span text:style-name="T285">Director de ejecución</text:span><text:span text:style-name="T282">, y </text:span><text:span text:style-name="T285">Coordinador en materia de Seguridad y Salud</text:span><text:span text:style-name="T287"> </text:span><text:span text:style-name="T282">de la referida obra. </text:span></text:p>
      <text:p text:style-name="P86"><text:span text:style-name="T280">&gt; Visto</text:span><text:span text:style-name="T318"> </text:span><text:span text:style-name="T279">que</text:span><text:span text:style-name="T318"> </text:span><text:span text:style-name="T279">D. Carlos Alberto Marrero Montesdeoca</text:span><text:span text:style-name="T280">,</text:span><text:span text:style-name="T318"> </text:span><text:span text:style-name="T279">en nombre y representación de la entidad </text:span><text:span text:style-name="Strong_20_Emphasis"><text:span text:style-name="T280">LOPESAN ASFALTOS Y CONSTRUCCIONES, S. A.</text:span></text:span><text:span text:style-name="T279">, presenta</text:span><text:span text:style-name="T318"> </text:span><text:span text:style-name="T279">(R. E. Ayto. nº 2020/1375</text:span><text:span text:style-name="T318"> </text:span><text:span text:style-name="T279">de fecha 12/01/2020</text:span><text:span text:style-name="T344">), </text:span><text:span text:style-name="T279">el </text:span><text:span text:style-name="T349">Plan de Seguridad y Salud</text:span><text:span text:style-name="T279">. </text:span></text:p>
      <text:p text:style-name="P89"><text:span text:style-name="T383">&gt; Visto </text:span><text:span text:style-name="T384">el informe técnico</text:span><text:span text:style-name="T254"> </text:span><text:span text:style-name="T384">de fecha 14</text:span><text:span text:style-name="T254"> </text:span><text:span text:style-name="T384">de enero</text:span><text:span text:style-name="T254"> </text:span><text:span text:style-name="T384">de 2021, emitido por el director de ejecución</text:span><text:span text:style-name="T254"> </text:span><text:span text:style-name="T384">de la obra, en el que se establece literalmente: </text:span></text:p>
      <text:p text:style-name="P95"><text:span text:style-name="T302">&lt;&lt; </text:span><text:span text:style-name="T303">Pablo Bosch Valle</text:span><text:span text:style-name="T304">, Técnico de Administración Especial (Arquitecto Técnico), del Servicio de Mantenimiento y Obras Públicas de este Ayuntamiento de Mogán, en relación con el expediente </text:span><text:span text:style-name="T303">19-OBR-17</text:span><text:span text:style-name="T287"> </text:span><text:span text:style-name="T303">ASFALTADO CANCHA DEPORTIVA PLAYA DE MOGÁN</text:span><text:span text:style-name="T287"> </text:span><text:span text:style-name="T303">,</text:span><text:span text:style-name="T287"> </text:span><text:span text:style-name="T304">actuando en calidad de director de obra y coordinador de seguridad y salud en fase de ejecución, tiene a bien emitir el siguiente siguiente:</text:span> </text:p>
      <text:p text:style-name="P98"><text:span text:style-name="T80">INFORME</text:span><text:span text:style-name="T188"> </text:span></text:p>
      <text:p text:style-name="P96"><text:span text:style-name="T149">Antecedentes</text:span> </text:p>
      <text:p text:style-name="P94"><text:span text:style-name="T145">Asunto: </text:span><text:span text:style-name="T147">Aprobación del Plan de Seguridad y Salud.</text:span> </text:p>
      <text:p text:style-name="P101"><text:span text:style-name="T145">Obra: </text:span><text:span text:style-name="T152">19-OBR-17.</text:span><text:span text:style-name="T178"> </text:span><text:span text:style-name="T152">ASFALTADO CANCHA DEPORTIVA PLAYA DE MOGÁN</text:span> </text:p>
      <text:p text:style-name="P94"><text:soft-page-break/><text:span text:style-name="T145">Situación: </text:span><text:span text:style-name="T147">CANCHA DEPORTIVA PLAYA DE MOGÁN</text:span><text:span text:style-name="T82"> </text:span><text:span text:style-name="T147">&amp;ndash; T. M. MOGÁN.</text:span> </text:p>
      <text:p text:style-name="P94"><text:span text:style-name="T145">Promotor:</text:span><text:span text:style-name="T82"> </text:span><text:span text:style-name="T147">Ayuntamiento de Mogán.</text:span> </text:p>
      <text:p text:style-name="P94"><text:span text:style-name="T145">Autor del Proyecto:</text:span><text:span text:style-name="T82"> </text:span><text:span text:style-name="T147">PABLO BOSCH VALLE </text:span><text:span text:style-name="T145">(Arquitecto técnico Municipal)</text:span> </text:p>
      <text:p text:style-name="P94"><text:span text:style-name="T145">Autor del estudio de Seguridad y Salud:. </text:span><text:span text:style-name="T147">PABLO BOSCH VALLE </text:span><text:span text:style-name="T145">(Arquitecto T. Municipal)</text:span><text:span text:style-name="T82"> </text:span></text:p>
      <text:p text:style-name="P94"><text:span text:style-name="T145">Director de obra: </text:span><text:span text:style-name="T147">PABLO BOSCH VALLE </text:span><text:span text:style-name="T145">(Arquitecto técnico</text:span><text:span text:style-name="T82"> </text:span><text:span text:style-name="T145">Municipal)</text:span> </text:p>
      <text:p text:style-name="P94"><text:span text:style-name="T145">Contratista:</text:span><text:span text:style-name="T82"> </text:span><text:span text:style-name="T147">LOPESAN ASFALTOS Y CONSTRUCCIONES S. A.</text:span> </text:p>
      <text:p text:style-name="P94"><text:span text:style-name="T145">Autor del Plan de Seguridad y Salud:</text:span><text:span text:style-name="T82"> </text:span><text:span text:style-name="T147">LOPESAN ASFALTOS Y CONSTRUCCIONES S. A.</text:span> </text:p>
      <text:p text:style-name="P94"><text:span text:style-name="T157">Consideraciones</text:span> </text:p>
      <text:p text:style-name="P94"><text:span text:style-name="T145">1</text:span><text:span text:style-name="T147">.-</text:span><text:span text:style-name="T82"> </text:span><text:span text:style-name="T145">Que el Plan de Seguridad y Salud presentado por</text:span><text:span text:style-name="T82"> </text:span><text:span text:style-name="T147">LOPESAN ASFALTOS Y CONSTRUCCIONES S. A.</text:span><text:span text:style-name="T145">,</text:span><text:span text:style-name="T82"> </text:span><text:span text:style-name="T145">para su aplicación en la obra arriba mencionada, desarrolla el contenido del estudio de Seguridad y Salud que forma parte del proyecto de la obra.</text:span> </text:p>
      <text:p text:style-name="P94"><text:span text:style-name="T145">2</text:span><text:span text:style-name="T147">.-</text:span><text:span text:style-name="T82"> </text:span><text:span text:style-name="T145">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94"><text:span text:style-name="T145">3</text:span><text:span text:style-name="T147">.-</text:span><text:span text:style-name="T82"> </text:span><text:span text:style-name="T145">El Plan de Seguridad y Salud presentado es técnicamente correcto y la documentación se considera completa a los condicionamientos exigibles al Plan de Seguridad y Salud, por lo que se informa </text:span><text:span text:style-name="T147">FAVORABLEMENTE </text:span><text:span text:style-name="T145">y se propone para su aprobación.</text:span> </text:p>
      <text:p text:style-name="P97"><text:span text:style-name="T51">PROPUESTA</text:span> </text:p>
      <text:p text:style-name="P94"><text:span text:style-name="T44">Elevar a la Junta de Gobierno Local, para su aprobación si procede:</text:span> </text:p>
      <text:p text:style-name="P94"><text:span text:style-name="T158">Primero.-</text:span><text:span text:style-name="T114"> </text:span><text:span text:style-name="T159">L</text:span><text:span text:style-name="T156">a Aprobación del Plan</text:span><text:span text:style-name="T114"> </text:span><text:span text:style-name="T159">de Seguridad y Salud de la obra </text:span><text:span text:style-name="T152">19-OBR-17</text:span><text:span text:style-name="T129"> </text:span><text:span text:style-name="T152">ASFALTADO CANCHA DEPORTIVA PLAYA DE MOGÁN</text:span> </text:p>
      <text:p text:style-name="P94"><text:span text:style-name="T158">Segundo.-</text:span><text:span text:style-name="T82"> </text:span><text:span text:style-name="T159">No</text:span><text:span text:style-name="T156">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T159">Dirección General del Trabajo, Instituto Canario de Seguridad Laboral); y dar traslado de la misma al Coordinador de Seguridad y Salud, y al Servicio de Mantenimiento y Obras Públicas. </text:span></text:p>
      <text:p text:style-name="P94"><text:span text:style-name="T144">Es cuanto se tiene a bien informar a los efectos oportunos, desde el punto de vista técnico y de acuerdo con la información disponible.</text:span><text:span text:style-name="T407">&gt;&gt;</text:span> </text:p>
      <text:p text:style-name="P93"><text:span text:style-name="T15">Considerando que la adopción de este acuerdo es competencia de esta Junta de Gobierno Local en virtud de las delegaciones efectuadas por la Alcaldesa de este Ayuntamiento, mediante Decreto 2049/2019, de fecha 17 de junio de 2019.</text:span> </text:p>
      <text:p text:style-name="P87"><text:span text:style-name="T19">Por todo ello</text:span><text:span text:style-name="T15"> </text:span><text:span text:style-name="T17">PROPONGO </text:span><text:span text:style-name="T19">a la Junta de Gobierno Local:</text:span> </text:p>
      <text:p text:style-name="P88"><text:span text:style-name="T345">Primero.-</text:span><text:span text:style-name="T335"> </text:span><text:span text:style-name="T347">L</text:span><text:span text:style-name="T344">a Aprobación del Plan</text:span><text:span text:style-name="T335"> </text:span><text:span text:style-name="T347">de Seguridad y Salud de la obra </text:span><text:span text:style-name="T351">19-OBR-17.</text:span><text:span text:style-name="T352"> </text:span><text:span text:style-name="T351">ASFALTADO CANCHA DEPORTIVA PLAYA DE MOGÁN</text:span> </text:p>
      <text:p text:style-name="P87"><text:span text:style-name="T345">Segundo.-</text:span><text:span text:style-name="T254"> </text:span><text:span text:style-name="T347">No</text:span><text:span text:style-name="T344">tificar la resolución a la entidad adjudicataria de la obra (art. 19 del Real Decreto 1627/1997, de 24 de octubre, por el que se establecen disposiciones mínimas de seguridad y salud en las obras de construcción, en relación a la Info</text:span><text:span text:style-name="T127">rmación a la Autoridad Laboral - </text:span><text:span text:style-name="T128">Dirección General del Trabajo</text:span><text:span text:style-name="T347">, Instituto Canario de Seguridad Laboral); y dar traslado de la misma al Coordinador de Seguridad y Salud, y al Servicio de Mantenimiento y Obras Públicas. </text:span></text:p>
      <text:p text:style-name="P91"/>
      <text:p text:style-name="P58"><text:span text:style-name="T270">Considerando que la adopción de este acuerdo es competencia de esta Junta de Gobierno </text:span><text:span text:style-name="T270">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en los términos que se recogen precedentemente.</text:span> </text:p>
      <text:p text:style-name="P26"/>
      <text:p text:style-name="P26"><text:line-break/><text:tab/><text:span text:style-name="Strong_20_Emphasis"><text:span text:style-name="T456">8.-Expte. 5083/2020. Propuesta Aprobación de Pliegos, etc.. de la obra Impermeabilización Cubierta Complejo Deportivo David Jiménez Silva.</text:span></text:span><text:line-break/></text:p>
      <text:p text:style-name="Text_20_body"><text:span text:style-name="T354">Don JUAN MENCEY NAVARRO ROMERO</text:span><text:span text:style-name="T357">, Concejal Delegado en materia de Contratación (Decreto nº: 2050/2019, de 17 de junio de 2019, y visto el expediente de contratación denominado </text:span><text:soft-page-break/><text:span text:style-name="T319">IMPERMEABILIZACIÓN CUBIERTA COMPLEJO DEPORTIVO DAVID JIMÉNEZ SILVA, T.M. MOGÁN</text:span><text:span text:style-name="T263"> </text:span><text:span text:style-name="T283">expte. 5083/2020</text:span><text:span text:style-name="T281">,</text:span><text:span text:style-name="T333"> </text:span><text:span text:style-name="T357">mediante procedimiento abierto y, </text:span></text:p>
      <text:p text:style-name="P32"><text:span text:style-name="T355">&gt;</text:span><text:span text:style-name="T272">VISTO</text:span><text:span text:style-name="T325"> </text:span><text:span text:style-name="T358">Acuerdo de Junta de Gobierno Local de fecha 10</text:span><text:span text:style-name="T325"> </text:span><text:span text:style-name="T358">de diciembre de 2020</text:span><text:span text:style-name="T325"> </text:span><text:span text:style-name="T358">por las</text:span><text:span text:style-name="T325"> </text:span><text:span text:style-name="T358">que se resuelve, entre otras cuestiones, aprobar el proyecto de la obra denominada </text:span><text:span text:style-name="T320">IMPERMEABILIZACIÓN CUBIERTA COMPLEJO DEPORTIVO DAVID JIMÉNEZ SILVA, T.M. MOGÁN</text:span><text:span text:style-name="T328"> </text:span><text:span text:style-name="T358">con un presupuesto base de licitación de </text:span><text:span text:style-name="T355">80.641,78</text:span><text:span text:style-name="T325"> </text:span><text:span text:style-name="T355">euros,</text:span><text:span text:style-name="T325"> </text:span><text:span text:style-name="T358">acordándose así mismo, declarar la necesidad e idoneidad de llevar a cabo la ejecución de la obra e iniciar los trámites oportunos para la contratación de la misma</text:span><text:span text:style-name="T355">,</text:span><text:span text:style-name="T325"> </text:span><text:span text:style-name="T358">todo ello una vez visto el</text:span><text:span text:style-name="T325"> </text:span><text:span text:style-name="T358">informe emitido por Doña </text:span><text:span text:style-name="T386">Adela Falcón Soria</text:span><text:span text:style-name="T387">, Técnico Municipal de este Iltre. Ayuntamiento</text:span><text:span text:style-name="T358">, de fecha</text:span><text:span text:style-name="T328"> </text:span><text:span text:style-name="T358">5</text:span><text:span text:style-name="T325"> </text:span><text:span text:style-name="T358">de diciembre</text:span><text:span text:style-name="T328"> </text:span><text:span text:style-name="T358">de 2020,</text:span><text:span text:style-name="T328"> </text:span><text:span text:style-name="T358">donde dispone, entre otras cuestiones, </text:span><text:span text:style-name="T363">que analizadas las distintas unidades de obras a ejecutar s</text:span><text:span text:style-name="T274">ería conveniente tramitar la ejecución del contrato mediante procedimiento abierto</text:span><text:span text:style-name="T358">,</text:span><text:span text:style-name="T329"> </text:span><text:span text:style-name="T270">con los criterios de adjudicación que constan en el referido informe. </text:span><text:span text:style-name="T358">Asimismo, establece que </text:span><text:span text:style-name="T355">NO procede la división por lotes,</text:span><text:span text:style-name="T328"> </text:span><text:span text:style-name="T358">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02"><text:span text:style-name="T355">&gt;</text:span><text:span text:style-name="T272">VISTO</text:span><text:span text:style-name="T172"> </text:span><text:span text:style-name="T137">el</text:span><text:span text:style-name="T172"> </text:span><text:span text:style-name="T126">informe emitido por el Técnico Municipal referenciado de fecha 10 de diciembre de 2020 y posterior informe de corrección de error material de fecha 11 de diciembre de 2020, que consta en el expediente, en el</text:span><text:span text:style-name="T172"> </text:span><text:span text:style-name="T126">que dispone, entre otras cuestiones, que </text:span><text:span text:style-name="T355">el presupuesto base de licitación</text:span><text:span text:style-name="T325"> </text:span><text:span text:style-name="T358">de las obras</text:span><text:span text:style-name="T363">,</text:span><text:span text:style-name="T325"> </text:span><text:span text:style-name="T358">incluido el IGIC que deberá soportar la Administración, asciende a la cantidad de</text:span><text:span text:style-name="T325"> </text:span><text:span text:style-name="T355">80.641,78</text:span><text:span text:style-name="T325"> </text:span><text:span text:style-name="T355">euros</text:span><text:span text:style-name="T325"> </text:span><text:span text:style-name="T358">(neto: 75.366,15; 7% igic: </text:span><text:span text:style-name="T387">5.275,63</text:span><text:span text:style-name="T325"> </text:span><text:span text:style-name="T358">euros).</text:span> </text:p>
      <text:p text:style-name="P36"><text:span text:style-name="T424">Se desglosa en los siguientes costes:</text:span> </text:p>
      <text:list xml:id="list2825227674711547382" text:style-name="L1">
        <text:list-item>
          <text:p text:style-name="P225">Costes directos: 61.432,91 </text:p>
        </text:list-item>
        <text:list-item>
          <text:p text:style-name="P225">Costes indirectos: 1.899,99 </text:p>
        </text:list-item>
        <text:list-item>
          <text:p text:style-name="P225">Gastos generales: 8.233,28 </text:p>
        </text:list-item>
        <text:list-item>
          <text:p text:style-name="P225">Beneficio industrial: 3.799,97 </text:p>
        </text:list-item>
      </text:list>
      <text:p text:style-name="P36"><text:span text:style-name="T169">En el presente proyecto se ha considerado un tipo impositivo del 7% que se cifra en 5.275,63 euros.</text:span> </text:p>
      <text:p text:style-name="P32"><text:span text:style-name="T358">El importe del presupuesto del contrato y los precios unitarios que regirán durante la ejecución de las obras, serán los que resulten de la proposición que resulte adjudicataria del contrato.</text:span> </text:p>
      <text:p text:style-name="P104"><text:span text:style-name="T355">El valor estimado del contrato</text:span><text:span text:style-name="T358">, asciende a la cantidad de75.366,15</text:span><text:span text:style-name="T325"> </text:span><text:span text:style-name="T358">euros, sin IGIC.</text:span> </text:p>
      <text:p text:style-name="P106"/>
      <text:p text:style-name="P103"><text:span text:style-name="T353">&gt;</text:span><text:span text:style-name="T271">VISTO</text:span><text:span text:style-name="T385"> </text:span><text:span text:style-name="T356">que con fecha 18</text:span><text:span text:style-name="T385"> </text:span><text:span text:style-name="T356">de diciembre</text:span><text:span text:style-name="T385"> </text:span><text:span text:style-name="T356">de 2020 se levanta Acta de Replanteo previa como </text:span><text:span text:style-name="T353">FAVORABLE. </text:span></text:p>
      <text:p text:style-name="P32"><text:span text:style-name="T355">&gt;</text:span><text:span text:style-name="T272">VISTO</text:span><text:span text:style-name="T325"> </text:span><text:span text:style-name="T358">que existe</text:span><text:span text:style-name="T255"> </text:span><text:span text:style-name="T282">el crédito presupuestario preciso para atender a las obligaciones económicas que se deriven de la contratación, con cargo a la aplicación presupuestaria número 342.61900, referencia </text:span><text:span text:style-name="T284">22020004515</text:span><text:span text:style-name="T172"> </text:span><text:span text:style-name="T282">denominada </text:span><text:span text:style-name="T284">INSTALACIONES DEPORTIVAS; INVERSION REPOSICION INFRAESTRUCTU., </text:span><text:span text:style-name="T282">del Presupuesto Municipal para el ejercicio 2020, conforme al certificado de Retención de Crédito que obra en el expediente, de fecha 18/12/2020, por importe de </text:span><text:span text:style-name="T284">80.641,78</text:span><text:span text:style-name="T255"> </text:span><text:span text:style-name="T282">euros</text:span><text:span text:style-name="T172"> </text:span><text:span text:style-name="T282">(n.º de operación: </text:span><text:span text:style-name="T284">220200021338</text:span><text:span text:style-name="T282">).</text:span> </text:p>
      <text:p text:style-name="P102"><text:span text:style-name="T284">&gt;</text:span><text:span text:style-name="T272">VISTO</text:span><text:span text:style-name="T255"> </text:span><text:span text:style-name="T282">que se ha redactado el </text:span><text:span text:style-name="T284">Pliego de Cláusulas Administrativas Particulares</text:span><text:span text:style-name="T282">, tramitado mediante procedimiento abierto y estableciéndose los criterios de adjudicación recogidos en el Informe Técnico que consta en el expediente, aprobado mediante Acuerdo de Junta de Gobierno Local de fecha 10</text:span><text:span text:style-name="T255"> </text:span><text:span text:style-name="T282">de diciembre</text:span><text:span text:style-name="T255"> </text:span><text:span text:style-name="T282">de 2020,</text:span><text:span text:style-name="T255"> </text:span><text:span text:style-name="T282">en el que se proponen</text:span><text:span text:style-name="T255"> </text:span><text:span text:style-name="T282">dichos criterios, e informando que analizadas las distintas unidades de obras a ejecutar sería conveniente tramitar la ejecución del contrato mediante procedimiento abierto.</text:span> </text:p>
      <text:p text:style-name="P107"><text:soft-page-break/><text:span text:style-name="T230">&gt;VISTO</text:span><text:span text:style-name="T194"> el informe a efectos de justificar adecuadamente la elección del procedimiento y la de los criterios de adjudicación que se tendrán en consideración para adjudicar el contrato, emitido por el Área de Contratación de este Ayuntamiento de fecha 20 de diciembre de 2020.</text:span> </text:p>
      <text:p text:style-name="P107"><text:span text:style-name="T225">&gt;</text:span><text:span text:style-name="T230">VISTO </text:span><text:span text:style-name="T231">e</text:span><text:span text:style-name="T202">l infor</text:span><text:span text:style-name="T203">me FAVORABLE emitido por el Sr. Secretario General Accidental de este Ayuntamiento de fecha 21 de diciembre de 2020.</text:span> </text:p>
      <text:p text:style-name="P107"><text:span text:style-name="T230">&gt;VISTO</text:span><text:span text:style-name="T234"> </text:span><text:span text:style-name="T231">el informe-propuesta</text:span><text:span text:style-name="T16"> </text:span><text:span text:style-name="T231">de aprobación de expediente, pliegos, etc. previa fiscalización, de Doña Begoña Hernández Perdomo, Funcionaria municipal, Técnico de Administración General, Jefa del Servicio</text:span><text:span text:style-name="T234"> </text:span><text:span text:style-name="T231">de Contratación</text:span><text:span text:style-name="T16"> </text:span><text:span text:style-name="T231">del Ayuntamiento de Mogán, de fecha 21</text:span><text:span text:style-name="T16"> </text:span><text:span text:style-name="T231">de diciembre</text:span><text:span text:style-name="T234"> </text:span><text:span text:style-name="T231">de 2020, en los mismos términos recogidos en la presente propuesta, que consta en el expediente.</text:span> </text:p>
      <text:p text:style-name="P108"><text:span text:style-name="T249">&gt;VISTO </text:span><text:span text:style-name="T248">el informe de fiscalización previa emitido por la Intervención General de este Ayuntamiento, de fecha 14</text:span><text:span text:style-name="T247"> </text:span><text:span text:style-name="T248">de enero</text:span><text:span text:style-name="T247"> </text:span><text:span text:style-name="T248">de 2021, en términos de conformidad. </text:span></text:p>
      <text:p text:style-name="P109"/>
      <text:p text:style-name="P110"><text:span text:style-name="T16">&gt; </text:span><text:span text:style-name="T31">Considerando que la adopción de este acuerdo es competencia de la Junta de Gobierno Local en virtud de las delegaciones efectuadas por la Alcaldesa de este Ayuntamiento, mediante Decreto nº: 2049/2019, de 17 de junio de 2019.</text:span> </text:p>
      <text:p text:style-name="P111"/>
      <text:p text:style-name="P36"><text:span text:style-name="T195">Por todo ello PROPONGO a la Junta de Gobierno Local:</text:span> </text:p>
      <text:p text:style-name="P33"><text:span text:style-name="T116">PRIMERO.-</text:span><text:span text:style-name="T172"> </text:span><text:span text:style-name="T126">Aprobar el Pliego de Cláusulas Administrativas Particulares, tramitado mediante </text:span><text:span text:style-name="T116">procedimiento abierto,</text:span><text:span text:style-name="T172"> </text:span><text:span text:style-name="T126">que ha de regir la adjudicación del contrato administrativo de ejecución de la obra denominada </text:span><text:span text:style-name="T320">IMPERMEABILIZACIÓN CUBIERTA COMPLEJO DEPORTIVO DAVID JIMÉNEZ SILVA, T.M. MOGÁN</text:span><text:span text:style-name="T255"> </text:span><text:span text:style-name="T284">expte. 5083/2020, </text:span><text:span text:style-name="T137">estableciéndose los</text:span><text:span text:style-name="T172"> </text:span><text:span text:style-name="T137">criterios de adjudicación,</text:span><text:span text:style-name="T172"> </text:span><text:span text:style-name="T126">detallados en el Informe técnico que consta en el expediente, aprobado </text:span><text:span text:style-name="T339">mediante Acuerdo de Junta de Gobierno Local de fecha 10</text:span><text:span text:style-name="T172"> </text:span><text:span text:style-name="T339">de diciembre de 2020, sin división en lotes.</text:span> </text:p>
      <text:p text:style-name="P33"><text:span text:style-name="T116">SEGUNDO.-</text:span><text:span text:style-name="T172"> </text:span><text:span text:style-name="T126">Aprobar el expediente de contratación, por un importe total de </text:span><text:span text:style-name="T355">80.641,78</text:span><text:span text:style-name="T325"> </text:span><text:span text:style-name="T355">euros</text:span><text:span text:style-name="T325"> </text:span><text:span text:style-name="T358">(neto: 75.366,15; 7% igic: </text:span><text:span text:style-name="T387">5.275,63</text:span><text:span text:style-name="T325"> </text:span><text:span text:style-name="T358">euros)</text:span><text:span text:style-name="T282">;</text:span><text:span text:style-name="T172"> </text:span><text:span text:style-name="T282">aprobar el gasto,</text:span><text:span text:style-name="T255"> </text:span><text:span text:style-name="T282">financiándose con cargo a la partida presupuestaria 342.61900, referencia 22020004515 denominada INSTALACIONES DEPORTIVAS; INVERSION REPOSICION INFRAESTRUCTU., del Presupuesto Municipal para el ejercicio 2020, conforme al certificado de Retención de Crédito que obra en el expediente, de fecha 18/12/2020, por importe de 80.641,78</text:span><text:span text:style-name="T255"> </text:span><text:span text:style-name="T282">euros</text:span><text:span text:style-name="T172"> </text:span><text:span text:style-name="T282">(n.º de operación: 220200021338);</text:span><text:span text:style-name="T255"> </text:span><text:span text:style-name="T282">y disponer la apertura del procedimiento abierto de adjudicación, con arreglo al Proyecto Técnico y Pliego de Cláusulas Administrativas Particulares, convocando la adjudicación de la ejecución de la obra denominada</text:span><text:span text:style-name="T255"> </text:span><text:span text:style-name="T320">IMPERMEABILIZACIÓN CUBIERTA COMPLEJO DEPORTIVO DAVID JIMÉNEZ SILVA, T.M. MOGÁN.</text:span> </text:p>
      <text:p text:style-name="P33"><text:span text:style-name="T116">TERCERO.-</text:span><text:span text:style-name="T12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339">proyecto de la obra.</text:span> </text:p>
      <text:p text:style-name="P33"><text:span text:style-name="T231">En cumplimiento de la Disposición adicional decimoquinta de la LCSP, </text:span><text:span text:style-name="T230">l</text:span><text:span text:style-name="T400">a presente licitación tiene exclusivamente, carácter electrónico</text:span><text:span text:style-name="T401">, por lo que las personas licitadoras deberán preparar y presentar sus ofertas, obligatoriamente, de forma telemática, a través de los servicios de licitación electrónica de la Plataforma de Contratación del Sector Público.</text:span> </text:p>
      <text:p text:style-name="P132"><text:span text:style-name="T18">CUARTO.-</text:span><text:span text:style-name="T16"> Facultar a la Alcaldía-Presidencia para la suscripción de los contratos administrativos y/o públicos.</text:span> </text:p>
      <text:p text:style-name="P133"><text:span text:style-name="T284">QUINTO.- </text:span><text:span text:style-name="T282">Notificar el acuerdo adoptado a todas las entidades interesad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133"/>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text:span><text:soft-page-break/><text:span text:style-name="T226">en los términos que se recogen precedentemente.</text:span> </text:p>
      <text:p text:style-name="Text_20_body"><text:line-break/><text:tab/><text:span text:style-name="Strong_20_Emphasis"><text:span text:style-name="T456">9.-Expte. 3291/2020. Propuesta para conceder a D. José Luis Sánchez Suárez licencia consistente en demolición de edificio de una planta entre medianeras.</text:span></text:span><text:line-break/></text:p>
      <text:p text:style-name="P80"><text:span text:style-name="Strong_20_Emphasis"><text:span text:style-name="T15">JUAN MENCEY NAVARRO ROMERO, Primer Teniente de Alcalde del Área de Urbanismo, Promoción Turística y Seguridad según Decreto nº 2050/2019 de fecha 17 de junio. </text:span></text:span></text:p>
      <text:p text:style-name="P53"><text:span text:style-name="T15">Visto el informe emitido por el Letrado D. Higinio E. Suárez León, de fecha 14/01/2021, que literalmente dice:</text:span> </text:p>
      <text:p text:style-name="P51"><text:span text:style-name="T42">"SERVICIO DE URBANISMO</text:span> </text:p>
      <text:p text:style-name="P51"><text:span text:style-name="T42">NEGOCIADO: FOMENTO</text:span> </text:p>
      <text:p text:style-name="P51"><text:span text:style-name="T42">Ref.: HESL</text:span> </text:p>
      <text:p text:style-name="P51"><text:span text:style-name="T42">Expte.: 3291/2020-11</text:span> </text:p>
      <text:p text:style-name="P51"><text:span text:style-name="T42">Asunto: Demolición</text:span> </text:p>
      <text:p text:style-name="P50"><text:span text:style-name="Strong_20_Emphasis"><text:span text:style-name="T75">INFORME JURÍDICO</text:span></text:span><text:span text:style-name="T75"> </text:span></text:p>
      <text:p text:style-name="P51"><text:span text:style-name="T15">En cumplimiento de lo establecido en el procedimiento previsto en el artículo 342 de la Ley 4/2017, de 13 de julio, del Suelo y de los Espacios Naturales Protegidos de Canarias, y demás normas concordantes, se emite el presente informe, con base en los siguientes,</text:span> </text:p>
      <text:p text:style-name="P51"><text:span text:style-name="T17">ANTECEDENTES</text:span> </text:p>
      <text:p text:style-name="P53"><text:span text:style-name="T17">I.</text:span><text:span text:style-name="T15">- Que, con fecha 06/10/2020 (Registro de Entrada nº 10264), por </text:span><text:span text:style-name="T17">D. JOSÉ LUIS SÁNCHEZ SUÁREZ</text:span><text:span text:style-name="T15">, se presenta escrito en virtud del cual se solicita </text:span><text:span text:style-name="T17">licencia de obra mayor </text:span><text:span text:style-name="T15">consistente en: </text:span><text:span text:style-name="T17">DEMOLICIÓN DE EDIFICIO DE 1 PLANTA ENTRE MEDIANERAS,</text:span><text:span text:style-name="T15"> en </text:span><text:span text:style-name="T17">C/ LOS TÚNIDOS Nº 1, ARGUINEGUÍN,</text:span><text:span text:style-name="T15"> en este Término Municipal de Mogán, acompañada de la siguiente documentación:</text:span> </text:p>
      <text:p text:style-name="P53"><text:span text:style-name="T15">-Copia del D.N.I. del interesado.</text:span> </text:p>
      <text:p text:style-name="P53"><text:span text:style-name="T15">-Copia del justificante de pago de las Tasas de tramitación de licencia de obras mayores (120,00 ).</text:span> </text:p>
      <text:p text:style-name="P53"><text:span text:style-name="T15">-Declaración responsable acreditativa de la titularidad de facultades jurídicas sobre el inmueble.</text:span> </text:p>
      <text:p text:style-name="P53"><text:span text:style-name="T15">-Cuestionario IP - Estadística de Construcción de Edificios.</text:span> </text:p>
      <text:p text:style-name="P53"><text:span text:style-name="T114">-Proyecto de demolición (con Código Seguro de Verificación)</text:span><text:span text:style-name="T180"> </text:span><text:span text:style-name="T114">o006754aa91c10097b907e40d10a0a1eT, redactado por el Arquitecto D. Guillermo Santana Herrera, colegiado nº 3749 del COAGC, visado el 23/03/2020.</text:span> </text:p>
      <text:p text:style-name="P65"><text:span text:style-name="T14">II.</text:span><text:span text:style-name="T13">- Que, con fecha 27/11/2020, Dña.</text:span> <text:span text:style-name="T13">Maite I. Monzón Sánchez, Arquitecta de este Ayuntamiento, emite informe (con CSV nº L006754aa9021b06d2707e43430b0b07B), </text:span><text:span text:style-name="T14">FAVORABLE</text:span> <text:span text:style-name="T13">a la actuación urbanística solicitada</text:span>, <text:span text:style-name="T13">al considerar literalmente lo siguiente: </text:span></text:p>
      <text:p text:style-name="P53"><text:span text:style-name="T24">&lt;&lt; </text:span><text:span text:style-name="T117">INFORME TÉCNICO</text:span> </text:p>
      <text:p text:style-name="P51"><text:span text:style-name="T117">1.Las obras solicitadas constan de la </text:span><text:span text:style-name="T122">demolición de edificio de viviendas entre medianeras de 1 planta</text:span><text:span text:style-name="T117"> con:</text:span> </text:p>
      <text:p text:style-name="P53"><text:span text:style-name="T117">1.Superficie parcela 64.24m2</text:span> </text:p>
      <text:p text:style-name="P53"><text:span text:style-name="T117">2.Superficie construida a demoler 64.24m2</text:span> </text:p>
      <text:p text:style-name="P53"><text:soft-page-break/><text:span text:style-name="T117">3.Volumen a demoler 205.57m3</text:span> </text:p>
      <text:p text:style-name="P53"><text:span text:style-name="T117">4.Desmontaje de plancha fibrocemento en cubierta.</text:span> </text:p>
      <text:p text:style-name="P53"><text:span text:style-name="T117">5.PEM 3.042,00</text:span> </text:p>
      <text:p text:style-name="P53"><text:span text:style-name="T117">2.El suelo objeto de solicitud Proyecto de Demolición en la parcela de referencia catastral 2802911DR3720S0001SX , se encuentra dentro del ámbito del Plano nº: 28.1 Suelo Urbano. Usos y Ordenanzas en: Arguineguín, de las Normas Subsidiarias de Planeamiento del Término Municipal de Mogán, y se clasifica como Suelo Urbano Residencial(Plano nº: 5-15. Clasificación del Suelo Urbano y S.A.U), y le es de aplicación la Ordenanza II, estableciéndose, en el Capítulo 6.- ORDENANZAS DE APLICACIÓN EN SUELO URBANO, apartado 7.- Arguineguín, la solicitud no modifica los parámetros urbanísticos de aplicación.</text:span> </text:p>
      <text:p text:style-name="P53"><text:span text:style-name="T117">3.El técnico redactor del proyecto de demolición es el Arquitecto Guillermo Santana Herrera colegiado 3749 del COAGC, por lo que se considerada adecuada su titulación académica y profesional.</text:span> </text:p>
      <text:p text:style-name="P53"><text:span text:style-name="T117">4.El contenido documental del proyecto es acorde a la normativa según Real Decreto 314/2006, de 17 de marzo, por el que se aprueba el Código Técnico de la Edificación (C.T.E.) , e incluye visado colegial de COAGC de fecha 23/03/2020.</text:span> </text:p>
      <text:p text:style-name="P53"><text:span text:style-name="T117">5.El proyecto contiene un estudio de producción y gestión de residuos de construcción y demolición cumpliendo las exigencias del artículo 4.2 del RD 105/2008, que recoge los residuos especiales, que deberán ser adecuadamente tratados por empresa/s especializadas.</text:span> </text:p>
      <text:p text:style-name="P53"><text:span text:style-name="T117">6.El proyecto de ejecución incluye el correspondiente estudio de seguridad exigido por el artículo 17.1 del Real Decreto 1627/1997, de 24 de octubre, por el que se establecen disposiciones mínimas de seguridad y salud en las obras de construcción.</text:span> </text:p>
      <text:p text:style-name="P53"><text:span text:style-name="T117">7.No es de aplicación para este caso las condiciones de accesibilidad y habitabilidad, pues se trata de una demolición.</text:span> </text:p>
      <text:p text:style-name="P78">8.En aplicación del punto 5 del artículo 24 del Real Decreto 2/2004 de 5 de marzo, Ley reguladora de las haciendas locales se establece un depósito que cuantifica el coste total de los posibles gastos de reconstrucción o reparación del dominio público. </text:p>
      <text:p text:style-name="P51"><text:span text:style-name="T117">El restablecimiento del dominio público consistiría en la reposición de la acera y elementos complementarios, que pudieran ser dañados durante el transcurso de la obra.</text:span> </text:p>
      <text:p text:style-name="P51"><text:span text:style-name="T117">Por lo que el importe del </text:span><text:span text:style-name="T123">depósito (garantía) se establece en 1.068,21</text:span><text:span text:style-name="T117">; el mismo será devuelto una vez finalizada la obra y previa visita de un técnico municipal donde se compruebe la buena ejecución y finalización de las obras concernientes a esta licencia (se podrá mantener hasta la ejecución del proyecto de obra)</text:span> </text:p>
      <text:p text:style-name="P53"><text:span text:style-name="T117">9.Se estima en Proyecto el </text:span><text:span text:style-name="T122">plazo de ejecución de las obras de 10 días.</text:span> </text:p>
      <text:p text:style-name="P53"><text:span text:style-name="T117">10.En el resumen de </text:span><text:span text:style-name="T123">presupuesto de ejecución material es de 3.042,00,</text:span><text:span text:style-name="T117"> el cual se tomará para el calculo de la liquidación provisional del ICIO.</text:span> </text:p>
      <text:p text:style-name="P53"><text:span text:style-name="T117">11.Consideraciones generales a la licencia:</text:span> </text:p>
      <text:p text:style-name="P53"><text:span text:style-name="T117">I.El solicitante deberá ajustarse estrictamente al proyecto de ejecución aportado y a los anexos presentados, en su caso, u otros documentos presentados.</text:span> </text:p>
      <text:p text:style-name="P53"><text:span text:style-name="T117">II.La licencia no prejuzga ni decide derechos civiles ni administrativos y se concede sin perjuicio de tercero y sin menoscabo de cualquier servidumbre que pueda encontrarse establecida y reconocida.</text:span> </text:p>
      <text:p text:style-name="P78">III.Deberán reponerse los servicios urbanísticos que resulten deteriorados por la ejecución de las obras y dotarse de aquellos de que carece. </text:p>
      <text:p text:style-name="P53"><text:span text:style-name="T117">IV.Los servicios Públicos afectados deberán ser notificados a los departamentos de Tráfico, Vías Públicas y/o Dominio Público del Ayuntamiento, según proceda para cada caso.</text:span> </text:p>
      <text:p text:style-name="P53"><text:span text:style-name="T117">V.En el lugar de las obras figurara, en su caso, el cartel correspondiente o una copia de la licencia de obras.</text:span> </text:p>
      <text:p text:style-name="P53"><text:span text:style-name="T117">VI.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text:span><text:soft-page-break/><text:span text:style-name="T117">ocupación de terrenos de uso público con mercancías, materiales de construcción, escombros, andamios y otras instalaciones análogas.</text:span> </text:p>
      <text:p text:style-name="P53"><text:span text:style-name="T117">VII.En su caso, se completará la obra con los rem</text:span><text:span text:style-name="T21">ozamientos y pinturas necesarias a la buena vista y ornato público, siendo de obligado cumplimiento lo establecido a este respecto en las Ordenanzas Reguladoras y en la Carta de Colores Municipal. </text:span></text:p>
      <text:p text:style-name="P53"><text:span text:style-name="T21">VIII.Deberá comunicarse al Ayuntamiento la fecha de comienzo y de la terminación de las obras por medio de c</text:span><text:span text:style-name="T117">ertificación expedida por técnico competente. </text:span></text:p>
      <text:p text:style-name="P71">IX.Los escombros y materiales del derribo deberán ser adecuadamente tratados. </text:p>
      <text:p text:style-name="P53"><text:span text:style-name="T117">X.La parcela quedará perimetrada por cerramiento dispuesto de forma segura.</text:span> </text:p>
      <text:p text:style-name="P53"><text:span text:style-name="T117">XI.El pago del ICIO, para el presupuesto de ejecución material en 3.042,00.</text:span> </text:p>
      <text:p text:style-name="P53"><text:span text:style-name="T117">XII.El pago del depósito (garantía) de 1.068,21</text:span> </text:p>
      <text:p text:style-name="P53"><text:span text:style-name="T21">PROPUESTA</text:span> </text:p>
      <text:p text:style-name="P53"><text:span text:style-name="T21">En referencia a la Licencia de Obra Mayor solicitada por </text:span><text:span text:style-name="T117">JOSE LUIS SANCHEZ SUAREZ. con DNI. .4865.</text:span><text:span text:style-name="T21">, se propone informar</text:span><text:span text:style-name="T64"> </text:span><text:span text:style-name="T26">FAVORABLE </text:span><text:span text:style-name="T21">de acuerdo a las consideraciones anteriores y de las obras a ejecutar recogidas en el PROYECTO DE DEMOLICIÓN DE EDIFICIO DE 1 PLANTA ENTRE MEDIANERAS</text:span><text:span text:style-name="T13"> </text:span><text:span text:style-name="T21">en la CALLE LOS TUNIDOS N.º 1, ARGUINEGUÍN, de referencia catastral 2802911DR3720S0001SX</text:span><text:span text:style-name="T113"> </text:span><text:span text:style-name="T21">redactado por el</text:span><text:span text:style-name="T13"> </text:span><text:span text:style-name="T117">Arquitecto Guillermo Santana Herrera colegiado 3749</text:span><text:span text:style-name="T113"> </text:span><text:span text:style-name="T117">del COAGC</text:span><text:span text:style-name="T13"> </text:span><text:span text:style-name="T21">con superficie de parcela de 64.24m2 y volumen a demoler de 205.57m3</text:span><text:span text:style-name="T117">,</text:span><text:span text:style-name="T13"> </text:span><text:span text:style-name="T21">sujeto a las consideraciones generales establecidas en la Autorización y las señaladas en el apartado 11.</text:span> </text:p>
      <text:p text:style-name="P53"><text:span text:style-name="T117">Se hace saber que para poder iniciar las obras deberá presentarse</text:span><text:span text:style-name="T82"> </text:span><text:span text:style-name="T117">la siguiente documentación:</text:span> </text:p>
      <text:p text:style-name="P53"><text:span text:style-name="T117">-</text:span><text:span text:style-name="T122">Hojas de Coordinación de Seguridad y Salud </text:span><text:span text:style-name="T117">de los Técnicos Competentes.</text:span><text:span text:style-name="T24">&gt;&gt;</text:span> </text:p>
      <text:p text:style-name="P65"><text:span text:style-name="T14">III.- </text:span><text:span text:style-name="T13">Que, con fecha</text:span> <text:span text:style-name="T13">05/01/2021, se emite informe económico (con CSV </text:span>S006754aa92b050f0dd07e52cc010917M) <text:span text:style-name="T13">en el que se calcula la liquidación del Impuesto sobre Construcciones, Instalaciones y Obras por importe de </text:span><text:span text:style-name="T14">106,47 </text:span><text:span text:style-name="T13">(PEM: 3.042,00 ). </text:span></text:p>
      <text:p text:style-name="P53"><text:span text:style-name="T17">CONSIDERACIONES JURÍDICAS</text:span> </text:p>
      <text:p text:style-name="P53"><text:span text:style-name="T17">I.-</text:span><text:span text:style-name="T15"> Que el expediente se ha tramitado de conformidad con el procedimiento establecido en el artículo 342 de la Ley 4/2017, de 13 de julio, del Suelo y de los Espacios Naturales Protegidos de Canarias, y demás normas concordantes.</text:span> </text:p>
      <text:p text:style-name="P53"><text:span text:style-name="T17">II.- </text:span><text:span text:style-name="T15">Que la técnico municipal emite informe</text:span><text:span text:style-name="T71"> </text:span><text:span text:style-name="T17">favorable</text:span><text:span text:style-name="T71"> </text:span><text:span text:style-name="T15">a la actuación urbanística solicitada, al considerar, en esencia, que el proyecto cumple los parámetros urbanísticos que se consideran esenciales para la ejecución de dicha actuación urbanística.</text:span> </text:p>
      <text:p text:style-name="P65"><text:span text:style-name="T14">III.- </text:span><text:span text:style-name="T13">Que, de conformidad con el articulo 5.1 de la Ordenanza Fiscal Reguladora del </text:span><text:span text:style-name="T14">Impuesto sobre Construcciones, Instalaciones y Obras</text:span> <text:span text:style-name="T13">de este Ayuntamiento, </text:span><text:span text:style-name="T40">Cuando se conceda la licencia</text:span> <text:span text:style-name="T40">o </text:span><text:span text:style-name="T40">cuando, no habiéndose solicitado, concedido o denegado aún dicha licencia preceptiva, se inicie la construcción, instalación u obra, se practicará una </text:span><text:span text:style-name="T41">liquidación provisional a cuenta</text:span><text:span text:style-name="T40">. La liquidación del impuesto se practicará junto con el acuerdo de concesión de la licencia, debiendo hacerse efectiva dentro del plazo de ingreso establecido en el artículo 62.2 de la Ley 58/2003, de 17 de diciembre, General Tributaria. Esta liquidación tendrá carácter provisional, y se determinará la base imponible del tributo en función del presupuesto aportado por los interesados, siempre que el mismo hubiere sido visado por el Colegio Oficial correspondiente. En otro caso, la base imponible será determinada por los técnicos municipales, de acuerdo con el coste estimado del proyecto o de la construcción, instalación u obra</text:span><text:span text:style-name="T13">. </text:span></text:p>
      <text:p text:style-name="P53"><text:span text:style-name="T15">Todo ello sin perjuicio de practicar, al finalizar la construcción, obra o instalación, la liquidación definitiva, en los términos previstos en el artículo 5.3 de la citada Ordenanza, que establece que </text:span><text:span text:style-name="T21">a la </text:span><text:soft-page-break/><text:span text:style-name="T21">vista de la documentación aportada, una vez finalizada la construcción, instalación u obra, y teniendo en cuenta su coste real y efectivo, el Ayuntamiento, mediante la oportuna comprobación, modificará en su caso la base imponible aplicada anteriormente, practicando la correspondiente </text:span><text:span text:style-name="T24">liquidación definitiva </text:span><text:span text:style-name="T21">y exigiendo del sujeto pasivo o reintegrándole, según proceda, la cantidad que corresponda. ()</text:span> </text:p>
      <text:p text:style-name="P53"><text:span text:style-name="T115">IV.- </text:span><text:span text:style-name="T114">Que, conforme al artículo 340 de la LSENPC</text:span><text:span text:style-name="T71"> </text:span><text:span text:style-name="T117">La</text:span><text:span text:style-name="T180"> </text:span><text:span text:style-name="T120">competencia </text:span><text:span text:style-name="T117">para el otorgamiento de las licencias urbanísticas</text:span><text:span text:style-name="T180"> </text:span><text:span text:style-name="T117">corresponde a los ayuntamientos y se ejercerá por los órganos que se establezcan por la legislación de régimen local</text:span><text:span text:style-name="T114">. De modo que, en virtud del artículo 21.1.q) de la Ley 7/1985, de 2 de abril, de Bases de Régimen Local, es competencia de la Alcaldía el otorgamiento de las licencias urbanísticas, si bien esta competencia ha sido delegada en la </text:span><text:span text:style-name="T139">Junta de Gobierno Local</text:span><text:span text:style-name="T115">,</text:span><text:span text:style-name="T180"> </text:span><text:span text:style-name="T114">en base a las delegaciones efectuadas por la Alcaldesa-Presidenta de este Ayuntamiento, mediante Decreto 2049/2019, de 17 de junio.</text:span> </text:p>
      <text:p text:style-name="P53"><text:span text:style-name="T15">Vistos los antecedentes expuestos, y comprobado, según el informe técnico municipal emitido en fecha 27/01/2021, que la documentación técnica se ajusta a las determinaciones que le son de aplicación, así como las demás disposiciones reguladoras de la intervención de la edificación y uso del suelo, formulo la siguiente,</text:span> </text:p>
      <text:p text:style-name="P62"><text:span text:style-name="T17">PROPUESTA DE RESOLUCIÓN</text:span> </text:p>
      <text:p text:style-name="P53"><text:span text:style-name="T17">PRIMERO.-</text:span><text:span text:style-name="T15"> Otorgar a </text:span><text:span text:style-name="T17">D. JOSÉ LUIS SÁNCHEZ SUÁREZ</text:span><text:span text:style-name="T15">, licencia urbanística de </text:span><text:span text:style-name="T17">obra mayor </text:span><text:span text:style-name="T15">consistente en: </text:span><text:span text:style-name="T17">DEMOLICIÓN DE EDIFICIO DE 1 PLANTA ENTRE MEDIANERAS,</text:span><text:span text:style-name="T15"> en </text:span><text:span text:style-name="T17">C/ LOS TÚNIDOS Nº 1, ARGUINEGUÍN,</text:span><text:span text:style-name="T15"> en este Término Municipal de Mogán, de conformidad con el </text:span><text:span text:style-name="T114">Proyecto de demolición (con Código Seguro de Verificación) o006754aa91c10097b907e40d10a0a1eT, redactado por el Arquitecto D. Guillermo Santana Herrera, colegiado nº 3749 del COAGC, visado el 23/03/2020</text:span><text:span text:style-name="T15">, y que obra en el presente expediente, sujeta a los siguientes </text:span><text:span text:style-name="T30">CONDICIONANTES</text:span><text:span text:style-name="T15">:</text:span> </text:p>
      <text:p text:style-name="P53"><text:span text:style-name="T21">-La ejecución de las obras se realizará adoptando todas las medidas de </text:span><text:span text:style-name="T24">seguridad y señalización</text:span><text:span text:style-name="T15"> </text:span><text:span text:style-name="T21">necesarias para salvaguardar la integridad de personas y cosas, la fluidez del trafico peatonal y de vehículos, así como se ajustará a lo prescrito en los informes o autorizaciones sectoriales que procedan.</text:span> </text:p>
      <text:p text:style-name="P53"><text:span text:style-name="T21">-Se establece una </text:span><text:span text:style-name="T24">FIANZA de 1.068,21 </text:span><text:span text:style-name="T21">, como garantía de la buena ejecución de las obras, </text:span><text:span text:style-name="T117">que cuantifica el coste total de los posibles gastos de reconstrucción o reparación del dominio público, </text:span><text:span text:style-name="T21">y que será reembolsada una vez transcurrido el plazo establecido en la legislación vigente y previo informe favorable de la oficina técnica municipal.</text:span> </text:p>
      <text:p text:style-name="P53"><text:span text:style-name="T15">-</text:span><text:span text:style-name="T17">PLAZO DE EJECUCIÓN: DIEZ (10) DÍAS</text:span> </text:p>
      <text:p text:style-name="P53"><text:span text:style-name="T15">-El interesado NO podrá iniciar la ejecución de la obra sin la previa obtención del </text:span><text:span text:style-name="T17">TÍTULO</text:span><text:span text:style-name="T15"> de la licencia, el cual se expedirá una vez presentada la siguiente documentación:</text:span> </text:p>
      <text:p text:style-name="P53"><text:span text:style-name="T117">1.</text:span><text:span text:style-name="T24">Hojas de Coordinación de Seguridad y salud </text:span><text:span text:style-name="T21">de los Técnicos Competentes.</text:span> </text:p>
      <text:p text:style-name="P53"><text:span text:style-name="T117">2.Justificante del</text:span><text:span text:style-name="T114"> </text:span><text:span text:style-name="T117">pago de la liquidación del </text:span><text:span text:style-name="T120">impuesto sobre construcciones, instalaciones y obras (106,47 )</text:span><text:span text:style-name="T117">.</text:span> </text:p>
      <text:p text:style-name="P53"><text:span text:style-name="T117">3.Haber depositado la </text:span><text:span text:style-name="T120">fianza </text:span><text:span text:style-name="T117">por importe de </text:span><text:span text:style-name="T120">1.068,21</text:span><text:span text:style-name="T114"> </text:span><text:span text:style-name="T120">.</text:span> </text:p>
      <text:p text:style-name="P53"><text:span text:style-name="T17">SEGUNDO.-</text:span><text:span text:style-name="T15"> Una vez otorgada la licencia, se hacen las siguientes </text:span><text:span text:style-name="T30">ADVERTENCIAS LEGALES:</text:span> </text:p>
      <text:p text:style-name="P53"><text:span text:style-name="T21">1.- Las obras se</text:span><text:span text:style-name="T71"> </text:span><text:span text:style-name="T24">iniciarán en el plazo máximo de CUATRO (4) AÑOS, </text:span><text:span text:style-name="T21">contado a partir del día siguiente a la notificación del acuerdo de otorgamiento de la licencia urbanística, cuando la misma adquiera eficacia, y se </text:span><text:span text:style-name="T24">terminarán en el plazo máximo de DIEZ (10) DÍAS </text:span><text:span text:style-name="T21">(según proyecto presentado), a</text:span><text:span text:style-name="T71"> </text:span><text:span text:style-name="T21">partir de la iniciación de las obras.</text:span> </text:p>
      <text:p text:style-name="P53"><text:span text:style-name="T117">A estos efectos </text:span><text:span text:style-name="T120">deberá comunicarse</text:span><text:span text:style-name="T181"> </text:span><text:span text:style-name="T117">al Ayuntamiento la </text:span><text:span text:style-name="T120">fecha de comienzo</text:span><text:span text:style-name="T181"> </text:span><text:span text:style-name="T117">y de la </text:span><text:span text:style-name="T120">terminación</text:span><text:span text:style-name="T181"> </text:span><text:span text:style-name="T117">de las obras. En este último caso deberá aportarse </text:span><text:span text:style-name="T120">certificación expedida por técnico competente.</text:span> </text:p>
      <text:p text:style-name="P53"><text:span text:style-name="T117">Asimismo se le informa que, de acuerdo con el artículo 347 de la LSENPC, la Administración podrá conceder, a solicitud del interesado, una o varias </text:span><text:span text:style-name="T120">prórrogas</text:span><text:span text:style-name="T181"> </text:span><text:span text:style-name="T117">sucesivas de los plazos señalados anteriormente. La solicitud deberá explicitar los motivos que la justifica.</text:span> </text:p>
      <text:p text:style-name="P53"><text:span text:style-name="T117">Transcurridos dichos plazos, inicial o prorrogado, de vigencia de una licencia, sin que el interesado haya comenzado o, en su caso, concluido la actuación habilitada, facultará a la Administración para incoar expediente de </text:span><text:span text:style-name="T120">caducidad</text:span><text:span text:style-name="T181"> </text:span><text:span text:style-name="T117">de la licencia.</text:span> </text:p>
      <text:p text:style-name="P53"><text:soft-page-break/><text:span text:style-name="T117">2.- </text:span><text:span text:style-name="T21">De acuerdo con el Real Decreto 105/2008, de 1 de febrero, por el que se regula la producción y gestión de los </text:span><text:span text:style-name="T24">residuos de construcción y demolición</text:span><text:span text:style-name="T21">, se informa que el productor de los residuos de construcción </text:span><text:span text:style-name="T11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1">El incumplimiento de las obligaciones establecidas en este Real Decreto dará lugar a la aplicación del régimen sancionador previsto en dicha norma y en la demás de general y pertinente aplicación.</text:span> </text:p>
      <text:p text:style-name="P53"><text:span text:style-name="T21">3.- Que tal y como establece el artículo 3 de la Ordenanza</text:span><text:span text:style-name="T82"> </text:span><text:span text:style-name="T117">Fiscal Reguladora del Impuesto sobre Construcciones, Instalaciones y Obras, una vez que finalice la obra pretendida, se tendrá en cuenta el coste real y efectivo de la</text:span><text:span text:style-name="T82"> </text:span><text:span text:style-name="T117">misma</text:span><text:span text:style-name="T82"> </text:span><text:span text:style-name="T117">para realizar la correspondiente </text:span><text:span text:style-name="T120">Liquidación Definitiva</text:span><text:span text:style-name="T117">.</text:span> </text:p>
      <text:p text:style-name="P53"><text:span text:style-name="T117">4.- Advertir al interesado que, en base al artículo 10.3 de la Ordenanza de protección del medio ambiente, ruidos y vibraciones de este Ayuntamiento, el</text:span><text:span text:style-name="T82"> </text:span><text:span text:style-name="T120">horario </text:span><text:span text:style-name="T117">de ejecución de obras es de 08:00 a 20:00 horas, de lunes a viernes, salvo que la ejecución de la obra requiera la utilización de maquinaria pesada, en cuyo caso el horario será de 09:00 a 19:00 horas.</text:span> </text:p>
      <text:p text:style-name="P53"><text:span text:style-name="T117">5.- La licencia </text:span><text:span text:style-name="T120">no prejuzga ni decide derechos civiles ni administrativos</text:span><text:span text:style-name="T166"> </text:span><text:span text:style-name="T117">y se concede </text:span><text:span text:style-name="T120">sin perjuicio de tercero</text:span><text:span text:style-name="T166"> </text:span><text:span text:style-name="T117">y sin menoscabo de cualquier servidumbre que pueda encontrarse establecida y reconocida.</text:span> </text:p>
      <text:p text:style-name="P53"><text:span text:style-name="T117">6.- Las obras se autorizan de acuerdo con el proyecto que se presenta, </text:span><text:span text:style-name="T120">sin que supongan la finalización, reforma, mejora o consolidación de cualquier otra obra</text:span><text:span text:style-name="T117"> realizada con antelación sin el amparo de licencia, dentro o fuera de ordenación.</text:span> </text:p>
      <text:p text:style-name="P53"><text:span text:style-name="T181">7.- </text:span><text:span text:style-name="T117">En toda obra de construcción o edificación será preceptiva la colocación de un </text:span><text:span text:style-name="T120">cartel</text:span><text:span text:style-name="T181"> </text:span><text:span text:style-name="T117">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text:span><text:span text:style-name="T181"> </text:span><text:span text:style-name="T117">promotor o empresa promotora, el nombre de los directores de obra (arquitecto y arquitecto técnico). Dicho cartel será de medidas aproximadas a 70 cm de altura por 100 cm de largo, en fondo blanco y con letras negras.</text:span> </text:p>
      <text:p text:style-name="P53"><text:span text:style-name="T117">8.- </text:span><text:span text:style-name="T21">Se advierte al interesado que será preciso, en su caso,</text:span><text:span text:style-name="T71"> </text:span><text:span text:style-name="T21">obtener autorizaciones respecto a la </text:span><text:span text:style-name="T24">ocupación del dominio público</text:span><text:span text:style-name="T71"> </text:span><text:span text:style-name="T21">previo a su ocupación, y poner en conocimiento de los departamentos municipales afectados (</text:span><text:span text:style-name="T24">Tráfico, Servicios Públicos, Dominio Público,...</text:span><text:span text:style-name="T21">) previo al inicio de las obras.</text:span> </text:p>
      <text:p text:style-name="P69"><text:span text:style-name="T166">9.- Asimismo, se advierte que previo al comienzo de las obras deberá, en su caso,</text:span><text:span text:style-name="T82"> </text:span><text:span text:style-name="T166">presentarse documentación referida a conexiones a las </text:span><text:span text:style-name="T167">redes generales de servicios y comunicaciones.</text:span><text:span text:style-name="T82"> </text:span></text:p>
      <text:p text:style-name="P53"><text:span text:style-name="T117">10.- </text:span><text:span text:style-name="T21">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text:span><text:span text:style-name="T24">ocupación de terrenos de uso público</text:span><text:span text:style-name="T15"> </text:span><text:span text:style-name="T21">con mercancías, materiales de construcción, escombros, andamios y otras instalaciones análogas.</text:span> </text:p>
      <text:p text:style-name="P53"><text:span text:style-name="T21">11.- Deberán reponerse los servicios urbanísticos que resulten deteriorados por la ejecución de las obras y dotarse de aquellos de que carece.</text:span> </text:p>
      <text:p text:style-name="P69"><text:span text:style-name="T2">TERCERO</text:span>.- Aprobar la liquidación del <text:span text:style-name="T2">Impuesto sobre Construcciones, Instalaciones y Obras</text:span> por importe de <text:span text:style-name="T2">106,47 , </text:span>sin perjuicio de las comprobaciones que procedan sobre el coste real y efectivo de la obra, y de las liquidaciones complementarias que resulten procedentes; así como la <text:span text:style-name="T2">fianza</text:span> por importe de <text:span text:style-name="T2">1.068,21 </text:span>, dando traslado al <text:span text:style-name="T2">Servicio de Tesorería </text:span>a los efectos oportunos. </text:p>
      <text:p text:style-name="P53"><text:span text:style-name="T17">CUARTO.</text:span><text:span text:style-name="T15">- Notificar el acuerdo que recaiga a los interesados con indicación de los recursos que procedan.</text:span> </text:p>
      <text:p text:style-name="P53"><text:soft-page-break/><text:span text:style-name="T15">Es cuanto tengo a bien informar, sin perjuicio de cualquier otro criterio mejor fundado; no obstante la Corporación decidirá lo que estime oportuno".</text:span> </text:p>
      <text:p text:style-name="P56"><text:span text:style-name="T114">Considerando que la adopción de este acuerdo es competencia de esta Junta de Gobierno Local, en virtud de las delegaciones efectuadas por la Alcaldesa de este Ayuntamiento, mediante Decreto número 2049/2019, de 17 de junio.</text:span> </text:p>
      <text:p text:style-name="P80"><text:span text:style-name="T127">En su virtud, y conforme a tales antecedentes, </text:span><text:span text:style-name="Strong_20_Emphasis"><text:span text:style-name="T127">PROPONGO</text:span></text:span><text:span text:style-name="T127"> a la Junta de Gobierno Local:</text:span><text:span text:style-name="T76"> </text:span></text:p>
      <text:p text:style-name="P53"><text:span text:style-name="T17">PRIMERO.-</text:span><text:span text:style-name="T15"> Otorgar a </text:span><text:span text:style-name="T17">D. JOSÉ LUIS SÁNCHEZ SUÁREZ</text:span><text:span text:style-name="T15">, licencia urbanística de </text:span><text:span text:style-name="T17">obra mayor </text:span><text:span text:style-name="T15">consistente en: </text:span><text:span text:style-name="T17">DEMOLICIÓN DE EDIFICIO DE 1 PLANTA ENTRE MEDIANERAS,</text:span><text:span text:style-name="T15"> en </text:span><text:span text:style-name="T17">C/ LOS TÚNIDOS Nº 1, ARGUINEGUÍN,</text:span><text:span text:style-name="T15"> en este Término Municipal de Mogán, de conformidad con el </text:span><text:span text:style-name="T114">Proyecto de demolición (con Código Seguro de Verificación) o006754aa91c10097b907e40d10a0a1eT, redactado por el Arquitecto D. Guillermo Santana Herrera, colegiado nº 3749 del COAGC, visado el 23/03/2020</text:span><text:span text:style-name="T15">, y que obra en el presente expediente, sujeta a los siguientes </text:span><text:span text:style-name="T30">CONDICIONANTES</text:span><text:span text:style-name="T15">:</text:span> </text:p>
      <text:p text:style-name="P53"><text:span text:style-name="T21">-La ejecución de las obras se realizará adoptando todas las medidas de </text:span><text:span text:style-name="T24">seguridad y señalización</text:span><text:span text:style-name="T15"> </text:span><text:span text:style-name="T21">necesarias para salvaguardar la integridad de personas y cosas, la fluidez del trafico peatonal y de vehículos, así como se ajustará a lo prescrito en los informes o autorizaciones sectoriales que procedan.</text:span> </text:p>
      <text:p text:style-name="P53"><text:span text:style-name="T21">-Se establece una </text:span><text:span text:style-name="T24">FIANZA de 1.068,21 </text:span><text:span text:style-name="T21">, como garantía de la buena ejecución de las obras, </text:span><text:span text:style-name="T117">que cuantifica el coste total de los posibles gastos de reconstrucción o reparación del dominio público, </text:span><text:span text:style-name="T21">y que será reembolsada una vez transcurrido el plazo establecido en la legislación vigente y previo informe favorable de la oficina técnica municipal.</text:span> </text:p>
      <text:p text:style-name="P53"><text:span text:style-name="T15">-</text:span><text:span text:style-name="T17">PLAZO DE EJECUCIÓN: DIEZ (10) DÍAS</text:span> </text:p>
      <text:p text:style-name="P53"><text:span text:style-name="T15">-El interesado NO podrá iniciar la ejecución de la obra sin la previa obtención del </text:span><text:span text:style-name="T17">TÍTULO</text:span><text:span text:style-name="T15"> de la licencia, el cual se expedirá una vez presentada la siguiente documentación:</text:span> </text:p>
      <text:p text:style-name="P53"><text:span text:style-name="T117">1.</text:span><text:span text:style-name="T24">Hojas de Coordinación de Seguridad y salud </text:span><text:span text:style-name="T21">de los Técnicos Competentes.</text:span> </text:p>
      <text:p text:style-name="P53"><text:span text:style-name="T117">2.Justificante del</text:span><text:span text:style-name="T114"> </text:span><text:span text:style-name="T117">pago de la liquidación del </text:span><text:span text:style-name="T120">impuesto sobre construcciones, instalaciones y obras (106,47 )</text:span><text:span text:style-name="T117">.</text:span> </text:p>
      <text:p text:style-name="P53"><text:span text:style-name="T117">3.Haber depositado la </text:span><text:span text:style-name="T120">fianza </text:span><text:span text:style-name="T117">por importe de </text:span><text:span text:style-name="T120">1.068,21</text:span><text:span text:style-name="T114"> </text:span><text:span text:style-name="T120">.</text:span> </text:p>
      <text:p text:style-name="P53"><text:span text:style-name="T17">SEGUNDO.-</text:span><text:span text:style-name="T15"> Una vez otorgada la licencia, se hacen las siguientes </text:span><text:span text:style-name="T30">ADVERTENCIAS LEGALES:</text:span> </text:p>
      <text:p text:style-name="P53"><text:span text:style-name="T21">1.- Las obras se</text:span><text:span text:style-name="T71"> </text:span><text:span text:style-name="T24">iniciarán en el plazo máximo de CUATRO (4) AÑOS, </text:span><text:span text:style-name="T21">contado a partir del día siguiente a la notificación del acuerdo de otorgamiento de la licencia urbanística, cuando la misma adquiera eficacia, y se </text:span><text:span text:style-name="T24">terminarán en el plazo máximo de DIEZ (10) DÍAS </text:span><text:span text:style-name="T21">(según proyecto presentado), a</text:span><text:span text:style-name="T71"> </text:span><text:span text:style-name="T21">partir de la iniciación de las obras.</text:span> </text:p>
      <text:p text:style-name="P53"><text:span text:style-name="T117">A estos efectos </text:span><text:span text:style-name="T120">deberá comunicarse</text:span><text:span text:style-name="T181"> </text:span><text:span text:style-name="T117">al Ayuntamiento la </text:span><text:span text:style-name="T120">fecha de comienzo</text:span><text:span text:style-name="T181"> </text:span><text:span text:style-name="T117">y de la </text:span><text:span text:style-name="T120">terminación</text:span><text:span text:style-name="T181"> </text:span><text:span text:style-name="T117">de las obras. En este último caso deberá aportarse </text:span><text:span text:style-name="T120">certificación expedida por técnico competente.</text:span> </text:p>
      <text:p text:style-name="P53"><text:span text:style-name="T117">Asimismo se le informa que, de acuerdo con el artículo 347 de la LSENPC, la Administración podrá conceder, a solicitud del interesado, una o varias </text:span><text:span text:style-name="T120">prórrogas</text:span><text:span text:style-name="T181"> </text:span><text:span text:style-name="T117">sucesivas de los plazos señalados anteriormente. La solicitud deberá explicitar los motivos que la justifica.</text:span> </text:p>
      <text:p text:style-name="P53"><text:span text:style-name="T117">Transcurridos dichos plazos, inicial o prorrogado, de vigencia de una licencia, sin que el interesado haya comenzado o, en su caso, concluido la actuación habilitada, facultará a la Administración para incoar expediente de </text:span><text:span text:style-name="T120">caducidad</text:span><text:span text:style-name="T181"> </text:span><text:span text:style-name="T117">de la licencia.</text:span> </text:p>
      <text:p text:style-name="P53"><text:span text:style-name="T117">2.- </text:span><text:span text:style-name="T21">De acuerdo con el Real Decreto 105/2008, de 1 de febrero, por el que se regula la producción y gestión de los </text:span><text:span text:style-name="T24">residuos de construcción y demolición</text:span><text:span text:style-name="T21">, se informa que el productor de los residuos de construcción </text:span><text:span text:style-name="T117">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21">El incumplimiento de las obligaciones establecidas en este Real Decreto dará lugar a la aplicación del régimen sancionador previsto en dicha norma y en la demás de general y pertinente aplicación.</text:span> </text:p>
      <text:p text:style-name="P53"><text:soft-page-break/><text:span text:style-name="T21">3.- Que tal y como establece el artículo 3 de la Ordenanza</text:span><text:span text:style-name="T82"> </text:span><text:span text:style-name="T117">Fiscal Reguladora del Impuesto sobre Construcciones, Instalaciones y Obras, una vez que finalice la obra pretendida, se tendrá en cuenta el coste real y efectivo de la</text:span><text:span text:style-name="T82"> </text:span><text:span text:style-name="T117">misma</text:span><text:span text:style-name="T82"> </text:span><text:span text:style-name="T117">para realizar la correspondiente </text:span><text:span text:style-name="T120">Liquidación Definitiva</text:span><text:span text:style-name="T117">.</text:span> </text:p>
      <text:p text:style-name="P53"><text:span text:style-name="T117">4.- Advertir al interesado que, en base al artículo 10.3 de la Ordenanza de protección del medio ambiente, ruidos y vibraciones de este Ayuntamiento, el</text:span><text:span text:style-name="T82"> </text:span><text:span text:style-name="T120">horario </text:span><text:span text:style-name="T117">de ejecución de obras es de 08:00 a 20:00 horas, de lunes a viernes, salvo que la ejecución de la obra requiera la utilización de maquinaria pesada, en cuyo caso el horario será de 09:00 a 19:00 horas.</text:span> </text:p>
      <text:p text:style-name="P53"><text:span text:style-name="T117">5.- La licencia </text:span><text:span text:style-name="T120">no prejuzga ni decide derechos civiles ni administrativos</text:span><text:span text:style-name="T166"> </text:span><text:span text:style-name="T117">y se concede </text:span><text:span text:style-name="T120">sin perjuicio de tercero</text:span><text:span text:style-name="T166"> </text:span><text:span text:style-name="T117">y sin menoscabo de cualquier servidumbre que pueda encontrarse establecida y reconocida.</text:span> </text:p>
      <text:p text:style-name="P53"><text:span text:style-name="T117">6.- Las obras se autorizan de acuerdo con el proyecto que se presenta, </text:span><text:span text:style-name="T120">sin que supongan la finalización, reforma, mejora o consolidación de cualquier otra obra</text:span><text:span text:style-name="T117"> realizada con antelación sin el amparo de licencia, dentro o fuera de ordenación.</text:span> </text:p>
      <text:p text:style-name="P53"><text:span text:style-name="T181">7.- </text:span><text:span text:style-name="T117">En toda obra de construcción o edificación será preceptiva la colocación de un </text:span><text:span text:style-name="T120">cartel</text:span><text:span text:style-name="T181"> </text:span><text:span text:style-name="T117">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text:span><text:span text:style-name="T181"> </text:span><text:span text:style-name="T117">promotor o empresa promotora, el nombre de los directores de obra (arquitecto y arquitecto técnico). Dicho cartel será de medidas aproximadas a 70 cm de altura por 100 cm de largo, en fondo blanco y con letras negras.</text:span> </text:p>
      <text:p text:style-name="P53"><text:span text:style-name="T117">8.- </text:span><text:span text:style-name="T21">Se advierte al interesado que será preciso, en su caso,</text:span><text:span text:style-name="T71"> </text:span><text:span text:style-name="T21">obtener autorizaciones respecto a la </text:span><text:span text:style-name="T24">ocupación del dominio público</text:span><text:span text:style-name="T71"> </text:span><text:span text:style-name="T21">previo a su ocupación, y poner en conocimiento de los departamentos municipales afectados (</text:span><text:span text:style-name="T24">Tráfico, Servicios Públicos, Dominio Público,...</text:span><text:span text:style-name="T21">) previo al inicio de las obras.</text:span> </text:p>
      <text:p text:style-name="P69"><text:span text:style-name="T166">9.- Asimismo, se advierte que previo al comienzo de las obras deberá, en su caso,</text:span><text:span text:style-name="T82"> </text:span><text:span text:style-name="T166">presentarse documentación referida a conexiones a las </text:span><text:span text:style-name="T167">redes generales de servicios y comunicaciones.</text:span><text:span text:style-name="T82"> </text:span></text:p>
      <text:p text:style-name="P53"><text:span text:style-name="T117">10.- </text:span><text:span text:style-name="T21">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text:span><text:span text:style-name="T24">ocupación de terrenos de uso público</text:span><text:span text:style-name="T15"> </text:span><text:span text:style-name="T21">con mercancías, materiales de construcción, escombros, andamios y otras instalaciones análogas.</text:span> </text:p>
      <text:p text:style-name="P53"><text:span text:style-name="T21">11.- Deberán reponerse los servicios urbanísticos que resulten deteriorados por la ejecución de las obras y dotarse de aquellos de que carece.</text:span> </text:p>
      <text:p text:style-name="P69"><text:span text:style-name="T2">TERCERO</text:span>.- Aprobar la liquidación del <text:span text:style-name="T2">Impuesto sobre Construcciones, Instalaciones y Obras</text:span> por importe de <text:span text:style-name="T2">106,47 , </text:span>sin perjuicio de las comprobaciones que procedan sobre el coste real y efectivo de la obra, y de las liquidaciones complementarias que resulten procedentes; así como la <text:span text:style-name="T2">fianza</text:span> por importe de <text:span text:style-name="T2">1.068,21 </text:span>, dando traslado al <text:span text:style-name="T2">Servicio de Tesorería </text:span>a los efectos oportunos. </text:p>
      <text:p text:style-name="P53"><text:span text:style-name="T17">CUARTO.</text:span><text:span text:style-name="T15">- Notificar el acuerdo que recaiga a los interesados con indicación de los recursos que procedan.</text:span> </text:p>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en los términos que se recogen precedentemente.</text:span> </text:p>
      <text:p text:style-name="P59"/>
      <text:p text:style-name="P27"><text:soft-page-break/><text:line-break/><text:tab/><text:span text:style-name="Strong_20_Emphasis"><text:span text:style-name="T456">10.-Expte. 626/2020 Propuesta para conceder a D. Diego Rodríguez Presa licencia consistente en reforma de vivienda.</text:span></text:span><text:line-break/></text:p>
      <text:p text:style-name="P28"/>
      <text:p text:style-name="P80"><text:span text:style-name="Strong_20_Emphasis"><text:span text:style-name="T15">JUAN MENCEY NAVARRO ROMERO, Primer Teniente de Alcalde del Área de Urbanismo, Promoción Turística y Seguridad según Decreto nº 2050/2019 de fecha 17 de junio. </text:span></text:span></text:p>
      <text:p text:style-name="P53"><text:span text:style-name="T15">Visto el informe emitido por la Letrada Dº Lorena Pérez Trujillo, de fecha 15/01/2021, que literalmente dice:</text:span> </text:p>
      <text:p text:style-name="P59"><text:span text:style-name="T321">"ÁREA DE DESARROLLO</text:span> </text:p>
      <text:p text:style-name="P57"><text:span text:style-name="T434">SERVICIO DE URBANISMO</text:span> </text:p>
      <text:p text:style-name="P57"><text:span text:style-name="T434">SECCIÓN FOMENTO</text:span> </text:p>
      <text:p text:style-name="P57"><text:span text:style-name="T434">Ref.: LPT</text:span> </text:p>
      <text:p text:style-name="P57"><text:span text:style-name="T434">Expte.: 626/2020 (Registro n.º: 14993/2018-11)</text:span> </text:p>
      <text:p text:style-name="P57"><text:span text:style-name="T434">INFORME JURÍDICO</text:span> </text:p>
      <text:p text:style-name="P51"><text:line-break/><text:span text:style-name="T15">En cumplimiento de lo establecido en el </text:span><text:span text:style-name="T17">artículo 342 de la </text:span><text:span text:style-name="T115">Ley 4/2017, de 13 de julio, del Suelo y de los Espacios Naturales Protegidos de Canarias (en adelante, LSENPC)</text:span><text:span text:style-name="T15">, vigente en el momento de la presentación de la solicitud, se emite el presente informe, con base en los siguientes, </text:span></text:p>
      <text:p text:style-name="P62"><text:span text:style-name="T115">ANTECEDENTES</text:span> </text:p>
      <text:p text:style-name="P77"><text:span text:style-name="T2">I.- </text:span>Mediante escrito con Registro de Entrada de fecha 27/09/2018 y n.º 14993, <text:span text:style-name="T2">D. DIEGO RODRÍGUEZ PRESA, </text:span>solicita Licencia Urbanística de Obra Mayor para obra consistente en <text:span text:style-name="T2">REFORMA DE VIVIENDA, </text:span>sito en C/ Los Quesadas n.º 7, El Cercado, Mogán, en este Término Municipal. </text:p>
      <text:p text:style-name="P77"><text:span text:style-name="T2">II.- </text:span>Con Registro de Salida de fecha 05/10/2018 y n.º 7848, el Servicio de Urbanismo, Sección Fomento, del Ilustre Ayuntamiento de Mogán, remite copia de la solicitud presentada por D. Diego Rodríguez Presa, así como la carta etnográfica de la edificación a rehabilitar, al Servicio de Patrimonio Histórico del Cabildo Insular de Gran Canaria, solicitando en el mismo, y cito textualmente: <text:span text:style-name="T420">se emita el preceptivo informe sobre el valor etnográfico de la misma. </text:span></text:p>
      <text:p text:style-name="P77"><text:span text:style-name="T2">III.- </text:span>Que con Registro de Entrada de fecha 29/10/2018 y n.º O00006487_18_0020920, por la oficia del Registro General del Cabildo de Gran Canaria, se aporta al expediente en trámite Informe de Patrimonio Histórico del Cabildo de Gran Canaria. </text:p>
      <text:p text:style-name="P77"><text:span text:style-name="T2">IV.- </text:span>Que con Registro de entrada de fecha 27/09/2019 y n.º 11831, D. Sergio Álvarez León, actuando en nombre y representación de D. Diego Rodríguez Presa, aporta nuevo proyecto de ejecución redactado por D. Sergio Álvarez León y con fecha de visado colegial 25/09/2019. </text:p>
      <text:p text:style-name="P77"><text:span text:style-name="T2">V.- </text:span>Que con Registro de Entrada de fecha 27/09/2019 y n.º 11832, el interesado aporta la siguiente documentación: </text:p>
      <text:list xml:id="list7417626026670292201" text:style-name="L2">
        <text:list-item>
          <text:p text:style-name="P235">Hoja de Dirección de Obras por el técnico redactor del proyecto técnico. </text:p>
        </text:list-item>
        <text:list-item>
          <text:p text:style-name="P235">Comunicación de Encargo. </text:p>
        </text:list-item>
        <text:list-item>
          <text:p text:style-name="P235">Ficha de estadística. </text:p>
        </text:list-item>
      </text:list>
      <text:p text:style-name="P80"><text:span text:style-name="T115">VI.- </text:span><text:span text:style-name="T114">Que a la vista de la documentación contenida, con fecha 17/04/2020 y Código Seguro de Verificación (en adelante, C.S.V.) n.º </text:span><text:a xlink:type="simple" xlink:href="https://oat.mogan.es:8448/ventanilla/web/validacionFirmas.do?opcion=1&amp;modo=3&amp;csv=O006754aa927111791607e42cd0409042" text:style-name="Internet_20_link" text:visited-style-name="Visited_20_Internet_20_Link"><text:span text:style-name="T183">O006754aa927111791607e42cd0409042</text:span></text:a><text:span text:style-name="T78">, Dña. Nydia Guerra Rodríguez, (Arquitecto Técnico), Técnico Municipal de este Ilustre Ayuntamiento de Mogán, emite informe técnico en cuya parte dispositiva se expresa, literalmente, lo siguiente: </text:span></text:p>
      <text:p text:style-name="P53"><text:span text:style-name="T73">&lt;&lt; D) CONCLUSIONES</text:span> </text:p>
      <text:p text:style-name="P66">Por todo lo anteriormente expuesto, y con la información dispuesta a día de hoy, el proyecto técnico reformado con visado de fecha 25/09/2019, y en aplicación del informe del Servicio de Patrimonio Histórico, se requiere al solicitante la subsanación y aportación de los siguientes puntos: </text:p>
      <text:list xml:id="list7704727793680035404" text:style-name="L3">
        <text:list-item>
          <text:p text:style-name="P245"><text:span text:style-name="T74">Documentos que acrediten indiciariamente la titularidad del suelo o declaración responsable. </text:span><text:span text:style-name="T72">(Ver punto 2 del informe técnico).</text:span> </text:p>
        </text:list-item>
        <text:list-item>
          <text:p text:style-name="P245"><text:soft-page-break/><text:span text:style-name="T74">El plano de situación referido al planeamiento vigente</text:span><text:span text:style-name="T72">, con referencia a puntos localizables y con indicación de norte geográfico, tal y como indica el Código Técnico en los documentos necesarios e imprescindible en un proyecto básico y de ejecución.</text:span> </text:p>
        </text:list-item>
        <text:list-item>
          <text:p text:style-name="P245"><text:span text:style-name="T74">El plano de emplazamiento</text:span> <text:span text:style-name="T72">con justificación urbanística, alineaciones, retranqueos, etc, tal y como indica el Código Técnico en los documentos necesarios e imprescindible en un proyecto básico y de ejecución.</text:span> </text:p>
        </text:list-item>
        <text:list-item>
          <text:p text:style-name="P245"><text:span text:style-name="T74">El plano de jardinería exigido en las Normas Subsidiarias</text:span><text:span text:style-name="T72">, se explica con detalle en el punto 9 de este informe técnico.</text:span> </text:p>
        </text:list-item>
        <text:list-item>
          <text:p text:style-name="P245"><text:span text:style-name="T74">El plano de cubiertas del estado actual.</text:span> </text:p>
        </text:list-item>
        <text:list-item>
          <text:p text:style-name="P245"><text:span text:style-name="T74">El plano de cubiertas</text:span> <text:span text:style-name="T74">del estado antiguo.</text:span> </text:p>
        </text:list-item>
        <text:list-item>
          <text:p text:style-name="P245"><text:span text:style-name="T74">El plano de cubierta estado reformado modificado</text:span><text:span text:style-name="T72">, en el cual la cubierta sobre el dormitorio principal debe ser inclinada a un agua, respetando las indicaciones de Patrimonio Histórico, la cubierta sobre distribuidor y baño debe cumplir los 3 metros de retranqueo lateral, ser plana, de menor altura y respetar la alineación de la fachada del volumen correspondiente al salón-comedor. Para mayor detalle ver el Anexo I.- Documentación Gráfica, ya que la actuación proyectada no cumple los retranqueos laterales especificados en la ordenanza de aplicación, y como se expuso en el punto 6 de este informe técnico,</text:span> <text:span text:style-name="T72">en la situación legal de consolidación, con carácter general se admitirán cuantas obras de consolidación, rehabilitación o remodelación sean necesarias para mantener y alargar la vida útil del inmueble, </text:span><text:span text:style-name="T74">sin que sea admisible el incremento de volumen o edificabilidad en contra del nuevo planeamiento.</text:span> </text:p>
        </text:list-item>
        <text:list-item>
          <text:p text:style-name="P245"><text:span text:style-name="T74">Aclaración sobre la altura del muro de cerramiento</text:span><text:span text:style-name="T72">, altura máxima 1,30m. </text:span></text:p>
        </text:list-item>
        <text:list-item>
          <text:p text:style-name="P245"><text:span text:style-name="T74">Modificación del acabado en los paramentos exteriores del nuevo volumen</text:span><text:span text:style-name="T72">, no pudiendo ser de aplacado de piedra ya que contradice los condicionantes de Patrimonio Histórico. </text:span></text:p>
        </text:list-item>
        <text:list-item>
          <text:p text:style-name="P264">Nueva memoria, mediciones y presupuestos y planos, en concordancia entre sí, con las nuevas soluciones adoptadas tras tener en cuenta los requerimientos anteriormente expuestos. </text:p>
        </text:list-item>
      </text:list>
      <text:p text:style-name="P66">Se aclara que en este informe técnico no se ha comprobado la habitabilidad ya que el proyectista tras tener en cuenta los requerimientos expuestos, proyectará nuevas soluciones que afectarán a las condiciones de habitabilidad de manera sustancial. </text:p>
      <text:p text:style-name="P53"><text:span text:style-name="T72">Este informe se redacta en base a la información contenida en el proyecto de ejecución presentado (que difiere de la información catastral) siendo susceptible de variaciones, si el título de dominio y/o declaración responsable de la propiedad del suelo presentara unos nuevos datos.</text:span> </text:p>
      <text:p text:style-name="P53"><text:span text:style-name="T72">() </text:span><text:span text:style-name="T73">&gt;&gt;</text:span> </text:p>
      <text:p text:style-name="P77"><text:span text:style-name="T2">VII.- </text:span>Que con fecha 25/05/2020, mediante escrito con Registro de Salida de fecha 04/05/2020 y n.º 3004, se le notifica al interesado Requerimiento de Subsanación para que, en el plazo de UN MES, subsane las deficiencias de que adolece el proyecto y presente la documentación reseñada en el informe técnico emitido en fecha 17/04/2020, e indicado en el punto V anterior. </text:p>
      <text:p text:style-name="P77"><text:span text:style-name="T2">VIII.- </text:span>Que con Registro de Entrada de fecha 05/06/2020 y n.º 4865, el interesado aporta la siguiente documentación: </text:p>
      <text:list xml:id="list3425158442822892872" text:style-name="L4">
        <text:list-item>
          <text:p text:style-name="P236">Escritura de compraventa de la propiedad con n.º 937, en Arguineguín, Mogán, a 9 de noviembre de 2017, ante la notaria Dña. Julia del Carmen Segura Navarro. En dicha escritura la superficie de la parcela es de 360,57 m&amp;sup2;. </text:p>
        </text:list-item>
        <text:list-item>
          <text:p text:style-name="P236">Planos reformados (sin visar) con fecha mayo del 2020, que sustituyen a los planos del último proyecto presentado de fecha de visado 25/09/2019. </text:p>
        </text:list-item>
      </text:list>
      <text:p text:style-name="P77"><text:soft-page-break/><text:span text:style-name="T2">IX.- </text:span>Que con Registro de Entrada de fecha 29/12/2020 y n.º 14425, el interesado presenta la siguiente documentación al expediente en trámite: </text:p>
      <text:list xml:id="list8226846364643886066" text:style-name="L5">
        <text:list-item>
          <text:p text:style-name="P237">Memoria modificada. </text:p>
        </text:list-item>
        <text:list-item>
          <text:p text:style-name="P237">Planos visados con fecha 29/12/2020 y n.º E-19-102559-800. </text:p>
        </text:list-item>
        <text:list-item>
          <text:p text:style-name="P237">Ficha de Estadística. </text:p>
        </text:list-item>
      </text:list>
      <text:p text:style-name="P77"><text:span text:style-name="T2">X.- </text:span>Que con Registro de Entrada de fecha 04/01/2021 y n.º 90, el interesado aporta la siguiente documentación: </text:p>
      <text:list xml:id="list4800947788257123830" text:style-name="L6">
        <text:list-item>
          <text:p text:style-name="P238">Memoria de Proyecto reformado y visado con fecha 04/01/2021. </text:p>
        </text:list-item>
        <text:list-item>
          <text:p text:style-name="P238">Presupuesto reformado (se incluye la Gestión de Residuos), visado el 04/01/2021. </text:p>
        </text:list-item>
        <text:list-item>
          <text:p text:style-name="P238">Estudio de Gestión de Residuos, visado el 04/01/2021. </text:p>
        </text:list-item>
      </text:list>
      <text:p text:style-name="P80"><text:span text:style-name="T115">XI.- </text:span><text:span text:style-name="T114">Que a la vista de la información contenida en los documentos que conforman el expediente, con fecha 11/01/2021 y C.S.V. n.º </text:span><text:a xlink:type="simple" xlink:href="https://oat.mogan.es:8448/ventanilla/web/validacionFirmas.do?opcion=1&amp;modo=3&amp;csv=8006754aa9290b02f5307e53de010e3ad" text:style-name="Internet_20_link" text:visited-style-name="Visited_20_Internet_20_Link"><text:span text:style-name="T183">8006754aa9290b02f5307e53de010e3ad</text:span></text:a><text:span text:style-name="T78">, Dña. Nydia Guerra Rodríguez, (Arquitecto Técnico), Técnico Municipal de este Ilustre Ayuntamiento de Mogán, emite informe técnico de cuyo tenor literal se desprende lo siguiente: </text:span></text:p>
      <text:p text:style-name="P53"><text:span text:style-name="T72">&lt;&lt; </text:span><text:span text:style-name="T73">C) </text:span><text:span text:style-name="T182">INFORME TÉCNICO</text:span> </text:p>
      <text:p text:style-name="P51"><text:span text:style-name="T73">Primero.</text:span><text:span text:style-name="T72">- La zona objeto de estudio se encuentra en un Suelo Urbano con la siguiente ordenanza de aplicación:</text:span> </text:p>
      <text:p text:style-name="P51"><text:span text:style-name="T74">5.- EL CERCADO.-</text:span> </text:p>
      <text:p text:style-name="P51"><text:span text:style-name="T72">ORDENANZA ZONA I.-</text:span> </text:p>
      <text:list xml:id="list4859446328617924217" text:style-name="L7">
        <text:list-item>
          <text:p text:style-name="P246"><text:span text:style-name="T72">Uso: Residencial.</text:span> </text:p>
        </text:list-item>
        <text:list-item>
          <text:p text:style-name="P246"><text:span text:style-name="T72">Usos tolerados: Comercial Planta baja.</text:span> </text:p>
        </text:list-item>
        <text:list-item>
          <text:p text:style-name="P246"><text:span text:style-name="T72">Altura: 2 plantas.</text:span> </text:p>
        </text:list-item>
        <text:list-item>
          <text:p text:style-name="P246"><text:span text:style-name="T74">Retranqueos: 3 m a los laterales</text:span><text:span text:style-name="T72">; 3 m al frente.</text:span> </text:p>
        </text:list-item>
        <text:list-item>
          <text:p text:style-name="P246"><text:span text:style-name="T72">Cubierta: 100 % de teja.</text:span> </text:p>
        </text:list-item>
        <text:list-item>
          <text:p text:style-name="P246"><text:span text:style-name="T72">Ancho mínimo de parcela: 15 m.</text:span> </text:p>
        </text:list-item>
        <text:list-item>
          <text:p text:style-name="P246"><text:span text:style-name="T72">Parcela mínima: 300 m</text:span><text:span text:style-name="T435">2</text:span><text:span text:style-name="T72">.</text:span> </text:p>
        </text:list-item>
      </text:list>
      <text:p text:style-name="P51"><text:span text:style-name="T72">Para ver el plano con la ubicación de la vivienda en las Normas Subsidiarias, ir al Anexo I.- Documentación Gráfica.</text:span> </text:p>
      <text:p text:style-name="P51"><text:span text:style-name="T73">Segundo.</text:span><text:span text:style-name="T72">- En el aporte de documentación de fecha 05/06/2020 y nº de R.E: 4.865, se aporta la escritura de compraventa de la propiedad con nº 937, en Arguineguín, Mogán, a 9 de noviembre de 2017, ante el notario Dª Julia del Carmen Segura Navarro. En dicha escritura la superficie de la parcela es de </text:span><text:span text:style-name="T74">360,57 m2</text:span><text:span text:style-name="T72">, coincidente con la superficie expuesta en el proyecto técnico presentado. </text:span></text:p>
      <text:p text:style-name="P53"><text:span text:style-name="T72">La superficie catastral es de 671,00 m2, por lo que es mayor que la superficie de proyecto, (ya que los límites al Norte difieren entre los dos documentos).</text:span> </text:p>
      <text:p text:style-name="P51"><text:span text:style-name="T73">Tercero.-</text:span> <text:span text:style-name="T72">El proyecto básico y de ejecución denominado </text:span><text:span text:style-name="T73">REFORMA DE VIVIENDA,</text:span> <text:span text:style-name="T72">en</text:span> <text:span text:style-name="T73">LOS QUESADAS, nº7. EL CERCADO. MOGÁN</text:span><text:span text:style-name="T72">, ha sido redactado por el arquitecto </text:span><text:span text:style-name="T181">Sergio Álvarez León, con nº de colegiado 2.480, </text:span><text:span text:style-name="T72">del Colegio Oficial de Canarias, Demarcación de Gran Canaria.</text:span> </text:p>
      <text:p text:style-name="P51"><text:span text:style-name="T74">Cuarto.-</text:span> <text:span text:style-name="T72">La obra objeto de la presente solicitud tiene la consideración de edificación a los efectos de lo dispuesto en la Ley de Ordenación de la Edificación y del Real Decreto 1000/2010, de 5 de agosto, sobre visado </text:span><text:span text:style-name="T72">colegial obligatorio, por lo que es preceptivo y se ha cumplido que el proyecto de ejecución esté visado por el colegio oficial correspondiente. </text:span></text:p>
      <text:p text:style-name="P51"><text:span text:style-name="T74">Quinto.-</text:span> <text:span text:style-name="T72">El Proyecto Básico y de Ejecución presentado en fecha 29/12/2020 (Reg. Entrada 14.425/2020), contiene un estudio de producción y gestión de residuos de construcción y demolición cumpliendo las exigencias del artículo 4.2 del RD 105/2008.</text:span> </text:p>
      <text:p text:style-name="P51"><text:soft-page-break/><text:span text:style-name="T74">Sexto.-</text:span> <text:span text:style-name="T72">La hoja resumen de presupuesto del Proyecto Básico y de Ejecución presentado en fecha 29/12/2020 (Reg. Entrada 14.425/2020), contiene el Estudio de Seguridad y Salud correspondiente, exigido por el</text:span> <text:span text:style-name="T72">artículo 17.1 del Real Decreto 1627/1997, de 24 de octubre, por el que se establecen disposiciones mínimas de seguridad y salud en las obras de construcción</text:span> </text:p>
      <text:p text:style-name="P51"><text:span text:style-name="T74">Séptimo.-</text:span><text:span text:style-name="T72">.</text:span> <text:span text:style-name="T72">Las obras solicitadas están amparadas en e</text:span><text:span text:style-name="T181">l anexo I del Decreto 117/2006, de 1 de agosto, por el que se regulan las condiciones de habitabilidad de las viviendas, y el proyecto último presentado de </text:span><text:span text:style-name="T72">fecha 29/12/2020 (Reg. Entrada 14.425/2020) </text:span><text:span text:style-name="T181">cumple con el mismo. </text:span></text:p>
      <text:p text:style-name="P51"><text:span text:style-name="T74">Octavo.-</text:span> <text:span text:style-name="T72">El presupuesto de ejecución material recogido en el Proyecto Básico y de Ejecución de fecha de visado el 4 de enero del 2011 (Reg. Entrada 90/2021) asciende a la cantidad de 77.930,11 , donde se incluye el presupuesto de ejecución material recogido en el Estudio de Gestión de Residuos.</text:span> </text:p>
      <text:p text:style-name="P77"><text:span text:style-name="T423">Noveno-. </text:span><text:span text:style-name="T420">El cuadro de superficie resultante de la reforma y ampliación de la edificación actual es:</text:span><text:span text:style-name="T79"> </text:span></text:p>
      <text:p text:style-name="P53"><text:span text:style-name="T120">()</text:span> </text:p>
      <text:p text:style-name="P51"><text:span text:style-name="T74">Décimo.-</text:span> <text:span text:style-name="T72">El Proyecto básico y de ejecución con </text:span><text:span text:style-name="T181">nº de Reg de Entrada: 11.831, de fecha 27/09/2019, redactado por el mismo técnico y con fecha de visado colegial: 25/09/2019, se </text:span><text:span text:style-name="T72">establece un plazo de ejecución de </text:span><text:span text:style-name="T74">6 meses.</text:span><text:span text:style-name="T79"> </text:span></text:p>
      <text:p text:style-name="P51"><text:span text:style-name="T74">Undécimo.</text:span><text:span text:style-name="T72">-Condicionantes a la licencia:</text:span> </text:p>
      <text:list xml:id="list9137785541029862678" text:style-name="L8">
        <text:list-item>
          <text:p text:style-name="P247"><text:span text:style-name="T72">El solicitante deberá ajustarse estrictamente a las partidas compatibles urbanísticamente del proyecto de ejecución aportado y a los anexos presentados, en su caso, u otros documentos presentados.</text:span> </text:p>
        </text:list-item>
        <text:list-item>
          <text:p text:style-name="P247"><text:span text:style-name="T72">La licencia no prejuzga ni decide derechos civiles ni administrativos y se concede sin perjuicio de tercero y sin menoscabo de cualquier servidumbre que pueda encontrarse establecida y reconocida.</text:span> </text:p>
        </text:list-item>
        <text:list-item>
          <text:p text:style-name="P247"><text:span text:style-name="T72">Deberán reponerse los servicios urbanísticos que resulten deteriorados por la ejecución de las obras y dotarse de aquellos de que carece.</text:span> </text:p>
        </text:list-item>
        <text:list-item>
          <text:p text:style-name="P247"><text:span text:style-name="T72">En el lugar de las obras figurara, en su caso, el cartel correspondiente o una copia de la licencia de obras.</text:span> </text:p>
        </text:list-item>
        <text:list-item>
          <text:p text:style-name="P247"><text:span text:style-name="T72">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7"><text:span text:style-name="T72">Deberá comunicarse al Ayuntamiento la fecha de comienzo y de la terminación de las obras por medio de certificación expedida por técnico competente.</text:span> </text:p>
        </text:list-item>
        <text:list-item>
          <text:p text:style-name="P247"><text:span text:style-name="T72">Tal como se establece en el artículo 347.2 de la Ley 4/2017 de 13 de julio, del Suelo y de los Espacios Naturales Protegidos de Canarias, Cuando se trate de la realización de actuaciones edificatorias o con</text:span><text:span text:style-name="T21">structivas, de deberá fijar un plazo inicial para su comienzo y otro para su conclusión, acordes con la duración previsible de las obras y que, en ningún caso, podrán exceder de cuatro años para el comienzo ni de cuatro para su conclusión. De no establecerse plazo en la </text:span><text:span text:style-name="T21">resolución de otorgamiento, serán de aplicación los señalados como máximo en el presente apartado.</text:span> </text:p>
        </text:list-item>
        <text:list-item>
          <text:p text:style-name="P267">Las obras NO servirán como acabado o mejora de obras previas ejecutadas sin el amparo de la correspondiente licencia. </text:p>
        </text:list-item>
        <text:list-item>
          <text:p text:style-name="P267"><text:soft-page-break/>No se modificarán parámetros urbanísticos de la edificación (superficie construida, volumen, ocupación ni altura). </text:p>
        </text:list-item>
      </text:list>
      <text:p text:style-name="P51"><text:span text:style-name="T24">D) CONCLUSIONES</text:span> </text:p>
      <text:p text:style-name="P51"><text:span text:style-name="T21">Por todo lo anteriormente expuesto se informa </text:span><text:span text:style-name="T24">FAVORABLE</text:span> <text:span text:style-name="T21">a la licencia de obra mayor correspondiente al proyecto técnico que comprende:</text:span> </text:p>
      <text:list xml:id="list8618542714669823405" text:style-name="L9">
        <text:list-item>
          <text:p text:style-name="P248"><text:span text:style-name="T123">Planos visados</text:span><text:span text:style-name="T82"> </text:span><text:span text:style-name="T117">con fecha 29/12/2020 y nº: E-19-102559-800 (son 25 planos), de Registro de Entrada: 14.425 y fecha: 29/12/2020.</text:span> </text:p>
        </text:list-item>
        <text:list-item>
          <text:p text:style-name="P248"><text:span text:style-name="T123">Memoria reformada </text:span><text:span text:style-name="T117">y visada el 04/01/2021, aportada en el nº de Registro de Entrada 90 y fecha: 04/01/2021.</text:span> </text:p>
        </text:list-item>
        <text:list-item>
          <text:p text:style-name="P248"><text:span text:style-name="T123">Mediciones y Presupuesto reformado</text:span><text:span text:style-name="T82"> </text:span><text:span text:style-name="T117">(se incluye la Gestión de Residuos), visado el 04/01/2021, aportado en el nº de Registro de Entrada 90 y fecha: 04/01/2021.</text:span> </text:p>
        </text:list-item>
        <text:list-item>
          <text:p text:style-name="P248"><text:span text:style-name="T123">Estudio de Gestión de Residuos</text:span><text:span text:style-name="T82"> </text:span><text:span text:style-name="T117">visado el 04/01/2021, aportado en el nº de Registro de Entrada 90 y fecha: 04/01/2021.</text:span> </text:p>
        </text:list-item>
      </text:list>
      <text:p text:style-name="P51"><text:span text:style-name="T21">El resto de documentos correspondientes a un proyecto de ejecución (estudio de seguridad y salud, etc.) se corresponden al proyecto técnico con </text:span><text:span text:style-name="T117">de Registro de Entrada: 14.425 y fecha: 29/12/2020.</text:span> </text:p>
      <text:p text:style-name="P63"><text:span text:style-name="T21">Se le advierte que no podrá iniciar la ejecución de la obra sin previamente haber justificado el pago de la liquidación provisional del ICIO corresponde al 3,5 % del PEM.</text:span> </text:p>
      <text:p text:style-name="P63"><text:span text:style-name="T21">Debiendo presentar copia del justificante de pago de lo anteriormente mencionado con la comunicación.</text:span> </text:p>
      <text:p text:style-name="P51"><text:span text:style-name="T21">El solicitante deberá aportar:</text:span> </text:p>
      <text:list xml:id="list6581880647954491923" text:style-name="L10">
        <text:list-item>
          <text:p text:style-name="P249"><text:span text:style-name="T21">Hojas de Dirección de Ejecución de Obra de los Técnicos Competentes (Arquitecto y Aparejador).</text:span> </text:p>
        </text:list-item>
        <text:list-item>
          <text:p text:style-name="P268">Hojas de Coordinación de Seguridad y Salud de los Técnicos Competentes (Arquitecto y Aparejador), si fuera pertinente. </text:p>
        </text:list-item>
      </text:list>
      <text:p text:style-name="P53"><text:span text:style-name="T117">Se advierte que será preciso obtener autorizaciones respecto a la ocupación del dominio público previo a su ocupación.</text:span> </text:p>
      <text:p text:style-name="P53"><text:span text:style-name="T114">() </text:span><text:span text:style-name="T115">&gt;&gt;</text:span> </text:p>
      <text:p text:style-name="P53"><text:span text:style-name="T115">XII.-</text:span><text:span text:style-name="T180"> </text:span><text:span text:style-name="T114">Que con fecha 13/01/2021, es emitido</text:span><text:span text:style-name="T180"> </text:span><text:span text:style-name="T114">económico en el que se calcula la liquidación provisional del Impuesto sobre Construcciones, Instalaciones y Obras por importe de </text:span><text:span text:style-name="T115">2.727,55</text:span><text:span text:style-name="T180"> </text:span><text:span text:style-name="T115">.</text:span> </text:p>
      <text:p text:style-name="P62"><text:span text:style-name="T115">CONSIDERACIONES JURÍDICAS</text:span> </text:p>
      <text:p text:style-name="P51"><text:line-break/><text:span text:style-name="T115">I.-</text:span><text:span text:style-name="T114"> Que el expediente se ha tramitado de conformidad con el procedimiento previsto en el </text:span><text:span text:style-name="T115">artículo 342 de la LSENPC</text:span><text:span text:style-name="T114">, vigente en el momento de la presentación de la solicitud, estando la actuación pretendida sujeta a licencia conforme a lo previsto en el </text:span><text:span text:style-name="T115">artículo 330.1 de la misma ley</text:span><text:span text:style-name="T114">.</text:span> </text:p>
      <text:p text:style-name="P51"><text:line-break/><text:span text:style-name="T115">II.- </text:span><text:span text:style-name="T114">Que el técnico municipal considera en su informe que el proyecto cumple con la normativa de aplicación, informando con carácter FAVORABLE el otorgamiento de la licencia solicitada, bajo la observancia de los condicionantes reflejados en el apartado undécimo del mismo. </text:span></text:p>
      <text:p text:style-name="P51"><text:line-break/><text:span text:style-name="T115">III.- </text:span><text:span text:style-name="T114">Que de conformidad con el </text:span><text:span text:style-name="T115">articulo 5.1 de la Ordenanza Fiscal Reguladora del Impuesto sobre Construcciones, Instalaciones y Obras de este Ayuntamiento</text:span><text:span text:style-name="T114">, </text:span><text:span text:style-name="T122">Cuando se conceda la licencia</text:span><text:span text:style-name="T114"> </text:span><text:span text:style-name="T117">o cuando, no habiéndose solicitado, concedido o denegado aún dicha licencia preceptiva, se inicie la </text:span><text:span text:style-name="T117">construcción, instalación u obra, </text:span><text:span text:style-name="T122">se practicará una liquidación provisional a cuenta</text:span><text:span text:style-name="T117">. </text:span><text:span text:style-name="T122">La liquidación del impuesto se practicará junto con el acuerdo de concesión de la licencia</text:span><text:span text:style-name="T117">, debiendo hacerse efectiva dentro del plazo de ingreso establecido en el artículo 62.2 de la Ley 58/2003, de 17 de diciembre, General Tributaria. Esta liquidación tendrá carácter provisional, y se determinará la base imponible del </text:span><text:soft-page-break/><text:span text:style-name="T117">tributo e</text:span><text:span text:style-name="T122">n función del presupuesto aportado por los interesados</text:span><text:span text:style-name="T117">, siempre que el mismo hubiere sido visado por el Colegio Oficial correspondiente. En otro caso, la base imponible será determinada por los técnicos municipales, de acuerdo con el coste estimado del proyecto o de la construcción, instalación u obra.</text:span><text:span text:style-name="T114">. </text:span></text:p>
      <text:p text:style-name="P76">Todo ello sin perjuicio de practicar, al finalizar la construcción, obra o instalación, la liquidación definitiva, en los términos previstos en el <text:span text:style-name="T2">artículo 5.3 de la citada Ordenanza</text:span> que establece que a <text:span text:style-name="T420">la vista de la documentación aportada, </text:span><text:span text:style-name="T422">una vez finalizada la construcción</text:span><text:span text:style-name="T420">, instalación u obra, y </text:span><text:span text:style-name="T422">teniendo en cuenta su coste </text:span></text:p>
      <text:p text:style-name="P51"><text:span text:style-name="T122">real y efectivo, el Ayuntamiento, mediante la oportuna comprobación, modificará en su caso la base imponible aplicada anteriormente, practicando la correspondiente liquidación definitiva y exigiendo del sujeto pasivo o reintegrándole, según proceda, la cantidad que corresponda</text:span><text:span text:style-name="T117">. 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text:span><text:span text:style-name="T114"> </text:span><text:span text:style-name="T117">noviembre, de Ordenación de la Edificación. Asimismo, a tales efectos podrá requerir la Escritura Pública de Obra Nueva y/o de División Horizontal debidamente liquidadas. En caso de discordancia entre las valoraciones establecidas o aportadas para la determinación de la base imponible, se estará al mayor de los valores establecidos o aportados.</text:span><text:span text:style-name="T114">.</text:span> </text:p>
      <text:p text:style-name="P51"><text:span text:style-name="T115">IV.- </text:span><text:span text:style-name="T114">Que conforme al </text:span><text:span text:style-name="T115">artículo 340 de la LSENPC</text:span><text:span text:style-name="T114"> </text:span><text:span text:style-name="T117">La</text:span><text:span text:style-name="T138"> </text:span><text:span text:style-name="T122">competencia para el otorgamiento de las licencias urbanísticas</text:span><text:span text:style-name="T114"> </text:span><text:span text:style-name="T117">corresponde a los ayuntamientos y se ejercerá por los órganos que se establezcan por la legislación de régimen local</text:span><text:span text:style-name="T114">. De modo que, en virtud del </text:span><text:span text:style-name="T115">artículo 21.1.q) de la Ley 7/1985, de 2 de abril, de Bases de Régimen Local</text:span><text:span text:style-name="T114">, es competencia de la Alcaldía el otorgamiento de las licencias urbanísticas, si bien esta competencia ha sido delegada en la </text:span><text:span text:style-name="T139">Junta de Gobierno Local</text:span><text:span text:style-name="T115">,</text:span><text:span text:style-name="T114"> en base a las delegaciones efectuadas por la Alcaldesa-Presidenta de este Ayuntamiento, mediante </text:span><text:span text:style-name="T115">Decreto 2049/2019, de 17 de junio</text:span><text:span text:style-name="T114">.</text:span> </text:p>
      <text:p text:style-name="P51"><text:span text:style-name="T114">Vistos los antecedentes expuestos, y comprobado, según los informes técnicos municipales, que la documentación técnica se ajusta a las determinaciones que le son de aplicación, así como las demás disposiciones reguladoras de la intervención de la edificación y uso del suelo, así como el resto de la documentación obrante en el expediente, formulo la siguiente,</text:span> </text:p>
      <text:p text:style-name="P51"><text:span text:style-name="T115">PROPUESTA DE RESOLUCIÓN</text:span> </text:p>
      <text:p text:style-name="P53"><text:span text:style-name="T115">PRIMERO.- Otorgar </text:span><text:span text:style-name="T114">a </text:span><text:span text:style-name="T115">D. DIEGO RODRÍGUEZ PRESA, </text:span><text:span text:style-name="T114">Licencia Urbanística de Obra Mayor para obra consistente en </text:span><text:span text:style-name="T115">REFORMA DE VIVIENDA, </text:span><text:span text:style-name="T114">sito en C/ Los Quesadas n.º 7, El Cercado, Mogán, en este Término Municipal, de conformidad con lo establecido en el informe técnico emitido en fecha 11/01/2021, parcialmente transcrito en el Antecedente de hecho XI del presente, quedando la misma </text:span><text:span text:style-name="T139">sujeta a los siguientes condicionantes:</text:span> </text:p>
      <text:list xml:id="list5886753162418099853" text:style-name="L11">
        <text:list-item>
          <text:p text:style-name="P239">El solicitante deberá ajustarse estrictamente a las partidas compatibles urbanísticamente del proyecto de ejecución aportado y a los anexos presentados, en su caso, u otros documentos presentados. </text:p>
        </text:list-item>
        <text:list-item>
          <text:p text:style-name="P239">La licencia no prejuzga ni decide derechos civiles ni administrativos y se concede sin perjuicio de tercero y sin menoscabo de cualquier servidumbre que pueda encontrarse establecida y reconocida. </text:p>
        </text:list-item>
        <text:list-item>
          <text:p text:style-name="P239">Deberán reponer los servicios urbanísticos que resulten deteriorados por la ejecución de las obras y dotarse de aquellos de que carece. </text:p>
        </text:list-item>
        <text:list-item>
          <text:p text:style-name="P239">En el lugar de las obras figura, en su caso, el cartel correspondiente o una copia de la licencia de obras. </text:p>
        </text:list-item>
        <text:list-item>
          <text:p text:style-name="P250"><text:span text:style-name="T71">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text:span><text:soft-page-break/><text:span text:style-name="T71">de uso público con mercancías, materiales de construcción, escombros, andamios y otras instalaciones análogas.</text:span> </text:p>
        </text:list-item>
        <text:list-item>
          <text:p text:style-name="P250"><text:span text:style-name="T71">Deberá comunicarse al Ayuntamiento la fecha de comienzo y de la terminación de las obras por medio de certificación expedida por técnico competente.</text:span> </text:p>
        </text:list-item>
        <text:list-item>
          <text:p text:style-name="P250"><text:span text:style-name="T71">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 </text:p>
        </text:list-item>
        <text:list-item>
          <text:p text:style-name="P265">Las obras NO servirán como acabado o mejora de obras previas ejecutadas sin el amparo de la correspondiente licencia. </text:p>
        </text:list-item>
        <text:list-item>
          <text:p text:style-name="P239">No se modificarán parámetros urbanísticos de la edificación (superficie construida, volumen, ocupación ni altura). </text:p>
        </text:list-item>
        <text:list-item>
          <text:p text:style-name="P239"><text:span text:style-name="T2">No se podrá iniciar la ejecución de la obra</text:span> sin previamente haber justificado el pago de la <text:span text:style-name="T2">liquidación provisional del ICIO (</text:span><text:span text:style-name="T80">2.727,55)</text:span>, sin perjuicio de las comprobaciones sobre el coste real y efectivo de la obra y de las liquidaciones complementarias que resulten procedentes. </text:p>
        </text:list-item>
      </text:list>
      <text:p text:style-name="P53"><text:span text:style-name="T115">SEGUNDO.- </text:span><text:span text:style-name="T114">Acordado el otorgamiento de la licencia por el órgano competente, se procederá a la expedición del correspondiente </text:span><text:span text:style-name="T115">TÍTULO HABILITANTE</text:span><text:span text:style-name="T180"> </text:span><text:span text:style-name="T114">para la realización de las actuaciones urbanísticas referenciadas, </text:span><text:span text:style-name="T139">una vez se hayan aportado los documentos siguientes</text:span><text:span text:style-name="T114">:</text:span> </text:p>
      <text:list xml:id="list6097106944629737316" text:style-name="L12">
        <text:list-item>
          <text:p text:style-name="P240"><text:span text:style-name="T2">Hojas de Dirección de Ejecución de Obra de los Técnicos Competentes</text:span> (Arquitecto y Aparejador). </text:p>
        </text:list-item>
        <text:list-item>
          <text:p text:style-name="P240"><text:span text:style-name="T2">Hojas de Coordinación de Seguridad y Salud de los Técnicos Competentes</text:span> (Arquitecto y Aparejador), si fuera pertinente. </text:p>
        </text:list-item>
        <text:list-item>
          <text:p text:style-name="P240"><text:span text:style-name="T2">Justificante del pago del I.C.I.O.</text:span> correspondiente. </text:p>
        </text:list-item>
      </text:list>
      <text:p text:style-name="P53"><text:span text:style-name="T115">TERCERO.- </text:span><text:span text:style-name="T114">Acordado el otorgamiento de la licencia se harán las siguientes</text:span><text:span text:style-name="T180"> </text:span><text:span text:style-name="T115">ADVERTENCIAS LEGALES</text:span><text:span text:style-name="T114">:</text:span> </text:p>
      <text:list xml:id="list2466622611553775749" text:style-name="L13">
        <text:list-item>
          <text:p text:style-name="P251"><text:span text:style-name="T114">La licencia no prejuzga ni decide derechos civiles ni administrativos y se concede a salvo del derecho de propiedad y sin perjuicio del de terceros.</text:span> </text:p>
        </text:list-item>
        <text:list-item>
          <text:p text:style-name="P251"><text:span text:style-name="T114">Las obras se </text:span><text:span text:style-name="T115">iniciarán en el plazo máximo de CUATRO (4) AÑOS </text:span><text:span text:style-name="T114">contado a partir del día siguiente a la notificación de la resolución de otorgamiento de la Licencia Urbanística, y se </text:span><text:span text:style-name="T115">terminarán en el plazo máximo de SEIS (6) MESES,</text:span><text:span text:style-name="T114"> a partir de la iniciación de las obras.</text:span> </text:p>
        </text:list-item>
      </text:list>
      <text:p text:style-name="P53"><text:span text:style-name="T114">A estos efectos deberá comunicarse al Ayuntamiento la </text:span><text:span text:style-name="T115">fecha de comienzo</text:span><text:span text:style-name="T114"> y de la </text:span><text:span text:style-name="T115">terminación</text:span><text:span text:style-name="T114"> de las obras. En este último caso deberá aportarse </text:span><text:span text:style-name="T115">certificación expedida por técnico competente.</text:span> </text:p>
      <text:p text:style-name="P53"><text:span text:style-name="T114">Asimismo se le informa que, de acuerdo con el </text:span><text:span text:style-name="T115">artículo 347 de la LSENPC, </text:span><text:span text:style-name="T114">la Administración podrá conceder, a solicitud del interesado, una o varias </text:span><text:span text:style-name="T115">prórrogas</text:span><text:span text:style-name="T114"> sucesivas de los plazos de ejecución. La solicitud deberá explicitar los motivos que la justifica.</text:span> </text:p>
      <text:p text:style-name="P53"><text:span text:style-name="T114">Transcurridos los plazos, inicial o prorrogado, de vigencia de una licencia sin que el interesado haya comenzado o, en su caso, concluido la actuación habilitada facultará a la Administración para incoar expediente de </text:span><text:span text:style-name="T115">CADUCIDAD</text:span><text:span text:style-name="T114"> de la licencia, donde se dará audiencia al interesado.</text:span> </text:p>
      <text:list xml:id="list5918086665138100414" text:style-name="L14">
        <text:list-item>
          <text:p text:style-name="P243">De acuerdo con el Real Decreto 105/2008, de 1 de febrero, por el que se regula la producción y gestión de los residuos de construcción y demolición, se informa que el productor de los residuos de </text:p>
          <text:p text:style-name="P252"><text:span text:style-name="T114">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5649400782513757648" text:style-name="L15">
        <text:list-item>
          <text:p text:style-name="P253"><text:soft-page-break/><text:span text:style-name="T114">Que tal y como establece el artículo 3 de la Ordenanza</text:span><text:span text:style-name="T82"> </text:span><text:span text:style-name="T114">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502102693746417815" text:style-name="L16">
        <text:list-item>
          <text:p text:style-name="P254"><text:span text:style-name="T114">Advertir al interesado que, en base al artículo 10.3 de la </text:span><text:span text:style-name="T115">Ordenanza de protección del medio ambiente, ruidos y vibraciones</text:span><text:span text:style-name="T114"> </text:span><text:span text:style-name="T115">de este Ayuntamiento</text:span><text:span text:style-name="T114">, el </text:span><text:span text:style-name="T115">horario </text:span><text:span text:style-name="T114">de ejecución de obras es de 08:00 a 20:00 horas, de lunes a viernes, salvo que la ejecución de la obra requiera la utilización de maquinaria pesada, en cuyo caso el horario será de 09:00 a 19:00 horas.</text:span> </text:p>
        </text:list-item>
        <text:list-item>
          <text:p text:style-name="P254"><text:span text:style-name="T114">En toda obra de construcción o edificación será preceptiva la colocación de un </text:span><text:span text:style-name="T115">cartel </text:span><text:span text:style-name="T11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54"><text:span text:style-name="T11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672785473062676524" text:style-name="L17">
        <text:list-item>
          <text:p text:style-name="P255"><text:span text:style-name="T11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5"><text:span text:style-name="T114">Se advierte que será preciso </text:span><text:span text:style-name="T115">obtener autorizaciones respecto a la </text:span><text:span text:style-name="T139">ocupación del dominio público previo a su ocupación.</text:span> </text:p>
        </text:list-item>
        <text:list-item>
          <text:p text:style-name="P261"><text:span text:style-name="T11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61"><text:span text:style-name="T114">Esta propuesta no vincula la disposición de cartelería y publicidad, que serán objeto de licencia independiente.</text:span> </text:p>
        </text:list-item>
      </text:list>
      <text:p text:style-name="P69"><text:span text:style-name="T112">CUARTO</text:span><text:span text:style-name="T82">.- Aprobar la liquidación provisional del Impuesto sobre Construcciones, Instalaciones y Obras </text:span><text:span text:style-name="T112">(I.C.I.O.)</text:span><text:span text:style-name="T82"> por importe de </text:span><text:span text:style-name="T112">2.727,55</text:span><text:span text:style-name="T82"> , sin perjuicio de las comprobaciones que procedan sobre el coste real y efectivo de la obra y de las liquidaciones complementarias que resulten procedentes, dando traslado al </text:span><text:span text:style-name="T112">Servicio de Tesorería</text:span><text:span text:style-name="T82"> a los efectos oportunos. </text:span></text:p>
      <text:p text:style-name="P53"><text:span text:style-name="T115">QUINTO.-</text:span><text:span text:style-name="T82"> </text:span><text:span text:style-name="T114">Se advierte a la</text:span><text:span text:style-name="T82"> </text:span><text:span text:style-name="T114">interesada</text:span><text:span text:style-name="T82"> </text:span><text:span text:style-name="T114">de la obligación de formalizar la </text:span><text:span text:style-name="T115">declaración catastral</text:span><text:span text:style-name="T82"> </text:span><text:span text:style-name="T114">en el plazo de </text:span><text:span text:style-name="T138">DOS MESES desde el día siguiente a la fecha de terminación de las obras</text:span><text:span text:style-name="T11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7"><text:span text:style-name="T2">SEXTO</text:span>.- Notificar la resolución que recaiga a los <text:span text:style-name="T2">interesados, </text:span>con indicación de los recursos que procedan. </text:p>
      <text:p text:style-name="P56"><text:span text:style-name="T114">Es cuanto tengo a bien informar a los efectos oportunos, según mi leal saber y entender desde el punto de vista jurídico, y de acuerdo con la información disponible, sin perjuicio de otro informe mejor </text:span><text:soft-page-break/><text:span text:style-name="T114">fundado en derecho, quedando a salvo en cualquier caso, los pronunciamientos a que haya lugar por parte de la Corporación del Ayuntamiento de Mogán".</text:span> </text:p>
      <text:p text:style-name="P56"><text:span text:style-name="T114">Considerando que la adopción de este acuerdo es competencia de esta Junta de Gobierno Local, en virtud de las delegaciones efectuadas por la Alcaldesa de este Ayuntamiento, mediante Decreto número 2049/2019, de 17 de junio.</text:span> </text:p>
      <text:p text:style-name="P80"><text:span text:style-name="T127">En virtud, y conforme a tales antecedentes, </text:span><text:span text:style-name="Strong_20_Emphasis"><text:span text:style-name="T127">PROPONGO</text:span></text:span><text:span text:style-name="T127"> a la Junta de Gobierno Local:</text:span><text:span text:style-name="T76"> </text:span></text:p>
      <text:p text:style-name="P53"><text:span text:style-name="T115">PRIMERO.- Otorgar </text:span><text:span text:style-name="T114">a </text:span><text:span text:style-name="T115">D. DIEGO RODRÍGUEZ PRESA, </text:span><text:span text:style-name="T114">Licencia Urbanística de Obra Mayor para obra consistente en </text:span><text:span text:style-name="T115">REFORMA DE VIVIENDA, </text:span><text:span text:style-name="T114">sito en C/ Los Quesadas n.º 7, El Cercado, Mogán, en este Término Municipal, de conformidad con lo establecido en el informe técnico emitido en fecha 11/01/2021, parcialmente transcrito en el Antecedente de hecho XI del presente, quedando la misma </text:span><text:span text:style-name="T139">sujeta a los siguientes condicionantes:</text:span> </text:p>
      <text:list xml:id="list8702745857025259696" text:style-name="L18">
        <text:list-item>
          <text:p text:style-name="P241">El solicitante deberá ajustarse estrictamente a las partidas compatibles urbanísticamente del proyecto de ejecución aportado y a los anexos presentados, en su caso, u otros documentos presentados. </text:p>
        </text:list-item>
        <text:list-item>
          <text:p text:style-name="P241">La licencia no prejuzga ni decide derechos civiles ni administrativos y se concede sin perjuicio de tercero y sin menoscabo de cualquier servidumbre que pueda encontrarse establecida y reconocida. </text:p>
        </text:list-item>
        <text:list-item>
          <text:p text:style-name="P241">Deberán reponer los servicios urbanísticos que resulten deteriorados por la ejecución de las obras y dotarse de aquellos de que carece. </text:p>
        </text:list-item>
        <text:list-item>
          <text:p text:style-name="P241">En el lugar de las obras figura, en su caso, el cartel correspondiente o una copia de la licencia de obras. </text:p>
        </text:list-item>
        <text:list-item>
          <text:p text:style-name="P263"><text:span text:style-name="T71">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63"><text:span text:style-name="T71">Deberá comunicarse al Ayuntamiento la fecha de comienzo y de la terminación de las obras por medio de certificación expedida por técnico competente.</text:span> </text:p>
        </text:list-item>
        <text:list-item>
          <text:p text:style-name="P263"><text:span text:style-name="T71">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 </text:p>
        </text:list-item>
        <text:list-item>
          <text:p text:style-name="P266">Las obras NO servirán como acabado o mejora de obras previas ejecutadas sin el amparo de la correspondiente licencia. </text:p>
        </text:list-item>
        <text:list-item>
          <text:p text:style-name="P241">No se modificarán parámetros urbanísticos de la edificación (superficie construida, volumen, ocupación ni altura). </text:p>
        </text:list-item>
        <text:list-item>
          <text:p text:style-name="P241"><text:span text:style-name="T2">No se podrá iniciar la ejecución de la obra</text:span> sin previamente haber justificado el pago de la <text:span text:style-name="T2">liquidación provisional del ICIO (</text:span><text:span text:style-name="T80">2.727,55)</text:span>, sin perjuicio de las comprobaciones sobre el coste real y efectivo de la obra y de las liquidaciones complementarias que resulten procedentes. </text:p>
        </text:list-item>
      </text:list>
      <text:p text:style-name="P53"><text:span text:style-name="T115">SEGUNDO.- </text:span><text:span text:style-name="T114">Acordado el otorgamiento de la licencia por el órgano competente, se procederá a la expedición del correspondiente </text:span><text:span text:style-name="T115">TÍTULO HABILITANTE</text:span><text:span text:style-name="T180"> </text:span><text:span text:style-name="T114">para la realización de las actuaciones urbanísticas referenciadas, </text:span><text:span text:style-name="T139">una vez se hayan aportado los documentos siguientes</text:span><text:span text:style-name="T114">:</text:span> </text:p>
      <text:list xml:id="list6552991066429971926" text:style-name="L19">
        <text:list-item>
          <text:p text:style-name="P242"><text:span text:style-name="T2">Hojas de Dirección de Ejecución de Obra de los Técnicos Competentes</text:span> (Arquitecto y Aparejador). </text:p>
        </text:list-item>
        <text:list-item>
          <text:p text:style-name="P242"><text:span text:style-name="T2">Hojas de Coordinación de Seguridad y Salud de los Técnicos Competentes</text:span> (Arquitecto y Aparejador), si fuera pertinente. </text:p>
        </text:list-item>
        <text:list-item>
          <text:p text:style-name="P242"><text:span text:style-name="T2">Justificante del pago del I.C.I.O.</text:span> correspondiente. </text:p>
        </text:list-item>
      </text:list>
      <text:p text:style-name="P53"><text:soft-page-break/><text:span text:style-name="T115">TERCERO.- </text:span><text:span text:style-name="T114">Acordado el otorgamiento de la licencia se harán las siguientes</text:span><text:span text:style-name="T180"> </text:span><text:span text:style-name="T115">ADVERTENCIAS LEGALES</text:span><text:span text:style-name="T114">:</text:span> </text:p>
      <text:list xml:id="list5933788065304509226" text:style-name="L20">
        <text:list-item>
          <text:p text:style-name="P256"><text:span text:style-name="T114">La licencia no prejuzga ni decide derechos civiles ni administrativos y se concede a salvo del derecho de propiedad y sin perjuicio del de terceros.</text:span> </text:p>
        </text:list-item>
        <text:list-item>
          <text:p text:style-name="P256"><text:span text:style-name="T114">Las obras se </text:span><text:span text:style-name="T115">iniciarán en el plazo máximo de CUATRO (4) AÑOS </text:span><text:span text:style-name="T114">contado a partir del día siguiente a la notificación de la resolución de otorgamiento de la Licencia Urbanística, y se </text:span><text:span text:style-name="T115">terminarán en el plazo máximo de SEIS (6) MESES,</text:span><text:span text:style-name="T114"> a partir de la iniciación de las obras.</text:span> </text:p>
        </text:list-item>
      </text:list>
      <text:p text:style-name="P53"><text:span text:style-name="T114">A estos efectos deberá comunicarse al Ayuntamiento la </text:span><text:span text:style-name="T115">fecha de comienzo</text:span><text:span text:style-name="T114"> y de la </text:span><text:span text:style-name="T115">terminación</text:span><text:span text:style-name="T114"> de las obras. En este último caso deberá aportarse </text:span><text:span text:style-name="T115">certificación expedida por técnico competente.</text:span> </text:p>
      <text:p text:style-name="P53"><text:span text:style-name="T114">Asimismo se le informa que, de acuerdo con el </text:span><text:span text:style-name="T115">artículo 347 de la LSENPC, </text:span><text:span text:style-name="T114">la Administración podrá conceder, a solicitud del interesado, una o varias </text:span><text:span text:style-name="T115">prórrogas</text:span><text:span text:style-name="T114"> sucesivas de los plazos de ejecución. La solicitud deberá explicitar los motivos que la justifica.</text:span> </text:p>
      <text:p text:style-name="P53"><text:span text:style-name="T114">Transcurridos los plazos, inicial o prorrogado, de vigencia de una licencia sin que el interesado haya comenzado o, en su caso, concluido la actuación habilitada facultará a la Administración para incoar expediente de </text:span><text:span text:style-name="T115">CADUCIDAD</text:span><text:span text:style-name="T114"> de la licencia, donde se dará audiencia al interesado.</text:span> </text:p>
      <text:list xml:id="list9036477263041726458" text:style-name="L21">
        <text:list-item>
          <text:p text:style-name="P244">De acuerdo con el Real Decreto 105/2008, de 1 de febrero, por el que se regula la producción y gestión de los residuos de construcción y demolición, se informa que el productor de los residuos de </text:p>
          <text:p text:style-name="P257"><text:span text:style-name="T114">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295220817641891353" text:style-name="L22">
        <text:list-item>
          <text:p text:style-name="P258"><text:span text:style-name="T114">Que tal y como establece el artículo 3 de la Ordenanza</text:span><text:span text:style-name="T82"> </text:span><text:span text:style-name="T114">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375489767233720944" text:style-name="L23">
        <text:list-item>
          <text:p text:style-name="P259"><text:span text:style-name="T114">Advertir al interesado que, en base al artículo 10.3 de la </text:span><text:span text:style-name="T115">Ordenanza de protección del medio ambiente, ruidos y vibraciones</text:span><text:span text:style-name="T114"> </text:span><text:span text:style-name="T115">de este Ayuntamiento</text:span><text:span text:style-name="T114">, el </text:span><text:span text:style-name="T115">horario </text:span><text:span text:style-name="T114">de ejecución de obras es de 08:00 a 20:00 horas, de lunes a viernes, salvo que la ejecución de la obra requiera la utilización de maquinaria pesada, en cuyo caso el horario será de 09:00 a 19:00 horas.</text:span> </text:p>
        </text:list-item>
        <text:list-item>
          <text:p text:style-name="P259"><text:span text:style-name="T114">En toda obra de construcción o edificación será preceptiva la colocación de un </text:span><text:span text:style-name="T115">cartel </text:span><text:span text:style-name="T11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59"><text:span text:style-name="T11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197796090717063790" text:style-name="L24">
        <text:list-item>
          <text:p text:style-name="P260"><text:span text:style-name="T114">En el curso de las obras no se permitirá el acoplo de materiales con destino a las mismas en forma permanente y que pueda ser causa de interrupción del tráfico rodado o de molestias para los transeúntes . En todo caso se estará a lo dispuesto en la Ordenanza Fiscal </text:span><text:soft-page-break/><text:span text:style-name="T114">Reguladora de la Tasa por ocupación de terrenos de uso público con mercancías, materiales de construcción, escombros, andamios y otras instalaciones análogas.</text:span> </text:p>
        </text:list-item>
        <text:list-item>
          <text:p text:style-name="P260"><text:span text:style-name="T114">Se advierte que será preciso </text:span><text:span text:style-name="T115">obtener autorizaciones respecto a la </text:span><text:span text:style-name="T139">ocupación del dominio público previo a su ocupación.</text:span> </text:p>
        </text:list-item>
        <text:list-item>
          <text:p text:style-name="P262"><text:span text:style-name="T11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62"><text:span text:style-name="T114">Esta propuesta no vincula la disposición de cartelería y publicidad, que serán objeto de licencia independiente.</text:span> </text:p>
        </text:list-item>
      </text:list>
      <text:p text:style-name="P69"><text:span text:style-name="T112">CUARTO</text:span><text:span text:style-name="T82">.- Aprobar la liquidación provisional del Impuesto sobre Construcciones, Instalaciones y Obras </text:span><text:span text:style-name="T112">(I.C.I.O.)</text:span><text:span text:style-name="T82"> por importe de </text:span><text:span text:style-name="T112">2.727,55</text:span><text:span text:style-name="T82"> , sin perjuicio de las comprobaciones que procedan sobre el coste real y efectivo de la obra y de las liquidaciones complementarias que resulten procedentes, dando traslado al </text:span><text:span text:style-name="T112">Servicio de Tesorería</text:span><text:span text:style-name="T82"> a los efectos oportunos. </text:span></text:p>
      <text:p text:style-name="P53"><text:span text:style-name="T115">QUINTO.-</text:span><text:span text:style-name="T82"> </text:span><text:span text:style-name="T114">Se advierte a la</text:span><text:span text:style-name="T82"> </text:span><text:span text:style-name="T114">interesada</text:span><text:span text:style-name="T82"> </text:span><text:span text:style-name="T114">de la obligación de formalizar la </text:span><text:span text:style-name="T115">declaración catastral</text:span><text:span text:style-name="T82"> </text:span><text:span text:style-name="T114">en el plazo de </text:span><text:span text:style-name="T138">DOS MESES desde el día siguiente a la fecha de terminación de las obras</text:span><text:span text:style-name="T11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53"><text:span text:style-name="T115">SEXTO</text:span><text:span text:style-name="T114">.- Notificar la resolución que recaiga a los </text:span><text:span text:style-name="T115">interesados, </text:span><text:span text:style-name="T114">con indicación de los recursos que procedan.</text:span> </text:p>
      <text:p text:style-name="P53"/>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en los términos que se recogen precedentemente.</text:span> </text:p>
      <text:p text:style-name="Text_20_body"><text:line-break/><text:line-break/><text:tab/><text:span text:style-name="T457">11.- EXPTE. 256/2021 Propuesta para desestimar la solicitud de reconocimiento de obligaciones correspondiente a facturas. </text:span></text:p>
      <text:p text:style-name="P74"/>
      <text:p text:style-name="P55"><text:span text:style-name="T18">LUIS MIGUEL BECERRA ANDRÉ</text:span><text:span text:style-name="T16">,</text:span><text:span text:style-name="T7"> </text:span><text:span text:style-name="T18">por Orden de Precedencia de las Concejalías de Area y Concejales con Delegaciones Específicas, según Decreto n.º 2055/2019, de 19</text:span><text:span text:style-name="T7"> </text:span><text:span text:style-name="T18">de </text:span><text:span text:style-name="T20">junio, visto</text:span><text:span text:style-name="T7"> </text:span><text:span text:style-name="T16">el informe de intervención relativo a la relación de facturas a las que no se ha dado conformidad por los responsables de la gestión del gasto, cuyos originales se acompañan a esta propuesta de acuerdo, por un importe total de </text:span><text:span text:style-name="T18">18.554,14,00 euros</text:span><text:span text:style-name="T16">.</text:span> </text:p>
      <text:p text:style-name="P32"><text:span text:style-name="T16">En virtud de Decreto nº 2.049/2019, de 17 de junio, donde</text:span><text:span text:style-name="T7"> </text:span><text:span text:style-name="T16">se delega en la Junta de Gobierno Local competencias para el reconocimiento de la obligación de las facturas, </text:span><text:span text:style-name="T18">es por lo que se propone la adopción del siguiente ACUERDO:</text:span> </text:p>
      <text:p text:style-name="P55"><text:span text:style-name="T18">Primero.- DESESTIMAR</text:span><text:span text:style-name="T7"> </text:span><text:span text:style-name="T20">la solicitud de reconocimiento de obligación por las facturas Y/otros documentos en relación adjunta por un importe total de</text:span><text:span text:style-name="T7"> </text:span><text:span text:style-name="T18">18.554,14</text:span><text:span text:style-name="T7"> </text:span><text:span text:style-name="T18">euros,</text:span><text:span text:style-name="T7"> </text:span><text:span text:style-name="T18">cuya relación se adjunta, </text:span><text:span text:style-name="T20">al no haberse dado por los distintos Departamentos Municipales la conformidad a los documentos justificativos de la prestación realizada.</text:span> </text:p>
      <text:p text:style-name="P79"><text:span text:style-name="T14">Segundo.- </text:span><text:span text:style-name="T161">Devolver las facturas que a continuación se detallan,</text:span><text:span text:style-name="T82"> </text:span><text:span text:style-name="T161">a</text:span><text:span text:style-name="T82"> </text:span><text:span text:style-name="T161">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9" table:style-name="Table9">
        <table:table-column table:style-name="Table9.A" table:number-columns-repeated="3"/>
        <table:table-column table:style-name="Table9.D"/>
        <table:table-column table:style-name="Table9.E"/>
        <table:table-column table:style-name="Table9.F"/>
        <table:table-column table:style-name="Table9.G"/>
        <table:table-row>
          <table:table-cell table:style-name="Table9.A1" office:value-type="string">
            <text:p text:style-name="P118"><text:span text:style-name="T9">Nº REGISTRO</text:span> </text:p>
          </table:table-cell>
          <table:table-cell table:style-name="Table9.A1" office:value-type="string">
            <text:p text:style-name="P118"><text:span text:style-name="T9">Factura N</text:span> </text:p>
          </table:table-cell>
          <table:table-cell table:style-name="Table9.A1" office:value-type="string">
            <text:p text:style-name="P118"><text:span text:style-name="T9">Importe Total</text:span> </text:p>
          </table:table-cell>
          <table:table-cell table:style-name="Table9.A1" office:value-type="string">
            <text:p text:style-name="P118"><text:span text:style-name="T9">Nombre</text:span> </text:p>
          </table:table-cell>
          <table:table-cell table:style-name="Table9.A1" office:value-type="string">
            <text:p text:style-name="P118"><text:span text:style-name="T9">Texto Explicativo</text:span> </text:p>
          </table:table-cell>
          <table:table-cell table:style-name="Table9.A1" office:value-type="string">
            <text:p text:style-name="P118"><text:span text:style-name="T9">Gr. Apuntes</text:span> </text:p>
          </table:table-cell>
          <table:table-cell table:style-name="Table9.A1" office:value-type="string">
            <text:p text:style-name="P120"><text:span text:style-name="T9">MOTIVO</text:span> </text:p>
          </table:table-cell>
        </table:table-row>
        <text:soft-page-break/>
        <table:table-row>
          <table:table-cell table:style-name="Table9.A1" office:value-type="string">
            <text:p text:style-name="P124"><text:span text:style-name="T10">F/2020/3736</text:span> </text:p>
          </table:table-cell>
          <table:table-cell table:style-name="Table9.A1" office:value-type="string">
            <text:p text:style-name="P124"><text:span text:style-name="T10">Emit- 102</text:span> </text:p>
          </table:table-cell>
          <table:table-cell table:style-name="Table9.A1" office:value-type="string">
            <text:p text:style-name="P125">2.236,64 </text:p>
          </table:table-cell>
          <table:table-cell table:style-name="Table9.A1" office:value-type="string">
            <text:p text:style-name="P124"><text:span text:style-name="T10">INVENTIA PLUS S.L</text:span> </text:p>
          </table:table-cell>
          <table:table-cell table:style-name="Table9.A1" office:value-type="string">
            <text:p text:style-name="P124"><text:span text:style-name="T10">SERVICIO DE SOPORTE Y MANTENIMIENTO DE LA APP CORPORATIVA MUNICIPAL PARA DISPOSITIVOS MÓVILES Y EL SOFTWARE DE BACKOFFIC</text:span> </text:p>
          </table:table-cell>
          <table:table-cell table:style-name="Table9.A1" office:value-type="string">
            <text:p text:style-name="P124"><text:span text:style-name="T10">INFORMATICA</text:span> </text:p>
          </table:table-cell>
          <table:table-cell table:style-name="Table9.A1" office:value-type="string">
            <text:p text:style-name="P130"><text:span text:style-name="T10">La empresa se equivocó en el concepto y presentó la factura rectificativa.</text:span> </text:p>
          </table:table-cell>
        </table:table-row>
        <table:table-row>
          <table:table-cell table:style-name="Table9.A1" office:value-type="string">
            <text:p text:style-name="P124"><text:span text:style-name="T10">F/2020/4056</text:span> </text:p>
          </table:table-cell>
          <table:table-cell table:style-name="Table9.A1" office:value-type="string">
            <text:p text:style-name="P124"><text:span text:style-name="T10">2020 18</text:span> </text:p>
          </table:table-cell>
          <table:table-cell table:style-name="Table9.A1" office:value-type="string">
            <text:p text:style-name="P125">15.996,50 </text:p>
          </table:table-cell>
          <table:table-cell table:style-name="Table9.A1" office:value-type="string">
            <text:p text:style-name="P124"><text:span text:style-name="T10">CASTELLANO BELLO Mº TERESA</text:span> </text:p>
          </table:table-cell>
          <table:table-cell table:style-name="Table9.A1" office:value-type="string">
            <text:p text:style-name="P124"><text:span text:style-name="T10">REDACCIÓN DEL PROYECTO: EDIFICIO POLIVALENTE EN ARGUINEGUÍN</text:span> </text:p>
          </table:table-cell>
          <table:table-cell table:style-name="Table9.A1" office:value-type="string">
            <text:p text:style-name="P124"><text:span text:style-name="T10">OBRAS</text:span> </text:p>
          </table:table-cell>
          <table:table-cell table:style-name="Table9.A1" office:value-type="string">
            <text:p text:style-name="P130"><text:span text:style-name="T10">Se están facturando trabajos que aún no se han presentado.</text:span> </text:p>
          </table:table-cell>
        </table:table-row>
        <table:table-row>
          <table:table-cell table:style-name="Table9.A1" office:value-type="string">
            <text:p text:style-name="P124"><text:span text:style-name="T10">F/2020/4078</text:span> </text:p>
          </table:table-cell>
          <table:table-cell table:style-name="Table9.A1" office:value-type="string">
            <text:p text:style-name="P124"><text:span text:style-name="T10">032.20</text:span> </text:p>
          </table:table-cell>
          <table:table-cell table:style-name="Table9.A1" office:value-type="string">
            <text:p text:style-name="P125">321,00 </text:p>
          </table:table-cell>
          <table:table-cell table:style-name="Table9.A1" office:value-type="string">
            <text:p text:style-name="P124"><text:span text:style-name="T10">PEREZ HERNANDEZ, ESTHER NEREIDA</text:span> </text:p>
          </table:table-cell>
          <table:table-cell table:style-name="Table9.A1" office:value-type="string">
            <text:p text:style-name="P124"><text:span text:style-name="T10">PUBLICIDAD EMITIDA EN RADIO FARO Y DIGITAL FARO CANARIAS MES DE DICIEMBRE</text:span> </text:p>
          </table:table-cell>
          <table:table-cell table:style-name="Table9.A1" office:value-type="string">
            <text:p text:style-name="P124"><text:span text:style-name="T10">PRESIDENCIA</text:span> </text:p>
          </table:table-cell>
          <table:table-cell table:style-name="Table9.A1" office:value-type="string">
            <text:p text:style-name="P130"><text:span text:style-name="T10">Esta factura NO corresponde. El contrato anual finalizó el 30 de noviembre de 2020. En diciembre ya no tenían que emitir más facturas.</text:span> </text:p>
          </table:table-cell>
        </table:table-row>
        <table:table-row>
          <table:table-cell table:style-name="Table9.A1" office:value-type="string">
            <text:p text:style-name="P11"/>
          </table:table-cell>
          <table:table-cell table:style-name="Table9.A1" office:value-type="string">
            <text:p text:style-name="P127"><text:span text:style-name="T9">TOTAL</text:span> </text:p>
          </table:table-cell>
          <table:table-cell table:style-name="Table9.A1" office:value-type="string">
            <text:p text:style-name="P126">18.554,14 </text:p>
          </table:table-cell>
          <table:table-cell table:style-name="Table9.A1" office:value-type="string">
            <text:p text:style-name="P11"/>
          </table:table-cell>
          <table:table-cell table:style-name="Table9.A1" office:value-type="string">
            <text:p text:style-name="P11"/>
          </table:table-cell>
          <table:table-cell table:style-name="Table9.A1" office:value-type="string">
            <text:p text:style-name="P11"/>
          </table:table-cell>
          <table:table-cell table:style-name="Table9.A1" office:value-type="string">
            <text:p text:style-name="P11"/>
          </table:table-cell>
        </table:table-row>
      </table:table>
      <text:p text:style-name="P55"><text:span text:style-name="T18">Tercero.- </text:span><text:span text:style-name="T20">Dar traslado del presente acuerdo al Departamento de Intervención, a los efectos su cumplimiento.</text:span> </text:p>
      <text:p text:style-name="P55"/>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en los términos que se recogen precedentemente.</text:span> </text:p>
      <text:p text:style-name="Text_20_body"/>
      <text:p text:style-name="Text_20_body"><text:line-break/><text:line-break/><text:tab/><text:span text:style-name="T457">12.- Expte.:1054/2020. Propuesta de aprobación del Plan de Seguridad y Salud de la obra: Asfaltado Loma I, Loma Pino Seco, Las Filipinas y Barranquillo Andrés, T. M. Mogán. LOTE I y LOTE II, incluida en el Plan de Cooperación con los Ayuntamientos 2020 - 2023. Anualidad 2020 (20.PCA.08.01). Ref.:20-OBR-10. </text:span></text:p>
      <text:p text:style-name="P25"/>
      <text:p text:style-name="P85"><text:span text:style-name="T346">JUAN CARLOS ORTEGA SANTANA</text:span><text:span text:style-name="T348">, Concejal delegado en materia de Medio Ambiente, Cementerio, Sanidad y Consumo, Embellecimiento y Residuos Sólidos (según Decreto nº 2050/2019, de 17 de junio); teniendo en cuenta la ausencia del Concejal de Obras Públicas, Desarrollo Rural, Mantenimiento de Vías Públicas, y Agua; en ejercicio de las competencias que me han sido conferidas en virtud de la delegación efectuada por la Alcaldía de este Ayuntamiento, mediante Decreto 2055/2019</text:span><text:span text:style-name="T377"> </text:span><text:span text:style-name="T348">de fecha 19 de junio, que establece el</text:span><text:span text:style-name="T377"> </text:span><text:span text:style-name="T346">Orden de Precedencias de las Concejalias</text:span><text:span text:style-name="T377"> </text:span><text:span text:style-name="T346">de Área y Concejales con Delegaciones Específicas</text:span><text:span text:style-name="T348">; </text:span><text:span text:style-name="Strong_20_Emphasis"><text:span text:style-name="T278">en relación con el expediente tramitado para la ejecución de la obra</text:span></text:span><text:span text:style-name="Strong_20_Emphasis"><text:span text:style-name="T299"> </text:span></text:span><text:span text:style-name="T280">Asfaltado Loma I, Loma Pino Seco, Las Filipinas y Barranquillo Andrés &amp;ndash; T. M. Mogán. LOTE I y LOTE II</text:span><text:span text:style-name="T279">, incluida</text:span><text:span text:style-name="T300"> </text:span><text:span text:style-name="T279">en el Plan de Cooperación con los Ayuntamientos 2020 &amp;ndash; 2023. Anualidad 2020</text:span><text:span text:style-name="Strong_20_Emphasis"><text:span text:style-name="T279">, </text:span></text:span><text:span text:style-name="T348">tiene a bien realizar la siguiente: </text:span></text:p>
      <text:p text:style-name="P87"><text:span text:style-name="T30">Antecedentes Administrativos</text:span><text:span text:style-name="T17">.</text:span> </text:p>
      <text:p text:style-name="P88"><text:span text:style-name="T239">&gt; Visto </text:span><text:span text:style-name="T240">que la </text:span><text:span text:style-name="T279">Junta de Gobierno de Local de fecha 22</text:span><text:span text:style-name="T317"> </text:span><text:span text:style-name="T279">de diciembre</text:span><text:span text:style-name="T317"> </text:span><text:span text:style-name="T279">de 2020, acuerda entre otros, adjudicar el contrato de ejecución de la obra </text:span><text:span text:style-name="T280">Asfaltado Loma I, Loma Pino Seco, Las Filipinas y Barranquillo Andrés &amp;ndash; T. M. Mogán. LOTE I</text:span><text:span text:style-name="T279">, incluida</text:span><text:span text:style-name="T317"> </text:span><text:span text:style-name="T279">en el Plan de Cooperación con los Ayuntamientos 2020 &amp;ndash; 2023. Anualidad 2020. (20.P.C.A.08.01), tramitándose la licitación mediante </text:span><text:soft-page-break/><text:span text:style-name="T279">procedimiento abierto y tramitación ordinaria, a la entidad mercantil </text:span><text:span text:style-name="T280">PETRECAN, S. L.</text:span><text:span text:style-name="T279">; con C.I.F. nº B35241488, por un importe total: </text:span></text:p>
      <text:p text:style-name="P88"><text:span text:style-name="T279">- Lote I: </text:span><text:span text:style-name="T322">277.831,71 </text:span><text:span text:style-name="T279">(incluido 7% IGIC)</text:span> </text:p>
      <text:p text:style-name="P88"><text:span text:style-name="T279">- Lote II:</text:span><text:span text:style-name="T322">313.022,51 </text:span><text:span text:style-name="T279">(incluido 7% IGIC)</text:span> </text:p>
      <text:p text:style-name="P88"><text:span text:style-name="T279">y un plazo de ejecución de seis</text:span><text:span text:style-name="T317"> </text:span><text:span text:style-name="T279">(6) semanas cada lote,</text:span><text:span text:style-name="T317"> </text:span><text:span text:style-name="T279">al considerarse que es la oferta más ventajosa,</text:span><text:span text:style-name="T317"> </text:span><text:span text:style-name="T279">y designa a </text:span><text:span text:style-name="T280">D. Germán Mejías Álamo</text:span><text:span text:style-name="T317"> </text:span><text:span text:style-name="T279">(Arquitecto Técnico Municipal), como </text:span><text:span text:style-name="T350">Director de ejecución</text:span><text:span text:style-name="T279">, y </text:span><text:span text:style-name="T350">Coordinador en materia de Seguridad y Salud</text:span><text:span text:style-name="T317"> </text:span><text:span text:style-name="T279">de la referida obra. </text:span></text:p>
      <text:p text:style-name="P88"><text:span text:style-name="T279">Los viales afectados por dicha actuación son:</text:span> </text:p>
      <text:p text:style-name="P100"><text:span text:style-name="T359">LOTE I</text:span><text:span text:style-name="T355">: </text:span><text:span text:style-name="T358">corresponde a las calles Dibicenas, Acorán, Guacimara, Harimaguada y GC-500 con Avda.Francisco Navarro, todas ellas de Loma I y calles Juan Lorenzo Miranda y Juan León González en Las Filipinas.</text:span> </text:p>
      <text:p text:style-name="P100"><text:span text:style-name="T355">LOTE II: </text:span><text:span text:style-name="T358">corresponde a las calles Aray, Hama, Carmita Hernández, Itahisa, Atabara, Miguel Marrero con GC-500 y Pasaje La Factoría con calle Manuel Pérez de la B. en Loma Pino Seco y Callejón 1, Callejón 2, Callejón 3, Callejón 4, Callejón 5 y calle El Pinar en Barranquillo Andrés.</text:span> </text:p>
      <text:p text:style-name="P86"><text:span text:style-name="T280">&gt; Visto</text:span><text:span text:style-name="T318"> </text:span><text:span text:style-name="T279">que</text:span><text:span text:style-name="T318"> </text:span><text:span text:style-name="T279">D. Juan Pablo González Santana</text:span><text:span text:style-name="T280">,</text:span><text:span text:style-name="T318"> </text:span><text:span text:style-name="T279">en nombre y representación de la entidad </text:span><text:span text:style-name="T280">PETRECAN</text:span><text:span text:style-name="Strong_20_Emphasis"><text:span text:style-name="T280">, S. L.</text:span></text:span><text:span text:style-name="T279">, presenta</text:span><text:span text:style-name="T318"> </text:span><text:span text:style-name="T279">(R. E. Ayto. nº 2020/1526</text:span><text:span text:style-name="T318"> </text:span><text:span text:style-name="T279">de fecha 14/01/2020</text:span><text:span text:style-name="T344">), </text:span><text:span text:style-name="T279">el </text:span><text:span text:style-name="T349">Plan de Seguridad y Salud</text:span><text:span text:style-name="T279">. </text:span></text:p>
      <text:p text:style-name="P89"><text:span text:style-name="T383">&gt; Visto </text:span><text:span text:style-name="T384">el informe técnico</text:span><text:span text:style-name="T254"> </text:span><text:span text:style-name="T384">de fecha 15</text:span><text:span text:style-name="T254"> </text:span><text:span text:style-name="T384">de enero</text:span><text:span text:style-name="T254"> </text:span><text:span text:style-name="T384">de 2021, emitido por el director de ejecución</text:span><text:span text:style-name="T254"> </text:span><text:span text:style-name="T384">de la obra, en el que se establece literalmente: </text:span></text:p>
      <text:p text:style-name="P95"><text:span text:style-name="T302">&lt;&lt;</text:span><text:span text:style-name="T303">Germán Mejías Álamo</text:span><text:span text:style-name="T304">, Técnico de Administración Especial (Arquitecto Técnico), del Servicio de Mantenimiento y Obras Públicas de este Ayuntamiento de Mogán, en relación con el expediente </text:span><text:span text:style-name="T303">Asfaltado en Loma I, Loma Pino Seco,</text:span><text:span text:style-name="T287"> </text:span><text:span text:style-name="T303">Las Filipinas y Bllo. Andrés 2020, T.M. de Mogán</text:span><text:span text:style-name="T304">, actuando en calidad de director de obra y coordinador de seguridad y salud en fase de ejecución, tiene a bien emitir el siguiente siguiente:</text:span> </text:p>
      <text:p text:style-name="P99">INFORME </text:p>
      <text:p text:style-name="P94"><text:span text:style-name="T145">Asunto: </text:span><text:span text:style-name="T147">Aprobación del Plan de Seguridad y Salud.</text:span> </text:p>
      <text:p text:style-name="P94"><text:span text:style-name="T145">Obra: </text:span><text:span text:style-name="T100">Asfaltado en Loma I, Loma Pino Seco,</text:span><text:span text:style-name="T109"> </text:span><text:span text:style-name="T100">Las Filipinas y Bllo. Andrés 2020, T. M. de Mogán</text:span> </text:p>
      <text:p text:style-name="P94"><text:span text:style-name="T159">Expediente: </text:span><text:span text:style-name="T158">20-OBR-10</text:span> </text:p>
      <text:p text:style-name="P94"><text:span text:style-name="T145">Situación:</text:span><text:span text:style-name="T82"> </text:span><text:span text:style-name="T147">Arguineguín, Las Filipinas y Barranquillo Andrés (T. M. Mogán)</text:span> </text:p>
      <text:p text:style-name="P94"><text:span text:style-name="T145">Promotor:</text:span><text:span text:style-name="T82"> </text:span><text:span text:style-name="T147">Ilustre Ayuntamiento de Mogán.</text:span> </text:p>
      <text:p text:style-name="P94"><text:span text:style-name="T145">Autor del Proyecto y Director de Obra:</text:span><text:span text:style-name="T82"> </text:span><text:span text:style-name="T147">Germán Mejías Álamo (Arquitecto Técnico Municipal)</text:span> </text:p>
      <text:p text:style-name="P94"><text:span text:style-name="T145">Autor del estudio básico de Seguridad y Salud: </text:span><text:span text:style-name="T147">Germán Mejías Álamo (Arquitecto Técnico Municipal)</text:span><text:span text:style-name="T82"> </text:span></text:p>
      <text:p text:style-name="P94"><text:span text:style-name="T145">Contratista: </text:span><text:span text:style-name="T147">PETRECAN, S.L. </text:span></text:p>
      <text:p text:style-name="P94"><text:span text:style-name="T145">Autor del Plan de Seguridad y Salud: </text:span><text:span text:style-name="T147">José Falcón Araña (PETRECAN, S. L.)</text:span> </text:p>
      <text:p text:style-name="P94"><text:span text:style-name="T157">Consideraciones:</text:span> </text:p>
      <text:p text:style-name="P94"><text:span text:style-name="T145">1</text:span><text:span text:style-name="T147">.-</text:span><text:span text:style-name="T82"> </text:span><text:span text:style-name="T145">Que el Plan de Seguridad y Salud presentado por </text:span><text:span text:style-name="T147">PETRECAN, S.L.</text:span><text:span text:style-name="T82"> </text:span><text:span text:style-name="T145">para su aplicación en la obra arriba mencionada, desarrolla el contenido del estudio básico de Seguridad y Salud que forma parte del proyecto de la obra.</text:span> </text:p>
      <text:p text:style-name="P94"><text:span text:style-name="T145">2</text:span><text:span text:style-name="T147">.-</text:span><text:span text:style-name="T82"> </text:span><text:span text:style-name="T145">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94"><text:span text:style-name="T145">3</text:span><text:span text:style-name="T147">.-</text:span><text:span text:style-name="T82"> </text:span><text:span text:style-name="T145">El Plan de Seguridad y Salud presentado es técnicamente correcto y la documentación se considera completa a los condicionamientos exigibles al Plan de Seguridad y Salud, por lo que se informa </text:span><text:span text:style-name="T147">FAVORABLEMENTE </text:span><text:span text:style-name="T145">y se propone para su aprobación.</text:span> </text:p>
      <text:p text:style-name="P97"><text:span text:style-name="T157">PROPUESTA</text:span> </text:p>
      <text:p text:style-name="P94"><text:span text:style-name="T44">Elevar a la Junta de Gobierno Local, para su aprobación si procede:</text:span> </text:p>
      <text:p text:style-name="P94"><text:span text:style-name="T158">Primero.-</text:span><text:span text:style-name="T114"> </text:span><text:span text:style-name="T159">L</text:span><text:span text:style-name="T156">a Aprobación del Plan</text:span><text:span text:style-name="T114"> </text:span><text:span text:style-name="T159">de Seguridad y Salud de la obra </text:span><text:span text:style-name="T100">Asfaltado en Loma I, Loma Pino Seco,</text:span><text:span text:style-name="T89"> </text:span><text:span text:style-name="T100">Las Filipinas y Bllo. Andrés 2020, T.M. de Mogán</text:span><text:span text:style-name="T153">.</text:span> </text:p>
      <text:p text:style-name="P94"><text:span text:style-name="T158">Segundo.-</text:span><text:span text:style-name="T82"> </text:span><text:span text:style-name="T159">No</text:span><text:span text:style-name="T156">tificar la resolución a la entidad adjudicataria de la obra (art. 19 del Real Decreto 1627/1997, de 24 de octubre, por el que se establecen disposiciones mínimas de seguridad y salud en las obras de construcción, en relación a la Información a la Autoridad Laboral </text:span><text:soft-page-break/><text:span text:style-name="T156">- </text:span><text:span text:style-name="T159">Dirección General del Trabajo, Instituto Canario de Seguridad Laboral); y dar traslado de la misma al Coordinador de Seguridad y Salud, y al Servicio de Mantenimiento y Obras Públicas. </text:span></text:p>
      <text:p text:style-name="P95"><text:span text:style-name="T304">Es cuanto se tiene a bien informar a los efectos oportunos, desde el punto de vista técnico y de acuerdo con la información disponible.</text:span><text:span text:style-name="T287"> </text:span><text:span text:style-name="T407">&gt;&gt;</text:span> </text:p>
      <text:p text:style-name="P85"><text:span text:style-name="Strong_20_Emphasis"><text:span text:style-name="T19">Considerando</text:span></text:span><text:span text:style-name="T19"> que la adopción de este acuerdo es competencia de esta Junta de Gobierno Local en virtud de las delegaciones efectuadas por la Alcaldesa de este Ayuntamiento, mediante Decreto 2049/2019, de fecha 17 de junio de 2019.</text:span><text:span text:style-name="T77"> </text:span></text:p>
      <text:p text:style-name="P87"><text:span text:style-name="T19">Por todo ello</text:span><text:span text:style-name="T15"> </text:span><text:span text:style-name="T17">PROPONGO </text:span><text:span text:style-name="T19">a la Junta de Gobierno Local:</text:span> </text:p>
      <text:p text:style-name="P88"><text:span text:style-name="T345">Primero.-</text:span><text:span text:style-name="T335"> </text:span><text:span text:style-name="T347">L</text:span><text:span text:style-name="T344">a aprobación del Plan</text:span><text:span text:style-name="T335"> </text:span><text:span text:style-name="T347">de Seguridad y Salud de la obra </text:span><text:span text:style-name="T280">Asfaltado Loma I, Loma Pino Seco, Las Filipinas y Barranquillo Andrés &amp;ndash; T. M. Mogán. LOTE I y LOTE II</text:span><text:span text:style-name="T279">, incluida</text:span><text:span text:style-name="T287"> </text:span><text:span text:style-name="T279">en el Plan de Cooperación con los Ayuntamientos 2020 &amp;ndash; 2023. Anualidad 2020 (20.PCA.08.01).</text:span> </text:p>
      <text:p text:style-name="P87"><text:span text:style-name="T345">Segundo.-</text:span><text:span text:style-name="T254"> </text:span><text:span text:style-name="T347">No</text:span><text:span text:style-name="T344">tificar la resolución a la entidad adjudicataria de la obra (art. 19 del Real Decreto 1627/1997, de 24 de octubre, por el que se establecen disposiciones mínimas de seguridad y salud en las obras de construcción, en relación a la Info</text:span><text:span text:style-name="T127">rmación a la Autoridad Laboral - </text:span><text:span text:style-name="T128">Dirección General del Trabajo</text:span><text:span text:style-name="T347">, Instituto Canario de Seguridad Laboral); y dar traslado de la misma al Coordinador de Seguridad y Salud, y a la U. A. de Obras Públicas. </text:span></text:p>
      <text:p text:style-name="P91"/>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en los términos que se recogen precedentemente.</text:span> </text:p>
      <text:p text:style-name="Text_20_body"><text:line-break/><text:line-break/><text:tab/><text:span text:style-name="T457">13.- Expte. 252/2021. Propuesta para la aprobación del reconocimiento de obligaciones correspondientes a facturas. </text:span></text:p>
      <text:p text:style-name="P55"><text:span text:style-name="T18">“LUIS MIGUEL BECERRA ANDRÉ</text:span><text:span text:style-name="T16">, </text:span><text:span text:style-name="T18">por Orden de Precedencia de las Concejalías de Area y Concejales con Delegaciones Específicas, según Decreto n.º 2055/2019, de 19</text:span><text:span text:style-name="T16"> </text:span><text:span text:style-name="T18">de junio</text:span><text:span text:style-name="T16">,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18">por un importe total de 157.032,86</text:span><text:span text:style-name="T16"> </text:span><text:span text:style-name="T18">euros,</text:span><text:span text:style-name="T16"> para los que existe crédito adecuado y suficiente en el presupuesto del ejercicio 2020, el cual se encuentra prorrogado en virtud de lo dispuesto en el Art. 169.6 del RDL 2/2004 de 5 de marzo.</text:span> </text:p>
      <text:p text:style-name="P55"><text:span text:style-name="T16">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55"><text:span text:style-name="T16">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55"><text:span text:style-name="T16">En virtud del Decreto nº 2.049/2019, de 17 de junio, se delega en la Junta de Gobierno Local competencias para el reconocimiento de la obligación de las facturas, </text:span><text:span text:style-name="T18">es por lo que se propone la adopción del siguiente ACUERDO:</text:span> </text:p>
      <text:p text:style-name="P55"><text:span text:style-name="T18">Primero.-</text:span><text:span text:style-name="T16"> Reconocer las obligaciones correspondientes a las facturas que a continuación se detallan, por un importe total de 157.032,86 euros, al haberse dado por los distintos Departamentos Municipales la conformidad a los documentos justificativos de la prestación realizada y, en consecuencia, reconocer obligaciones por el importe individual de cada factura con cargo al ejercicio presupuestario 2020el cual se encuentra prorrogado en virtud de lo dispuesto en el Art. 169.6 del RDL 2/2004 de 5 de marzo.</text:span> </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112"><text:span text:style-name="T9">Nº </text:span><text:soft-page-break/><text:span text:style-name="T9">REGISTRO</text:span> </text:p>
          </table:table-cell>
          <table:table-cell table:style-name="Table10.A1" office:value-type="string">
            <text:p text:style-name="P112"><text:span text:style-name="T8">Factura Nº</text:span> </text:p>
          </table:table-cell>
          <table:table-cell table:style-name="Table10.A1" office:value-type="string">
            <text:p text:style-name="P112"><text:span text:style-name="T8">Importe Total</text:span> </text:p>
          </table:table-cell>
          <table:table-cell table:style-name="Table10.A1" office:value-type="string">
            <text:p text:style-name="P112"><text:span text:style-name="T8">Nombre</text:span> </text:p>
          </table:table-cell>
          <table:table-cell table:style-name="Table10.A1" office:value-type="string">
            <text:p text:style-name="P112"><text:span text:style-name="T8">Texto Explicativo</text:span> </text:p>
          </table:table-cell>
          <table:table-cell table:style-name="Table10.A1" office:value-type="string">
            <text:p text:style-name="P112"><text:span text:style-name="T8">Gr. Apuntes</text:span> </text:p>
          </table:table-cell>
        </table:table-row>
        <table:table-row>
          <table:table-cell table:style-name="Table10.A1" office:value-type="string">
            <text:p text:style-name="P124"><text:span text:style-name="T10">F/2020/3938</text:span> </text:p>
          </table:table-cell>
          <table:table-cell table:style-name="Table10.A1" office:value-type="string">
            <text:p text:style-name="P124"><text:span text:style-name="T10">1 001428</text:span> </text:p>
          </table:table-cell>
          <table:table-cell table:style-name="Table10.A1" office:value-type="string">
            <text:p text:style-name="P125">500,00 </text:p>
          </table:table-cell>
          <table:table-cell table:style-name="Table10.A1" office:value-type="string">
            <text:p text:style-name="P124"><text:span text:style-name="T10">AMBISER INNOVACIONES S.L.</text:span> </text:p>
          </table:table-cell>
          <table:table-cell table:style-name="Table10.A1" office:value-type="string">
            <text:p text:style-name="P124"><text:span text:style-name="T10">Prestación del servicio de Videoacta TM. Fuentes externas en modalidad SAAS. Mes Diciembre 2020</text:span> </text:p>
          </table:table-cell>
          <table:table-cell table:style-name="Table10.A1" office:value-type="string">
            <text:p text:style-name="P130"><text:span text:style-name="T10">INFORMATICA</text:span> </text:p>
          </table:table-cell>
        </table:table-row>
        <table:table-row>
          <table:table-cell table:style-name="Table10.A1" office:value-type="string">
            <text:p text:style-name="P124"><text:span text:style-name="T10">F/2020/4023</text:span> </text:p>
          </table:table-cell>
          <table:table-cell table:style-name="Table10.A1" office:value-type="string">
            <text:p text:style-name="P124"><text:span text:style-name="T10">10</text:span> </text:p>
          </table:table-cell>
          <table:table-cell table:style-name="Table10.A1" office:value-type="string">
            <text:p text:style-name="P125">604,00 </text:p>
          </table:table-cell>
          <table:table-cell table:style-name="Table10.A1" office:value-type="string">
            <text:p text:style-name="P124"><text:span text:style-name="T10">ARTILES MIRANDA SIMON</text:span> </text:p>
          </table:table-cell>
          <table:table-cell table:style-name="Table10.A1" office:value-type="string">
            <text:p text:style-name="P124"><text:span text:style-name="T10">FOLKLORE EN EL AULA, CLASES DE TIMPLE Y GUITARRA MES DE DICIEMBRE.</text:span> </text:p>
          </table:table-cell>
          <table:table-cell table:style-name="Table10.A1" office:value-type="string">
            <text:p text:style-name="P130"><text:span text:style-name="T10">CULTURA</text:span> </text:p>
          </table:table-cell>
        </table:table-row>
        <table:table-row>
          <table:table-cell table:style-name="Table10.A1" office:value-type="string">
            <text:p text:style-name="P124"><text:span text:style-name="T10">F/2020/4061</text:span> </text:p>
          </table:table-cell>
          <table:table-cell table:style-name="Table10.A1" office:value-type="string">
            <text:p text:style-name="P124"><text:span text:style-name="T10">FV-M 650</text:span> </text:p>
          </table:table-cell>
          <table:table-cell table:style-name="Table10.A1" office:value-type="string">
            <text:p text:style-name="P125">4.502,34 </text:p>
          </table:table-cell>
          <table:table-cell table:style-name="Table10.A1" office:value-type="string">
            <text:p text:style-name="P124"><text:span text:style-name="T10">ATLANTIS TECNOLOGIA Y </text:span><text:span text:style-name="T10">SISTEMAS, S.L.</text:span> </text:p>
          </table:table-cell>
          <table:table-cell table:style-name="Table10.A1" office:value-type="string">
            <text:p text:style-name="P124"><text:span text:style-name="T10">Servicio para el mantenimiento y soporte técnico de la plataforma </text:span><text:span text:style-name="T10">informática del ayuntamiento de Mogán Exp: 18-SER-19</text:span> </text:p>
          </table:table-cell>
          <table:table-cell table:style-name="Table10.A1" office:value-type="string">
            <text:p text:style-name="P130"><text:span text:style-name="T10">INFORMATICA</text:span> </text:p>
          </table:table-cell>
        </table:table-row>
        <table:table-row>
          <table:table-cell table:style-name="Table10.A1" office:value-type="string">
            <text:p text:style-name="P124"><text:span text:style-name="T10">F/2020/4011</text:span> </text:p>
          </table:table-cell>
          <table:table-cell table:style-name="Table10.A1" office:value-type="string">
            <text:p text:style-name="P124"><text:span text:style-name="T10">Emit- 5</text:span> </text:p>
          </table:table-cell>
          <table:table-cell table:style-name="Table10.A1" office:value-type="string">
            <text:p text:style-name="P125">515,00 </text:p>
          </table:table-cell>
          <table:table-cell table:style-name="Table10.A1" office:value-type="string">
            <text:p text:style-name="P124"><text:span text:style-name="T10">AVANZA SERVICIOS CANARIOS SL</text:span> </text:p>
          </table:table-cell>
          <table:table-cell table:style-name="Table10.A1" office:value-type="string">
            <text:p text:style-name="P124"><text:span text:style-name="T10">DESINFECT 75</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3958</text:span> </text:p>
          </table:table-cell>
          <table:table-cell table:style-name="Table10.A1" office:value-type="string">
            <text:p text:style-name="P124"><text:span text:style-name="T10">FAV-20100-005211</text:span> </text:p>
          </table:table-cell>
          <table:table-cell table:style-name="Table10.A1" office:value-type="string">
            <text:p text:style-name="P125">2.990,17 </text:p>
          </table:table-cell>
          <table:table-cell table:style-name="Table10.A1" office:value-type="string">
            <text:p text:style-name="P124"><text:span text:style-name="T10">AYTOS SOLUCIONES INFORMATICAS, S.L.U.</text:span> </text:p>
          </table:table-cell>
          <table:table-cell table:style-name="Table10.A1" office:value-type="string">
            <text:p text:style-name="P124"><text:span text:style-name="T10">Mantenimiento PREMIER Gestión Integral, Expte 1577/2020 (Cto. 34/2020). De 25/11/2020 a 24/12/2020. ""Operación sujeta a</text:span> </text:p>
          </table:table-cell>
          <table:table-cell table:style-name="Table10.A1" office:value-type="string">
            <text:p text:style-name="P130"><text:span text:style-name="T10">INFORMATICA</text:span> </text:p>
          </table:table-cell>
        </table:table-row>
        <table:table-row>
          <table:table-cell table:style-name="Table10.A1" office:value-type="string">
            <text:p text:style-name="P124"><text:span text:style-name="T10">F/2020/4067</text:span> </text:p>
          </table:table-cell>
          <table:table-cell table:style-name="Table10.A1" office:value-type="string">
            <text:p text:style-name="P124"><text:span text:style-name="T10">H0000004730297606</text:span> </text:p>
          </table:table-cell>
          <table:table-cell table:style-name="Table10.A1" office:value-type="string">
            <text:p text:style-name="P125">623,03 </text:p>
          </table:table-cell>
          <table:table-cell table:style-name="Table10.A1" office:value-type="string">
            <text:p text:style-name="P124"><text:span text:style-name="T10">BANCO BILBAO VIZCAYA ARGENTARIA, S.A.</text:span> </text:p>
          </table:table-cell>
          <table:table-cell table:style-name="Table10.A1" office:value-type="string">
            <text:p text:style-name="P124"><text:span text:style-name="T10">LIQ. H0000004730297606 COMISION MANTENIMIENTO CUENTA CORRIENTE (ORD.217 - 0200350157) PERIODO DEL 15-11 AL 15-12-2020</text:span> </text:p>
          </table:table-cell>
          <table:table-cell table:style-name="Table10.A1" office:value-type="string">
            <text:p text:style-name="P130"><text:span text:style-name="T10">TESORERIA</text:span> </text:p>
          </table:table-cell>
        </table:table-row>
        <table:table-row>
          <table:table-cell table:style-name="Table10.A1" office:value-type="string">
            <text:p text:style-name="P124"><text:span text:style-name="T10">F/2020/4068</text:span> </text:p>
          </table:table-cell>
          <table:table-cell table:style-name="Table10.A1" office:value-type="string">
            <text:p text:style-name="P124"><text:span text:style-name="T10">H0000004730857733</text:span> </text:p>
          </table:table-cell>
          <table:table-cell table:style-name="Table10.A1" office:value-type="string">
            <text:p text:style-name="P125">18,13 </text:p>
          </table:table-cell>
          <table:table-cell table:style-name="Table10.A1" office:value-type="string">
            <text:p text:style-name="P124"><text:span text:style-name="T10">BANCO BILBAO VIZCAYA ARGENTARIA, S.A.</text:span> </text:p>
          </table:table-cell>
          <table:table-cell table:style-name="Table10.A1" office:value-type="string">
            <text:p text:style-name="P124"><text:span text:style-name="T10">LIQ. H0000004730857733 COMISION MANTENIMIENTO CUENTA CORRIENTE (ORD.218 - 0200350164) PERIODO DEL 15-11 AL 15-12-2020</text:span> </text:p>
          </table:table-cell>
          <table:table-cell table:style-name="Table10.A1" office:value-type="string">
            <text:p text:style-name="P130"><text:span text:style-name="T10">TESORERIA</text:span> </text:p>
          </table:table-cell>
        </table:table-row>
        <table:table-row>
          <table:table-cell table:style-name="Table10.A1" office:value-type="string">
            <text:p text:style-name="P124"><text:span text:style-name="T10">F/2020/4069</text:span> </text:p>
          </table:table-cell>
          <table:table-cell table:style-name="Table10.A1" office:value-type="string">
            <text:p text:style-name="P124"><text:span text:style-name="T10">H0000004729177046</text:span> </text:p>
          </table:table-cell>
          <table:table-cell table:style-name="Table10.A1" office:value-type="string">
            <text:p text:style-name="P125">19,46 </text:p>
          </table:table-cell>
          <table:table-cell table:style-name="Table10.A1" office:value-type="string">
            <text:p text:style-name="P124"><text:span text:style-name="T10">BANCO BILBAO VIZCAYA ARGENTARIA, S.A.</text:span> </text:p>
          </table:table-cell>
          <table:table-cell table:style-name="Table10.A1" office:value-type="string">
            <text:p text:style-name="P124"><text:span text:style-name="T10">LIQ. H0000004729177046 COMISION MANTENIMIENTO CUENTA CORRIENTE (ORD.233 - 0201501059) PERIODO DEL 15-11 AL 15-12-2020</text:span> </text:p>
          </table:table-cell>
          <table:table-cell table:style-name="Table10.A1" office:value-type="string">
            <text:p text:style-name="P130"><text:span text:style-name="T10">TESORERIA</text:span> </text:p>
          </table:table-cell>
        </table:table-row>
        <table:table-row>
          <table:table-cell table:style-name="Table10.A1" office:value-type="string">
            <text:p text:style-name="P124"><text:span text:style-name="T10">F/2020/4070</text:span> </text:p>
          </table:table-cell>
          <table:table-cell table:style-name="Table10.A1" office:value-type="string">
            <text:p text:style-name="P124"><text:span text:style-name="T10">H00000004731416423</text:span> </text:p>
          </table:table-cell>
          <table:table-cell table:style-name="Table10.A1" office:value-type="string">
            <text:p text:style-name="P125">505,93 </text:p>
          </table:table-cell>
          <table:table-cell table:style-name="Table10.A1" office:value-type="string">
            <text:p text:style-name="P124"><text:span text:style-name="T10">BANCO BILBAO VIZCAYA ARGENTARIA, S.A.</text:span> </text:p>
          </table:table-cell>
          <table:table-cell table:style-name="Table10.A1" office:value-type="string">
            <text:p text:style-name="P124"><text:span text:style-name="T10">LIQ. H0000004731416423 COMISION MANTENIMIENTO CUENTA CORRIENTE (ORD.234 - 0200700433) PERIODO DEL 15-11 AL 15-12-2020</text:span> </text:p>
          </table:table-cell>
          <table:table-cell table:style-name="Table10.A1" office:value-type="string">
            <text:p text:style-name="P130"><text:span text:style-name="T10">TESORERIA</text:span> </text:p>
          </table:table-cell>
        </table:table-row>
        <table:table-row>
          <table:table-cell table:style-name="Table10.A1" office:value-type="string">
            <text:p text:style-name="P124"><text:span text:style-name="T10">F/2020/4071</text:span> </text:p>
          </table:table-cell>
          <table:table-cell table:style-name="Table10.A1" office:value-type="string">
            <text:p text:style-name="P124"><text:span text:style-name="T10">H0000004730626092</text:span> </text:p>
          </table:table-cell>
          <table:table-cell table:style-name="Table10.A1" office:value-type="string">
            <text:p text:style-name="P125">18,93 </text:p>
          </table:table-cell>
          <table:table-cell table:style-name="Table10.A1" office:value-type="string">
            <text:p text:style-name="P124"><text:span text:style-name="T10">BANCO BILBAO VIZCAYA ARGENTARIA, S.A.</text:span> </text:p>
          </table:table-cell>
          <table:table-cell table:style-name="Table10.A1" office:value-type="string">
            <text:p text:style-name="P124"><text:span text:style-name="T10">LIQ. H0000004730626092 COMISION MANTENIMIENTO CUENTA CORRIENTE (ORD.237 - 0011502329) PERIODO DEL 15-11 AL 15-12-2020</text:span> </text:p>
          </table:table-cell>
          <table:table-cell table:style-name="Table10.A1" office:value-type="string">
            <text:p text:style-name="P130"><text:span text:style-name="T10">TESORERIA</text:span> </text:p>
          </table:table-cell>
        </table:table-row>
        <table:table-row>
          <table:table-cell table:style-name="Table10.A1" office:value-type="string">
            <text:p text:style-name="P124"><text:span text:style-name="T10">F/2020/4072</text:span> </text:p>
          </table:table-cell>
          <table:table-cell table:style-name="Table10.A1" office:value-type="string">
            <text:p text:style-name="P124"><text:span text:style-name="T10">0182F200697A00803126</text:span> </text:p>
          </table:table-cell>
          <table:table-cell table:style-name="Table10.A1" office:value-type="string">
            <text:p text:style-name="P125">3,21 </text:p>
          </table:table-cell>
          <table:table-cell table:style-name="Table10.A1" office:value-type="string">
            <text:p text:style-name="P124"><text:span text:style-name="T10">BANCO BILBAO VIZCAYA ARGENTARIA, S.A.</text:span> </text:p>
          </table:table-cell>
          <table:table-cell table:style-name="Table10.A1" office:value-type="string">
            <text:p text:style-name="P124"><text:span text:style-name="T10">FRA.0182F200697A00803126 MANTENIMIENTO TPV VIRTUAL COMERCIO 344499728 MES NOVIEMBRE 2020 (ORD.234)</text:span> </text:p>
          </table:table-cell>
          <table:table-cell table:style-name="Table10.A1" office:value-type="string">
            <text:p text:style-name="P130"><text:span text:style-name="T10">TESORERIA</text:span> </text:p>
          </table:table-cell>
        </table:table-row>
        <table:table-row>
          <table:table-cell table:style-name="Table10.A1" office:value-type="string">
            <text:p text:style-name="P124"><text:span text:style-name="T10">F/2020/3704</text:span> </text:p>
          </table:table-cell>
          <table:table-cell table:style-name="Table10.A1" office:value-type="string">
            <text:p text:style-name="P124"><text:span text:style-name="T10">2020F00 6</text:span> </text:p>
          </table:table-cell>
          <table:table-cell table:style-name="Table10.A1" office:value-type="string">
            <text:p text:style-name="P125">14.766,00 </text:p>
          </table:table-cell>
          <table:table-cell table:style-name="Table10.A1" office:value-type="string">
            <text:p text:style-name="P124"><text:span text:style-name="T10">BETANCOR GONZALEZ, JOAQUIN</text:span> </text:p>
          </table:table-cell>
          <table:table-cell table:style-name="Table10.A1" office:value-type="string">
            <text:p text:style-name="P124"><text:span text:style-name="T10">ELABORACIÓN DICTAMENES PERICIALES RECURSOS CONTENCIOSO-ADMINISTRATIVOS SERVICIO RECOGIDA RESIDUOS PROCEDIMIENTOS 2018/01</text:span> </text:p>
          </table:table-cell>
          <table:table-cell table:style-name="Table10.A1" office:value-type="string">
            <text:p text:style-name="P130"><text:span text:style-name="T10">SECRETARIA</text:span> </text:p>
          </table:table-cell>
        </table:table-row>
        <table:table-row>
          <table:table-cell table:style-name="Table10.A1" office:value-type="string">
            <text:p text:style-name="P124"><text:span text:style-name="T10">F/2020/3599</text:span> </text:p>
          </table:table-cell>
          <table:table-cell table:style-name="Table10.A1" office:value-type="string">
            <text:p text:style-name="P124"><text:span text:style-name="T10">842023080</text:span> </text:p>
          </table:table-cell>
          <table:table-cell table:style-name="Table10.A1" office:value-type="string">
            <text:p text:style-name="P125">1.673,44 </text:p>
          </table:table-cell>
          <table:table-cell table:style-name="Table10.A1" office:value-type="string">
            <text:p text:style-name="P124"><text:span text:style-name="T10">CANON ESPAÑA S.A.U.</text:span> </text:p>
          </table:table-cell>
          <table:table-cell table:style-name="Table10.A1" office:value-type="string">
            <text:p text:style-name="P124"><text:span text:style-name="T10">Alquiler IMAGERUNNER ADVANCE C3730I MODEL 22D01248 AYUNTAMIENTO DE MOGAN, OFICINA DE TURISMO, AV DE MOGAN 1, 35130, PUER</text:span> </text:p>
          </table:table-cell>
          <table:table-cell table:style-name="Table10.A1" office:value-type="string">
            <text:p text:style-name="P130"><text:span text:style-name="T10">INFORMATICA</text:span> </text:p>
          </table:table-cell>
        </table:table-row>
        <table:table-row>
          <table:table-cell table:style-name="Table10.A1" office:value-type="string">
            <text:p text:style-name="P124"><text:span text:style-name="T10">F/2020/2456</text:span> </text:p>
          </table:table-cell>
          <table:table-cell table:style-name="Table10.A1" office:value-type="string">
            <text:p text:style-name="P124"><text:span text:style-name="T10">172999</text:span> </text:p>
          </table:table-cell>
          <table:table-cell table:style-name="Table10.A1" office:value-type="string">
            <text:p text:style-name="P125">95,91 </text:p>
          </table:table-cell>
          <table:table-cell table:style-name="Table10.A1" office:value-type="string">
            <text:p text:style-name="P124"><text:span text:style-name="T10">CENTRAL UNIFORMES, S.L.</text:span> </text:p>
          </table:table-cell>
          <table:table-cell table:style-name="Table10.A1" office:value-type="string">
            <text:p text:style-name="P124"><text:span text:style-name="T10">CASULLA POLIESTER / CAMISETA C/P BELICE / CAMISETA C/P BELICE / CAMISETA C/P BELICE / ESTAMPACIONES SERIGRAFIA / COMMENT</text:span> </text:p>
          </table:table-cell>
          <table:table-cell table:style-name="Table10.A1" office:value-type="string">
            <text:p text:style-name="P130"><text:span text:style-name="T10">SERVICIOS SOCIALES</text:span> </text:p>
          </table:table-cell>
        </table:table-row>
        <table:table-row>
          <table:table-cell table:style-name="Table10.A1" office:value-type="string">
            <text:p text:style-name="P124"><text:span text:style-name="T10">F/2020/3976</text:span> </text:p>
          </table:table-cell>
          <table:table-cell table:style-name="Table10.A1" office:value-type="string">
            <text:p text:style-name="P124"><text:span text:style-name="T10">23412020</text:span> </text:p>
          </table:table-cell>
          <table:table-cell table:style-name="Table10.A1" office:value-type="string">
            <text:p text:style-name="P125">60,00 </text:p>
          </table:table-cell>
          <table:table-cell table:style-name="Table10.A1" office:value-type="string">
            <text:p text:style-name="P124"><text:span text:style-name="T10">DET NORSKE LEGESENTERET G.C. S.L.</text:span> </text:p>
          </table:table-cell>
          <table:table-cell table:style-name="Table10.A1" office:value-type="string">
            <text:p text:style-name="P124"><text:span text:style-name="T10">REALIZACION DE DOS TEST DE ANTIGENOS</text:span> </text:p>
          </table:table-cell>
          <table:table-cell table:style-name="Table10.A1" office:value-type="string">
            <text:p text:style-name="P130"><text:span text:style-name="T10">PREVENCION DE RIESGOS LABORALES</text:span> </text:p>
          </table:table-cell>
        </table:table-row>
        <table:table-row>
          <table:table-cell table:style-name="Table10.A1" office:value-type="string">
            <text:p text:style-name="P124"><text:span text:style-name="T10">F/2020/2914</text:span> </text:p>
          </table:table-cell>
          <table:table-cell table:style-name="Table10.A1" office:value-type="string">
            <text:p text:style-name="P124"><text:span text:style-name="T10">SF 2003014</text:span> </text:p>
          </table:table-cell>
          <table:table-cell table:style-name="Table10.A1" office:value-type="string">
            <text:p text:style-name="P125">51,36 </text:p>
          </table:table-cell>
          <table:table-cell table:style-name="Table10.A1" office:value-type="string">
            <text:p text:style-name="P124"><text:span text:style-name="T10">DISTRIBUIDORA SERVICIOS TÉCNICO CANARIO S.L. </text:span><text:soft-page-break/><text:span text:style-name="T10">(DYSTECA S.L.)</text:span> </text:p>
          </table:table-cell>
          <table:table-cell table:style-name="Table10.A1" office:value-type="string">
            <text:p text:style-name="P124"><text:span text:style-name="T10">IMPRESION PVC 5MM. / COMMENT|REF. 120X80 CM </text:span><text:soft-page-break/><text:span text:style-name="T10">CARTEL MOGAN / COMMENT|* ENTREGAR PUERTO RICO TURISMO / COMMENT|AT. GUSTAVO</text:span> </text:p>
          </table:table-cell>
          <table:table-cell table:style-name="Table10.A1" office:value-type="string">
            <text:p text:style-name="P130"><text:span text:style-name="T10">TURISMO</text:span> </text:p>
          </table:table-cell>
        </table:table-row>
        <table:table-row>
          <table:table-cell table:style-name="Table10.A1" office:value-type="string">
            <text:p text:style-name="P124"><text:span text:style-name="T10">F/2020/3911</text:span> </text:p>
          </table:table-cell>
          <table:table-cell table:style-name="Table10.A1" office:value-type="string">
            <text:p text:style-name="P124"><text:span text:style-name="T10">LPA-20/141</text:span> </text:p>
          </table:table-cell>
          <table:table-cell table:style-name="Table10.A1" office:value-type="string">
            <text:p text:style-name="P125">3.210,00 </text:p>
          </table:table-cell>
          <table:table-cell table:style-name="Table10.A1" office:value-type="string">
            <text:p text:style-name="P124"><text:span text:style-name="T10">ECIJA DIAZ DE AGUILAR S.L</text:span> </text:p>
          </table:table-cell>
          <table:table-cell table:style-name="Table10.A1" office:value-type="string">
            <text:p text:style-name="P124"><text:span text:style-name="T10">INFORME JURIDICO USO TURISTICO INCOMPATIBILIDADES LEGALES, ETC.</text:span> </text:p>
          </table:table-cell>
          <table:table-cell table:style-name="Table10.A1" office:value-type="string">
            <text:p text:style-name="P130"><text:span text:style-name="T10">SECRETARIA</text:span> </text:p>
          </table:table-cell>
        </table:table-row>
        <table:table-row>
          <table:table-cell table:style-name="Table10.A1" office:value-type="string">
            <text:p text:style-name="P124"><text:span text:style-name="T10">F/2020/3771</text:span> </text:p>
          </table:table-cell>
          <table:table-cell table:style-name="Table10.A1" office:value-type="string">
            <text:p text:style-name="P124"><text:span text:style-name="T10">FV 1092343</text:span> </text:p>
          </table:table-cell>
          <table:table-cell table:style-name="Table10.A1" office:value-type="string">
            <text:p text:style-name="P125">-182,48 </text:p>
          </table:table-cell>
          <table:table-cell table:style-name="Table10.A1" office:value-type="string">
            <text:p text:style-name="P124"><text:span text:style-name="T10">EMICELA S.A.</text:span> </text:p>
          </table:table-cell>
          <table:table-cell table:style-name="Table10.A1" office:value-type="string">
            <text:p text:style-name="P124"><text:span text:style-name="T10">APROBADAS POR ERROR DE ADL JGL 12/01/21. ALV1830488 / ALV1842369,ALV1842440,ALV1842940,ALV1844253,ALV1843941 PFAE </text:span><text:span text:style-name="T10">MOGAN VALORA</text:span> </text:p>
          </table:table-cell>
          <table:table-cell table:style-name="Table10.A1" office:value-type="string">
            <text:p text:style-name="P130"><text:span text:style-name="T10">ADL</text:span> </text:p>
          </table:table-cell>
        </table:table-row>
        <table:table-row>
          <table:table-cell table:style-name="Table10.A1" office:value-type="string">
            <text:p text:style-name="P124"><text:span text:style-name="T10">F/2020/3772</text:span> </text:p>
          </table:table-cell>
          <table:table-cell table:style-name="Table10.A1" office:value-type="string">
            <text:p text:style-name="P124"><text:span text:style-name="T10">FV 1099688</text:span> </text:p>
          </table:table-cell>
          <table:table-cell table:style-name="Table10.A1" office:value-type="string">
            <text:p text:style-name="P125">-95,10 </text:p>
          </table:table-cell>
          <table:table-cell table:style-name="Table10.A1" office:value-type="string">
            <text:p text:style-name="P124"><text:span text:style-name="T10">EMICELA S.A.</text:span> </text:p>
          </table:table-cell>
          <table:table-cell table:style-name="Table10.A1" office:value-type="string">
            <text:p text:style-name="P124"><text:span text:style-name="T10">APROBADAS POR ERROR DE ADL JGL 12/01/21. ALV1836658 / ALV1836658 PFAE MOGAN VALORA</text:span> </text:p>
          </table:table-cell>
          <table:table-cell table:style-name="Table10.A1" office:value-type="string">
            <text:p text:style-name="P130"><text:span text:style-name="T10">ADL</text:span> </text:p>
          </table:table-cell>
        </table:table-row>
        <table:table-row>
          <table:table-cell table:style-name="Table10.A1" office:value-type="string">
            <text:p text:style-name="P124"><text:span text:style-name="T10">F/2020/3773</text:span> </text:p>
          </table:table-cell>
          <table:table-cell table:style-name="Table10.A1" office:value-type="string">
            <text:p text:style-name="P124"><text:span text:style-name="T10">FV 1106772</text:span> </text:p>
          </table:table-cell>
          <table:table-cell table:style-name="Table10.A1" office:value-type="string">
            <text:p text:style-name="P125">-438,33 </text:p>
          </table:table-cell>
          <table:table-cell table:style-name="Table10.A1" office:value-type="string">
            <text:p text:style-name="P124"><text:span text:style-name="T10">EMICELA S.A.</text:span> </text:p>
          </table:table-cell>
          <table:table-cell table:style-name="Table10.A1" office:value-type="string">
            <text:p text:style-name="P124"><text:span text:style-name="T10">APROBADAS POR ERROR DE ADL JGL 12/01/21. ALV1842302,ALV1842778,ALV1845365,ALV1845400,ALV1847041,ALV1847132 /V1842778,ALV1845365,ALV1845400,ALV1847</text:span> </text:p>
          </table:table-cell>
          <table:table-cell table:style-name="Table10.A1" office:value-type="string">
            <text:p text:style-name="P130"><text:span text:style-name="T10">ADL</text:span> </text:p>
          </table:table-cell>
        </table:table-row>
        <table:table-row>
          <table:table-cell table:style-name="Table10.A1" office:value-type="string">
            <text:p text:style-name="P124"><text:span text:style-name="T10">F/2020/3775</text:span> </text:p>
          </table:table-cell>
          <table:table-cell table:style-name="Table10.A1" office:value-type="string">
            <text:p text:style-name="P124"><text:span text:style-name="T10">FV 1110241</text:span> </text:p>
          </table:table-cell>
          <table:table-cell table:style-name="Table10.A1" office:value-type="string">
            <text:p text:style-name="P125">-904,12 </text:p>
          </table:table-cell>
          <table:table-cell table:style-name="Table10.A1" office:value-type="string">
            <text:p text:style-name="P124"><text:span text:style-name="T10">EMICELA S.A.</text:span> </text:p>
          </table:table-cell>
          <table:table-cell table:style-name="Table10.A1" office:value-type="string">
            <text:p text:style-name="P124"><text:span text:style-name="T10">APROBADAS POR ERROR DE ADL ALV1842800 / ALV1842800</text:span> </text:p>
          </table:table-cell>
          <table:table-cell table:style-name="Table10.A1" office:value-type="string">
            <text:p text:style-name="P130"><text:span text:style-name="T10">ADL</text:span> </text:p>
          </table:table-cell>
        </table:table-row>
        <table:table-row>
          <table:table-cell table:style-name="Table10.A1" office:value-type="string">
            <text:p text:style-name="P124"><text:span text:style-name="T10">F/2020/3374</text:span> </text:p>
          </table:table-cell>
          <table:table-cell table:style-name="Table10.A1" office:value-type="string">
            <text:p text:style-name="P124"><text:span text:style-name="T10">Emit- 3</text:span> </text:p>
          </table:table-cell>
          <table:table-cell table:style-name="Table10.A1" office:value-type="string">
            <text:p text:style-name="P125">233,68 </text:p>
          </table:table-cell>
          <table:table-cell table:style-name="Table10.A1" office:value-type="string">
            <text:p text:style-name="P124"><text:span text:style-name="T10">ETHANM CANARIAS 2019, S.L.U.</text:span> </text:p>
          </table:table-cell>
          <table:table-cell table:style-name="Table10.A1" office:value-type="string">
            <text:p text:style-name="P124"><text:span text:style-name="T10">REPUESTOS GIMNASIO(RODAMIENTO LINEAL SBR30UU) / GASTOS DE ENVÍO</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3362</text:span> </text:p>
          </table:table-cell>
          <table:table-cell table:style-name="Table10.A1" office:value-type="string">
            <text:p text:style-name="P124"><text:span text:style-name="T10">FG2005732 886</text:span> </text:p>
          </table:table-cell>
          <table:table-cell table:style-name="Table10.A1" office:value-type="string">
            <text:p text:style-name="P125">2.287,22 </text:p>
          </table:table-cell>
          <table:table-cell table:style-name="Table10.A1" office:value-type="string">
            <text:p text:style-name="P124"><text:span text:style-name="T10">EXCLUSIVAS ARCAN, S.L.</text:span> </text:p>
          </table:table-cell>
          <table:table-cell table:style-name="Table10.A1" office:value-type="string">
            <text:p text:style-name="P124"><text:span text:style-name="T10">BOLSAS BASURA NEGRA 90 X 120 EXTRA 120 LTS ROLLO 10 UDS / BOLSAS BASURA NEGRA 60 X 90 50 LTS. ROLLO 10 UDS / BOLSAS BASU</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3479</text:span> </text:p>
          </table:table-cell>
          <table:table-cell table:style-name="Table10.A1" office:value-type="string">
            <text:p text:style-name="P124"><text:span text:style-name="T10">FG2005937 899</text:span> </text:p>
          </table:table-cell>
          <table:table-cell table:style-name="Table10.A1" office:value-type="string">
            <text:p text:style-name="P125">399,11 </text:p>
          </table:table-cell>
          <table:table-cell table:style-name="Table10.A1" office:value-type="string">
            <text:p text:style-name="P124"><text:span text:style-name="T10">EXCLUSIVAS ARCAN, S.L.</text:span> </text:p>
          </table:table-cell>
          <table:table-cell table:style-name="Table10.A1" office:value-type="string">
            <text:p text:style-name="P124"><text:span text:style-name="T10">ASPIRADORA INOX 1 MOTOR POLVO/LIQUIDO 1.200W 30 LTS / RC2202004208</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3555</text:span> </text:p>
          </table:table-cell>
          <table:table-cell table:style-name="Table10.A1" office:value-type="string">
            <text:p text:style-name="P124"><text:span text:style-name="T10">FG2005735 905</text:span> </text:p>
          </table:table-cell>
          <table:table-cell table:style-name="Table10.A1" office:value-type="string">
            <text:p text:style-name="P125">1.351,88 </text:p>
          </table:table-cell>
          <table:table-cell table:style-name="Table10.A1" office:value-type="string">
            <text:p text:style-name="P124"><text:span text:style-name="T10">EXCLUSIVAS ARCAN, S.L.</text:span> </text:p>
          </table:table-cell>
          <table:table-cell table:style-name="Table10.A1" office:value-type="string">
            <text:p text:style-name="P124"><text:span text:style-name="T10">CELULOSA INDUSTRIAL 2C 2HL PAQ. 2 UDS *CELSOFT* (RO)</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4062</text:span> </text:p>
          </table:table-cell>
          <table:table-cell table:style-name="Table10.A1" office:value-type="string">
            <text:p text:style-name="P124"><text:span text:style-name="T10">FG2006464 927</text:span> </text:p>
          </table:table-cell>
          <table:table-cell table:style-name="Table10.A1" office:value-type="string">
            <text:p text:style-name="P125">445,37 </text:p>
          </table:table-cell>
          <table:table-cell table:style-name="Table10.A1" office:value-type="string">
            <text:p text:style-name="P124"><text:span text:style-name="T10">EXCLUSIVAS ARCAN, S.L.</text:span> </text:p>
          </table:table-cell>
          <table:table-cell table:style-name="Table10.A1" office:value-type="string">
            <text:p text:style-name="P124"><text:span text:style-name="T10">RC 22020004783 / BOLSAS BASURA NEGRA 90 X 120 EXTRA 120 LTS ROLLO 10 UDS / FLOOR 3 MT 712 DESENGRASANTE ULTRACONCENTRADO</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4084</text:span> </text:p>
          </table:table-cell>
          <table:table-cell table:style-name="Table10.A1" office:value-type="string">
            <text:p text:style-name="P124"><text:span text:style-name="T10">37845</text:span> </text:p>
          </table:table-cell>
          <table:table-cell table:style-name="Table10.A1" office:value-type="string">
            <text:p text:style-name="P125">125,65 </text:p>
          </table:table-cell>
          <table:table-cell table:style-name="Table10.A1" office:value-type="string">
            <text:p text:style-name="P124"><text:span text:style-name="T10">FERRETERIA BAZAR EL YUNQUE, S.L.</text:span> </text:p>
          </table:table-cell>
          <table:table-cell table:style-name="Table10.A1" office:value-type="string">
            <text:p text:style-name="P124"><text:span text:style-name="T10">MATERIAL DE FERRETERIA, REPARACIONES, MANTENIMIENTO Y CONSERVACION.</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85</text:span> </text:p>
          </table:table-cell>
          <table:table-cell table:style-name="Table10.A1" office:value-type="string">
            <text:p text:style-name="P124"><text:span text:style-name="T10">37872</text:span> </text:p>
          </table:table-cell>
          <table:table-cell table:style-name="Table10.A1" office:value-type="string">
            <text:p text:style-name="P125">89,82 </text:p>
          </table:table-cell>
          <table:table-cell table:style-name="Table10.A1" office:value-type="string">
            <text:p text:style-name="P124"><text:span text:style-name="T10">FERRETERIA BAZAR EL YUNQUE, S.L.</text:span> </text:p>
          </table:table-cell>
          <table:table-cell table:style-name="Table10.A1" office:value-type="string">
            <text:p text:style-name="P124"><text:span text:style-name="T10">DIVERSO MATERIAL FERRETERIA, REPARACIONES MANTENIMIENTO Y CONSERVACION.</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86</text:span> </text:p>
          </table:table-cell>
          <table:table-cell table:style-name="Table10.A1" office:value-type="string">
            <text:p text:style-name="P124"><text:span text:style-name="T10">37873</text:span> </text:p>
          </table:table-cell>
          <table:table-cell table:style-name="Table10.A1" office:value-type="string">
            <text:p text:style-name="P125">328,90 </text:p>
          </table:table-cell>
          <table:table-cell table:style-name="Table10.A1" office:value-type="string">
            <text:p text:style-name="P124"><text:span text:style-name="T10">FERRETERIA BAZAR EL YUNQUE, S.L.</text:span> </text:p>
          </table:table-cell>
          <table:table-cell table:style-name="Table10.A1" office:value-type="string">
            <text:p text:style-name="P124"><text:span text:style-name="T10">DIVERSO MATERIAL FERRETERIA, REPARACIONES, MANTENIMIENTO Y CONSERVACION.</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81</text:span> </text:p>
          </table:table-cell>
          <table:table-cell table:style-name="Table10.A1" office:value-type="string">
            <text:p text:style-name="P124"><text:span text:style-name="T10">10246</text:span> </text:p>
          </table:table-cell>
          <table:table-cell table:style-name="Table10.A1" office:value-type="string">
            <text:p text:style-name="P125">63,80 </text:p>
          </table:table-cell>
          <table:table-cell table:style-name="Table10.A1" office:value-type="string">
            <text:p text:style-name="P124"><text:span text:style-name="T10">FRAEMMA DIRECTAXI </text:span><text:soft-page-break/><text:span text:style-name="T10">CANARIAS S.L</text:span> </text:p>
          </table:table-cell>
          <table:table-cell table:style-name="Table10.A1" office:value-type="string">
            <text:p text:style-name="P124"><text:span text:style-name="T10">SUMINISTRO DE REPUESTOS</text:span> </text:p>
          </table:table-cell>
          <table:table-cell table:style-name="Table10.A1" office:value-type="string">
            <text:p text:style-name="P130"><text:span text:style-name="T10">COMPRAS</text:span> <text:soft-page-break/></text:p>
          </table:table-cell>
        </table:table-row>
        <table:table-row>
          <table:table-cell table:style-name="Table10.A1" office:value-type="string">
            <text:p text:style-name="P124"><text:span text:style-name="T10">F/2020/4051</text:span> </text:p>
          </table:table-cell>
          <table:table-cell table:style-name="Table10.A1" office:value-type="string">
            <text:p text:style-name="P124"><text:span text:style-name="T10">01 200625</text:span> </text:p>
          </table:table-cell>
          <table:table-cell table:style-name="Table10.A1" office:value-type="string">
            <text:p text:style-name="P125">698,63 </text:p>
          </table:table-cell>
          <table:table-cell table:style-name="Table10.A1" office:value-type="string">
            <text:p text:style-name="P124"><text:span text:style-name="T10">GARCIA AFONSO, PABLO</text:span> </text:p>
          </table:table-cell>
          <table:table-cell table:style-name="Table10.A1" office:value-type="string">
            <text:p text:style-name="P124"><text:span text:style-name="T10">FRA.FERRETERÍA EL CARMEN DICIEMBRE 2020 / FRA.FERRETERÍA EL CARMEN DICIEMBRE 2020</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52</text:span> </text:p>
          </table:table-cell>
          <table:table-cell table:style-name="Table10.A1" office:value-type="string">
            <text:p text:style-name="P124"><text:span text:style-name="T10">01 200626</text:span> </text:p>
          </table:table-cell>
          <table:table-cell table:style-name="Table10.A1" office:value-type="string">
            <text:p text:style-name="P125">133,75 </text:p>
          </table:table-cell>
          <table:table-cell table:style-name="Table10.A1" office:value-type="string">
            <text:p text:style-name="P124"><text:span text:style-name="T10">GARCIA AFONSO, PABLO</text:span> </text:p>
          </table:table-cell>
          <table:table-cell table:style-name="Table10.A1" office:value-type="string">
            <text:p text:style-name="P124"><text:span text:style-name="T10">FRA.FERRETERÍA EL CARMEN DICIEMBRE 2020</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27</text:span> </text:p>
          </table:table-cell>
          <table:table-cell table:style-name="Table10.A1" office:value-type="string">
            <text:p text:style-name="P124"><text:span text:style-name="T10">2001 2054</text:span> </text:p>
          </table:table-cell>
          <table:table-cell table:style-name="Table10.A1" office:value-type="string">
            <text:p text:style-name="P125">2.621,50 </text:p>
          </table:table-cell>
          <table:table-cell table:style-name="Table10.A1" office:value-type="string">
            <text:p text:style-name="P124"><text:span text:style-name="T10">INFORMACIONES CANARIAS, S.A.</text:span> </text:p>
          </table:table-cell>
          <table:table-cell table:style-name="Table10.A1" office:value-type="string">
            <text:p text:style-name="P124"><text:span text:style-name="T10">PUBLICACION EN ESPECIAL NAVIDAD</text:span> </text:p>
          </table:table-cell>
          <table:table-cell table:style-name="Table10.A1" office:value-type="string">
            <text:p text:style-name="P130"><text:span text:style-name="T10">PRESIDENCIA</text:span> </text:p>
          </table:table-cell>
        </table:table-row>
        <table:table-row>
          <table:table-cell table:style-name="Table10.A1" office:value-type="string">
            <text:p text:style-name="P124"><text:span text:style-name="T10">F/2020/4075</text:span> </text:p>
          </table:table-cell>
          <table:table-cell table:style-name="Table10.A1" office:value-type="string">
            <text:p text:style-name="P124"><text:span text:style-name="T10">303216</text:span> </text:p>
          </table:table-cell>
          <table:table-cell table:style-name="Table10.A1" office:value-type="string">
            <text:p text:style-name="P125">4,22 </text:p>
          </table:table-cell>
          <table:table-cell table:style-name="Table10.A1" office:value-type="string">
            <text:p text:style-name="P124"><text:span text:style-name="T10">INSULAR DE PETROQUIMICA Y COMBUSTIBLES S.A.</text:span> </text:p>
          </table:table-cell>
          <table:table-cell table:style-name="Table10.A1" office:value-type="string">
            <text:p text:style-name="P124"><text:span text:style-name="T10">TAPON DE BLOQUE PARQUE MOVIL</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3038</text:span> </text:p>
          </table:table-cell>
          <table:table-cell table:style-name="Table10.A1" office:value-type="string">
            <text:p text:style-name="P124"><text:span text:style-name="T10">A 200419</text:span> </text:p>
          </table:table-cell>
          <table:table-cell table:style-name="Table10.A1" office:value-type="string">
            <text:p text:style-name="P125">147,00 </text:p>
          </table:table-cell>
          <table:table-cell table:style-name="Table10.A1" office:value-type="string">
            <text:p text:style-name="P124"><text:span text:style-name="T10">JEVEM SOLUCIONES INFORMATICAS, S.L.U.</text:span> </text:p>
          </table:table-cell>
          <table:table-cell table:style-name="Table10.A1" office:value-type="string">
            <text:p text:style-name="P124"><text:span text:style-name="T10">TONER OKI B412</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3039</text:span> </text:p>
          </table:table-cell>
          <table:table-cell table:style-name="Table10.A1" office:value-type="string">
            <text:p text:style-name="P124"><text:span text:style-name="T10">A 200420</text:span> </text:p>
          </table:table-cell>
          <table:table-cell table:style-name="Table10.A1" office:value-type="string">
            <text:p text:style-name="P125">189,80 </text:p>
          </table:table-cell>
          <table:table-cell table:style-name="Table10.A1" office:value-type="string">
            <text:p text:style-name="P124"><text:span text:style-name="T10">JEVEM SOLUCIONES INFORMATICAS, S.L.U.</text:span> </text:p>
          </table:table-cell>
          <table:table-cell table:style-name="Table10.A1" office:value-type="string">
            <text:p text:style-name="P124"><text:span text:style-name="T10">TONER BROTHER NEGRO</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4049</text:span> </text:p>
          </table:table-cell>
          <table:table-cell table:style-name="Table10.A1" office:value-type="string">
            <text:p text:style-name="P124"><text:span text:style-name="T10">0120001295 72</text:span> </text:p>
          </table:table-cell>
          <table:table-cell table:style-name="Table10.A1" office:value-type="string">
            <text:p text:style-name="P125">382,31 </text:p>
          </table:table-cell>
          <table:table-cell table:style-name="Table10.A1" office:value-type="string">
            <text:p text:style-name="P124"><text:span text:style-name="T10">LENCAR CANARIAS, S.L.</text:span> </text:p>
          </table:table-cell>
          <table:table-cell table:style-name="Table10.A1" office:value-type="string">
            <text:p text:style-name="P124"><text:span text:style-name="T10">ALQUILER VEHÍCULO 9400-KHT DESDE EL 01/12/2020 HASTA EL 18/12/2020 (PLAN EMPLEO 2020)</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50</text:span> </text:p>
          </table:table-cell>
          <table:table-cell table:style-name="Table10.A1" office:value-type="string">
            <text:p text:style-name="P124"><text:span text:style-name="T10">0120001296 73</text:span> </text:p>
          </table:table-cell>
          <table:table-cell table:style-name="Table10.A1" office:value-type="string">
            <text:p text:style-name="P125">382,31 </text:p>
          </table:table-cell>
          <table:table-cell table:style-name="Table10.A1" office:value-type="string">
            <text:p text:style-name="P124"><text:span text:style-name="T10">LENCAR CANARIAS, S.L.</text:span> </text:p>
          </table:table-cell>
          <table:table-cell table:style-name="Table10.A1" office:value-type="string">
            <text:p text:style-name="P124"><text:span text:style-name="T10">ALQUILER VEHICULO 1552-KDZ DESDE EL 01/12/2020 HASTA EL 18/12/2020 (PLAN EMPLEO 2020)</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83</text:span> </text:p>
          </table:table-cell>
          <table:table-cell table:style-name="Table10.A1" office:value-type="string">
            <text:p text:style-name="P124"><text:span text:style-name="T10">17004915</text:span> </text:p>
          </table:table-cell>
          <table:table-cell table:style-name="Table10.A1" office:value-type="string">
            <text:p text:style-name="P125">116,48 </text:p>
          </table:table-cell>
          <table:table-cell table:style-name="Table10.A1" office:value-type="string">
            <text:p text:style-name="P124"><text:span text:style-name="T10">LOPEZ TORRES ANGELA</text:span> </text:p>
          </table:table-cell>
          <table:table-cell table:style-name="Table10.A1" office:value-type="string">
            <text:p text:style-name="P124"><text:span text:style-name="T10">SUMINISTRO MATERIAL DIVERSO REPARACIONES, MANTENIMIENTO Y CONSERVACION.</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3566</text:span> </text:p>
          </table:table-cell>
          <table:table-cell table:style-name="Table10.A1" office:value-type="string">
            <text:p text:style-name="P124"><text:span text:style-name="T10">FACTURA 6356</text:span> </text:p>
          </table:table-cell>
          <table:table-cell table:style-name="Table10.A1" office:value-type="string">
            <text:p text:style-name="P125">616,75 </text:p>
          </table:table-cell>
          <table:table-cell table:style-name="Table10.A1" office:value-type="string">
            <text:p text:style-name="P124"><text:span text:style-name="T10">MABECAN SISTEMAS PROFESIONALES LIMPIEZA S.L</text:span> </text:p>
          </table:table-cell>
          <table:table-cell table:style-name="Table10.A1" office:value-type="string">
            <text:p text:style-name="P124"><text:span text:style-name="T10">MATERIAL DE LIMPIEZA / MATERIAL DE LIMPIEZA</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3568</text:span> </text:p>
          </table:table-cell>
          <table:table-cell table:style-name="Table10.A1" office:value-type="string">
            <text:p text:style-name="P124"><text:span text:style-name="T10">FACTURA M-103</text:span> </text:p>
          </table:table-cell>
          <table:table-cell table:style-name="Table10.A1" office:value-type="string">
            <text:p text:style-name="P125">893,77 </text:p>
          </table:table-cell>
          <table:table-cell table:style-name="Table10.A1" office:value-type="string">
            <text:p text:style-name="P124"><text:span text:style-name="T10">MABECAN SISTEMAS PROFESIONALES LIMPIEZA S.L</text:span> </text:p>
          </table:table-cell>
          <table:table-cell table:style-name="Table10.A1" office:value-type="string">
            <text:p text:style-name="P124"><text:span text:style-name="T10">ARREGLO MAQUINA</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3842</text:span> </text:p>
          </table:table-cell>
          <table:table-cell table:style-name="Table10.A1" office:value-type="string">
            <text:p text:style-name="P124"><text:span text:style-name="T10">F20 5286</text:span> </text:p>
          </table:table-cell>
          <table:table-cell table:style-name="Table10.A1" office:value-type="string">
            <text:p text:style-name="P125">525,20 </text:p>
          </table:table-cell>
          <table:table-cell table:style-name="Table10.A1" office:value-type="string">
            <text:p text:style-name="P124"><text:span text:style-name="T10">MACARIO SANTANA S.L</text:span> </text:p>
          </table:table-cell>
          <table:table-cell table:style-name="Table10.A1" office:value-type="string">
            <text:p text:style-name="P124"><text:span text:style-name="T10">PANTALON SOAN HV9301 / HV POLO POLARIS / BOTA SEGURIDAD B200A / BERMUDA AMAZONAS / POLO PEGASO ADULTO / ZAPATO MILAN / G</text:span> </text:p>
          </table:table-cell>
          <table:table-cell table:style-name="Table10.A1" office:value-type="string">
            <text:p text:style-name="P130"><text:span text:style-name="T10">ADL</text:span> </text:p>
          </table:table-cell>
        </table:table-row>
        <table:table-row>
          <table:table-cell table:style-name="Table10.A1" office:value-type="string">
            <text:p text:style-name="P124"><text:span text:style-name="T10">F/2020/4019</text:span> </text:p>
          </table:table-cell>
          <table:table-cell table:style-name="Table10.A1" office:value-type="string">
            <text:p text:style-name="P124"><text:span text:style-name="T10">F20 3659</text:span> </text:p>
          </table:table-cell>
          <table:table-cell table:style-name="Table10.A1" office:value-type="string">
            <text:p text:style-name="P125">1.075,33 </text:p>
          </table:table-cell>
          <table:table-cell table:style-name="Table10.A1" office:value-type="string">
            <text:p text:style-name="P124"><text:span text:style-name="T10">MACARIO SANTANA S.L</text:span> </text:p>
          </table:table-cell>
          <table:table-cell table:style-name="Table10.A1" office:value-type="string">
            <text:p text:style-name="P124"><text:span text:style-name="T10">PANTALON 103011 CANVAS MULTIBOLSILLOS / PANTALON STRETCH 103012S / BERMUDA STRETCH 103009S / POLO STAR / PARKA MULTIBOL</text:span> </text:p>
          </table:table-cell>
          <table:table-cell table:style-name="Table10.A1" office:value-type="string">
            <text:p text:style-name="P130"><text:span text:style-name="T10">ADL</text:span> </text:p>
          </table:table-cell>
        </table:table-row>
        <table:table-row>
          <table:table-cell table:style-name="Table10.A1" office:value-type="string">
            <text:p text:style-name="P124"><text:span text:style-name="T10">F/2020/4057</text:span> </text:p>
          </table:table-cell>
          <table:table-cell table:style-name="Table10.A1" office:value-type="string">
            <text:p text:style-name="P124"><text:span text:style-name="T10">3076350</text:span> </text:p>
          </table:table-cell>
          <table:table-cell table:style-name="Table10.A1" office:value-type="string">
            <text:p text:style-name="P125">1.091,40 </text:p>
          </table:table-cell>
          <table:table-cell table:style-name="Table10.A1" office:value-type="string">
            <text:p text:style-name="P124"><text:span text:style-name="T10">MHP SERVICIOS DE CONTROL S.L</text:span> </text:p>
          </table:table-cell>
          <table:table-cell table:style-name="Table10.A1" office:value-type="string">
            <text:p text:style-name="P124"><text:span text:style-name="T10">Servicio Integral de Control Horario</text:span> </text:p>
          </table:table-cell>
          <table:table-cell table:style-name="Table10.A1" office:value-type="string">
            <text:p text:style-name="P130"><text:span text:style-name="T10">RRHH</text:span> </text:p>
          </table:table-cell>
        </table:table-row>
        <table:table-row>
          <table:table-cell table:style-name="Table10.A1" office:value-type="string">
            <text:p text:style-name="P124"><text:span text:style-name="T10">F/2020/3923</text:span> </text:p>
          </table:table-cell>
          <table:table-cell table:style-name="Table10.A1" office:value-type="string">
            <text:p text:style-name="P124"><text:span text:style-name="T10">2020- 074</text:span> </text:p>
          </table:table-cell>
          <table:table-cell table:style-name="Table10.A1" office:value-type="string">
            <text:p text:style-name="P125">76.009,14 </text:p>
          </table:table-cell>
          <table:table-cell table:style-name="Table10.A1" office:value-type="string">
            <text:p text:style-name="P124"><text:span text:style-name="T10">MOGAN SOCIOCULTURAL, S.L. UNIPERSONAL</text:span> </text:p>
          </table:table-cell>
          <table:table-cell table:style-name="Table10.A1" office:value-type="string">
            <text:p text:style-name="P124"><text:span text:style-name="T10">Política Social Servicios Prestados DICIEMBRE 2020</text:span> </text:p>
          </table:table-cell>
          <table:table-cell table:style-name="Table10.A1" office:value-type="string">
            <text:p text:style-name="P130"><text:span text:style-name="T10">SERVICIOS SOCIALES</text:span> </text:p>
          </table:table-cell>
        </table:table-row>
        <table:table-row>
          <table:table-cell table:style-name="Table10.A1" office:value-type="string">
            <text:p text:style-name="P124"><text:span text:style-name="T10">F/2020/3570</text:span> </text:p>
          </table:table-cell>
          <table:table-cell table:style-name="Table10.A1" office:value-type="string">
            <text:p text:style-name="P124"><text:span text:style-name="T10">Emitidas 56</text:span> </text:p>
          </table:table-cell>
          <table:table-cell table:style-name="Table10.A1" office:value-type="string">
            <text:p text:style-name="P125">5.144,44 </text:p>
          </table:table-cell>
          <table:table-cell table:style-name="Table10.A1" office:value-type="string">
            <text:p text:style-name="P124"><text:span text:style-name="T10">MUNGEST, S.L.</text:span> </text:p>
          </table:table-cell>
          <table:table-cell table:style-name="Table10.A1" office:value-type="string">
            <text:p text:style-name="P124"><text:span text:style-name="T10">Servicio de mantenimiento, asistencia técnica, soporte y atención a usuarios de la plataforma eXperta en el Ayuntamiento</text:span> </text:p>
          </table:table-cell>
          <table:table-cell table:style-name="Table10.A1" office:value-type="string">
            <text:p text:style-name="P130"><text:span text:style-name="T10">INFORMATICA</text:span> </text:p>
          </table:table-cell>
        </table:table-row>
        <table:table-row>
          <table:table-cell table:style-name="Table10.A1" office:value-type="string">
            <text:p text:style-name="P124"><text:span text:style-name="T10">F/2020/4031</text:span> </text:p>
          </table:table-cell>
          <table:table-cell table:style-name="Table10.A1" office:value-type="string">
            <text:p text:style-name="P124"><text:span text:style-name="T10">2020 935</text:span> </text:p>
          </table:table-cell>
          <table:table-cell table:style-name="Table10.A1" office:value-type="string">
            <text:p text:style-name="P125">1.070,00 </text:p>
          </table:table-cell>
          <table:table-cell table:style-name="Table10.A1" office:value-type="string">
            <text:p text:style-name="P124"><text:span text:style-name="T10">MURO1 ABOGADOS S.L.P</text:span> </text:p>
          </table:table-cell>
          <table:table-cell table:style-name="Table10.A1" office:value-type="string">
            <text:p text:style-name="P124"><text:span text:style-name="T10">Honorarios profesionales devengados por asesoramiento jurídico laboral y asistencia letrada durante el mes de diciembre</text:span> </text:p>
          </table:table-cell>
          <table:table-cell table:style-name="Table10.A1" office:value-type="string">
            <text:p text:style-name="P130"><text:span text:style-name="T10">SECRETARIA</text:span> </text:p>
          </table:table-cell>
        </table:table-row>
        <table:table-row>
          <table:table-cell table:style-name="Table10.A1" office:value-type="string">
            <text:p text:style-name="P124"><text:span text:style-name="T10">F/2020/3905</text:span> </text:p>
          </table:table-cell>
          <table:table-cell table:style-name="Table10.A1" office:value-type="string">
            <text:p text:style-name="P124"><text:span text:style-name="T10">C 200928</text:span> </text:p>
          </table:table-cell>
          <table:table-cell table:style-name="Table10.A1" office:value-type="string">
            <text:p text:style-name="P125">205,92 </text:p>
          </table:table-cell>
          <table:table-cell table:style-name="Table10.A1" office:value-type="string">
            <text:p text:style-name="P124"><text:span text:style-name="T10">NEOQUIM S.L</text:span> </text:p>
          </table:table-cell>
          <table:table-cell table:style-name="Table10.A1" office:value-type="string">
            <text:p text:style-name="P124"><text:span text:style-name="T10">INOXBRILL AEROSOL, ( 30121/2 ) / REFERENCIA 22020004280 ( * )</text:span> </text:p>
          </table:table-cell>
          <table:table-cell table:style-name="Table10.A1" office:value-type="string">
            <text:p text:style-name="P130"><text:span text:style-name="T10">DEPORTE</text:span> </text:p>
          </table:table-cell>
        </table:table-row>
        <table:table-row>
          <table:table-cell table:style-name="Table10.A1" office:value-type="string">
            <text:p text:style-name="P124"><text:span text:style-name="T10">F/2020/4026</text:span> </text:p>
          </table:table-cell>
          <table:table-cell table:style-name="Table10.A1" office:value-type="string">
            <text:p text:style-name="P124"><text:span text:style-name="T10">C 200977</text:span> </text:p>
          </table:table-cell>
          <table:table-cell table:style-name="Table10.A1" office:value-type="string">
            <text:p text:style-name="P125">2.897,65 </text:p>
          </table:table-cell>
          <table:table-cell table:style-name="Table10.A1" office:value-type="string">
            <text:p text:style-name="P124"><text:span text:style-name="T10">NEOQUIM S.L</text:span> </text:p>
          </table:table-cell>
          <table:table-cell table:style-name="Table10.A1" office:value-type="string">
            <text:p text:style-name="P124"><text:span text:style-name="T10">ASFALTO EN FRIO 25KG ( 186125 ) / Nº EXPEDIENTE 5168/2020 ( * )</text:span> </text:p>
          </table:table-cell>
          <table:table-cell table:style-name="Table10.A1" office:value-type="string">
            <text:p text:style-name="P130"><text:span text:style-name="T10">COMPRAS</text:span> </text:p>
          </table:table-cell>
        </table:table-row>
        <text:soft-page-break/>
        <table:table-row>
          <table:table-cell table:style-name="Table10.A1" office:value-type="string">
            <text:p text:style-name="P124"><text:span text:style-name="T10">F/2020/4082</text:span> </text:p>
          </table:table-cell>
          <table:table-cell table:style-name="Table10.A1" office:value-type="string">
            <text:p text:style-name="P124"><text:span text:style-name="T10">7343</text:span> </text:p>
          </table:table-cell>
          <table:table-cell table:style-name="Table10.A1" office:value-type="string">
            <text:p text:style-name="P125">267,50 </text:p>
          </table:table-cell>
          <table:table-cell table:style-name="Table10.A1" office:value-type="string">
            <text:p text:style-name="P124"><text:span text:style-name="T10">NEUMATICOS AYOZE, S.L.</text:span> </text:p>
          </table:table-cell>
          <table:table-cell table:style-name="Table10.A1" office:value-type="string">
            <text:p text:style-name="P124"><text:span text:style-name="T10">ADQUISICION DE NEUMATICOS</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3875</text:span> </text:p>
          </table:table-cell>
          <table:table-cell table:style-name="Table10.A1" office:value-type="string">
            <text:p text:style-name="P124"><text:span text:style-name="T10">Emit- 15918</text:span> </text:p>
          </table:table-cell>
          <table:table-cell table:style-name="Table10.A1" office:value-type="string">
            <text:p text:style-name="P125">1.780,48 </text:p>
          </table:table-cell>
          <table:table-cell table:style-name="Table10.A1" office:value-type="string">
            <text:p text:style-name="P124"><text:span text:style-name="T10">OFICINA SISTEMAS INTEGRADOS TELECOMUNICACIONES (OSITEL)</text:span> </text:p>
          </table:table-cell>
          <table:table-cell table:style-name="Table10.A1" office:value-type="string">
            <text:p text:style-name="P124"><text:span text:style-name="T10">CONTRATO DE MANTENIMIENTO MENSUAL PARA SOPORTE TECNICO DE LAS CENTRALITAS DE TELEFONIA MARCA ALCATEL</text:span> </text:p>
          </table:table-cell>
          <table:table-cell table:style-name="Table10.A1" office:value-type="string">
            <text:p text:style-name="P130"><text:span text:style-name="T10">INFORMATICA</text:span> </text:p>
          </table:table-cell>
        </table:table-row>
        <table:table-row>
          <table:table-cell table:style-name="Table10.A1" office:value-type="string">
            <text:p text:style-name="P124"><text:span text:style-name="T10">F/2020/2546</text:span> </text:p>
          </table:table-cell>
          <table:table-cell table:style-name="Table10.A1" office:value-type="string">
            <text:p text:style-name="P124"><text:span text:style-name="T10">027/20</text:span> </text:p>
          </table:table-cell>
          <table:table-cell table:style-name="Table10.A1" office:value-type="string">
            <text:p text:style-name="P125">321,00 </text:p>
          </table:table-cell>
          <table:table-cell table:style-name="Table10.A1" office:value-type="string">
            <text:p text:style-name="P124"><text:span text:style-name="T10">PEREZ HERNANDEZ, ESTHER NEREIDA</text:span> </text:p>
          </table:table-cell>
          <table:table-cell table:style-name="Table10.A1" office:value-type="string">
            <text:p text:style-name="P124"><text:span text:style-name="T10">PUBLICIDAD Y PROMOCION TURISTICA MUNICIPIO DE MOGAN RADIO Y PORTAL DIGITAL RADIO SEPTIEMBRE 2020</text:span> </text:p>
          </table:table-cell>
          <table:table-cell table:style-name="Table10.A1" office:value-type="string">
            <text:p text:style-name="P130"><text:span text:style-name="T10">PRESIDENCIA</text:span> </text:p>
          </table:table-cell>
        </table:table-row>
        <table:table-row>
          <table:table-cell table:style-name="Table10.A1" office:value-type="string">
            <text:p text:style-name="P124"><text:span text:style-name="T10">F/2020/2973</text:span> </text:p>
          </table:table-cell>
          <table:table-cell table:style-name="Table10.A1" office:value-type="string">
            <text:p text:style-name="P124"><text:span text:style-name="T10">028/20</text:span> </text:p>
          </table:table-cell>
          <table:table-cell table:style-name="Table10.A1" office:value-type="string">
            <text:p text:style-name="P125">321,00 </text:p>
          </table:table-cell>
          <table:table-cell table:style-name="Table10.A1" office:value-type="string">
            <text:p text:style-name="P124"><text:span text:style-name="T10">PEREZ HERNANDEZ, ESTHER NEREIDA</text:span> </text:p>
          </table:table-cell>
          <table:table-cell table:style-name="Table10.A1" office:value-type="string">
            <text:p text:style-name="P124"><text:span text:style-name="T10">PUBLICIDAD Y PROMOCION TURISTICA RADIO FARO Y PORTAL </text:span><text:span text:style-name="T10">DIGITAL RADIO OCTUBRE 2020</text:span> </text:p>
          </table:table-cell>
          <table:table-cell table:style-name="Table10.A1" office:value-type="string">
            <text:p text:style-name="P130"><text:span text:style-name="T10">PRESIDENCIA</text:span> </text:p>
          </table:table-cell>
        </table:table-row>
        <table:table-row>
          <table:table-cell table:style-name="Table10.A1" office:value-type="string">
            <text:p text:style-name="P124"><text:span text:style-name="T10">F/2020/4080</text:span> </text:p>
          </table:table-cell>
          <table:table-cell table:style-name="Table10.A1" office:value-type="string">
            <text:p text:style-name="P124"><text:span text:style-name="T10">2591</text:span> </text:p>
          </table:table-cell>
          <table:table-cell table:style-name="Table10.A1" office:value-type="string">
            <text:p text:style-name="P125">46,81 </text:p>
          </table:table-cell>
          <table:table-cell table:style-name="Table10.A1" office:value-type="string">
            <text:p text:style-name="P124"><text:span text:style-name="T10">REPUESTOS Y REPRESENTACIONES, S.L.</text:span> </text:p>
          </table:table-cell>
          <table:table-cell table:style-name="Table10.A1" office:value-type="string">
            <text:p text:style-name="P124"><text:span text:style-name="T10">SUMINISTRO DE REPUESTOS</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3913</text:span> </text:p>
          </table:table-cell>
          <table:table-cell table:style-name="Table10.A1" office:value-type="string">
            <text:p text:style-name="P124"><text:span text:style-name="T10">Emit- 153</text:span> </text:p>
          </table:table-cell>
          <table:table-cell table:style-name="Table10.A1" office:value-type="string">
            <text:p text:style-name="P125">535,00 </text:p>
          </table:table-cell>
          <table:table-cell table:style-name="Table10.A1" office:value-type="string">
            <text:p text:style-name="P124"><text:span text:style-name="T10">SOPORTE COMUNICACIONES ALTERA S.L</text:span> </text:p>
          </table:table-cell>
          <table:table-cell table:style-name="Table10.A1" office:value-type="string">
            <text:p text:style-name="P124"><text:span text:style-name="T10">SERVICIO DE MTO MENSUAL DEL PARQUE DE ESTACIONES DE CARGA DE MOVILES ( PERIODO DEL 26-11-2020 AL 26-12-2020 )</text:span> </text:p>
          </table:table-cell>
          <table:table-cell table:style-name="Table10.A1" office:value-type="string">
            <text:p text:style-name="P130"><text:span text:style-name="T10">INFORMATICA</text:span> </text:p>
          </table:table-cell>
        </table:table-row>
        <table:table-row>
          <table:table-cell table:style-name="Table10.A1" office:value-type="string">
            <text:p text:style-name="P124"><text:span text:style-name="T10">F/2020/3978</text:span> </text:p>
          </table:table-cell>
          <table:table-cell table:style-name="Table10.A1" office:value-type="string">
            <text:p text:style-name="P124"><text:span text:style-name="T10">96</text:span> </text:p>
          </table:table-cell>
          <table:table-cell table:style-name="Table10.A1" office:value-type="string">
            <text:p text:style-name="P125">1.511,38 </text:p>
          </table:table-cell>
          <table:table-cell table:style-name="Table10.A1" office:value-type="string">
            <text:p text:style-name="P124"><text:span text:style-name="T10">SUAREZ VALENCIA, Mª DEL CARMEN</text:span> </text:p>
          </table:table-cell>
          <table:table-cell table:style-name="Table10.A1" office:value-type="string">
            <text:p text:style-name="P124"><text:span text:style-name="T10">SERVICIOS DE REPRESENTACION JURIDICA MES DE DICIEMBBRE.</text:span> </text:p>
          </table:table-cell>
          <table:table-cell table:style-name="Table10.A1" office:value-type="string">
            <text:p text:style-name="P130"><text:span text:style-name="T10">SECRETARIA</text:span> </text:p>
          </table:table-cell>
        </table:table-row>
        <table:table-row>
          <table:table-cell table:style-name="Table10.A1" office:value-type="string">
            <text:p text:style-name="P124"><text:span text:style-name="T10">F/2020/4025</text:span> </text:p>
          </table:table-cell>
          <table:table-cell table:style-name="Table10.A1" office:value-type="string">
            <text:p text:style-name="P124"><text:span text:style-name="T10">40120</text:span> </text:p>
          </table:table-cell>
          <table:table-cell table:style-name="Table10.A1" office:value-type="string">
            <text:p text:style-name="P125">575,12 </text:p>
          </table:table-cell>
          <table:table-cell table:style-name="Table10.A1" office:value-type="string">
            <text:p text:style-name="P124"><text:span text:style-name="T10">SUMINISTROS DE FERRETERIA VENEGAS S.L.</text:span> </text:p>
          </table:table-cell>
          <table:table-cell table:style-name="Table10.A1" office:value-type="string">
            <text:p text:style-name="P124"><text:span text:style-name="T10">SUMINISTRO UNA BOBINA DE PAPEL MECANICO TAMAÑO GRANDE.</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38</text:span> </text:p>
          </table:table-cell>
          <table:table-cell table:style-name="Table10.A1" office:value-type="string">
            <text:p text:style-name="P124"><text:span text:style-name="T10">100 000497</text:span> </text:p>
          </table:table-cell>
          <table:table-cell table:style-name="Table10.A1" office:value-type="string">
            <text:p text:style-name="P125">3.539,25 </text:p>
          </table:table-cell>
          <table:table-cell table:style-name="Table10.A1" office:value-type="string">
            <text:p text:style-name="P124"><text:span text:style-name="T10">SUPERMERCADOS MOGAN, S.L.</text:span> </text:p>
          </table:table-cell>
          <table:table-cell table:style-name="Table10.A1" office:value-type="string">
            <text:p text:style-name="P124"><text:span text:style-name="T10">ALQUILER LOCALES PUERTO DE MOGAN REF.: 12-PV-01 PERÍODO DEL 19-11-2020 AL 18-12-2020</text:span> </text:p>
          </table:table-cell>
          <table:table-cell table:style-name="Table10.A1" office:value-type="string">
            <text:p text:style-name="P130"><text:span text:style-name="T10">SANIDAD</text:span> </text:p>
          </table:table-cell>
        </table:table-row>
        <table:table-row>
          <table:table-cell table:style-name="Table10.A1" office:value-type="string">
            <text:p text:style-name="P124"><text:span text:style-name="T10">F/2020/4039</text:span> </text:p>
          </table:table-cell>
          <table:table-cell table:style-name="Table10.A1" office:value-type="string">
            <text:p text:style-name="P124"><text:span text:style-name="T10">100 000496</text:span> </text:p>
          </table:table-cell>
          <table:table-cell table:style-name="Table10.A1" office:value-type="string">
            <text:p text:style-name="P125">3.539,25 </text:p>
          </table:table-cell>
          <table:table-cell table:style-name="Table10.A1" office:value-type="string">
            <text:p text:style-name="P124"><text:span text:style-name="T10">SUPERMERCADOS MOGAN, S.L.</text:span> </text:p>
          </table:table-cell>
          <table:table-cell table:style-name="Table10.A1" office:value-type="string">
            <text:p text:style-name="P124"><text:span text:style-name="T10">ALQUILER LOCALES PUERTO DE MOGAN REF.: 12-PV-01 PERÍODO DEL 19-10-2020 AL 18-11-2020</text:span> </text:p>
          </table:table-cell>
          <table:table-cell table:style-name="Table10.A1" office:value-type="string">
            <text:p text:style-name="P130"><text:span text:style-name="T10">SANIDAD</text:span> </text:p>
          </table:table-cell>
        </table:table-row>
        <table:table-row>
          <table:table-cell table:style-name="Table10.A1" office:value-type="string">
            <text:p text:style-name="P124"><text:span text:style-name="T10">F/2020/4040</text:span> </text:p>
          </table:table-cell>
          <table:table-cell table:style-name="Table10.A1" office:value-type="string">
            <text:p text:style-name="P124"><text:span text:style-name="T10">100 000498</text:span> </text:p>
          </table:table-cell>
          <table:table-cell table:style-name="Table10.A1" office:value-type="string">
            <text:p text:style-name="P125">3.539,25 </text:p>
          </table:table-cell>
          <table:table-cell table:style-name="Table10.A1" office:value-type="string">
            <text:p text:style-name="P124"><text:span text:style-name="T10">SUPERMERCADOS MOGAN, S.L.</text:span> </text:p>
          </table:table-cell>
          <table:table-cell table:style-name="Table10.A1" office:value-type="string">
            <text:p text:style-name="P124"><text:span text:style-name="T10">ALQUILER LOCALES PUERTO DE MOGAN REF.: 12-PV-01 PERÍODO DEL 19-12-2020 AL 18-01-2021</text:span> </text:p>
          </table:table-cell>
          <table:table-cell table:style-name="Table10.A1" office:value-type="string">
            <text:p text:style-name="P130"><text:span text:style-name="T10">SANIDAD</text:span> </text:p>
          </table:table-cell>
        </table:table-row>
        <table:table-row>
          <table:table-cell table:style-name="Table10.A1" office:value-type="string">
            <text:p text:style-name="P124"><text:span text:style-name="T10">F/2020/4089</text:span> </text:p>
          </table:table-cell>
          <table:table-cell table:style-name="Table10.A1" office:value-type="string">
            <text:p text:style-name="P124"><text:span text:style-name="T10">A.8742</text:span> </text:p>
          </table:table-cell>
          <table:table-cell table:style-name="Table10.A1" office:value-type="string">
            <text:p text:style-name="P125">141,14 </text:p>
          </table:table-cell>
          <table:table-cell table:style-name="Table10.A1" office:value-type="string">
            <text:p text:style-name="P124"><text:span text:style-name="T10">TALLER ELECTRICO CARREÑO, S.L</text:span> </text:p>
          </table:table-cell>
          <table:table-cell table:style-name="Table10.A1" office:value-type="string">
            <text:p text:style-name="P124"><text:span text:style-name="T10">SUMINISTRO DE REPUESTOS Y MANO DE OBRA</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74</text:span> </text:p>
          </table:table-cell>
          <table:table-cell table:style-name="Table10.A1" office:value-type="string">
            <text:p text:style-name="P124"><text:span text:style-name="T10">22000560</text:span> </text:p>
          </table:table-cell>
          <table:table-cell table:style-name="Table10.A1" office:value-type="string">
            <text:p text:style-name="P125">337,05 </text:p>
          </table:table-cell>
          <table:table-cell table:style-name="Table10.A1" office:value-type="string">
            <text:p text:style-name="P124"><text:span text:style-name="T10">TELYCAN,S.L.</text:span> </text:p>
          </table:table-cell>
          <table:table-cell table:style-name="Table10.A1" office:value-type="string">
            <text:p text:style-name="P124"><text:span text:style-name="T10">EXPTE 5320/2020 DEC 2020/4462 SUMINISTRO DE 5 CARGADORES DE EQUIPO TETRA MALETA Y CONFIGURACION DEL EQUIPO</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45</text:span> </text:p>
          </table:table-cell>
          <table:table-cell table:style-name="Table10.A1" office:value-type="string">
            <text:p text:style-name="P124"><text:span text:style-name="T10">9002818812</text:span> </text:p>
          </table:table-cell>
          <table:table-cell table:style-name="Table10.A1" office:value-type="string">
            <text:p text:style-name="P125">757,41 </text:p>
          </table:table-cell>
          <table:table-cell table:style-name="Table10.A1" office:value-type="string">
            <text:p text:style-name="P124"><text:span text:style-name="T10">THYSSENKRUPP ELEVADORES, S.L.</text:span> </text:p>
          </table:table-cell>
          <table:table-cell table:style-name="Table10.A1" office:value-type="string">
            <text:p text:style-name="P124"><text:span text:style-name="T10">POR EL SERVICIO DE MANTENIMIENTO DEL NUMERO DE APARATOS INDICADOS Dirección de Instalación: CL/TANAUSU ,4 - Mogan Period</text:span> </text:p>
          </table:table-cell>
          <table:table-cell table:style-name="Table10.A1" office:value-type="string">
            <text:p text:style-name="P130"><text:span text:style-name="T10">SERVICIOS SOCIALES</text:span> </text:p>
          </table:table-cell>
        </table:table-row>
        <table:table-row>
          <table:table-cell table:style-name="Table10.A1" office:value-type="string">
            <text:p text:style-name="P124"><text:span text:style-name="T10">F/2020/4053</text:span> </text:p>
          </table:table-cell>
          <table:table-cell table:style-name="Table10.A1" office:value-type="string">
            <text:p text:style-name="P124"><text:span text:style-name="T10">2368/2020</text:span> </text:p>
          </table:table-cell>
          <table:table-cell table:style-name="Table10.A1" office:value-type="string">
            <text:p text:style-name="P125">10.614,92 </text:p>
          </table:table-cell>
          <table:table-cell table:style-name="Table10.A1" office:value-type="string">
            <text:p text:style-name="P124"><text:span text:style-name="T10">TRANSPORTES ABIANYERA S.L</text:span> </text:p>
          </table:table-cell>
          <table:table-cell table:style-name="Table10.A1" office:value-type="string">
            <text:p text:style-name="P124"><text:span text:style-name="T10">Contrato 19-SER-06 / SERVICIO DE TRANSPORTE DE USUARIOS/AS DEL CENTRO PARA LA AUTONOMÍA PERSONAL DEL ILUSTRE AYUNTAMIEN</text:span> </text:p>
          </table:table-cell>
          <table:table-cell table:style-name="Table10.A1" office:value-type="string">
            <text:p text:style-name="P130"><text:span text:style-name="T10">SERVICIOS SOCIALES</text:span> </text:p>
          </table:table-cell>
        </table:table-row>
        <table:table-row>
          <table:table-cell table:style-name="Table10.A1" office:value-type="string">
            <text:p text:style-name="P124"><text:span text:style-name="T10">F/2020/4055</text:span> </text:p>
          </table:table-cell>
          <table:table-cell table:style-name="Table10.A1" office:value-type="string">
            <text:p text:style-name="P124"><text:span text:style-name="T10">2369/2020</text:span> </text:p>
          </table:table-cell>
          <table:table-cell table:style-name="Table10.A1" office:value-type="string">
            <text:p text:style-name="P125">515,00 </text:p>
          </table:table-cell>
          <table:table-cell table:style-name="Table10.A1" office:value-type="string">
            <text:p text:style-name="P124"><text:span text:style-name="T10">TRANSPORTES ABIANYERA S.L</text:span> </text:p>
          </table:table-cell>
          <table:table-cell table:style-name="Table10.A1" office:value-type="string">
            <text:p text:style-name="P124"><text:span text:style-name="T10">DICIEMBRE 2020 TRASLADO DESDE CERCADO ESPINO A SORIA</text:span> </text:p>
          </table:table-cell>
          <table:table-cell table:style-name="Table10.A1" office:value-type="string">
            <text:p text:style-name="P130"><text:span text:style-name="T10">EDUCACION</text:span> </text:p>
          </table:table-cell>
        </table:table-row>
        <text:soft-page-break/>
        <table:table-row>
          <table:table-cell table:style-name="Table10.A1" office:value-type="string">
            <text:p text:style-name="P124"><text:span text:style-name="T10">F/2020/4076</text:span> </text:p>
          </table:table-cell>
          <table:table-cell table:style-name="Table10.A1" office:value-type="string">
            <text:p text:style-name="P124"><text:span text:style-name="T10">3076</text:span> </text:p>
          </table:table-cell>
          <table:table-cell table:style-name="Table10.A1" office:value-type="string">
            <text:p text:style-name="P125">507,69 </text:p>
          </table:table-cell>
          <table:table-cell table:style-name="Table10.A1" office:value-type="string">
            <text:p text:style-name="P124"><text:span text:style-name="T10">V2 MOGAN CONSTRUCCIONES, S.L.</text:span> </text:p>
          </table:table-cell>
          <table:table-cell table:style-name="Table10.A1" office:value-type="string">
            <text:p text:style-name="P124"><text:span text:style-name="T10">SUMINISTRO DE MATERIAL PARA MANTENIMIENTO</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24"><text:span text:style-name="T10">F/2020/4077</text:span> </text:p>
          </table:table-cell>
          <table:table-cell table:style-name="Table10.A1" office:value-type="string">
            <text:p text:style-name="P124"><text:span text:style-name="T10">3075</text:span> </text:p>
          </table:table-cell>
          <table:table-cell table:style-name="Table10.A1" office:value-type="string">
            <text:p text:style-name="P125">115,70 </text:p>
          </table:table-cell>
          <table:table-cell table:style-name="Table10.A1" office:value-type="string">
            <text:p text:style-name="P124"><text:span text:style-name="T10">V2 MOGAN CONSTRUCCIONES, S.L.</text:span> </text:p>
          </table:table-cell>
          <table:table-cell table:style-name="Table10.A1" office:value-type="string">
            <text:p text:style-name="P124"><text:span text:style-name="T10">SUMINISTRO DE DIVERSOS MATERIALES DE MANTENIMIETO</text:span> </text:p>
          </table:table-cell>
          <table:table-cell table:style-name="Table10.A1" office:value-type="string">
            <text:p text:style-name="P130"><text:span text:style-name="T10">COMPRAS</text:span> </text:p>
          </table:table-cell>
        </table:table-row>
        <table:table-row>
          <table:table-cell table:style-name="Table10.A1" office:value-type="string">
            <text:p text:style-name="P11"/>
          </table:table-cell>
          <table:table-cell table:style-name="Table10.A1" office:value-type="string">
            <text:p text:style-name="P127"><text:span text:style-name="T9">TOTAL</text:span> </text:p>
          </table:table-cell>
          <table:table-cell table:style-name="Table10.A1" office:value-type="string">
            <text:p text:style-name="P126">157.032,86 </text:p>
          </table:table-cell>
          <table:table-cell table:style-name="Table10.A1" office:value-type="string">
            <text:p text:style-name="P11"/>
          </table:table-cell>
          <table:table-cell table:style-name="Table10.A1" office:value-type="string">
            <text:p text:style-name="P11"/>
          </table:table-cell>
          <table:table-cell table:style-name="Table10.A1" office:value-type="string">
            <text:p text:style-name="P11"/>
          </table:table-cell>
        </table:table-row>
      </table:table>
      <text:p text:style-name="P55"><text:span text:style-name="T18">Segundo.- </text:span><text:span text:style-name="T16">Dar traslado del presente acuerdo al Departamento de Intervención, a los efectos su cumplimiento.</text:span> </text:p>
      <text:p text:style-name="P58"><text:span text:style-name="T270">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en los términos que se recogen precedentemente.</text:span> </text:p>
      <text:p text:style-name="Text_20_body"><text:line-break/><text:span text:style-name="T459"><text:tab/>14.- </text:span><text:span text:style-name="Strong_20_Emphasis"><text:span text:style-name="T459">Asuntos de urgencia.</text:span></text:span><text:span text:style-name="T459"> </text:span></text:p>
      <text:p text:style-name="P84">Previa declaración de urgencia, se pasan a tratar los expedientes que se detallan y cuyo tenor literal es el siguiente:</text:p>
      <text:p text:style-name="P84"/>
      <text:p text:style-name="P64"><text:span text:style-name="T99">14.1. Expte. 334/2021. Propuesta aprobación del proyecto de la obra: Plaza Motor Grande (C/Salamanca), Puerto Rico. Ref.:18-OBR-05.</text:span> </text:p>
      <text:p text:style-name="P53"><text:span text:style-name="T115">"Manuel Leandro Marrero</text:span><text:span text:style-name="T114">, Técnico de Administración Especial (Arquitecto Técnico), en relación con el expediente arriba indicado, a los efectos de emitir el informe previsto en el artículo </text:span><text:span text:style-name="T136">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31"><text:span text:style-name="T336">Título: </text:span><text:span text:style-name="T184">"Plaza Motor Grande (C/Salamanca), Puerto Rico".</text:span> </text:p>
      <text:p text:style-name="P31"><text:span text:style-name="T391">Promotor: Ilustre Ayuntamiento de Mogán.</text:span> </text:p>
      <text:p text:style-name="P32"><text:span text:style-name="T391">Situación: C/. Salamanca, Motor Grande, Puerto Rico. T.M. Mogán</text:span> </text:p>
      <text:p text:style-name="P32"><text:span text:style-name="T391">Autor: D. Víctor Perera Martín, arquitecto técnico (col. nº 858)</text:span> </text:p>
      <text:p text:style-name="P31"><text:span text:style-name="T391">Fecha: </text:span><text:span text:style-name="T395">Octubre 2018</text:span> </text:p>
      <text:p text:style-name="P31"><text:span text:style-name="T114">Visto los siguientes:</text:span> </text:p>
      <text:p text:style-name="P135"><text:span text:style-name="T149">ANTECEDENTES</text:span> </text:p>
      <text:p text:style-name="P137"><text:span text:style-name="T103">Primero.- </text:span><text:span text:style-name="T105">Oferta económica de honorarios para redacción del proyecto para la obra </text:span><text:span text:style-name="T103">"Plaza Motor Grande (C/Salamanca), Puerto Rico"</text:span><text:span text:style-name="T105">, firmado por el Arquitecto Técnico D. Víctor Perera Martín, el 02/02/2018.</text:span> </text:p>
      <text:p text:style-name="P137"><text:span text:style-name="T147">Segundo.- </text:span><text:span text:style-name="T145">Solicitud de justificación de necesidad y retención de crédito </text:span><text:span text:style-name="T146">del Teniente Alcalde del Área de Medio Ambiente, Servicios Públicos, Obras Públicas y Embellecimiento con competencias en materia de Festejos de este Ayuntamiento, don Juan Ernesto Hernández Cruz</text:span><text:span text:style-name="T82"> </text:span><text:span text:style-name="T145">(según Decreto 1.968/2015, de 29 de junio, modificado por Decreto nº 3.200/2015 de fecha 30 de octubre, en atención a la contratación menor del servicio de redacción del proyecto de </text:span><text:span text:style-name="T103">"Plaza Motor Grande (C/Salamanca), Puerto Rico"</text:span><text:span text:style-name="T145">, de fecha 02 de febrero de 2018.</text:span> </text:p>
      <text:p text:style-name="P137"><text:span text:style-name="T48">Tercero.- </text:span><text:span text:style-name="T46">Nueva solicitud de justificación de necesidad y retención de crédito </text:span><text:span text:style-name="T47">del Teniente Alcalde del Área de Medio Ambiente, Servicios Públicos, Obras Públicas y Embellecimiento con competencias en materia de Festejos de este Ayuntamiento, don Juan Ernesto Hernández Cruz</text:span><text:span text:style-name="T15"> </text:span><text:span text:style-name="T46">(según Decreto 1.968/2015, de 29 de junio, modificado por Decreto nº 3.200/2015 de fecha 30 de octubre, en atención a la contratación menor del servicio de redacción del proyecto de </text:span><text:span text:style-name="T209">"Plaza Motor Grande (C/Salamanca), Puerto Rico"</text:span><text:span text:style-name="T46">, de fecha 16 de febrero de 2018.</text:span> </text:p>
      <text:p text:style-name="P138"><text:span text:style-name="T49">Cuarto.- </text:span><text:span text:style-name="T47">Documento de retención de crédito para la redacción del proyecto indicado, de fecha 21 de febrero de 2018.</text:span> </text:p>
      <text:p text:style-name="P138"><text:span text:style-name="T49">Quinto.-</text:span><text:span text:style-name="T16"> </text:span><text:span text:style-name="T47">Propuesta del T</text:span><text:span text:style-name="T46">eniente Alcalde del Área de Medio Ambiente, Servicios Públicos, Obras Públicas y Embellecimiento con competencias en materia de Festejos de este Ayuntamiento, don Juan Ernesto Hernández Cruz, de fecha 28 de febrero de 2018, para la aprobación del gasto, aprobación del expediente y adjudicación del contrato de servicio menor de redacción de proyecto de </text:span><text:span text:style-name="T209">"Plaza Motor Grande (C/Salamanca), Puerto Rico".</text:span> </text:p>
      <text:p text:style-name="P138"><text:soft-page-break/><text:span text:style-name="T49">Sexto.-</text:span><text:span text:style-name="T45"> </text:span><text:span text:style-name="T47">Decreto nº 2018/700, de fecha 01 de marzo de 2018, de aprobación de gasto y expediente, así como adjudicación del contrato de redacción de proyecto.</text:span> </text:p>
      <text:p text:style-name="P138"><text:span text:style-name="T49">Séptimo.-</text:span><text:span text:style-name="T16"> </text:span><text:span text:style-name="T47">Instancia presentada por d. Víctor Perera Martín, con R.E nº 2019/344 de fecha 09 de enero de 2019, en la cual se recoge la presentación del proyecto denominado </text:span><text:span text:style-name="T210">"Plaza Motor Grande (C/Salamanca), Puerto Rico"</text:span><text:span text:style-name="T211">, en las oficinas municipales.</text:span> </text:p>
      <text:p text:style-name="P138"><text:span text:style-name="T49">Octavo.- </text:span><text:span text:style-name="T47">Escrito del técnico que suscribe dirigido a la Unidad Administrativa de Patrimonio, mediante el cual se solicita certificado de disponibilidad de los terrenos precisos para la ejecución de la obra recogida en el proyecto de referencia.</text:span> </text:p>
      <text:p text:style-name="P138"><text:span text:style-name="T49">Noveno.- </text:span><text:span text:style-name="T47">Providencia de Alcaldía de fecha 14 de mayo de 2019, mediante la cual se solicita a la Unidad Administrativa de Licencias y Autorizaciones, la emisión de los informes preceptivos.</text:span> </text:p>
      <text:p text:style-name="P138"><text:span text:style-name="T49">Décimo.- </text:span><text:span text:style-name="T47">Informe del delineante adscrito a la Unidad Administrativa de Patrimonio, d. Jesús Oliverio Perdomo Quevedo, de fecha 23 de mayo de 2019.</text:span> </text:p>
      <text:p text:style-name="P138"><text:span text:style-name="T49">Décimo primero.- </text:span><text:span text:style-name="T47">Informe requerimiento emitido por el técnico adscrito a la Unidad Administrativa de Obras Públicas, d. Germán Mejías Álamo, dirigido a d. Víctor Perera Martín, de fecha 03 de junio de 2019.</text:span> </text:p>
      <text:p text:style-name="P138"><text:span text:style-name="T49">Décimo segundo.- </text:span><text:span text:style-name="T47">Ejemplar del proyecto en digital presentado por d. Víctor Perera Martín, en las oficinas municipales, en fecha 02 de octubre de 2019.</text:span> </text:p>
      <text:p text:style-name="P138"><text:span text:style-name="T49">Décimo tercero.- </text:span><text:span text:style-name="T47">Instancia presentada por el arquitecto d. Sergio Álvarez León, en nombre de d. Víctor Perera Martín, con R.E nº 2019/15221 de fecha 03 de diciembre de 2019, a la cual se adjunta el proyecto eléctrico de la actuación denominada </text:span><text:span text:style-name="T210">"Plaza Motor Grande (C/Salamanca), Puerto Rico"</text:span> </text:p>
      <text:p text:style-name="P136"><text:span text:style-name="T210">Décimo cuarto.- </text:span><text:span text:style-name="T211">Informe técnico redactado por la arquitecta técnica adscrita a la Sección de Fomento, Área de Desarrollo, Servicio de Urbanismo, dña. Yésica Carolina Galindo Alemán, firmado en fecha 20 de agosto de 2020.</text:span> </text:p>
      <text:p text:style-name="P136"><text:span text:style-name="T210">Décimo quinto.- </text:span><text:span text:style-name="T211">Escrito de la Unidad Administrativa de Mantenimiento y Obras Públicas, de fecha 02 de septiembre de 2020, dirigido a d. Víctor Perera Martín, al que se adjunta el Informe &amp;ndash; requerimiento, redactado por el arquitecto técnico d. Germán Mejías Álamo.</text:span> </text:p>
      <text:p text:style-name="P136"><text:span text:style-name="T210">Décimo sexto.- </text:span><text:span text:style-name="T211">Escrito de la Unidad Administrativa de Obras Públicas, firmado por d. Juan Ernesto Hernández Cruz en fecha 02 de septiembre de 2020, dirigido a d. Víctor Perera Martín, al que se adjunta la siguiente documentación:</text:span> </text:p>
      <text:p text:style-name="P136"><text:span text:style-name="T211">- Informe técnico redactado por la arquitecta técnica adscrita a la Sección de Fomento, Área de Desarrollo, Servicio de Urbanismo, dña. Yésica Carolina Galindo Alemán, firmado en fecha 20 de agosto de 2020.</text:span> </text:p>
      <text:p text:style-name="P136"><text:span text:style-name="T211">- Informe técnico redactado por el arquitecto técnico adscrito a la Unidad Administrativa de Mantenimiento y Obras Públicas, firmado en fecha 02 de septiembre de 2020.</text:span> </text:p>
      <text:p text:style-name="P136"><text:span text:style-name="T210">Décimo séptimo.-</text:span><text:span text:style-name="T212"> </text:span><text:span text:style-name="T211">Escrito contestación a requerimiento redactado por el arquitecto técnico d. Víctor Perera Martín, de fecha 28 de septiembre de 2020.</text:span> </text:p>
      <text:p text:style-name="P138"><text:span text:style-name="T49">Décimo octavo.- </text:span><text:span text:style-name="T211">Convenio por el que se concede y regula la subvención directa al Ayuntamiento de Mogán para la ejecución de la Estrategia de Mejora del Espacio Público Turístico en la Isla de Gran Canaria, firmado en fecha 06 de octubre de 2020.</text:span> </text:p>
      <text:p text:style-name="P138"><text:span text:style-name="T49">Décimo noveno.- </text:span><text:span text:style-name="T47">Informe técnico emitido por la </text:span><text:span text:style-name="T211">Sección de Fomento, Área de Desarrollo, Servicio de Urbanismo, de fecha </text:span><text:span text:style-name="T47">14 de enero de 2021</text:span> </text:p>
      <text:p text:style-name="P136"><text:span text:style-name="T48">Vigésimo.- </text:span><text:span text:style-name="T46">Informe jurídico emitido por la letrada dña. Ana C. Díaz Alonso, adscrita a la Unidad Administrativa de Asesoría Jurídica.</text:span> </text:p>
      <text:p text:style-name="P141">Tiene a bien emitir el presente </text:p>
      <text:p text:style-name="P135"><text:span text:style-name="T51">INFORME TÉCNICO</text:span> </text:p>
      <text:p text:style-name="P143"><text:span text:style-name="T190">Primero.- </text:span><text:span text:style-name="T189">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38"><text:span text:style-name="T4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text:span><text:soft-page-break/><text:span text:style-name="T44">constancia de ello en la documentación preparatoria, antes de iniciar el procedimiento encaminado a su adjudicación.</text:span> </text:p>
      <text:p text:style-name="P134"><text:span text:style-name="T44">1.01.- Necesidad del Contrato.</text:span> </text:p>
      <text:p text:style-name="P136"><text:span text:style-name="T45">El proyecto redactado por el Arquitecto Técnico don Víctor Perera Martín, colegiado nº 858</text:span><text:span text:style-name="T44">, recoge las actuaciones a realizar </text:span><text:span text:style-name="T244">para la dotación de una plaza en la calle Salamanca, en Motor Grande, Puerto Rico, ya que actualmente la zona presenta una serie de patologías, ampliando y garantizando con ello un uso adecuado y accesible en las instalaciones, eliminado el desnivel del recinto y completando la misma con la creación de un escenario.</text:span> </text:p>
      <text:p text:style-name="P136"><text:span text:style-name="T44">1.02.- Idoneidad del Contrato.</text:span> </text:p>
      <text:p text:style-name="P136"><text:span text:style-name="T45">El proyecto de referencia recoge las obras que se consideran necesarias para la creación de una plaza en un único nivel, un escenario con almacén en semisótano, tramoya y aseos, además de la reubicación del parque infantil existente.</text:span> </text:p>
      <text:p text:style-name="P147">Por tanto se considera justificada la necesidad e idoneidad de llevar a cabo la ejecución de dicha obra. </text:p>
      <text:p text:style-name="P144"><text:span text:style-name="T2">Segundo.</text:span><text:span text:style-name="T4">-</text:span> Contenido del proyecto: <text:span text:style-name="T4">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39"><text:span text:style-name="T44">2.01.- El proyecto contiene la siguiente documentación:</text:span> </text:p>
      <text:list xml:id="list2521949817260978021" text:style-name="L25">
        <text:list-item>
          <text:p text:style-name="P269"><text:span text:style-name="T44">Memoria descriptiva.</text:span> </text:p>
        </text:list-item>
        <text:list-item>
          <text:p text:style-name="P269"><text:span text:style-name="T44">Memoria constructiva.</text:span> </text:p>
        </text:list-item>
        <text:list-item>
          <text:p text:style-name="P269"><text:span text:style-name="T44">Normativa Técnica de aplicación en proyectos y ejecución de obras.</text:span> </text:p>
        </text:list-item>
        <text:list-item>
          <text:p text:style-name="P269"><text:span text:style-name="T44">Estudio de Seguridad y Salud.</text:span> </text:p>
        </text:list-item>
        <text:list-item>
          <text:p text:style-name="P269"><text:span text:style-name="T44">Plan de Control de Calidad.</text:span> </text:p>
        </text:list-item>
        <text:list-item>
          <text:p text:style-name="P269"><text:span text:style-name="T44">Estudio de Gestión de Residuos.</text:span> </text:p>
        </text:list-item>
        <text:list-item>
          <text:p text:style-name="P269"><text:span text:style-name="T44">Plan de Obra.</text:span> </text:p>
        </text:list-item>
        <text:list-item>
          <text:p text:style-name="P269"><text:span text:style-name="T44">Planos.</text:span> </text:p>
        </text:list-item>
        <text:list-item>
          <text:p text:style-name="P269"><text:span text:style-name="T44">Pliego de Condiciones Técnicas.</text:span> </text:p>
        </text:list-item>
        <text:list-item>
          <text:p text:style-name="P269"><text:span text:style-name="T44">Mediciones y Presupuestos.</text:span> </text:p>
        </text:list-item>
        <text:list-item>
          <text:p text:style-name="P269"><text:span text:style-name="T44">Proyecto eléctrico.</text:span> </text:p>
        </text:list-item>
      </text:list>
      <text:p text:style-name="P138"><text:span text:style-name="T45">2.01.- El presente proyecto no incluye estudio geotécnico </text:span><text:span text:style-name="T47">(Articulo 233 de la Ley 9/2017, de Contratos del Sector Público). El proyectista, en el punto 15 del documento MEMORIA, recoge lo siguiente:</text:span> </text:p>
      <text:p text:style-name="P138"><text:span text:style-name="T47">(...)</text:span> </text:p>
      <text:p text:style-name="P152"><text:span text:style-name="T47">En el presente proyecto se realiza una edificación técnicamente sencilla de una sola planta y de escasa entidad constructiva, la estructura portante a base de muros de hormigón, zapatas corridas sobre terreno natural compacto . Atendiendo a estas características de la edificación proyectada consideramos que no es necesaria la realización de Estudio Geotécnico, en todo caso durante la ejecución de las obras y atendiendo a las condiciones del terreno comprobadas la dirección facultativa estimará si se la realiza el estudio Geotécnico.</text:span> </text:p>
      <text:p text:style-name="P138"><text:span text:style-name="T47">2.02.- El presente proyecto incluye plan de obra (Articulo 233 de la Ley 9/2017, de Contratos del Sector Público), recogiéndose un plazo total de ejecución de las obras de SEIS (6) MESES, empezándose a contar el plazo de ejecución de las obras desde el día siguiente al de la firma del acta.</text:span> </text:p>
      <text:p text:style-name="P138"><text:span text:style-name="T44">2.03.- Se ha tenido en cuenta en la documentación del proyecto, entre otras, las siguientes normas técnicas de obligado cumplimiento:</text:span> </text:p>
      <text:list xml:id="list2270155709128824264" text:style-name="L26">
        <text:list-item>
          <text:p text:style-name="P270"><text:span text:style-name="T146">Real Decreto 314/2006, de 17 de marzo, por </text:span><text:span text:style-name="T46">el que se aprueba el Código Técnico de la Edificación.</text:span> </text:p>
        </text:list-item>
        <text:list-item>
          <text:p text:style-name="P270"><text:span text:style-name="T46">Instrucción de Hormigón Estructural EHE-08 (Real Decreto 1247/2008, de 18 de julio).</text:span> </text:p>
        </text:list-item>
        <text:list-item>
          <text:p text:style-name="P270"><text:span text:style-name="T46">Norma de Construcción Sismorresistente (NCSE-02)</text:span> </text:p>
        </text:list-item>
        <text:list-item>
          <text:p text:style-name="P270"><text:span text:style-name="T408">Real Decreto-ley 1/1998, de 27 de febrero, sobre infraestructuras comunes en los edificios para el acceso a los servicios de telecomunicación.</text:span> </text:p>
        </text:list-item>
        <text:list-item>
          <text:p text:style-name="P270"><text:span text:style-name="T408">Real Decreto 842/2002, de 2 de agosto, por el que se aprueba el Reglamento electrotécnico para baja tensión.</text:span> </text:p>
        </text:list-item>
        <text:list-item>
          <text:p text:style-name="P270"><text:span text:style-name="T408">Real Decreto 1027/2007, de 20 de julio, por el que se aprueba el Reglamento de Instalaciones Térmicas en los Edificios.</text:span> </text:p>
        </text:list-item>
        <text:list-item>
          <text:p text:style-name="P270"><text:soft-page-break/><text:span text:style-name="T408">Real Decreto 47/2007, de 19 de enero, por el que se aprueba el Procedimiento básico para la certificación de eficiencia energética de edificios de nueva construcción.</text:span> </text:p>
        </text:list-item>
        <text:list-item>
          <text:p text:style-name="P270"><text:span text:style-name="T408">Real Decreto 1627/1997, de 24 de octubre, por el que se establecen disposiciones mínimas de seguridad y de salud en las obras de construcción.</text:span> </text:p>
        </text:list-item>
        <text:list-item>
          <text:p text:style-name="P270"><text:span text:style-name="T408">Real Decreto 105/2008, de 1 de febrero, por el que se regula la producción y gestión de los residuos de construcción y demolición.</text:span> </text:p>
        </text:list-item>
        <text:list-item>
          <text:p text:style-name="P270"><text:span text:style-name="T408">Orden VIV/561/2010, de 1 de febrero, por la que se desarrolla el documento técnico de condiciones básicas de accesibilidad y no discriminación para el acceso y utilización de los espacios públicos urbanizados.</text:span> </text:p>
        </text:list-item>
        <text:list-item>
          <text:p text:style-name="P270"><text:span text:style-name="T408">Decreto 117/2006, de 1 de agosto, por el que se regulan las condiciones de habitabilidad de las viviendas y el procedimiento para la obtención de la cédula de habitabilidad.</text:span> </text:p>
        </text:list-item>
        <text:list-item>
          <text:p text:style-name="P271"><text:span text:style-name="T47">Decreto 227/1997, de 18 de septiembre,por el que se aprueba el Reglamento de la Ley 8/1995, de 6 de abril, de accesibilidad y supresión de barreras físicas y de la comunicación.</text:span> </text:p>
        </text:list-item>
        <text:list-item>
          <text:p text:style-name="P271"><text:span text:style-name="T44">Normas Subsidiarias y Complementarias de Planeamiento de Mogán.</text:span> </text:p>
        </text:list-item>
      </text:list>
      <text:p text:style-name="P136"><text:span text:style-name="T46">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138"><text:span text:style-name="T46">3.-</text:span><text:span text:style-name="T44"> En el presente proyecto queda justificado el cumplimiento con lo establecido en el Real Decreto 105/2008, por el que se regula la producción y gestión de los residuos de construcción y demolición.</text:span> </text:p>
      <text:p text:style-name="P136"><text:span text:style-name="T47">4.-</text:span><text:span text:style-name="T45"> Contiene la declaración de obra completa y susceptible de ser entregada al uso público (artículo 125 del Real Decreto 1098/2001 de 12 de octubre del Reglamento General de la Ley de Contratos de las Administraciones Públicas).</text:span> </text:p>
      <text:p text:style-name="P136"><text:span text:style-name="T145">5.-</text:span><text:span text:style-name="T144"> No será necesario el sometimiento del presente proyecto a evaluación de impacto ambiental dado que su realización se llevará a cabo dentro del suelo urbano. (Ley 21/2013 de 9 de diciembre, de evaluación ambiental).</text:span> </text:p>
      <text:p text:style-name="P136"><text:span text:style-name="T145">6.- </text:span><text:span text:style-name="T150">Se ha justificado la Ley 8/1995 de 6 de abril y su Reglamento sobre Accesibilidad y Supresión de Barreras Físicas y de la Comunicación.</text:span> </text:p>
      <text:p text:style-name="P138"><text:span text:style-name="T145">7.-</text:span><text:span text:style-name="T150"> </text:span><text:span text:style-name="T146">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138"><text:span text:style-name="T146">7.01.- </text:span><text:span text:style-name="T104">El presupuesto base de licitación</text:span><text:span text:style-name="T96"> </text:span><text:span text:style-name="T106">del proyecto</text:span><text:span text:style-name="T126"> </text:span><text:span text:style-name="T104">"Plaza Motor Grande (C/Salamanca), Puerto Rico"</text:span><text:span text:style-name="T96"> </text:span><text:span text:style-name="T106">se cifra en 438.598,43 .</text:span> </text:p>
      <text:p text:style-name="P138"><text:span text:style-name="T45">Este presupuesto, según se recoge en el proyecto de ejecución, se desglosa en los siguientes costes:</text:span> </text:p>
      <text:p text:style-name="P146">- Costos directos: 357.513,00 </text:p>
      <text:p text:style-name="P146">- Costos indirectos: 11.057,11 </text:p>
      <text:p text:style-name="P146">- Gastos Generales: 47.914,11 </text:p>
      <text:p text:style-name="P148">- Beneficio industrial: 22.114,21 </text:p>
      <text:p text:style-name="P138"><text:span text:style-name="T146">7.02.- A la presente obra se le ha asignado, y así se recoge en el proyecto de ejecución, un I.G.I.C del 6,50% con motivo de su fecha de emisión que se cifra en un total de 28.508,90</text:span><text:span text:style-name="T107"> </text:span><text:span text:style-name="T106">euros.</text:span> </text:p>
      <text:p text:style-name="P136"><text:span text:style-name="T49">Octavo.- </text:span><text:span text:style-name="T45">Atendiendo a lo indicado en el art. 101.1 de la Ley 9/2017, de 8 de noviembre, de Contratos del Sector Público, en el que se regula el valor estimado de los contratos, se indica:</text:span> </text:p>
      <text:p text:style-name="P157"><text:span text:style-name="T47">1. A todos los efectos previstos en esta Ley, el valor estimado de los contratos será determinado como sigue:</text:span> </text:p>
      <text:p text:style-name="P157"><text:span text:style-name="T47">a) En el caso de los contratos de obras, suministros y servicios, el órgano de contratación tomará el importe total, sin incluir el Impuesto sobre el Valor Añadido, pagadero según sus estimaciones.</text:span> </text:p>
      <text:p text:style-name="P138"><text:soft-page-break/><text:span text:style-name="T211">b) En el caso de los contratos de concesión de obras y de concesión de servicios, el órgano de contratación tomará el importe neto de la cifra de negocios, sin incluir el Impuesto sobre el Valor Añadido, que según sus estimaciones, generará la empresa concesionaria durante la ejecución del mismo como contraprestación por las obras y los servicios objeto del contrato, así como de los suministros relacionados con estas obras y servicios.</text:span> </text:p>
      <text:p text:style-name="P136"><text:span text:style-name="T45">8.01.- El valor estimado del contrato, </text:span><text:span text:style-name="T47">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text:span><text:span text:style-name="T45">se cifra en </text:span><text:span text:style-name="T211">438.598,43</text:span><text:span text:style-name="T16"> </text:span><text:span text:style-name="T45">,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138"><text:span text:style-name="T148">Noveno.- </text:span><text:span text:style-name="T146">Analizadas las distintas unidades de obras a ejecutar y visto lo recogido en el artículo 159 de la Ley 9/2017, de 8 de noviembre, de Contratos del Sector Público, se podrá licitar la ejecución del presente proyecto mediante un procedimiento abierto simplificado, sin embargo, hay que indicar que el Gobierno de Canarias, a través de la Recomendación 4/18 de 11 de octubre de la Junta Consultiva de Contratación Administrativa sobre la aplicación del requisito de inscripción </text:span><text:span text:style-name="T146">en el Registro de Contratistas de la Comunidad Autónoma de Canarias en el procedimiento abierto simplificado, se suma a la recomendación dada por el Estado y además recomienda que mientras subsista esta situación excepcional que afecta al registro de contratistas de Canarias y que implica no poder garantizar el principio de concurrencia en el procedimiento abierto simplificado se podrá o bien acudir en los pliegos de los procedimientos abiertos simplificados a la acreditación de los requisitos de aptitud para contratar con carácter general que establece la ley o bien acudir al trámite general de un procedimiento abierto donde este requisito no es exigible. Desde el momento en que se tenga conocimiento de que se ha superado esta situación excepcional, será exigible el cumplimiento del requisito de inscripción en las condiciones establecidas en la ley.</text:span> </text:p>
      <text:p text:style-name="P138"><text:span text:style-name="T148">Décimo.- </text:span><text:span text:style-name="T146">Visto lo recogido en la Recomendación 4/18 de 11 de octubre de la Junta Consultiva de Contratación Administrativa, </text:span><text:span text:style-name="T148">sería conveniente tramitar la ejecución del contrato mediante procedimiento abierto</text:span><text:span text:style-name="T146">, adjudicándose el contrato al licitador que presente la oferta más ventajosa </text:span><text:span text:style-name="T307">teniendo en cuenta los siguientes criterios de adjudicación:</text:span> </text:p>
      <text:p text:style-name="P136"><text:span text:style-name="T49">Fase única:</text:span> </text:p>
      <text:p text:style-name="P136"><text:span text:style-name="T52">Criterio de selección nº 1</text:span><text:span text:style-name="T49">.- Baja de la oferta económica (70 puntos)</text:span> </text:p>
      <text:p text:style-name="P136"><text:span text:style-name="T45">Se propone como primer criterio de selección la relación entre la prudencia y la baja de la oferta económica, entendiendo por prudencia la situación de ejecución óptima en oposición a la temeridad, y relacionándola con la baja económica por resultar más beneficioso para el interés general.</text:span> </text:p>
      <text:p text:style-name="P136"><text:span text:style-name="T45">Este criterio se justificará con la aportación de la correspondiente oferta económica.</text:span> </text:p>
      <text:p text:style-name="P136"><text:span text:style-name="T45">Se define como baja económica media a la media aritmética de las bajas económicas presentadas, expresada en euros. Si existen entre ellas, bajas económicas de mayor cuantía a 1,50 veces la media aritmética expresada en euros, se procederá al cálculo de una nueva media, sólo con las bajas que no se encuentren en el supuesto indicado. Si el número de las bajas restantes es inferior a tres se tomará como nueva media la calculada con las bajas de todas las ofertas presentadas.</text:span> </text:p>
      <text:p text:style-name="P136"><text:span text:style-name="T45">A cada propuesta (baja económica) se le asignará una puntuación (Y) según la siguiente fórmula:</text:span> </text:p>
      <text:p text:style-name="P135"><text:span text:style-name="T45">Y</text:span><text:span text:style-name="T437">x</text:span><text:span text:style-name="T45"> = -ax</text:span><text:span text:style-name="T436">2</text:span><text:span text:style-name="T45"> + bx</text:span> </text:p>
      <text:p text:style-name="P136"><text:span text:style-name="T45">siendo:</text:span> </text:p>
      <text:p text:style-name="P136"><text:span text:style-name="T45">a: (máxima puntuación) / (baja económica media)</text:span><text:span text:style-name="T436">2</text:span> </text:p>
      <text:p text:style-name="P136"><text:span text:style-name="T45">b: 2 x (máxima puntuación) / (baja económica media)</text:span> </text:p>
      <text:p text:style-name="P136"><text:span text:style-name="T45">x: baja económica propuesta por cada licitador.</text:span> </text:p>
      <text:p text:style-name="P136"><text:span text:style-name="T45">Si alguna propuesta, como resultado de la aplicación de la fórmula anterior, obtuviera un resultado negativo, se le asignará una puntuación igual a cero.</text:span> </text:p>
      <text:p text:style-name="P136"><text:span text:style-name="T52">Criterio de selección nº 2</text:span><text:span text:style-name="T49">.- Penalidad por día de retraso en la ejecución del contrato (10 puntos)</text:span> </text:p>
      <text:p text:style-name="P136"><text:span text:style-name="T47">La ejecución de una obra es un proceso que causa grandes molestias a los vecinos y habitualmente se producen retrasos en la terminación de las mismas, incumpliendo el plazo de ejecución propuesto por el licitador, dilatando las molestias a los ciudadanos y alterando así el proceso de adjudicación por incumplimiento del criterio relación entre la prudencia y la reducción del plazo de ejecución dado que la oferta presentada influye en la valoración de las ofertas del resto de los licitadores, sin que las penalidades establecidas en la Ley produzcan el efecto disuasorio pretendido por su escasa cuantía, por lo que se propone como segundo criterio de selección la relación entre la prudencia y la penalidad por cada día de retraso en la terminación de </text:span><text:soft-page-break/><text:span text:style-name="T47">la ejecución del contrato. Entendiendo por prudencia la penalización óptima en atención a las especiales características de este contrato en oposición a la temeridad, y relacionándola con la cantidad a descontar de penalidad por cada día de retraso en la ejecución del contrato, por resultar más adecuado para el efectivo cumplimiento del plazo de ejecución ofertado. Este criterio se justificará con la aportación de la correspondiente propuesta expresada en euros de la cantidad a descontar por cada día de retraso en la terminación de la ejecución del contrato, que será como mínimo el importe correspondiente al 0,06% del presupuesto base de licitación del contrato sin tomar en consideración el importe de I.G.I.C.</text:span> </text:p>
      <text:p text:style-name="P136"><text:span text:style-name="T45">Se define como penalidad media a la media aritmética de las cantidades de penalización por cada día de retraso en la ejecución del contrato ofertados por cada licitador expresada en euros. Si existen entre ellas, ofertas de mayor cuantía a 2 veces la media aritmética expresada en euros, se procederá al cálculo de una nueva media, sólo con las ofertas que no se encuentren en el supuesto indicado. Si el número de ofertas restantes fuera inferior a tres, se tomará como nueva media la calculada con las propuestas de todas las ofertas presentadas.</text:span> </text:p>
      <text:p text:style-name="P136"><text:span text:style-name="T45">A cada propuesta (cantidad a descontar de penalidad por cada día de retraso en la ejecución del contrato) se le asignará una puntuación (Y) según la siguiente fórmula:</text:span> </text:p>
      <text:p text:style-name="P135"><text:span text:style-name="T45">Y</text:span><text:span text:style-name="T437">x</text:span><text:span text:style-name="T45"> = -ax</text:span><text:span text:style-name="T436">2</text:span><text:span text:style-name="T45"> + bx</text:span> </text:p>
      <text:p text:style-name="P136"><text:span text:style-name="T45">siendo:</text:span> </text:p>
      <text:p text:style-name="P136"><text:span text:style-name="T45">a: (máxima puntuación) / (penalidad media)</text:span><text:span text:style-name="T436">2</text:span> </text:p>
      <text:p text:style-name="P136"><text:span text:style-name="T45">b: 2 * (máxima puntuación) / (penalidad media)</text:span> </text:p>
      <text:p text:style-name="P138"><text:span text:style-name="T45">x: cantidad a descontar de penalidad por cada día de retraso en la ejecución del contrato propuesto por cada licitador.</text:span> </text:p>
      <text:p text:style-name="P136"><text:span text:style-name="T45">Si alguna propuesta, como resultado de la aplicación de la fórmula anterior, obtuviera un resultado negativo, se le asignará una puntuación igual a cero.</text:span> </text:p>
      <text:p text:style-name="P136"><text:span text:style-name="T52">Criterio de selección nº 3</text:span><text:span text:style-name="T49">.- Incremento del plazo de garantía (20 puntos)</text:span> </text:p>
      <text:p text:style-name="P136"><text:span text:style-name="T45">Se propone como tercer criterio de selección el incremento del plazo de garantía hasta un máximo de 10 años de garantía total, dado que mejora la calidad final de la obra. Este criterio se justificará con la aportación de la correspondiente declaración responsable.</text:span> </text:p>
      <text:p text:style-name="P136"><text:span text:style-name="T45">A la mejor oferta se le asignará el máximo de puntos. A las siguientes ofertas se le asignarán los puntos (Y) que proporcionalmente correspondan según la siguiente fórmula:</text:span> </text:p>
      <text:p text:style-name="P135"><text:span text:style-name="T45">Y</text:span><text:span text:style-name="T437">x</text:span><text:span text:style-name="T45"> = (pm * x) / mo</text:span> </text:p>
      <text:p text:style-name="P145">siendo: </text:p>
      <text:p text:style-name="P136"><text:span text:style-name="T45">pm: máxima puntuación</text:span> </text:p>
      <text:p text:style-name="P138"><text:span text:style-name="T45">mo: mejor oferta</text:span> </text:p>
      <text:p text:style-name="P138"><text:span text:style-name="T45">x: oferta propuesta por cada licitador.</text:span> </text:p>
      <text:p text:style-name="P138"><text:span text:style-name="T45">*: signo de multiplicación</text:span> </text:p>
      <text:p text:style-name="P136"><text:span text:style-name="T49">Valoración final de los criterios.-</text:span> </text:p>
      <text:p text:style-name="P149"><text:span text:style-name="T5">Para valorar las ofertas correspondientes a los criterios, se hará en base a lo recogido en los apartados anteriores, debiéndose realizar la suma de las valoraciones alcanzadas en cada uno de los criterios enumerados.</text:span> </text:p>
      <text:p text:style-name="P136"><text:span text:style-name="T47">La valoración máxima que se podrá obtener en cada uno de ellos será la indicada a continuación:</text:span> </text:p>
      <text:p text:style-name="P136"><text:span text:style-name="T47">- Criterio de selección nº 1.- Baja de la oferta económica: 70 puntos.</text:span> </text:p>
      <text:p text:style-name="P136"><text:span text:style-name="T47">- Criterio de selección nº 2.- Penalidad por día de retraso en la ejecución del contrato: 10 puntos.</text:span> </text:p>
      <text:p text:style-name="P136"><text:span text:style-name="T47">- Criterio de selección nº 3.- Incremento del plazo de garantía: 20 puntos.</text:span> </text:p>
      <text:p text:style-name="P138"><text:span text:style-name="T56">Una vez valorados los criterios de selección indicados en los apartados anteriores, mediante la aplicación de fórmulas matemáticas indicadas, se procederá a clasificar por orden decreciente las proposiciones presentadas y admitidas al procedimiento de licitación.</text:span> </text:p>
      <text:p text:style-name="P138"><text:span text:style-name="T305">Si, efectuada la valoración de las proposiciones, con arreglo a lo establecido en las cláusulas anteriores, se produjere algún empate en la puntuación final, el desempate se resolverá en favor de las proposiciones presentadas por empresas que, al vencimiento del plazo de presentación de ofertas, incluyan medidas de carácter social y laboral que favorezca la igualdad de oportunidades entre mujeres y hombres, y si aún así siguiera produciéndose un empate, en último término se resolverá por sorteo.</text:span> </text:p>
      <text:p text:style-name="P138"><text:soft-page-break/><text:span text:style-name="T308">Décimo primero</text:span><text:span text:style-name="T306">.- </text:span><text:span text:style-name="T305">El contratista podrá concertar con terceros la realización parcial de la prestación con sujeción a lo que disponga el Pliego de Cláusulas Administrativas Particulares. Los subcontratistas quedarán obligados solo ante el contratista principal que asumirá, por tanto, la total responsabilidad de la ejecución del contrato frente a las Administración, con arreglo estricto al Pliego de Cláusulas Administrativas Particulares o documento descriptivo, y a los términos del contrato, incluido el cumplimiento de las obligaciones en materia medio ambiental, social o laboral.</text:span> </text:p>
      <text:p text:style-name="P136"><text:span text:style-name="T56">En ningún caso podrá concertarse por el contratista la ejecución parcial del contrato con personas inhabilitadas para contratar de acuerdo con el ordenamiento jurídico o comprendidas en alguno de los supuestos recogidos en el artículo 71 de la Ley 9/2017, de 8 de noviembre, de Contratos del Sector Público.</text:span> </text:p>
      <text:p text:style-name="P136"><text:span text:style-name="T57">Décimo segundo.- </text:span><text:span text:style-name="T56">A los efectos del pago, la Administración expedirá mensualmente, en los primeros diez días siguientes al mes al que corresponda, certificaciones que comprendan la obra ejecutada conforme a proyecto durante dicho período de tiempo, s</text:span><text:span text:style-name="T55">alvo prevención en contrario en el Pliego de Cláusulas Administrativas Particulares, cuyos abonos tienen el concepto de pagos a cuenta sujetos a las rectificaciones y variaciones que se produzcan en la medición final y sin suponer en forma alguna, aprobación y recepción de las obras que comprenden.</text:span> </text:p>
      <text:p text:style-name="P143"><text:span text:style-name="T431">El contratista tendrá también derecho a percibir abonos a cuenta sobre su importe por las operaciones preparatorias realizadas como instalaciones y acopio de materiales o equipos de </text:span><text:span text:style-name="T430">maquinaria pesada adscritos a la obra, en las condiciones que se señalen en los respectivos pliegos de cláusulas </text:span><text:span text:style-name="T430">administrativas particulares y conforme al régimen y los límites que con carácter general se determinen reglamentariamente, debiendo asegurar los referidos pagos mediante la prestación de garantía. </text:span></text:p>
      <text:p text:style-name="P138"><text:span text:style-name="T154">Décimo tercero.- </text:span><text:span text:style-name="T155">De acuerdo con lo recogido en el art. 99.3 de la Ley 9/2017, de 8 de noviembre, de Contratos del Sector Público, siempre que la naturaleza o el objeto del contrato lo permitan, deberá preverse la realización independiente de cada una de sus partes mediante su división en lotes. En este caso, </text:span><text:span text:style-name="T154">NO procede la división por lotes</text:span><text:span text:style-name="T155">, en tanto en cuanto, la actuación proyectada se centra principalmente en la rehabilitación de una plaza y la ejecución de una única construcción consistente en un escenario y aseos anexos. Para que a obra pueda ser considerarse finalizada, la actuación debe haberse llevado a cabo en su totalidad, constituyendo por tanto una obra completa, así mismo, su división dificultaría la correcta ejecución del mismo desde el punto de vista técnico.</text:span> </text:p>
      <text:p text:style-name="P136"><text:span text:style-name="T5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136"><text:span text:style-name="T24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38"><text:span text:style-name="T101">Décimo cuarto.- </text:span><text:span text:style-name="T102">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 En tales casos, el empresario podrá acreditar su solvencia indistintamente mediante su clasificación como contratista de obras en el grupo o subgrupo de clasificación correspondiente al contrato o bien acreditando el cumplimiento de los requisitos específicos de solvencia exigidos en el anuncio de licitación o en la invitación a participar en el procedimiento y detallados en los pliegos del contrato.</text:span> </text:p>
      <text:p text:style-name="P138"><text:span text:style-name="T211">En tales casos, el empresario podrá acreditar su solvencia indistintamente mediante su clasificación correspondiente al contrato o bien acreditando el cumplimiento de los siguientes requisitos:</text:span> </text:p>
      <text:p text:style-name="P136"><text:span text:style-name="T47">&gt; La </text:span><text:span text:style-name="T53">solvencia económica y financiera</text:span><text:span text:style-name="T45"> </text:span><text:span text:style-name="T47">se acreditará mediante el volumen anual de negocios del licitador o candidato, que referido al año de mayor volumen de negocio de los tres últimos concluidos deberá ser al menos una vez y media el valor estimado del contrato (657.897,65 euros) </text:span><text:span text:style-name="T45">cuando su duración no sea superior a un año.</text:span> </text:p>
      <text:p text:style-name="P136"><text:span text:style-name="T45">El volumen anual de negocios del licitador o candidato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de negocios mediante sus libros de inventarios y cuentas anuales legalizados por el Registro Mercantil.</text:span> </text:p>
      <text:p text:style-name="P136"><text:span text:style-name="T45">&gt; La </text:span><text:span text:style-name="T54">solvencia técnica</text:span><text:span text:style-name="T45"> deberá ser acreditada por los medios siguientes:</text:span> </text:p>
      <text:p text:style-name="P136"><text:span text:style-name="T45">a) Relación de obras ejecutadas en el curso de los cinco últimos años, avaladas por certificados de buena ejecución; estos certificados indicarán el importe, la fecha y el lugar de ejecución de las obras y se precisará si se realizaron según las reglas por las que se rige la profesión y se llevaron normalmente a buen término.</text:span> </text:p>
      <text:p text:style-name="P136"><text:soft-page-break/><text:span text:style-name="T45">b) Declaración indicando el personal técnico u organismos técnicos, estén o no integrados en la empresa, de los que esta disponga para la ejecución de las obras acompañada de los documentos acreditativos correspondientes.</text:span> </text:p>
      <text:p text:style-name="P138"><text:span text:style-name="T45">En el art. 88.3 de la Ley 9/2017, de 8 de noviembre, de Contratos del Sector Público, se recoge literalmente lo siguiente:</text:span> </text:p>
      <text:p text:style-name="P138"><text:span text:style-name="T45">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e el contrato si este incluye trabajos correspondientes a distintos subgrupos, cuyo importe anual acumulado en el año de mayor ejecución sea igual o superior al 70 por ciento de la anualidad media del contrato.</text:span> </text:p>
      <table:table table:name="Table11" table:style-name="Table11">
        <table:table-column table:style-name="Table11.A"/>
        <table:table-column table:style-name="Table11.B"/>
        <table:table-row>
          <table:table-cell table:style-name="Table11.A1" office:value-type="string">
            <text:p text:style-name="P153"><text:span text:style-name="T45">Valor estimado del contrato</text:span> </text:p>
          </table:table-cell>
          <table:table-cell table:style-name="Table11.A1" office:value-type="string">
            <text:p text:style-name="P154"><text:span text:style-name="T45">438.598,43 euros</text:span> </text:p>
          </table:table-cell>
        </table:table-row>
        <table:table-row>
          <table:table-cell table:style-name="Table11.A1" office:value-type="string">
            <text:p text:style-name="P175"><text:span text:style-name="T45">70% sobre valor estimado del contrato</text:span> </text:p>
          </table:table-cell>
          <table:table-cell table:style-name="Table11.A1" office:value-type="string">
            <text:p text:style-name="P176"><text:span text:style-name="T45">307.018,90 euros (70% sobre el valor estimado del </text:span><text:span text:style-name="T45">contrato)</text:span> </text:p>
          </table:table-cell>
        </table:table-row>
      </table:table>
      <text:p text:style-name="P136"><text:span text:style-name="T45">No obstante a lo anterior, se establece la siguiente clasificación:</text:span> </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9"><text:span text:style-name="T45">GRUPO</text:span> </text:p>
          </table:table-cell>
          <table:table-cell table:style-name="Table12.A1" office:value-type="string">
            <text:p text:style-name="P177"><text:span text:style-name="T45">SUBGRUPO</text:span> </text:p>
          </table:table-cell>
          <table:table-cell table:style-name="Table12.A1" office:value-type="string">
            <text:p text:style-name="P178"><text:span text:style-name="T45">CATEGORÍA</text:span> </text:p>
          </table:table-cell>
        </table:table-row>
        <table:table-row>
          <table:table-cell table:style-name="Table12.A1" office:value-type="string">
            <text:p text:style-name="P159"><text:span text:style-name="T45">C</text:span> </text:p>
          </table:table-cell>
          <table:table-cell table:style-name="Table12.B2" office:value-type="float" office:value="2">
            <text:p text:style-name="P155">2</text:p>
          </table:table-cell>
          <table:table-cell table:style-name="Table12.B2" office:value-type="float" office:value="3">
            <text:p text:style-name="P156">3</text:p>
          </table:table-cell>
        </table:table-row>
      </table:table>
      <text:p text:style-name="P136"><text:span text:style-name="T45">O su clasificación equivalente:</text:span> </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9"><text:span text:style-name="T45">GRUPO</text:span> </text:p>
          </table:table-cell>
          <table:table-cell table:style-name="Table13.A1" office:value-type="string">
            <text:p text:style-name="P177"><text:span text:style-name="T45">SUBGRUPO</text:span> </text:p>
          </table:table-cell>
          <table:table-cell table:style-name="Table13.A1" office:value-type="string">
            <text:p text:style-name="P178"><text:span text:style-name="T45">CATEGORÍA</text:span> </text:p>
          </table:table-cell>
        </table:table-row>
        <table:table-row>
          <table:table-cell table:style-name="Table13.A1" office:value-type="string">
            <text:p text:style-name="P155"><text:span text:style-name="T45">C</text:span> </text:p>
          </table:table-cell>
          <table:table-cell table:style-name="Table13.B2" office:value-type="float" office:value="2">
            <text:p text:style-name="P155">2</text:p>
          </table:table-cell>
          <table:table-cell table:style-name="Table13.A1" office:value-type="string">
            <text:p text:style-name="P183"><text:span text:style-name="T45">C</text:span> </text:p>
          </table:table-cell>
        </table:table-row>
      </table:table>
      <text:p text:style-name="P136"><text:span text:style-name="T409">Para las personas empresarias no españole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text:span><text:span text:style-name="T410">Ley 9/2017, de 8 de noviembre, de Contratos del Sector Público.</text:span> </text:p>
      <text:p text:style-name="P134"><text:span text:style-name="T48">Décimo quinto.- </text:span><text:span text:style-name="T46">Revisión de precios: El plazo previsto para la ejecución de la obra no es superior a dos años, por lo que no podrá ser objeto de revisión de precios. No obstante, si fuere necesaria la realización de una revisión de precios se propone la</text:span><text:span text:style-name="T45"> </text:span><text:span text:style-name="T47">fórmula nº 811 de las promulgadas por el Real Decreto 1359/2011 de 7 de octubre.</text:span> </text:p>
      <text:p text:style-name="P137"><text:span text:style-name="T147">Décimo sexto</text:span><text:span text:style-name="T145">.-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ico, en relación con el artículo 86 de la Ley 30/1992, de 26 de noviembre, de Régimen Jurídico de las Administraciones Públicas y del Procedimient</text:span><text:span text:style-name="T146">o Administrativo Común.</text:span> </text:p>
      <text:p text:style-name="P136"><text:span text:style-name="T148">Décimo séptimo</text:span><text:span text:style-name="T146">.-</text:span><text:span text:style-name="T150"> </text:span><text:span text:style-name="T146">La clasificación estadística de productos por actividades (CPA) que le corresponde a la presente obra es el código 43.33.2</text:span><text:span text:style-name="T150"> </text:span><text:span text:style-name="T146">de las recogidas en el Anexo del Reglamento (CE) nº 451/2008 del Parlamento europeo y del Consejo, de 23 de abril de 2008; asimismo, el código CPV que le corresponde a la presente obra es el 45237000-7, </text:span><text:span text:style-name="T155">de las recogidas en el </text:span><text:span text:style-name="T146">Reglamento (CE) nº 213/2008 de la Comisión, de 28 de noviembre de 2007, que modifica el Reglamento (CE) nº 2195/2002 del Parlamento Europeo y del Consejo, por el que se aprueba el </text:span><text:soft-page-break/><text:span text:style-name="T146">Vocabulario común de contratos públicos (CPV), y las Directivas 2004/17/CE y 2004/18/CE del Parlamento Europeo y del Consejo sobre los procedimientos de los contratos públicos, en lo referente a la revisión del CPV.</text:span> </text:p>
      <text:p text:style-name="P136"><text:span text:style-name="T148">Décimo octavo</text:span><text:span text:style-name="T146">.-</text:span><text:span text:style-name="T126"> </text:span><text:span text:style-name="T150">El proyecto</text:span><text:span text:style-name="T114"> </text:span><text:span text:style-name="T308">"Plaza Motor Grande (C/Salamanca), Puerto Rico"</text:span><text:span text:style-name="T126"> </text:span><text:span text:style-name="T146">cuenta con la certificación de titularidad municipal, solicitada a la Unidad Administrativa de Patrimonio de este Ayuntamiento, obrando en el expediente escrito del delineante adscrito a la Unidad Administrativa de Patrimonio, d. Jesús Oliverio Perdomo Quevedo, de fecha 23 de mayo de 2019, en el que se recoge:</text:span> </text:p>
      <text:p text:style-name="P140"><text:span text:style-name="T45">"Que consultado el Inventario General de Bienes y Derechos de este Ayuntamiento a través de los archivos digitalizados, el terreno objeto de dicha solicitud figura como propiedad municipal con el siguiente número de inventario:</text:span> </text:p>
      <text:list xml:id="list6227888264938697654" text:style-name="L27">
        <text:list-item>
          <text:p text:style-name="P272"><text:span text:style-name="T45">1.2.00018.10"</text:span> </text:p>
        </text:list-item>
      </text:list>
      <text:p text:style-name="P151"><text:span text:style-name="T426">Décimo noveno</text:span><text:span text:style-name="T427">.-</text:span> <text:span text:style-name="T425">Se recoge en el expediente del</text:span><text:span text:style-name="T6"> </text:span><text:span text:style-name="T428">proyecto </text:span><text:span text:style-name="T252">"Plaza Motor Grande (C/Salamanca), Puerto Rico"</text:span><text:span text:style-name="T428">, informe técnico de la sección de Fomento, Servicio de Urbanismo, redactado por el té´cnico que suscribe, de fecha 14 de enero de 2021, en el que se recoge que: </text:span></text:p>
      <text:p text:style-name="P136"><text:span text:style-name="T47">Examinada </text:span><text:span text:style-name="T211">la documentación presentada y los antecedentes existentes en estas oficinas y teniendo en cuenta la normativa urbanística de aplicación</text:span><text:span text:style-name="T193"> </text:span><text:span text:style-name="T211">se entiende adecuada a la legalidad </text:span><text:span text:style-name="T211">urbanística</text:span><text:span text:style-name="T193"> </text:span><text:span text:style-name="T211">la actuación solicitada</text:span><text:span text:style-name="T193"> </text:span><text:span text:style-name="T211">denominada </text:span><text:span text:style-name="T210">Reforma y acondicionamiento de la Plaza de Motor Grande,</text:span><text:span text:style-name="T193"> </text:span><text:span text:style-name="T211">redactado por el arquitecto técnico d. Víctor Perera Martín</text:span><text:span text:style-name="T47">.</text:span> </text:p>
      <text:p text:style-name="P150">Así mismo, informe jurídico con propuesta de resolución, emitido por la letrada dña. Ana C. Díaz Alonso, adscrita a la Unidad Administrativa de Asesoría Jurídica., de fecha 15 de enero de 2021 en el que se recoge que: </text:p>
      <text:p text:style-name="P136"><text:span text:style-name="T211">Primero.- Aprobar la ejecución de las obras objeto del proyecto </text:span><text:span text:style-name="T210">Reforma y acondicionamiento de la Plaza de Motor Grande</text:span><text:span text:style-name="T211">, redactado por el arquitecto técnico d. Víctor Perera Martín.</text:span> </text:p>
      <text:p text:style-name="P136"><text:span text:style-name="T213">Segundo.- Notificar la resolución que en su caso se adopte a la Unidad Administrativa de Obras Públicas y a Contratación.</text:span> </text:p>
      <text:p text:style-name="P136"><text:span text:style-name="T378">Vigésimo</text:span><text:span text:style-name="T379">.- Se firma en fecha 06 de octubre de 2020, Convenio entre el Patronato de Turismo de Gran Canaria y el Iltre Ayuntamiento de Mogán, para la ejecución de la Estrategia de Mejora del Espacio Público Turístico en la Isla de Gran Canaria, en cuya cláusula octava se recoge que para la ejecución de la actuación denominada </text:span><text:span text:style-name="T311">Reforma y acondicionamiento de la Plaza de Motor Grande en Puerto Rico </text:span><text:span text:style-name="T312">se concreta una subvención proveniente del Plan Estratégico de Subvenciones previsto para el ejercicio 2020 por un importe estimado de 84.074,52 </text:span><text:span text:style-name="T379">.</text:span> </text:p>
      <text:p text:style-name="P136"><text:span text:style-name="T47">La cláusula séptima del indicado Convenio, recoge que:</text:span> </text:p>
      <text:p text:style-name="P136"><text:span text:style-name="T47">La ejecución y justificación de los proyectos aprobados corresponderá al Ayuntamiento de Mogán. El plazo para la ejecución y justificación de las actuaciones correspondientes al presente Convenio finalizará al año de la firma del presente.</text:span> </text:p>
      <text:p text:style-name="P136"><text:span text:style-name="T47">Se recoge en el apartado 8.- Plazo de entrega, que:</text:span> </text:p>
      <text:p text:style-name="P142">El plazo de ejecución de las obras se estima en 6 meses empleando para ello 6 operarios. </text:p>
      <text:p text:style-name="P136"><text:span text:style-name="T411">Vigésimo primero</text:span><text:span text:style-name="T410">.-Visto el plazo de ejecución de las obras comprendido en el proyecto indicado, transcrito en el apartado anterior, así como el plazo de justificación de las actuaciones, se estima que la tramitación del presente proyecto deberá realizarse por </text:span><text:span text:style-name="T411">trámite de urgencia.</text:span> </text:p>
      <text:p text:style-name="P136"><text:span text:style-name="T380">Vigésimo segundo</text:span><text:span text:style-name="T147">.- </text:span><text:span text:style-name="T144">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38"><text:span text:style-name="T44">Así como lo establecido en la Disposición Adicional Segunda de la Ley 9/2017, de 8 de noviembre, de Contratos del Sector Público:</text:span> </text:p>
      <text:p text:style-name="P136"><text:span text:style-name="T47">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35"><text:span text:style-name="T149">PROPUESTA</text:span> </text:p>
      <text:p text:style-name="P136"><text:span text:style-name="T47">Elevar a la Junta de Gobierno Local, para su aprobación si procede:</text:span> </text:p>
      <text:p text:style-name="P138"><text:span text:style-name="T48">Primera.-</text:span><text:span text:style-name="T44"> Declarar la Necesidad e Idoneidad de llevar a cabo la ejecución del presente proyecto denominado </text:span><text:span text:style-name="T48">"Plaza Motor Grande (C/Salamanca), Puerto Rico"</text:span><text:span text:style-name="T46">, teniendo en cuenta que la</text:span><text:span text:style-name="T44"> documentación se considera completa a los condicionamientos exigibles al proyecto, por lo que se informa </text:span><text:span text:style-name="T48">FAVORABLEMENTE,</text:span><text:span text:style-name="T44"> y se propone para su aprobación.</text:span> </text:p>
      <text:p text:style-name="P138"><text:soft-page-break/><text:span text:style-name="T147">Segunda.- </text:span><text:span text:style-name="T150">Iniciar los trámites oportunos para la aprobación del gasto y de contratación de las obras, </text:span><text:span text:style-name="T148">por trámite de urgencia.</text:span> </text:p>
      <text:p text:style-name="P138"><text:span text:style-name="T48">Tercera.-</text:span><text:span text:style-name="T44"> Dar traslado del presente acuerdo a la Unidad Administrativa de Mantenimiento y Obras Públicas y a la Unidad Administrativa de Contratación a los efectos oportunos.</text:span> </text:p>
      <text:p text:style-name="P138"><text:span text:style-name="T44">El presente informe consta de</text:span><text:span text:style-name="T45"> 12 páginas.</text:span> </text:p>
      <text:p text:style-name="P136"><text:span text:style-name="T47">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160"><text:span text:style-name="T403">CONSIDERANDO</text:span><text:span text:style-name="T404"> que la adopción de este acuerdo es competencia de esta Junta de Gobierno Local en virtud de las delegaciones efectuadas por la Alcaldesa de este Ayuntamiento, mediante Decreto 2049/2019, de fecha 17 de junio de 2019.</text:span> </text:p>
      <text:p text:style-name="P31"><text:span text:style-name="T19">Por todo ello</text:span><text:span text:style-name="T15"> </text:span><text:span text:style-name="T17">PROPONGO </text:span><text:span text:style-name="T19">a la Junta de Gobierno Local:</text:span> </text:p>
      <text:p text:style-name="P32"><text:span text:style-name="T17">Primera.-</text:span><text:span text:style-name="T15"> Declarar la Necesidad e Idoneidad de llevar a cabo la ejecución del presente proyecto denominado </text:span><text:span text:style-name="T17">"Plaza Motor Grande (C/Salamanca), Puerto Rico"</text:span><text:span text:style-name="T19">, teniendo en cuenta que la</text:span><text:span text:style-name="T15"> </text:span><text:span text:style-name="T15">documentación se considera completa a los condicionamientos exigibles al proyecto, por lo que se informa </text:span><text:span text:style-name="T17">FAVORABLEMENTE,</text:span><text:span text:style-name="T15"> y se propone para su aprobación.</text:span> </text:p>
      <text:p text:style-name="P32"><text:span text:style-name="T115">Segunda.- </text:span><text:span text:style-name="T126">Iniciar los trámites oportunos para la aprobación del gasto y de contratación de las obras, </text:span><text:span text:style-name="T116">por trámite de urgencia.</text:span> </text:p>
      <text:p text:style-name="P32"><text:span text:style-name="T17">Tercera.-</text:span><text:span text:style-name="T15"> Dar traslado del presente acuerdo a la Unidad Administrativa de Mantenimiento y Obras Públicas y a la Unidad Administrativa de Contratación a los efectos oportunos."</text:span> </text:p>
      <text:p text:style-name="P32"/>
      <text:p text:style-name="P32"/>
      <text:p text:style-name="P67"><text:span text:style-name="T269">Considerando que la adopción de este acuerdo es competencia de esta Junta de Gobierno Local, en virtud de las delegaciones efectuadas por la Alcaldesa de este Ayuntamiento, mediante Decreto número 2049/2019, de 17 de junio.</text:span> </text:p>
      <text:p text:style-name="P59"><text:span text:style-name="T226">La Junta de Gobierno Local, acuerda aprobar la propuesta del concejal de este Ayuntamiento, en los términos que se recogen precedentemente.</text:span> </text:p>
      <text:p text:style-name="P59"/>
      <text:p text:style-name="P59"/>
      <text:p text:style-name="P54"><text:span text:style-name="T98">14.- Expte.: 2948/2020. Propuesta para considerar propuesto como adjudicatario del Servicio de Televisión, Radio y Comunicación Digital del Ayuntamiento de Mogán a la entidad Etiazul, S.L.</text:span> </text:p>
      <text:p text:style-name="P75"><text:span text:style-name="T253">"JUAN MENCEY NAVARRO ROMERO, </text:span><text:span text:style-name="T41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253">SERVICIO DE TELEVISIÓN, RADIO Y COMUNICACIÓN DIGITAL DEL AYUNTAMIENTO DE MOGÁN</text:span> <text:span text:style-name="T253">Ref: 2948/2020, </text:span><text:span text:style-name="T419">mediante procedimiento abierto y tramitación urgente</text:span><text:span text:style-name="T416"> </text:span><text:span text:style-name="T419">y sujeto a regulación armonizada, y, </text:span></text:p>
      <text:p text:style-name="P32"><text:span text:style-name="T91">&gt;VISTO </text:span><text:span text:style-name="T93">que el acuerdo de la</text:span><text:span text:style-name="T89"> </text:span><text:span text:style-name="T93">Junta de Gobierno Local de este Ilustre Ayuntamiento, en sesión celebrada en fecha 09</text:span><text:span text:style-name="T89"> </text:span><text:span text:style-name="T93">de septiembre</text:span><text:span text:style-name="T16"> </text:span><text:span text:style-name="T93">de 2020, vista la propuesta de Don Daniel Ramírez Barreiro, </text:span><text:span text:style-name="T291">Coordinador</text:span><text:span text:style-name="T16"> </text:span><text:span text:style-name="T291">de</text:span><text:span text:style-name="T16"> </text:span><text:span text:style-name="T282">Área</text:span><text:span text:style-name="T16"> </text:span><text:span text:style-name="T282">de</text:span><text:span text:style-name="T16"> </text:span><text:span text:style-name="T291">Medio</text:span><text:span text:style-name="T16"> </text:span><text:span text:style-name="T291">Ambiente,</text:span><text:span text:style-name="T16"> </text:span><text:span text:style-name="T291">Servicios</text:span><text:span text:style-name="T16"> </text:span><text:span text:style-name="T291">Públicos</text:span><text:span text:style-name="T292">,</text:span><text:span text:style-name="T296"> </text:span><text:span text:style-name="T291">Obras</text:span><text:span text:style-name="T16"> </text:span><text:span text:style-name="T291">Públicas</text:span><text:span text:style-name="T287"> </text:span><text:span text:style-name="T282">y </text:span><text:span text:style-name="T291">Embellecimiento, </text:span><text:span text:style-name="T93">acuerda, entre otras cuestiones, declarar la necesidad e idoneidad de la contratación </text:span><text:span text:style-name="T282">del </text:span><text:span text:style-name="T284">SERVICIO DE TELEVISIÓN, RADIO Y COMUNICACIÓN DIGITAL DEL AYUNTAMIENTO DE MOGÁN</text:span><text:span text:style-name="T93">, así como iniciar el expediente para la adjudicación del mismo.</text:span> </text:p>
      <text:p text:style-name="P32"><text:span text:style-name="T91">&gt;VISTO</text:span><text:span text:style-name="T172"> </text:span><text:span text:style-name="T93">que la</text:span><text:span text:style-name="T255"> </text:span><text:span text:style-name="T282">necesidad e idoneidad del contrato se justifica en el expediente, en virtud de la propuesta</text:span><text:span text:style-name="T255"> </text:span><text:span text:style-name="T282">de fecha 09</text:span><text:span text:style-name="T255"> </text:span><text:span text:style-name="T282">de septiembre de</text:span><text:span text:style-name="T255"> </text:span><text:span text:style-name="T282">2020</text:span><text:span text:style-name="T255"> </text:span><text:span text:style-name="T282">por parte de Don Daniel Ramírez Barreiro, </text:span><text:span text:style-name="T291">Coordinador</text:span><text:span text:style-name="T328"> </text:span><text:span text:style-name="T291">de</text:span><text:span text:style-name="T328"> </text:span><text:span text:style-name="T282">Área</text:span><text:span text:style-name="T328"> </text:span><text:span text:style-name="T282">de</text:span><text:span text:style-name="T328"> </text:span><text:span text:style-name="T291">Medio</text:span><text:span text:style-name="T328"> </text:span><text:soft-page-break/><text:span text:style-name="T291">Ambiente,</text:span><text:span text:style-name="T328"> </text:span><text:span text:style-name="T291">Servicios</text:span><text:span text:style-name="T328"> </text:span><text:span text:style-name="T291">Públicos</text:span><text:span text:style-name="T292">,</text:span><text:span text:style-name="T257"> </text:span><text:span text:style-name="T291">Obras</text:span><text:span text:style-name="T328"> </text:span><text:span text:style-name="T291">Públicas</text:span><text:span text:style-name="T255"> </text:span><text:span text:style-name="T282">y </text:span><text:span text:style-name="T291">Embellecimiento</text:span><text:span text:style-name="T172"> </text:span><text:span text:style-name="T282">y atendiendo al acuerdo adoptado por la Junta de Gobierno Local en sesión celebrada en fecha 09</text:span><text:span text:style-name="T255"> </text:span><text:span text:style-name="T282">de septiembre</text:span><text:span text:style-name="T255"> </text:span><text:span text:style-name="T282">de 2020, tal y como se determina en el artículo 116.1, en relación con el 28 de la LCSP.</text:span> </text:p>
      <text:p text:style-name="P32"><text:span text:style-name="T91">&gt;VISTO</text:span><text:span text:style-name="T172"> </text:span><text:span text:style-name="T93">que s</text:span><text:span text:style-name="T282">e emite,</text:span><text:span text:style-name="T255"> </text:span><text:span text:style-name="T282">en fecha 14</text:span><text:span text:style-name="T255"> </text:span><text:span text:style-name="T282">de octubre</text:span><text:span text:style-name="T255"> </text:span><text:span text:style-name="T282">de 2020, Informe por Don Daniel Ramírez Barreiro, </text:span><text:span text:style-name="T291">Coordinador</text:span><text:span text:style-name="T328"> </text:span><text:span text:style-name="T291">de</text:span><text:span text:style-name="T328"> </text:span><text:span text:style-name="T282">Área</text:span><text:span text:style-name="T328"> </text:span><text:span text:style-name="T282">de</text:span><text:span text:style-name="T328"> </text:span><text:span text:style-name="T291">Medio</text:span><text:span text:style-name="T328"> </text:span><text:span text:style-name="T291">Ambiente,</text:span><text:span text:style-name="T328"> </text:span><text:span text:style-name="T291">Servicios</text:span><text:span text:style-name="T328"> </text:span><text:span text:style-name="T291">Públicos</text:span><text:span text:style-name="T292">,</text:span><text:span text:style-name="T257"> </text:span><text:span text:style-name="T291">Obras</text:span><text:span text:style-name="T328"> </text:span><text:span text:style-name="T291">Públicas</text:span><text:span text:style-name="T255"> </text:span><text:span text:style-name="T282">y </text:span><text:span text:style-name="T291">Embellecimiento, </text:span><text:span text:style-name="T282">que consta en el expediente, donde establece, entre otras cuestiones, que el objeto del contrato será la realización de un servicio que gestione la televisión, radio y medios de comunicación digital del Ayuntamiento de Mogán, que cubra las necesidades de información y comunicación de la población del municipio de Mogán.</text:span><text:span text:style-name="T258"> </text:span><text:span text:style-name="T291">Así mismo el objeto de este contrato se extiende a todas aquellas actividades necesarias para llevar a cabo los servicios contemplados en el objeto del contrato, lo que exige contar con personal cualificado y con el equipamiento material y técnico necesario para el desempeño de las labores y trabajos que tengan encomendados.</text:span> </text:p>
      <text:p text:style-name="P158"><text:span text:style-name="T195">&gt;VISTO</text:span><text:span text:style-name="T16"> </text:span><text:span text:style-name="T194">que l</text:span><text:span text:style-name="T231">a insuficiencia de medios en el servicio se justifica en el expediente, en virtud del informe emitido, en fecha 17</text:span><text:span text:style-name="T234"> </text:span><text:span text:style-name="T231">de septiembre</text:span><text:span text:style-name="T234"> </text:span><text:span text:style-name="T231">de 2020, por Don Daniel Ramírez Barreiro, </text:span><text:span text:style-name="T241">Coordinador</text:span><text:span text:style-name="T16"> </text:span><text:span text:style-name="T241">de</text:span><text:span text:style-name="T16"> </text:span><text:span text:style-name="T231">Área</text:span><text:span text:style-name="T16"> </text:span><text:span text:style-name="T231">de</text:span><text:span text:style-name="T16"> </text:span><text:span text:style-name="T241">Medio</text:span><text:span text:style-name="T16"> </text:span><text:span text:style-name="T241">Ambiente,</text:span><text:span text:style-name="T16"> </text:span><text:span text:style-name="T241">Servicios</text:span><text:span text:style-name="T16"> </text:span><text:span text:style-name="T241">Públicos</text:span><text:span text:style-name="T242">,</text:span><text:span text:style-name="T243"> </text:span><text:span text:style-name="T241">Obras Públicas</text:span><text:span text:style-name="T234"> </text:span><text:span text:style-name="T231">y </text:span><text:span text:style-name="T241">Embellecimiento, </text:span><text:span text:style-name="T231">que consta en el expediente.</text:span> </text:p>
      <text:p text:style-name="P32"><text:span text:style-name="T91">&gt;VISTO</text:span><text:span text:style-name="T172"> </text:span><text:span text:style-name="T93">que l</text:span><text:span text:style-name="T297">a no división en lotes se justifica en el expediente, en virtud del informe emitido, </text:span><text:span text:style-name="T282">en fecha 17</text:span><text:span text:style-name="T255"> </text:span><text:span text:style-name="T282">de septiembre de 2020 por Don Daniel Ramírez Barreiro, </text:span><text:span text:style-name="T291">Coordinador</text:span><text:span text:style-name="T328"> </text:span><text:span text:style-name="T291">de</text:span><text:span text:style-name="T328"> </text:span><text:span text:style-name="T282">Área</text:span><text:span text:style-name="T328"> </text:span><text:span text:style-name="T282">de</text:span><text:span text:style-name="T328"> </text:span><text:span text:style-name="T291">Medio</text:span><text:span text:style-name="T328"> </text:span><text:span text:style-name="T291">Ambiente,</text:span><text:span text:style-name="T328"> </text:span><text:span text:style-name="T291">Servicios</text:span><text:span text:style-name="T328"> </text:span><text:span text:style-name="T291">Públicos</text:span><text:span text:style-name="T292">,</text:span><text:span text:style-name="T257"> </text:span><text:span text:style-name="T291">Obras</text:span><text:span text:style-name="T328"> </text:span><text:span text:style-name="T291">Públicas</text:span><text:span text:style-name="T255"> </text:span><text:span text:style-name="T282">y </text:span><text:span text:style-name="T291">Embellecimiento, </text:span><text:span text:style-name="T282">que consta en el expediente.</text:span> </text:p>
      <text:p text:style-name="P32"><text:span text:style-name="T91">&gt;VISTO </text:span><text:span text:style-name="T93">que el Pliego de Prescripciones Técnicas, así como los criterios que se tendrán en consideración para adjudicar el contrato y los criterios de solvencia técnica o profesional, y económica y financiera, han sido redactados por </text:span><text:span text:style-name="T282">Daniel Ramírez Barreiro, </text:span><text:span text:style-name="T291">Coordinador</text:span><text:span text:style-name="T126"> </text:span><text:span text:style-name="T291">de</text:span><text:span text:style-name="T126"> </text:span><text:span text:style-name="T282">Área</text:span><text:span text:style-name="T126"> </text:span><text:span text:style-name="T282">de</text:span><text:span text:style-name="T126"> </text:span><text:span text:style-name="T291">Medio</text:span><text:span text:style-name="T126"> </text:span><text:span text:style-name="T291">Ambiente,</text:span><text:span text:style-name="T126"> </text:span><text:span text:style-name="T291">Servicios</text:span><text:span text:style-name="T126"> </text:span><text:span text:style-name="T291">Públicos</text:span><text:span text:style-name="T292">,</text:span><text:span text:style-name="T296"> </text:span><text:span text:style-name="T291">Obras</text:span><text:span text:style-name="T126"> </text:span><text:span text:style-name="T291">Públicas</text:span><text:span text:style-name="T287"> </text:span><text:span text:style-name="T282">y </text:span><text:span text:style-name="T291">Embellecimiento </text:span><text:span text:style-name="T282">de este Iltre. Ayuntamiento de Mogán</text:span><text:span text:style-name="T93">. Posteriormente la Unidad Administrativa de Contratación ha redactado el Pliego de cláusulas administrativas particulares, determinándose que se tramite un expediente de </text:span><text:span text:style-name="T91">un contrato de servicio </text:span><text:span text:style-name="T93">cuya adjudicación se propone por </text:span><text:span text:style-name="T91">procedimiento abierto y tramitación urgente</text:span><text:span text:style-name="T93">, </text:span><text:span text:style-name="T97">y sujeto a regulación armonizada, en base al artículo 22.1.b) de la LCSP.</text:span><text:span text:style-name="T89"> </text:span><text:span text:style-name="T93">estableciéndose los siguientes criterios de adjudicación:</text:span> </text:p>
      <text:p text:style-name="P106"/>
      <table:table table:name="Table14" table:style-name="Table14">
        <table:table-column table:style-name="Table14.A"/>
        <table:table-column table:style-name="Table14.B"/>
        <table:table-row table:style-name="Table14.1">
          <table:table-cell table:style-name="Table14.A1" office:value-type="string">
            <text:p text:style-name="P116"><text:span text:style-name="T65">Criterios automáticos</text:span> </text:p>
          </table:table-cell>
          <table:table-cell table:style-name="Table14.A1" office:value-type="string">
            <text:p text:style-name="P113"><text:span text:style-name="T65">Valoración</text:span> </text:p>
          </table:table-cell>
        </table:table-row>
        <table:table-row table:style-name="Table14.2">
          <table:table-cell table:style-name="Table14.A1" office:value-type="string">
            <text:p text:style-name="P116"><text:span text:style-name="T441">1.- Valoración Criterio Social (1 punto)</text:span> </text:p>
          </table:table-cell>
          <table:table-cell table:style-name="Table14.A1" office:value-type="string">
            <text:p text:style-name="P113"><text:span text:style-name="T66">1</text:span> </text:p>
          </table:table-cell>
        </table:table-row>
        <table:table-row table:style-name="Table14.2">
          <table:table-cell table:style-name="Table14.A1" office:value-type="string">
            <text:p text:style-name="P116"><text:span text:style-name="T441">2.- Valoración Criterio Medidas de protección y buenas prácticas Medioambientales (1 punto)</text:span> </text:p>
          </table:table-cell>
          <table:table-cell table:style-name="Table14.A1" office:value-type="string">
            <text:p text:style-name="P113"><text:span text:style-name="T66">1</text:span> </text:p>
          </table:table-cell>
        </table:table-row>
        <table:table-row table:style-name="Table14.2">
          <table:table-cell table:style-name="Table14.A1" office:value-type="string">
            <text:p text:style-name="P116"><text:span text:style-name="T441">3.- Valoración Criterio Mejoras del Servicio (16 puntos)</text:span> </text:p>
          </table:table-cell>
          <table:table-cell table:style-name="Table14.A1" office:value-type="string">
            <text:p text:style-name="P113"><text:span text:style-name="T66">16</text:span> </text:p>
          </table:table-cell>
        </table:table-row>
        <table:table-row table:style-name="Table14.2">
          <table:table-cell table:style-name="Table14.A1" office:value-type="string">
            <text:p text:style-name="P116"><text:span text:style-name="T441">4.- Valoración Criterio Oferta Económica (50 puntos)</text:span> </text:p>
          </table:table-cell>
          <table:table-cell table:style-name="Table14.A1" office:value-type="string">
            <text:p text:style-name="P113"><text:span text:style-name="T66">50</text:span> </text:p>
          </table:table-cell>
        </table:table-row>
        <table:table-row table:style-name="Table14.2">
          <table:table-cell table:style-name="Table14.A1" office:value-type="string">
            <text:p text:style-name="P115"><text:span text:style-name="T65">TOTAL Criterios automáticos</text:span> </text:p>
          </table:table-cell>
          <table:table-cell table:style-name="Table14.A1" office:value-type="string">
            <text:p text:style-name="P113"><text:span text:style-name="T65">68</text:span> </text:p>
          </table:table-cell>
        </table:table-row>
        <table:table-row table:style-name="Table14.7">
          <table:table-cell table:style-name="Table14.A1" office:value-type="string">
            <text:p text:style-name="P116"><text:span text:style-name="T65">Criterios NO automáticos: : Propuesta de gestión en el servicio</text:span> </text:p>
          </table:table-cell>
          <table:table-cell table:style-name="Table14.A1" office:value-type="string">
            <text:p text:style-name="P113"><text:span text:style-name="T65">Valoración</text:span> </text:p>
          </table:table-cell>
        </table:table-row>
        <table:table-row table:style-name="Table14.2">
          <table:table-cell table:style-name="Table14.A1" office:value-type="string">
            <text:p text:style-name="P116"><text:span text:style-name="T441">5.1.- Organización del Servicio (6 puntos)</text:span> </text:p>
          </table:table-cell>
          <table:table-cell table:style-name="Table14.A1" office:value-type="string">
            <text:p text:style-name="P113"><text:span text:style-name="T66">6</text:span> </text:p>
          </table:table-cell>
        </table:table-row>
        <table:table-row table:style-name="Table14.2">
          <table:table-cell table:style-name="Table14.A1" office:value-type="string">
            <text:p text:style-name="P116"><text:span text:style-name="T441">5.2.- Organización de los Recursos Humanos (6 puntos)</text:span> </text:p>
          </table:table-cell>
          <table:table-cell table:style-name="Table14.A1" office:value-type="string">
            <text:p text:style-name="P113"><text:span text:style-name="T66">6</text:span> </text:p>
          </table:table-cell>
        </table:table-row>
        <table:table-row table:style-name="Table14.2">
          <table:table-cell table:style-name="Table14.A1" office:value-type="string">
            <text:p text:style-name="P116"><text:span text:style-name="T441">5.3.- Organización de los medios Informáticos para la gestión y otros (6 puntos)</text:span> </text:p>
          </table:table-cell>
          <table:table-cell table:style-name="Table14.A1" office:value-type="string">
            <text:p text:style-name="P113"><text:span text:style-name="T66">6</text:span> </text:p>
          </table:table-cell>
        </table:table-row>
        <table:table-row table:style-name="Table14.2">
          <table:table-cell table:style-name="Table14.A1" office:value-type="string">
            <text:p text:style-name="P116"><text:span text:style-name="T441">5.4.- Modelo económico financiero de autofinanciación por publicidad (7 puntos)</text:span> </text:p>
          </table:table-cell>
          <table:table-cell table:style-name="Table14.A1" office:value-type="string">
            <text:p text:style-name="P113"><text:span text:style-name="T66">7</text:span> </text:p>
          </table:table-cell>
        </table:table-row>
        <table:table-row table:style-name="Table14.7">
          <table:table-cell table:style-name="Table14.A1" office:value-type="string">
            <text:p text:style-name="P116"><text:span text:style-name="T441">5.5.- Defensa oral del Modelo de propuesta de Gestión del servicio (7 puntos)</text:span> </text:p>
          </table:table-cell>
          <table:table-cell table:style-name="Table14.A1" office:value-type="string">
            <text:p text:style-name="P113"><text:span text:style-name="T66">7</text:span> </text:p>
          </table:table-cell>
        </table:table-row>
        <table:table-row table:style-name="Table14.2">
          <table:table-cell table:style-name="Table14.A13" office:value-type="string">
            <text:p text:style-name="P115"><text:span text:style-name="T65">TOTAL Criterios NO automáticos</text:span> </text:p>
          </table:table-cell>
          <table:table-cell table:style-name="Table14.A13" office:value-type="string">
            <text:p text:style-name="P113"><text:span text:style-name="T65">32</text:span> </text:p>
          </table:table-cell>
        </table:table-row>
        <table:table-row table:style-name="Table14.7">
          <table:table-cell table:style-name="Table14.A1" office:value-type="string">
            <text:p text:style-name="P115"><text:span text:style-name="T65">Resumen Valoración total licitación</text:span> </text:p>
          </table:table-cell>
          <table:table-cell table:style-name="Table14.A1" office:value-type="string">
            <text:p text:style-name="P113"><text:span text:style-name="T65">100</text:span> </text:p>
          </table:table-cell>
        </table:table-row>
      </table:table>
      <text:p text:style-name="P106"/>
      <text:p text:style-name="P104"><text:span text:style-name="T292">La tramitación de urgencia </text:span><text:span text:style-name="T291">se justifica en el expediente en virtud del informe de Don Daniel Ramírez Barreiro,</text:span><text:span text:style-name="T342"> </text:span><text:span text:style-name="T291">Coordinador</text:span><text:span text:style-name="T16"> </text:span><text:span text:style-name="T291">de</text:span><text:span text:style-name="T16"> </text:span><text:span text:style-name="T291">Área</text:span><text:span text:style-name="T16"> </text:span><text:span text:style-name="T291">de</text:span><text:span text:style-name="T16"> </text:span><text:span text:style-name="T291">Medio</text:span><text:span text:style-name="T16"> </text:span><text:span text:style-name="T291">Ambiente,</text:span><text:span text:style-name="T16"> </text:span><text:span text:style-name="T291">Servicios</text:span><text:span text:style-name="T16"> </text:span><text:span text:style-name="T291">Públicos,</text:span><text:span text:style-name="T16"> </text:span><text:span text:style-name="T291">Obras</text:span><text:span text:style-name="T16"> </text:span><text:span text:style-name="T291">Públicas y Embellecimiento, de fecha 22 de septiembre de 2020, donde se concluye que </text:span><text:span text:style-name="T282">es un servicio de interés general, y se considera esencial dado que afecta a la comunicación por los medios (Tv, radio y medios digitales) de cuantas medidas y decisiones higiénico-sanitaria de manera indispensable, pueden adoptarse mientras dure la actual situación (COVID-19), y considerando </text:span><text:span text:style-name="T291">necesario y de interés general, que se continúen gestiones oportunas y se </text:span><text:soft-page-break/><text:span text:style-name="T291">adopten expresamente los trámites acorde a lo estipulado en el art. 119 de la LCSP, por las necesidades obvias de mantener con garantías la información que llega a los ciudadanos.</text:span> </text:p>
      <text:p text:style-name="P106"/>
      <text:p text:style-name="P105"><text:span text:style-name="T91">&gt;VISTO</text:span><text:span text:style-name="T171"> </text:span><text:span text:style-name="T339">el informe emitido por </text:span><text:span text:style-name="T358">Don</text:span><text:span text:style-name="T330"> </text:span><text:span text:style-name="T372">Daniel Ramirez Barreiro, </text:span><text:span text:style-name="T373">e</text:span><text:span text:style-name="T355">l presupuesto base de licitación</text:span><text:span text:style-name="T325"> </text:span><text:span text:style-name="T358">que se prevé para el contrato,</text:span><text:span text:style-name="T324"> </text:span><text:span text:style-name="T356">que incluye el Impuesto General Indirecto Canario (IGIC), por un periodo de UN (1) año, asciende a la cantidad de </text:span><text:span text:style-name="T353">244.387,42</text:span><text:span text:style-name="T324"> </text:span><text:span text:style-name="T353">euros</text:span><text:span text:style-name="T374">, (neto: 228.399,46</text:span><text:span text:style-name="T331"> </text:span><text:span text:style-name="T374">euros; IGIC: 15.987,96</text:span><text:span text:style-name="T331"> </text:span><text:span text:style-name="T374">euros), estando incluido en este importe un incremento del 7% de IGIC, un incremento del 13% correspondiente a los gastos generales y un incremento del 6% relacionado con el beneficio industrial</text:span><text:span text:style-name="T356">. </text:span><text:span text:style-name="T358">Dicho pl</text:span><text:span text:style-name="T134">azo podrá prorrogarse, por anualidades hasta un máximo de cuatro, siempre que sus características permanezcan inalterables, mediante acuerdo del órgano de contratación, con arreglo a lo dispuesto en el artículo 29.2 de la LCSP, siendo dicha prórroga obligatoria para la contratista.</text:span><text:span text:style-name="T171"> </text:span><text:span text:style-name="T134">La prestación del servicio tendrá un plazo máximo de duración de cinco</text:span><text:span text:style-name="T173"> </text:span><text:span text:style-name="T134">años,</text:span><text:span text:style-name="T173"> </text:span><text:span text:style-name="T134">incluyendo las prórrogas que acuerde el órgano de contratación(art. 29.4 LCSP).</text:span> </text:p>
      <text:p text:style-name="P37"><text:span text:style-name="T141">El valor estimado del contrato</text:span><text:span text:style-name="T186"> </text:span><text:span text:style-name="T143">se cuantifica en la cantidad de</text:span><text:span text:style-name="T175"> </text:span><text:span text:style-name="T376">1.070.597,30</text:span><text:span text:style-name="T388"> </text:span><text:span text:style-name="T376">euros,</text:span><text:span text:style-name="T175"> </text:span><text:span text:style-name="T375">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text:span><text:span text:style-name="T375">industrial.</text:span> </text:p>
      <text:p text:style-name="P104"><text:span text:style-name="T358">El contrato tendrá un plazo máximo de vigencia de </text:span><text:span text:style-name="T355">UN</text:span><text:span text:style-name="T325"> </text:span><text:span text:style-name="T355">AÑO, </text:span><text:span text:style-name="T375">prorrogable</text:span><text:span text:style-name="T172"> </text:span><text:span text:style-name="T358">entre</text:span><text:span text:style-name="T172"> </text:span><text:span text:style-name="T375">las</text:span><text:span text:style-name="T172"> </text:span><text:span text:style-name="T375">partes</text:span><text:span text:style-name="T172"> </text:span><text:span text:style-name="T375">antes </text:span><text:span text:style-name="T358">de</text:span><text:span text:style-name="T172"> </text:span><text:span text:style-name="T358">su</text:span><text:span text:style-name="T172"> </text:span><text:span text:style-name="T375">finalización,</text:span><text:span text:style-name="T172"> </text:span><text:span text:style-name="T358">por</text:span><text:span text:style-name="T332"> </text:span><text:span text:style-name="T375">anualidades h</text:span><text:span text:style-name="T358">asta</text:span><text:span text:style-name="T172"> </text:span><text:span text:style-name="T375">un</text:span><text:span text:style-name="T172"> </text:span><text:span text:style-name="T358">máximo</text:span><text:span text:style-name="T172"> </text:span><text:span text:style-name="T358">de</text:span><text:span text:style-name="T172"> </text:span><text:span text:style-name="T375">CUATRO</text:span><text:span text:style-name="T332"> </text:span><text:span text:style-name="T375">(4</text:span><text:span text:style-name="T358">)</text:span><text:span text:style-name="T172"> </text:span><text:span text:style-name="T375">prórrogas (por periodos de un año cada prórroga).</text:span> </text:p>
      <text:p text:style-name="P104"><text:span text:style-name="T402">Dicho plazo podrá prorrogarse, siempre que sus características permanezcan inalterables, mediante acuerdo del órgano de contratación, con </text:span><text:span text:style-name="T36">arreglo a lo dispuesto en el artículo 29.2 de la LCSP, siendo dicha prórroga obligatoria para la contratista.</text:span> </text:p>
      <text:p text:style-name="P104"><text:span text:style-name="T134">La prestación del servicio tendrá un plazo máximo de duración de cinco años, incluyendo las prórrogas que acuerde el órgano de contratación. (art. 29.4 LCSP)</text:span> </text:p>
      <text:p text:style-name="P106"/>
      <text:p text:style-name="P104"><text:span text:style-name="T91">&gt;VISTO</text:span><text:span text:style-name="T325"> </text:span><text:span text:style-name="T355">que se trata de un expediente de tramitación anticipada del gasto,</text:span><text:span text:style-name="T325"> </text:span><text:span text:style-name="T358">y de acuerdo con el artículo 117.2 de la LCSP,</text:span><text:span text:style-name="T325"> </text:span><text:span text:style-name="T358">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 </text:span><text:span text:style-name="T282">A lo anterior hay que añadir que la disposición adicional tercera de la LCSP, referida a las normas específicas de contratación pública en las Entidades Locales, en su apartado segundo se refiere a la tramitación anticipada, observando que Se podrán tramitar anticipadamente los contratos cuya ejecución material haya de comenzar en el ejercicio siguiente o aquellos cuya financiación dependa de un préstamo, un crédito o una subvención solicitada a otra entidad pública o privada, </text:span><text:span text:style-name="T284">sometiendo la adjudicación a la condición suspensiva de la efectiva consolidación de los recursos que han de financiar el contrato correspondiente.</text:span><text:span text:style-name="T255"> </text:span><text:span text:style-name="T282">De manera que en caso de tramitación anticipada del gasto, la adjudicación del contrato se somete a la condición suspensiva de existencia de crédito adecuado y suficiente en el ejercicio correspondiente 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 </text:p>
      <text:p text:style-name="P104"><text:span text:style-name="T134">Consta en el expediente </text:span><text:span text:style-name="T135">compromiso de crédito para la anualidad de 2021</text:span><text:span text:style-name="T173"> </text:span><text:span text:style-name="T134">por importe de 268.456,43 euros con cargo a la partida presupuestaria 491 22799- Sociedad de la Información-trabajos realizados por empresas y profesionales.</text:span> </text:p>
      <text:p text:style-name="P46"><text:span text:style-name="T90">&gt;VISTO </text:span><text:span text:style-name="T92">que c</text:span><text:span text:style-name="T142">on fecha 14 de octubre</text:span><text:span text:style-name="T185"> </text:span><text:span text:style-name="T142">de 2020 se ha emitido por el Área</text:span><text:span text:style-name="T185"> </text:span><text:span text:style-name="T142">de Contratación Informe de</text:span><text:span text:style-name="T185"> </text:span><text:span text:style-name="T140">justificación de elección de procedimiento y de criterios de adjudicación</text:span><text:span text:style-name="T142">, que consta en el expediente.</text:span><text:span text:style-name="T82"> </text:span></text:p>
      <text:p text:style-name="P36"><text:soft-page-break/><text:span text:style-name="T203">Evaluados los informes preceptivos, tal como obran en el expediente, de conformidad con lo establecido en el artículo 116.4 de la LCSP.</text:span> </text:p>
      <text:p text:style-name="P36"><text:span text:style-name="T195">&gt;VISTO</text:span><text:span text:style-name="T203"> </text:span><text:span text:style-name="T20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6039626653778685091" text:style-name="L28">
        <text:list-item>
          <text:p text:style-name="P226"><text:span text:style-name="T204">El Pliego de Prescripciones Técnicas y Pliego de Cláusulas Administrativas Particulares,</text:span><text:span text:style-name="T203"> </text:span><text:span text:style-name="T194">con el contenido establecido en el artículo 122 y 124 de la LCSP.</text:span> </text:p>
        </text:list-item>
        <text:list-item>
          <text:p text:style-name="P226"><text:span text:style-name="T195">Informe de justificación de elección del procedimiento y criterios de adjudicación del contrato</text:span><text:span text:style-name="T194">, de</text:span><text:span text:style-name="T203"> </text:span><text:span text:style-name="T231">Don Daniel Ramirez Barreiro, Coordinador de Área de Medio Ambiente, Servicios Públicos, Obras Públicas y Embellecimiento, de fecha 14 de octubre</text:span><text:span text:style-name="T234"> </text:span><text:span text:style-name="T231">de 2020, e informe de Doña Rosa Nieves Godoy Llarena, Técnico de Administración General del Area de Contratación, de fecha 14 de octubre</text:span><text:span text:style-name="T234"> </text:span><text:span text:style-name="T231">de 2020, </text:span><text:span text:style-name="T194">donde se establece la conveniencia de tramitar la contratación del servicio mediante procedimiento abierto y tramitación urgente, sujeto a regulación armonizada, en base al artículo 22.1.b) de la LCSP,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text:span><text:span text:style-name="T194">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text:span><text:span text:style-name="T196"> </text:span><text:span text:style-name="T194">del servicio sin división en lotes del contrato.</text:span> </text:p>
        </text:list-item>
        <text:list-item>
          <text:p text:style-name="P234"><text:span text:style-name="T314">Consta en el expediente </text:span><text:span text:style-name="T315">compromiso de crédito para la anualidad de 2021</text:span><text:span text:style-name="T316"> </text:span><text:span text:style-name="T314">por importe de 268.456,43 euros con cargo a la partida presupuestaria 491 22799- Sociedad de la Información-trabajos realizados por empresas y profesionales.</text:span> </text:p>
        </text:list-item>
        <text:list-item>
          <text:p text:style-name="P226"><text:span text:style-name="T91">El informe FAVORABLE emitido por el Sr. Secretario General Accidental</text:span><text:span text:style-name="T89"> </text:span><text:span text:style-name="T93">de este Ayuntamiento de fecha 15</text:span><text:span text:style-name="T89"> </text:span><text:span text:style-name="T93">de octubre</text:span><text:span text:style-name="T89"> </text:span><text:span text:style-name="T93">de 2020, en cumplimiento de lo dispuesto en el apartado 8 de la Disposición Adicional tercera de la LCSP.</text:span> </text:p>
        </text:list-item>
        <text:list-item>
          <text:p text:style-name="P273"><text:span text:style-name="T194">El </text:span><text:span text:style-name="T195">Informe de la Jefa de la Unidad Administrativa de Contratación</text:span><text:span text:style-name="T196"> </text:span><text:span text:style-name="T194">de este Ayuntamiento de fecha 15 de octubre de 2020, en los mismos términos recogidos en la presente propuesta.</text:span> </text:p>
        </text:list-item>
        <text:list-item>
          <text:p text:style-name="P273"><text:span text:style-name="T93">El </text:span><text:span text:style-name="T91">informe de fiscalización </text:span><text:span text:style-name="T93">emitido por la Intervención General de este Ayuntamiento, de fecha 19</text:span><text:span text:style-name="T89"> </text:span><text:span text:style-name="T93">de octubre de 2020, en términos de conformidad.</text:span> </text:p>
        </text:list-item>
      </text:list>
      <text:p text:style-name="P36"><text:span text:style-name="T195">&gt; VISTO </text:span><text:span text:style-name="T194">que</text:span><text:span text:style-name="T196"> </text:span><text:span text:style-name="T194">la Junta de Gobierno Local en sesión celebrada en fecha 20 de octu</text:span><text:span text:style-name="T231">bre</text:span><text:span text:style-name="T234"> </text:span><text:span text:style-name="T231">de 2020, entre otras cuestiones, acuerda:</text:span> </text:p>
      <text:p text:style-name="P37"><text:span text:style-name="T49">PRIMERO.-</text:span><text:span text:style-name="T16"> </text:span><text:span text:style-name="T45">Ap</text:span><text:span text:style-name="T47">robar la tramitación urgente</text:span><text:span text:style-name="T16"> </text:span><text:span text:style-name="T47">del procedimiento de adjudicación del contrato del </text:span><text:span text:style-name="T214">SERVICIO DE TELEVISIÓN, RADIO Y COMUNICACIÓN DIGITAL DEL AYUNTAMIENTO DE MOGÁN</text:span><text:span text:style-name="T36"> </text:span><text:span text:style-name="T214">Ref: 2948/2020.</text:span> </text:p>
      <text:p text:style-name="P36"><text:span text:style-name="T154">SEGUNDO.- </text:span><text:span text:style-name="T150">Aprobar el </text:span><text:span text:style-name="T107">Pliego de Prescripciones Técnicas y el Pliego de Cláusulas Administrativas Particulares</text:span><text:span text:style-name="T150">, tramitado mediante procedimiento abierto y tramitación urgente, sujeto a regulación armonizada, que han de regir la adjudicación del contrato del </text:span><text:span text:style-name="T101">SERVICIO DE TELEVISIÓN, RADIO Y COMUNICACIÓN DIGITAL DEL AYUNTAMIENTO DE MOGÁN</text:span><text:span text:style-name="T173"> </text:span><text:span text:style-name="T101">Ref: 2948/2020,</text:span><text:span text:style-name="T83"> </text:span><text:span text:style-name="T146">conforme a los criterios de adjudicación propuestos por el Técnico municipal.</text:span> </text:p>
      <text:p text:style-name="P37"><text:span text:style-name="T148">TERCERO.-</text:span><text:span text:style-name="T172"> </text:span><text:span text:style-name="T150">Aprobar el expediente de contratación, </text:span><text:span text:style-name="T154">con tramitación anticipada del gasto, </text:span><text:span text:style-name="T150">con un presupuesto base de licitación </text:span><text:span text:style-name="T155">que incluye el Impuesto General Indirecto Canario (IGIC), por un periodo de UN (1) año, asciende a la cantidad de </text:span><text:span text:style-name="T154">244.387,42</text:span><text:span text:style-name="T173"> </text:span><text:span text:style-name="T154">euros</text:span><text:span text:style-name="T174"> </text:span><text:span text:style-name="T160">(neto: 228.399,46</text:span><text:span text:style-name="T174"> </text:span><text:span text:style-name="T160">euros; IGIC: 15.987,96</text:span><text:span text:style-name="T174"> </text:span><text:span text:style-name="T160">euros),</text:span><text:span text:style-name="T84"> </text:span><text:span text:style-name="T108">sin división en lotes</text:span><text:span text:style-name="T148">; </text:span><text:span text:style-name="T106">financiándose según compromiso de gasto que consta en el expediente para la anualidad de 2021 </text:span><text:span text:style-name="T305">con cargo a la partida presupuestaria 491 22799- Sociedad de la Información-trabajos realizados por empresas y profesionales</text:span><text:span text:style-name="T255"> </text:span><text:span text:style-name="T305">del Presupuesto General del Ayuntamiento. Dado que se trata de</text:span><text:span text:style-name="T255"> </text:span><text:span text:style-name="T305">tramitación anticipada del gasto, </text:span><text:span text:style-name="T306">la adjudicación del contrato se somete a la condición suspensiva de existencia de crédito adecuado y suficiente en el ejercicio correspondiente</text:span><text:span text:style-name="T255"> </text:span><text:span text:style-name="T305">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text:span text:style-name="T85"> </text:span><text:span text:style-name="T106">y</text:span><text:span text:style-name="T85"> </text:span><text:span text:style-name="T106">sin que proceda la revisión de precios; y disponer la apertura del procedimiento abierto de adjudicación y tramitación urgente, sujeto a regulación armonizada, con arreglo al Pliego de Prescripciones Técnicas y Pliego de Cláusulas Administrativas Particulares, convocando la adjudicación del contrato referenciado, en cumplimiento del artículo 117 de la LCSP, </text:span><text:span text:style-name="T110">con una duración de UN</text:span><text:span text:style-name="T83"> </text:span><text:span text:style-name="T110">año y posibilidad de prórroga</text:span><text:span text:style-name="T173"> </text:span><text:span text:style-name="T102">por anualidades con un máximo de cuatro,</text:span><text:span text:style-name="T83"> </text:span><text:span text:style-name="T110">y un valor estimado del contrato que </text:span><text:soft-page-break/><text:span text:style-name="T110">asciende a </text:span><text:span text:style-name="T313">1.070.597,30</text:span><text:span text:style-name="T258"> </text:span><text:span text:style-name="T313">euros.</text:span> </text:p>
      <text:p text:style-name="P32"><text:span text:style-name="T154">CUARTO</text:span><text:span text:style-name="T148">.-</text:span><text:span text:style-name="T150"> </text:span><text:span text:style-name="T15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 </text:p>
      <text:p text:style-name="P32"><text:span text:style-name="T213">En cumplimiento de la Disposición adicional decimoquinta de la LCSP, l</text:span><text:span text:style-name="T56">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32"><text:span text:style-name="T57">QUINTO.- -</text:span><text:span text:style-name="T56">Facultar a la Alcaldía-Presidencia para la suscripción de los contratos administrativos y/o públicos.</text:span> </text:p>
      <text:p text:style-name="P36"><text:span text:style-name="T214">SEXTO.- </text:span><text:span text:style-name="T213">Notificar el acuerdo adoptado por la Junta de Gobierno Local a Don Salvador Álvarez León (Coordinador de las Áreas de Servicios Centrales, de Acción Social y Sociocomunitaria, y del Área de Urbanismo, Promoción Turística y Seguridad), a Daniel Ramirez Barreiro, </text:span><text:span text:style-name="T215">Coordinador</text:span><text:span text:style-name="T205"> </text:span><text:span text:style-name="T215">de</text:span><text:span text:style-name="T205"> </text:span><text:span text:style-name="T213">Área</text:span><text:span text:style-name="T205"> </text:span><text:span text:style-name="T213">de</text:span><text:span text:style-name="T205"> </text:span><text:span text:style-name="T215">Medio</text:span><text:span text:style-name="T206"> </text:span><text:span text:style-name="T215">Ambiente,</text:span><text:span text:style-name="T205"> </text:span><text:span text:style-name="T215">Servicios</text:span><text:span text:style-name="T207"> </text:span><text:span text:style-name="T215">Públicos</text:span><text:span text:style-name="T216">,</text:span><text:span text:style-name="T205"> </text:span><text:span text:style-name="T215">Obras</text:span><text:span text:style-name="T208"> </text:span><text:span text:style-name="T215">Públicas</text:span><text:span text:style-name="T196"> </text:span><text:span text:style-name="T213">y </text:span><text:span text:style-name="T215">Embellecimiento y a la Intervención de este Ayuntamiento, así como a Mogán Sociocultural.</text:span> </text:p>
      <text:p text:style-name="P36"><text:span text:style-name="T195">&gt; VISTO</text:span><text:span text:style-name="T196"> </text:span><text:span text:style-name="T194">que en fecha 28 de octubre</text:span><text:span text:style-name="T196"> </text:span><text:span text:style-name="T194">de 2020</text:span><text:span text:style-name="T196"> </text:span><text:span text:style-name="T194">se publica anuncio de licitación en el Diario Oficial de la Unión Europea y en la Plataforma de Contratación del Sector Público en fecha 26 de octubre de 2020,</text:span><text:span text:style-name="T196"> </text:span><text:span text:style-name="T194">finalizando el plazo de presentación de ofertas el 13 de noviembre</text:span><text:span text:style-name="T196"> </text:span><text:span text:style-name="T194">de 2020.</text:span> </text:p>
      <text:p text:style-name="P32"><text:span text:style-name="T284">&gt; VISTO</text:span><text:span text:style-name="T287"> </text:span><text:span text:style-name="T282">que el </text:span><text:span text:style-name="T226">día 14 de noviembre de 2020 Dña. Isabel Santiago Muñoz, concejala electa del Ayuntamiento de Mogán por la formación política Nueva Canarias (NC), presenta recurso especial en </text:span><text:span text:style-name="T226">materia de contratación </text:span><text:span text:style-name="T227">contra los acuerdos de Junta de Gobierno Local del Ayuntamiento de Mogán del 9 de septiembre y del 20 de octubre de 2020 por el que se declara por un lado la necesidad e idoneidad, y por otro, la aprobación de la tramitación urgente del procedimiento de adjudicación del contrato del Servicio de televisión, radio y comunicación del Ayuntamiento de Mogán, así como contra los pliegos de prescripciones técnicas, y la aprobación del expediente de contratación, expediente 20-SERVSUM-04, respectivamente.</text:span> </text:p>
      <text:p text:style-name="P47"><text:span text:style-name="T179">&gt; VISTO</text:span><text:span text:style-name="T177"> que el</text:span> día 16 de noviembre de 2020 D. José Javier Romero Alonso, <text:span text:style-name="T420">en calidad de persona afectada</text:span>, interpone <text:span text:style-name="T420">RECURSO ESPECIAL EN MATERIA DE CONTRATACIÓN, contra el Acuerdo de la Junta de Gobierno Local del Ayuntamiento de Mogán, de fecha 20 de octubre de 2020, que aprueba la tramitación del procedimiento de adjudicación del contrato del 'SRVICIO DE TELEVISIÓN, RADIO Y COMUNICACIÓN DIGITAL DEL AYUNTAMIENTO DE MOGÁN', contra el pliego de prescripciones técnicas y la aprobación del expediente de contratación, expediente 20-SERVSUM-04. </text:span></text:p>
      <text:p text:style-name="P36"><text:span text:style-name="T195">&gt; VISTO </text:span><text:span text:style-name="T199">que en fecha 20 de noviembre</text:span><text:span text:style-name="T200"> </text:span><text:span text:style-name="T199">de 2020</text:span><text:span text:style-name="T200"> </text:span><text:span text:style-name="T199">se reúne la Mesa de Contratación, en acto no público, para proceder a la apertura y calificación de la documentación general (archivo electrónico n.º 1)</text:span><text:span text:style-name="T194"> recogiéndose en dicha Acta, entre otras cuestiones, lo siguiente:</text:span> </text:p>
      <table:table table:name="Table15" table:style-name="Table15">
        <table:table-column table:style-name="Table15.A"/>
        <table:table-row>
          <table:table-cell table:style-name="Table15.A1" office:value-type="string">
            <text:p text:style-name="P122"><text:span text:style-name="T121">I.- CALIFICACIÓN DE LA DOCUMENTACIÓN GENERAL PRESENTADA EN LA LICITACIÓN CONVOCADA PARA LA ADJUDICACIÓN </text:span><text:span text:style-name="T130">DEL</text:span><text:span text:style-name="T135"> </text:span><text:span text:style-name="T94">SERVICIO DE TELEVISIÓN, RADIO Y COMUNICACIÓN DIGITAL DEL AYUNTAMIENTO DE MOGÁN</text:span><text:span text:style-name="T135"> </text:span><text:span text:style-name="T94">Ref: 2948/2020, tramitada </text:span><text:span text:style-name="T131">mediante procedimiento abierto y tramitación urgente</text:span><text:span text:style-name="T129"> </text:span><text:span text:style-name="T131">y sujeto a regulación armonizada</text:span> </text:p>
          </table:table-cell>
        </table:table-row>
      </table:table>
      <text:p text:style-name="P32"><text:span text:style-name="T236">El asunto se concreta en calificar la documentación general presentada por los licitadores que han optado al procedimiento tramitado para la adjudicación del</text:span><text:span text:style-name="T33"> </text:span><text:span text:style-name="T237">SERVICIO DE TELEVISIÓN, RADIO Y COMUNICACIÓN DIGITAL DEL AYUNTAMIENTO DE MOGÁN</text:span><text:span text:style-name="T33"> </text:span><text:span text:style-name="T237">Ref: 2948/2020, </text:span><text:span text:style-name="T236">tramitada mediante procedimiento abierto y tramitación urgente y sujeto a regulación armonizada</text:span> </text:p>
      <text:p text:style-name="P32"><text:span text:style-name="T289">Han concurrido los siguientes licitadores:</text:span> </text:p>
      <text:p text:style-name="P32"><text:span text:style-name="T289">- ETIAZUL, S.L. - C.I.F: B-76213024</text:span> </text:p>
      <text:p text:style-name="P32"><text:span text:style-name="T22">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32"><text:span text:style-name="T22">-</text:span><text:span text:style-name="T28">ADMITIR</text:span><text:span text:style-name="T11"> </text:span><text:span text:style-name="T25">a todos los licitadores presentados:</text:span> </text:p>
      <text:p text:style-name="P32"><text:span text:style-name="T289">- ETIAZUL, S.L. - C.I.F: B-76213024</text:span> </text:p>
      <text:p text:style-name="P36"><text:span text:style-name="T236">Todo lo cual se eleva a la Junta de Gobierno Local, como órgano de contratación competente, en virtud de las delegaciones efectuadas por el Pleno, en sesión celebrada en fecha 12 de julio de 2019.</text:span> </text:p>
      <text:p text:style-name="P36"><text:soft-page-break/><text:span text:style-name="T195">&gt; VISTO</text:span><text:span text:style-name="T196"> </text:span><text:span text:style-name="T194">que la Junta de Gobierno Local en sesión celebrada en fecha 1 de diciembre de 2020 acuerda, entre otras cuestiones, lo siguiente:</text:span> </text:p>
      <text:p text:style-name="P36"><text:span text:style-name="T218">PRIMERO.- </text:span><text:span text:style-name="T219">Acumular la tramitación de los procedimientos relativos a la resolución de los recursos interpuestos en fecha </text:span><text:span text:style-name="T227">16 de noviembre de 2020, por D. José Javier Romero Alonso, así como el recurso interpuesto el día 14 de noviembre de 2020, por</text:span><text:span text:style-name="T228"> </text:span><text:span text:style-name="T227">Dña. Isabel Santiago Muñoz, concejala electa del Ayuntamiento de Mogán por la formación política Nueva Canarias (NC), contra los pliegos que rigen la licitación</text:span><text:span text:style-name="T234"> </text:span><text:span text:style-name="T236">del</text:span><text:span text:style-name="T234"> </text:span><text:span text:style-name="T237">SERVICIO DE TELEVISIÓN, RADIO Y COMUNICACIÓN DIGITAL DEL AYUNTAMIENTO DE MOGÁN</text:span><text:span text:style-name="T235"> </text:span><text:span text:style-name="T237">Ref: 2948/2020,</text:span><text:span text:style-name="T235"> </text:span><text:span text:style-name="T236">tramitado</text:span><text:span text:style-name="T234"> </text:span><text:span text:style-name="T236">mediante procedimiento abierto y tramitación urgente</text:span><text:span text:style-name="T234"> </text:span><text:span text:style-name="T236">y sujeto a regulación armonizada.</text:span> </text:p>
      <text:p text:style-name="P36"><text:span text:style-name="T198">SEGUNDO.-</text:span><text:span text:style-name="T196"> </text:span><text:span text:style-name="T219">Aceptar los Informes</text:span><text:span text:style-name="T196"> </text:span><text:span text:style-name="T219">Técnicos</text:span><text:span text:style-name="T196"> </text:span><text:span text:style-name="T219">de fecha 27 de noviembre</text:span><text:span text:style-name="T196"> </text:span><text:span text:style-name="T219">de 2020 en relación al Recurso Especial en materia de Contratación interpuesto, </text:span><text:span text:style-name="T218">y </text:span><text:span text:style-name="T220">remitir</text:span><text:span text:style-name="T195"> </text:span><text:span text:style-name="T198">al Tribunal Administrativo de Contratos Públicos de la Comunidad Autónoma de Canarias el expediente administrativo completo</text:span><text:span text:style-name="T197">, relativo al contrato del</text:span><text:span text:style-name="T196"> </text:span><text:span text:style-name="T198">SERVICIO DE TELEVISIÓN, RADIO Y COMUNICACIÓN DIGITAL DEL AYUNTAMIENTO DE MOGÁN</text:span><text:span text:style-name="T195"> </text:span><text:span text:style-name="T198">Ref: 2948/2020,</text:span><text:span text:style-name="T195"> </text:span><text:span text:style-name="T197">mediante procedimiento abierto y tramitación urgente</text:span><text:span text:style-name="T196"> </text:span><text:span text:style-name="T197">y sujeto a regulación armonizada, acompañado de la presente propuesta, a los efectos oportunos.</text:span> </text:p>
      <text:p text:style-name="P111"/>
      <text:p text:style-name="P36"><text:span text:style-name="T195">&gt;VISTO</text:span><text:span text:style-name="T196"> </text:span><text:span text:style-name="T194">que en fecha 2 de diciembre de 2020 se remite el expediente administrativo al </text:span><text:span text:style-name="T231">Tribunal Administrativo de Contratos Públicos de la Comunidad Autónoma de Canarias.</text:span> </text:p>
      <text:p text:style-name="P36"><text:span text:style-name="T195">&gt; VISTO</text:span><text:span text:style-name="T191"> </text:span><text:span text:style-name="T199">que en fecha 27 de noviembre</text:span><text:span text:style-name="T201"> </text:span><text:span text:style-name="T199">de 2020 se reúne la Mesa de Contratación, en acto público, para proceder a la apertura del archivo electrónico</text:span><text:span text:style-name="T201"> </text:span><text:span text:style-name="T199">nº 2,</text:span><text:span text:style-name="T196"> </text:span><text:span text:style-name="T194">recogiéndose en dicha Acta, entre otras cuestiones, lo siguiente:</text:span> </text:p>
      <table:table table:name="Table16" table:style-name="Table16">
        <table:table-column table:style-name="Table16.A"/>
        <table:table-row>
          <table:table-cell table:style-name="Table16.A1" office:value-type="string">
            <text:p text:style-name="P122"><text:span text:style-name="T121">I.- APERTURA DEL SOBRE N.º 2 EN LA LICITACIÓN CONVOCADA PARA LA ADJUDICACIÓ´N DEL </text:span><text:span text:style-name="T94">SERVICIO DE TELEVISIÓN, RADIO Y COMUNICACIÓN DIGITAL DEL AYUNTAMIENTO DE MOGÁN</text:span><text:span text:style-name="T135"> </text:span><text:span text:style-name="T94">Ref: 2948/2020, tramitada </text:span><text:span text:style-name="T131">mediante procedimiento abierto y tramitación urgente</text:span><text:span text:style-name="T129"> </text:span><text:span text:style-name="T131">y sujeto a regulación armonizada</text:span> </text:p>
          </table:table-cell>
        </table:table-row>
      </table:table>
      <text:p text:style-name="P32"><text:span text:style-name="T119">El asunto se concreta en proceder a la apertura del sobre nº 2 presentado por los licitadores en el procedimiento tramitado para la adjudicación del</text:span><text:span text:style-name="T325"> </text:span><text:span text:style-name="T289">SERVICIO DE TELEVISIÓN, RADIO Y COMUNICACIÓN DIGITAL DEL AYUNTAMIENTO DE MOGÁN</text:span><text:span text:style-name="T325"> </text:span><text:span text:style-name="T289">Ref: 2948/2020, </text:span><text:span text:style-name="T288">tramitada</text:span><text:span text:style-name="T255"> </text:span><text:span text:style-name="T288">mediante procedimiento abierto y tramitación urgente</text:span><text:span text:style-name="T255"> </text:span><text:span text:style-name="T288">y sujeto a regulación armonizada</text:span> </text:p>
      <text:p text:style-name="P32"><text:span text:style-name="T131">Al acto, que había sido debidamente convocado a través de la Plataforma de Contratación del Sector Público, </text:span><text:span text:style-name="T132">no asiste público.</text:span> </text:p>
      <text:p text:style-name="P32"><text:span text:style-name="T133">La Secretaria de la Mesa de Contratación recuerda que al procedimiento convocado se ha presentado</text:span><text:span text:style-name="T130">,</text:span><text:span text:style-name="T173"> </text:span><text:span text:style-name="T133">y ha sido admitido</text:span><text:span text:style-name="T173"> </text:span><text:span text:style-name="T133">el siguiente licitador:</text:span> </text:p>
      <text:p text:style-name="P32"><text:span text:style-name="T289">- ETIAZUL, S.L. - C.I.F: B-76213024</text:span> </text:p>
      <text:p text:style-name="P32"><text:span text:style-name="T22">Así mismo, se recuerda que se ha interpuesto (2) Recurso Especial en Materia de Contratación, estando pendiente de la resolución del Tribunal de Contratos Públicos de la Comunidad Autónoma de Canarias.</text:span> </text:p>
      <text:p text:style-name="P32"><text:span text:style-name="T119">Por la Secretaria de la Mesa se procede a la realización de los trámites previstos en la cláusula décimo octava del pliego de cláusulas administrativas particulares (en adelante, PCA) que rige dicha licitación. Así mismo, se recuerda a los licitadores que se ha interpuesto Recurso Especial en Materia de Contratación, así como la resolución adoptada al respecto por el Tribunal de Contratos Públicos de la Comunidad Autónoma de Canarias.</text:span> </text:p>
      <text:p text:style-name="P32"><text:span text:style-name="T133">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documentación que debe contener el sobre Nº 2, se recuerda lo establecido en la cláusula 15.2 del PCA, en relación a la</text:span><text:span text:style-name="T173"> </text:span><text:span text:style-name="T130">proposición, sujeta a evaluación previa.</text:span> </text:p>
      <text:p text:style-name="P32"><text:span text:style-name="T119">Se procede a la apertura del sobre nº 2 </text:span><text:span text:style-name="T133">de todos los licitadores presentados y admitidos.</text:span> </text:p>
      <text:p text:style-name="P32"><text:span text:style-name="T133">Tras lo cual, teniendo en cuenta lo dispuesto en el pliego de cláusulas administrativas particulares, respecto a los criterios de adjudicación y al procedimiento de evaluación de proposiciones, la Mesa de Contratación acuerda </text:span><text:span text:style-name="T130">solicitar a los miembros del Tribunal la realización y valoración de la Defensa Oral y al Técnico municipal, D. Daniel Ramírez Barreiro informe donde se valore y puntúe el resto de la oferta presentada y admitida a la licitación en relación a la proposición, sujeta a evaluación previa, presentada en el sobre nº 2</text:span><text:span text:style-name="T133">.</text:span> </text:p>
      <text:p text:style-name="P36"><text:span text:style-name="T236">Todo lo cual se eleva a la Junta de Gobierno Local, como órgano de contratación competente, en virtud de las delegaciones efectuadas por el Pleno, en sesión celebrada en fecha 12 de julio de 2019.</text:span> </text:p>
      <text:p text:style-name="P36"><text:soft-page-break/><text:span text:style-name="T230">&gt; VISTO </text:span><text:span text:style-name="T232">que en fecha 16 de diciembre</text:span><text:span text:style-name="T238"> </text:span><text:span text:style-name="T232">de 2020 se reúne la Mesa de Contratación, en acto no público, para proceder a la valoración del Informe Técnico emitido en fecha 2 de diciembre</text:span><text:span text:style-name="T238"> </text:span><text:span text:style-name="T232">de 2020, </text:span><text:span text:style-name="T231">recogiéndose en dicha Acta, entre otras cuestiones, lo siguiente:</text:span> </text:p>
      <table:table table:name="Table17" table:style-name="Table17">
        <table:table-column table:style-name="Table17.A"/>
        <table:table-row>
          <table:table-cell table:style-name="Table17.A1" office:value-type="string">
            <text:p text:style-name="P122"><text:span text:style-name="T121">I.- VALORACIÓN DE LA OFERTA CONTENIDA EN EL ARCHIVO N.º 2, TRAS LA EMISIÓ´N DE INFORME DE 2 FECHA DE DICIEMBRE DE 2020 (SOBRE 2) EN EL PROCEDIMIENTOTRAMITADO</text:span><text:span text:style-name="T116"> </text:span><text:span text:style-name="T121">PARA LA ADJUDICACIÓN </text:span><text:span text:style-name="T130">DEL</text:span><text:span text:style-name="T135"> </text:span><text:span text:style-name="T94">SERVICIO DE TELEVISIÓN, RADIO Y COMUNICACIÓN DIGITAL DEL AYUNTAMIENTO DE MOGÁN</text:span><text:span text:style-name="T135"> </text:span><text:span text:style-name="T94">Ref: 2948/2020, tramitada </text:span><text:span text:style-name="T131">mediante procedimiento abierto y tramitación urgente</text:span><text:span text:style-name="T129"> </text:span><text:span text:style-name="T131">y sujeto a regulación armonizada</text:span> </text:p>
          </table:table-cell>
        </table:table-row>
      </table:table>
      <text:p text:style-name="P36"><text:span text:style-name="T288">El asunto se concreta en proceder a la valoración</text:span><text:span text:style-name="T255"> </text:span><text:span text:style-name="T288">del sobre nº 2</text:span><text:span text:style-name="T325"> </text:span><text:span text:style-name="T288">en relación al procedimiento tramitado para la adjudicación del </text:span><text:span text:style-name="T289">SERVICIO DE TELEVISIÓN, RADIO Y COMUNICACIÓN DIGITAL DEL AYUNTAMIENTO DE MOGÁN</text:span><text:span text:style-name="T325"> </text:span><text:span text:style-name="T289">Ref: 2948/2020, tramitada </text:span><text:span text:style-name="T288">mediante procedimiento abierto y tramitación urgente</text:span><text:span text:style-name="T255"> </text:span><text:span text:style-name="T288">y sujeto a regulación armonizada.</text:span> </text:p>
      <text:p text:style-name="P36"><text:span text:style-name="T288">Una vez valorado el</text:span><text:span text:style-name="T352"> </text:span><text:span text:style-name="T289">Acta de Defensa Oral, que será publicada en la Plataforma de Contratación del Estado, se procede a la valoración del resto de criterios, visto </text:span><text:span text:style-name="T364">el Informe Técnico de fecha 2 de diciembre de 2020, con el siguiente tenor literal:</text:span> </text:p>
      <text:p text:style-name="P32"><text:span text:style-name="T49">UNIDAD ADMINISTRATIVA DE SERVICIOS PÚBLICOS</text:span> </text:p>
      <text:p text:style-name="P32"><text:span text:style-name="T49">Ref. DRB</text:span> </text:p>
      <text:p text:style-name="P32"><text:span text:style-name="T49">Expte.: 2948/2020</text:span> </text:p>
      <text:p text:style-name="P32"><text:bookmark text:name="_Hlk501315209"/><text:span text:style-name="T45">Expte.relacionado: 20-SERVSUM-04</text:span> </text:p>
      <text:p text:style-name="P33"><text:span text:style-name="T49">ASUNTO:</text:span><text:span text:style-name="T6"> </text:span><text:span text:style-name="T45">Informe valoración Sobre Nº2 expte 2948/2020 </text:span><text:span text:style-name="T58">SERVICIO DE TELEVISIÓN, RADIO Y COMUNICACIÓN DIGITAL DEL AYUNTAMIENTO DE MOGÁN</text:span><text:span text:style-name="T45">.</text:span> </text:p>
      <text:p text:style-name="P15"><text:bookmark text:name="_Hlk523381707"/><text:span text:style-name="T25">Don</text:span><text:span text:style-name="T439"> </text:span><text:span text:style-name="T37">Daniel</text:span><text:span text:style-name="T439"> </text:span><text:span text:style-name="T37">Ramírez</text:span><text:span text:style-name="T445"> </text:span><text:span text:style-name="T37">Barreiro</text:span><text:span text:style-name="T38">,</text:span><text:span text:style-name="T439"> </text:span><text:span text:style-name="T38">Coordinador</text:span><text:span text:style-name="T439"> </text:span><text:span text:style-name="T38">de</text:span><text:span text:style-name="T439"> </text:span><text:span text:style-name="T22">Área</text:span><text:span text:style-name="T439"> </text:span><text:span text:style-name="T22">de</text:span><text:span text:style-name="T439"> </text:span><text:span text:style-name="T38">Medio</text:span><text:span text:style-name="T444"> </text:span><text:span text:style-name="T38">Ambiente,</text:span><text:span text:style-name="T439"> </text:span><text:span text:style-name="T38">Servicios</text:span><text:span text:style-name="T445"> </text:span><text:span text:style-name="T38">Públicos</text:span><text:span text:style-name="T37">,</text:span><text:span text:style-name="T439"> </text:span><text:span text:style-name="T38">Obras</text:span><text:span text:style-name="T446"> </text:span><text:span text:style-name="T38">Públicas</text:span><text:span text:style-name="T6"> </text:span><text:span text:style-name="T22">y </text:span><text:span text:style-name="T38">Embellecimiento,</text:span><text:span text:style-name="T6"> </text:span><text:span text:style-name="T38">según</text:span><text:span text:style-name="T6"> </text:span><text:span text:style-name="T38">Decreto</text:span><text:span text:style-name="T6"> </text:span><text:span text:style-name="T38">2017/2453</text:span><text:span text:style-name="T6"> </text:span><text:span text:style-name="T22">de fecha </text:span><text:span text:style-name="T38">24/08/2017, tiene </text:span><text:span text:style-name="T22">a</text:span><text:span text:style-name="T438"> </text:span><text:span text:style-name="T38">bien</text:span><text:span text:style-name="T438"> </text:span><text:span text:style-name="T38">señalar:</text:span> </text:p>
      <text:p text:style-name="P30"><text:span text:style-name="T37">1.- OBJETO DEL INFORME</text:span> </text:p>
      <text:p text:style-name="P32"><text:span text:style-name="T22">Es objeto de este informe la valoración de los criterios no evaluables en cifras o porcentajes de las ofertas presentadas por los licitadores al procedimiento del asunto, con número de expediente </text:span><text:span text:style-name="T25">2948/2020</text:span> </text:p>
      <text:p text:style-name="P33"><text:span text:style-name="T25">2. ANTECEDENTES</text:span> </text:p>
      <text:p text:style-name="P161"><text:span text:style-name="T25">2.1.-</text:span><text:span text:style-name="T6"> </text:span><text:span text:style-name="T22">El</text:span><text:span text:style-name="T440"> </text:span><text:span text:style-name="T38">acuerdo</text:span><text:span text:style-name="T440"> </text:span><text:span text:style-name="T38">adoptado</text:span><text:span text:style-name="T440"> </text:span><text:span text:style-name="T22">por</text:span><text:span text:style-name="T440"> </text:span><text:span text:style-name="T38">la</text:span><text:span text:style-name="T440"> </text:span><text:span text:style-name="T22">Junta</text:span><text:span text:style-name="T440"> </text:span><text:span text:style-name="T22">de</text:span><text:span text:style-name="T440"> </text:span><text:span text:style-name="T38">Gobierno</text:span><text:span text:style-name="T440"> </text:span><text:span text:style-name="T22">Local</text:span><text:span text:style-name="T440"> </text:span><text:span text:style-name="T22">en</text:span><text:span text:style-name="T440"> </text:span><text:span text:style-name="T38">sesión</text:span><text:span text:style-name="T440"> </text:span><text:span text:style-name="T38">celebrada</text:span><text:span text:style-name="T440"> </text:span><text:span text:style-name="T22">en</text:span><text:span text:style-name="T440"> </text:span><text:span text:style-name="T22">fecha</text:span><text:span text:style-name="T440"> </text:span><text:span text:style-name="T39">9 </text:span><text:span text:style-name="T37">de septiembre de 2020</text:span><text:span text:style-name="T38">,</text:span><text:span text:style-name="T186"> </text:span><text:span text:style-name="T38">declara</text:span><text:span text:style-name="T6"> </text:span><text:span text:style-name="T22">la </text:span><text:span text:style-name="T38">necesidad</text:span><text:span text:style-name="T6"> </text:span><text:span text:style-name="T22">e </text:span><text:span text:style-name="T38">idoneidad </text:span><text:span text:style-name="T22">de</text:span><text:span text:style-name="T38">l </text:span><text:span text:style-name="T34">SERVICIO DE TELEVISIÓN, RADIO Y COMUNICACIÓN DIGITAL DEL AYUNTAMIENTO DE MOGÁN</text:span> </text:p>
      <text:p text:style-name="P161"><text:span text:style-name="T34">2.2.- En</text:span><text:span text:style-name="T429"> </text:span><text:span text:style-name="T35">fecha 26.10.2020 se publica en el perfil de contratación del Estado el anuncio de licitación del expte ref 2948/2020 </text:span><text:span text:style-name="T34">SERVICIO DE TELEVISIÓN, RADIO Y COMUNICACIÓN DIGITAL DEL AYUNTAMIENTO DE MOGÁN</text:span> </text:p>
      <text:p text:style-name="P161"><text:span text:style-name="T34">2.3.- En</text:span><text:span text:style-name="T429"> </text:span><text:span text:style-name="T35">fecha 05.11.2020 se publica en el perfil de contratación del Estado el horario para realizar visita a las instalaciones incluidas en el expte ref 2948/2020 </text:span><text:span text:style-name="T34">SERVICIO DE TELEVISIÓN, RADIO Y COMUNICACIÓN DIGITAL DEL AYUNTAMIENTO DE MOGÁN</text:span> </text:p>
      <text:p text:style-name="P161"><text:span text:style-name="T34">2.4.- En</text:span><text:span text:style-name="T429"> </text:span><text:span text:style-name="T35">fecha 09.11.2020 se produce la visita a las instalaciones del </text:span><text:span text:style-name="T34">SERVICIO DE TELEVISIÓN, RADIO Y COMUNICACIÓN DIGITAL DEL AYUNTAMIENTO DE MOGÁN</text:span> </text:p>
      <text:p text:style-name="P161"><text:span text:style-name="T34">2.5.- En</text:span><text:span text:style-name="T429"> </text:span><text:span text:style-name="T35">fecha 13.11.2020 finalizó el plazo de presentación de ofertas </text:span><text:span text:style-name="T34">SERVICIO DE TELEVISIÓN, RADIO Y COMUNICACIÓN DIGITAL DEL AYUNTAMIENTO DE MOGÁN</text:span> </text:p>
      <text:p text:style-name="P161"><text:span text:style-name="T34">2.6.- En</text:span><text:span text:style-name="T429"> </text:span><text:span text:style-name="T35">fecha 20.11.2020 la Mesa de contratación abrió el Sobre Nº1 del expte 2948/2020 </text:span><text:span text:style-name="T34">SERVICIO DE TELEVISIÓN, RADIO Y COMUNICACIÓN DIGITAL DEL AYUNTAMIENTO DE MOGÁN, </text:span><text:span text:style-name="T35">admitiéndose la documentación a la entidad mercantil ETIAZUL, SL.</text:span> </text:p>
      <text:p text:style-name="P161"><text:span text:style-name="T34">2.7.- En</text:span><text:span text:style-name="T429"> </text:span><text:span text:style-name="T35">fecha 27.11.2020 la Mesa de contratación abrió el Sobre Nº2 del expte 2948/2020 </text:span><text:span text:style-name="T34">SERVICIO DE TELEVISIÓN, RADIO Y COMUNICACIÓN DIGITAL DEL AYUNTAMIENTO DE MOGÁN, </text:span><text:span text:style-name="T35">trasladando </text:span><text:soft-page-break/><text:span text:style-name="T35">solicitud a los SSPP municipales para convocar fecha del Acto público de Defensa Oral del citado expediente, para posteriormente solicitar informe de criterios sometidos a juicio de valor.</text:span> </text:p>
      <text:p text:style-name="P161"><text:span text:style-name="T34">2.8.- En</text:span><text:span text:style-name="T429"> </text:span><text:span text:style-name="T35">fecha 02.12.2020 a las 9.35h se celebró acto de Defensa Oral del expte 2948/2020 </text:span><text:span text:style-name="T34">SERVICIO DE TELEVISIÓN, RADIO Y COMUNICACIÓN DIGITAL DEL AYUNTAMIENTO DE MOGÁN.</text:span> </text:p>
      <text:p text:style-name="P162"><text:span text:style-name="T25">3.- CRITERIOS NO AUTOMÁTICOS</text:span> </text:p>
      <text:p text:style-name="P33"><text:span text:style-name="T22">El Pliego de Cláusulas Administrativas Particulares del expte </text:span><text:span text:style-name="T25">ref. 2948/2020</text:span><text:span text:style-name="T178"> </text:span><text:span text:style-name="T34">SERVICIO DE TELEVISIÓN, RADIO Y COMUNICACIÓN DIGITAL DEL AYUNTAMIENTO DE MOGÁN. </text:span><text:span text:style-name="T22">recoge en su cláusula 12.2 lo siguiente:</text:span> </text:p>
      <text:p text:style-name="P40"><text:span text:style-name="T59">Criterios No Automáticos o por juicio de valor</text:span> </text:p>
      <text:p text:style-name="P40"><text:span text:style-name="T60">5 - Propuesta de gestión en el Servicio (32 puntos)</text:span> </text:p>
      <text:p text:style-name="P33"><text:span text:style-name="T45">Se propone como </text:span><text:span text:style-name="T49">quinto</text:span><text:span text:style-name="T6"> </text:span><text:span text:style-name="T45">criterio de adjudicación, por resultar que una gestión adecuada puede mejorar la prestación </text:span><text:span text:style-name="T61">servicio, contribuirá a la calidad de los trabajos ejecutados, y podrá repercutir/beneficiar el control de las tareas desarrolladas por el adjudicatario.</text:span> </text:p>
      <text:p text:style-name="P40"><text:span text:style-name="T60">Valoración Criterio 5 (32 puntos)</text:span> </text:p>
      <text:p text:style-name="P161"><text:span text:style-name="T45">El </text:span><text:span text:style-name="T49">quinto</text:span><text:span text:style-name="T6"> </text:span><text:span text:style-name="T45">criterio se cuantifica en un máximo de 32 puntos, y se distribuye su valoración atendiendo a las siguientes mejoras:</text:span> </text:p>
      <text:list xml:id="list7697886502803533541" text:style-name="L29">
        <text:list-item>
          <text:p text:style-name="P274"><text:span text:style-name="T49">Subcriterio 5.1,</text:span><text:span text:style-name="T6"> </text:span><text:span text:style-name="T45">Aportación de información de Medios (a modo de ejemplo; aportación de documentación/inventario técnico de medios materiales puestos a disposición para el servicio, propuesta </text:span><text:span text:style-name="T45">de Programación mensual de contenidos audiovisuales/radio/redes sociales y organigrama de personal/CV&amp;rsquo;s de personal puestos a disposición para el servicio) (</text:span><text:span text:style-name="T49">hasta 6 puntos</text:span><text:span text:style-name="T45">).</text:span> </text:p>
        </text:list-item>
        <text:list-item>
          <text:p text:style-name="P232"><text:bookmark text:name="_Toc445799335"/><text:span text:style-name="T49">Subcriterio 5.2,</text:span><text:span text:style-name="T6"> </text:span><text:span text:style-name="T45">Aportación de información de los Medios materiales de oficinas, vehículos y personal de apoyo al servicio, (</text:span><text:span text:style-name="T49">hasta 6 puntos</text:span><text:span text:style-name="T45">).</text:span> </text:p>
        </text:list-item>
        <text:list-item>
          <text:p text:style-name="P232"><text:span text:style-name="T49">Subcriterio 5.3,</text:span><text:span text:style-name="T6"> </text:span><text:span text:style-name="T45">(*) Otras Mejoras propuestas para el servicio de </text:span><text:span text:style-name="T57">TELEVISIÓN, RADIO Y COMUNICACIÓN DIGITAL</text:span><text:span text:style-name="T45">, (</text:span><text:span text:style-name="T49">hasta 6 puntos</text:span><text:span text:style-name="T45">).</text:span> </text:p>
        </text:list-item>
        <text:list-item>
          <text:p text:style-name="P232"><text:span text:style-name="T49">Subcriterio 5.4,</text:span><text:span text:style-name="T6"> </text:span><text:span text:style-name="T45">Memoria/modelo económico/financiero de autofinanciación por publicidad (</text:span><text:span text:style-name="T49">hasta 7 puntos</text:span><text:span text:style-name="T45">).</text:span> </text:p>
        </text:list-item>
        <text:list-item>
          <text:p text:style-name="P232"><text:span text:style-name="T49">Subcriterio 5.5,</text:span><text:span text:style-name="T6"> </text:span><text:span text:style-name="T45">(**) Defensa oral y exposición del Modelo de propuesta de Gestión del servicio (</text:span><text:span text:style-name="T49">hasta 7 puntos</text:span><text:span text:style-name="T45">).</text:span> </text:p>
        </text:list-item>
      </text:list>
      <text:p text:style-name="P33"><text:bookmark text:name="_Hlk50395473"/><text:span text:style-name="T45">El documento (</text:span><text:span text:style-name="T54">Memoria de gestión de Servicio, subcriterios 5.1 al 5.3) no</text:span><text:span text:style-name="T6"> </text:span><text:span text:style-name="T45">podrá exceder de </text:span><text:span text:style-name="T49">40 folios</text:span><text:span text:style-name="T6"> </text:span><text:span text:style-name="T45">escritos por una sola cara </text:span><text:span text:style-name="T49">(incluidos anexos fotográficos y/o tablas)</text:span><text:span text:style-name="T45">. El documento (</text:span><text:span text:style-name="T54">Memoria/modelo económico/financiero de autofinanciación por publicidad, subcriterio 5.4</text:span><text:span text:style-name="T49">) </text:span><text:span text:style-name="T45">no podrá exceder de </text:span><text:span text:style-name="T49">20 folios</text:span><text:span text:style-name="T6"> </text:span><text:span text:style-name="T45">escritos por una sola cara </text:span><text:span text:style-name="T49">(incluidos anexos fotográficos y/o tablas)</text:span><text:span text:style-name="T45">.</text:span> </text:p>
      <text:p text:style-name="P33"><text:span text:style-name="T49">Nota .-(*) </text:span><text:span text:style-name="T45">Sobre las mejoras del servicio y con carácter general se valorarán principalmente (</text:span><text:span text:style-name="T54">el licitador podrá aportar otras que considere oportunas)</text:span><text:span text:style-name="T6"> </text:span><text:span text:style-name="T45">las siguientes:</text:span> </text:p>
      <text:list xml:id="list2912872856599208041" text:style-name="L30">
        <text:list-item>
          <text:p text:style-name="P227"><text:span text:style-name="T45">Que la antigüedad media de las cámaras sea &lt;5 años.</text:span> </text:p>
        </text:list-item>
        <text:list-item>
          <text:p text:style-name="P227"><text:span text:style-name="T45">Que la antigüedad media de los restantes medios de comunicación/redacción, etc. sea &lt;5 años</text:span> </text:p>
        </text:list-item>
        <text:list-item>
          <text:p text:style-name="P227"><text:span text:style-name="T45">Mayor capacidad de medios técnicos, para atención de informativos tanto en campo, como en el edificio donde se sitúa la redacción principal del servicio.</text:span> </text:p>
        </text:list-item>
        <text:list-item>
          <text:p text:style-name="P227"><text:span text:style-name="T45">Mejorar la formación/experiencia del personal de producción</text:span> </text:p>
        </text:list-item>
        <text:list-item>
          <text:p text:style-name="P227"><text:span text:style-name="T45">Mejorar la formación/experiencia del personal de redacción e informativos</text:span> </text:p>
        </text:list-item>
        <text:list-item>
          <text:p text:style-name="P227"><text:span text:style-name="T45">Ampliar la oferta divulgativa de contenidos audiovisuales orientados a educación</text:span> </text:p>
        </text:list-item>
        <text:list-item>
          <text:p text:style-name="P227"><text:span text:style-name="T45">Ampliar la oferta divulgativa de contenidos audiovisuales orientados a medioambiente</text:span> </text:p>
        </text:list-item>
        <text:list-item>
          <text:p text:style-name="P227"><text:span text:style-name="T45">Ampliar la oferta divulgativa de contenidos audiovisuales orientados a salud/bienestar</text:span> </text:p>
        </text:list-item>
        <text:list-item>
          <text:p text:style-name="P227"><text:span text:style-name="T45">Mejora de coberturas en la póliza, sobre seguro de responsabilidad civil requerido en el PPTP.</text:span> </text:p>
        </text:list-item>
      </text:list>
      <text:p text:style-name="P32"><text:bookmark text:name="_Hlk50395396"/><text:span text:style-name="T49">Nota .- </text:span><text:span text:style-name="T45">Las propuestas/documentos (</text:span><text:span text:style-name="T54">Memoria de gestión de Servicio </text:span><text:span text:style-name="T52">subcriterios 5.1 al 5.3</text:span><text:span text:style-name="T62"> </text:span><text:span text:style-name="T54">y Memoria/modelo económico/financiero de autofinanciación por publicidad, </text:span><text:span text:style-name="T52">subcriterio 5.4</text:span><text:span text:style-name="T54">) han de</text:span><text:span text:style-name="T63"> </text:span><text:span text:style-name="T45">ser concretas y particularizadas para la presente licitación. </text:span><text:span text:style-name="T49">NO serán consideradas</text:span><text:span text:style-name="T63"> </text:span><text:span text:style-name="T45">para su valoración aquellas propuestas desarrolladas con un carácter generalista y/o no estén particularizadas en las ubicaciones del presente contrato. Así mismo, la información deberá ser presentada en el orden que aparece en el presente apartado de valoración. </text:span><text:span text:style-name="T54">La propuesta será puntuada con </text:span><text:span text:style-name="T52">CERO (0) puntos</text:span><text:span text:style-name="T54">, cuando no esté presentada de manera correcta y ordenada según la secuencia que plantea el apartado a valorar.</text:span> </text:p>
      <text:p text:style-name="P33"><text:span text:style-name="T49">Nota .-(**) </text:span><text:span text:style-name="T45">Sobre la Defensa oral y exposición (Propuesta de Gestión del Servicio + Modelo de económico/financiero </text:span><text:soft-page-break/><text:span text:style-name="T45">de autofinanciación por publicidad), se apreciarán las siguientes circunstancias:</text:span> </text:p>
      <text:list xml:id="list3701236072298697953" text:style-name="L31">
        <text:list-item>
          <text:p text:style-name="P228"><text:span text:style-name="T45">El licitador </text:span><text:span text:style-name="T49">entregará por plataforma</text:span><text:span text:style-name="T6"> </text:span><text:span text:style-name="T45">en formato digital junto con la memoria de gestión (copia *.PDF), el </text:span><text:span text:style-name="T49">documento/guion de exposición</text:span><text:span text:style-name="T45">, sobre el cual el licitador defenderá la exposición oral. </text:span><text:span text:style-name="T54">Este documento vendrá firmado por la persona que designe el licitador para realizar la defensa oral</text:span><text:span text:style-name="T45">.</text:span> </text:p>
        </text:list-item>
        <text:list-item>
          <text:p text:style-name="P228"><text:span text:style-name="T45">El documento de defensa no podrá contener más de 20 hojas, a una cara (incluidos anexos y fotos).</text:span> </text:p>
        </text:list-item>
        <text:list-item>
          <text:p text:style-name="P228"><text:span text:style-name="T45">Se sorteará el orden de exposición entre todos los licitadores, mediante urna o recipiente similar opaco, en el que cada licitador, introducirá un boleto doblado con el nombre del licitador, y mediante extracción manual, uno de los miembros del Tribunal, extraerá en orden descendente, los turnos de exposición.</text:span> </text:p>
        </text:list-item>
        <text:list-item>
          <text:p text:style-name="P228"><text:span text:style-name="T45">Se valorarán aspectos de concreción (Propuesta de Gestión del Servicio + Modelo de económico/financiero de autofinanciación por publicidad), orden, limpieza y claridad de los conceptos explicados.</text:span> </text:p>
        </text:list-item>
        <text:list-item>
          <text:p text:style-name="P228"><text:span text:style-name="T45">El tiempo de la Defensa de consultas, se considera igualmente evaluable, por tanto el licitador deberá mantener coherencia en sus explicaciones y razonamientos para las consultas realizadas por el tribunal.</text:span> </text:p>
        </text:list-item>
        <text:list-item>
          <text:p text:style-name="P228"><text:span text:style-name="T45">El consultor tendrá un tiempo máximo de exposición de 25 minutos (deberá traer su propio portátil y medios de proyección).</text:span> </text:p>
        </text:list-item>
        <text:list-item>
          <text:p text:style-name="P228"><text:span text:style-name="T45">Queda terminantemente prohibido (tiempos de preparación, exposición y defensa de consultas) el uso de móviles y/o cualquier otro medio comunicación ajeno a la sala de exposición. </text:span><text:span text:style-name="T54">En este sentido, el incumplimiento por cualquier licitador tendrá la penalización máxima, CERO (0) puntos en el </text:span><text:span text:style-name="T52">subcriterio 5.5.</text:span> </text:p>
        </text:list-item>
        <text:list-item>
          <text:p text:style-name="P228"><text:span text:style-name="T45">El licitador tendrá un tiempo de preparación de medios audiovisuales máximo de 10 minutos.</text:span> </text:p>
        </text:list-item>
        <text:list-item>
          <text:p text:style-name="P228"><text:span text:style-name="T45">El licitador tendrá un tiempo de descanso máximo 10 minutos (entre exposición y defensa de consultas), sólo pudiendo salir de la sala para causas de necesidad fisiológica.</text:span> </text:p>
        </text:list-item>
        <text:list-item>
          <text:p text:style-name="P228"><text:span text:style-name="T45">El Tribunal calificador (designado por la Mesa de Contratación y hasta un máximo de 3 personas), podrá (una vez finalizada la exposición), formular en el plazo máximo de 15 minutos, cuantas preguntas considere oportunas, al objeto de resolver/aclarar los conceptos explicados por el licitador y en relación a la coherencia entre defensa y modelo de gestión.</text:span> </text:p>
        </text:list-item>
        <text:list-item>
          <text:p text:style-name="P228"><text:span text:style-name="T45">Sólo se admite un interlocutor en la defensa oral, y éste deberá obligatoriamente formar parte o estar relacionado con la entidad mercantil adjudicataria ó el propuesto como Jefe de Servicio.</text:span> </text:p>
        </text:list-item>
        <text:list-item>
          <text:p text:style-name="P228"><text:span text:style-name="T45">Cualquier licitador que supere el tiempo de exposición (&amp;ge; 1 minuto) será puntuado como máximo con el 40% de la valoración total de la defensa oral.</text:span> </text:p>
        </text:list-item>
      </text:list>
      <text:p text:style-name="P162"><text:span text:style-name="T25">4.- METODOLOGÍA DE VALORACIÓN DE LAS PROPOSICIONES</text:span> </text:p>
      <text:p text:style-name="P44">Se ha empleado la siguiente metodología para la evaluación de cada criterio y subcriterio, en consonancia con las pautas descritas anteriormente. </text:p>
      <text:p text:style-name="P164"><text:span text:style-name="T22">1. Revisión de los requisitos exigidos en el PPTP en cuanto a contenido técnico de las memorias técnicas presentadas.</text:span> </text:p>
      <text:p text:style-name="P167">2. Revisión de los requisitos exigidos en el PCAP en cuanto a contenido y extensión, de la documentación presentada por los licitadores. </text:p>
      <text:p text:style-name="P167">3. Estudio detallado de la documentación aportada por los licitadores en sus proposiciones. </text:p>
      <text:p text:style-name="P164"><text:span text:style-name="T22">4. Calificación de las ofertas en función del grado de concreción y desarrollo de las propuestas, atendiendo a lo dispuesto en el PCAP y en el pliego de prescripciones técnicas particulares (en adelante PPTP).</text:span> </text:p>
      <text:p text:style-name="P165"><text:span text:style-name="T25">5.- PROPOSICIONES PRESENTADAS</text:span> </text:p>
      <text:p text:style-name="P35"><text:span text:style-name="T22">Como ya se indicase en el apartado del presente informe, han presentado oferta y admitidas por la Mesa de contratación la entidad mercantil </text:span><text:span text:style-name="T25">ETIAZUL SL</text:span> </text:p>
      <text:p text:style-name="P43">6.- CONSULTAS DE LA LICITACIÓN </text:p>
      <text:p text:style-name="P36"><text:span text:style-name="T22">Se constata por la Mesa de contratación que la entidad mercantil </text:span><text:span text:style-name="T25">ETIAZUL SL</text:span><text:span text:style-name="T6"> </text:span><text:span text:style-name="T22">no ha presentado consultas para el presente expediente 2948/2020 y tampoco se han recibido otras consultas por el portal de plataforma.</text:span> </text:p>
      <text:p text:style-name="P32"><text:soft-page-break/><text:span text:style-name="T25">7.- VALORACIÓN DE LA PROPUESTA DE GESTIÓN DEL SERVICIO (máximo 32 puntos)</text:span> </text:p>
      <text:p text:style-name="P32"><text:span text:style-name="T25">7.1.- Aportación de información de Medios (máximo 6 puntos)</text:span> </text:p>
      <text:p text:style-name="P46"><text:span text:style-name="T21">Para este apartado la entidad </text:span><text:span text:style-name="T24">ETIAZUL SL</text:span> <text:span text:style-name="T21">realiza una descripción ceñida al pliego. Se echa en falta una descripción más detallada de los servicios de radio y comunicación digital. </text:span></text:p>
      <text:p text:style-name="P29"><text:span text:style-name="T29">Por todo ello, se le otorga una puntuación total de </text:span><text:span text:style-name="T28">4,00 puntos</text:span><text:span text:style-name="T29">.</text:span> </text:p>
      <text:p text:style-name="P32"><text:span text:style-name="T25">7.2.- Aportación de información Organización de los medios materiales de oficinas, vehículos y personal de apoyo al servicio (6 puntos)</text:span> </text:p>
      <text:p text:style-name="P46"><text:span text:style-name="T21">Para este apartado la entidad </text:span><text:span text:style-name="T24">ETIAZUL SL</text:span> <text:span text:style-name="T21">realiza una descripción ceñida al pliego. Se echa en falta una descripción más detallada de los medios de transporte, y las necesidades de personal, si bien presentan aportación de medios externos elevados. </text:span></text:p>
      <text:p text:style-name="P35"><text:span text:style-name="T29">Por todo ello, se le otorga una puntuación total de </text:span><text:span text:style-name="T28">4,00 puntos</text:span><text:span text:style-name="T29">.</text:span> </text:p>
      <text:p text:style-name="P32"><text:span text:style-name="T25">7.3.- Aportación de información Otras Mejoras propuestas para el Servicio (6 puntos)</text:span> </text:p>
      <text:p text:style-name="P32"><text:span text:style-name="T22">Para este apartado la entidad </text:span><text:span text:style-name="T25">ETIAZUL SL</text:span><text:span text:style-name="T12"> </text:span><text:span text:style-name="T22">realiza una exposición clara y sencilla, repite elementos más propios de la planificación que de las mejoras.</text:span> </text:p>
      <text:p text:style-name="P35"><text:span text:style-name="T29">Por todo ello, se le otorga una puntuación total de </text:span><text:span text:style-name="T28">4,00 puntos</text:span><text:span text:style-name="T29">.</text:span> </text:p>
      <text:p text:style-name="P32"><text:span text:style-name="T25">7.4.- Memoria/modelo económico/financiero de autofinanciación por publicidad (7 puntos)</text:span> </text:p>
      <text:p text:style-name="P46"><text:span text:style-name="T21">Para este apartado la entidad </text:span><text:span text:style-name="T24">ETIAZUL SL</text:span> <text:span text:style-name="T21">realiza una exposición detallada, explica de forma clara y argumenta de manera extensa la gestión de marketing necesaria para poder recuperar </text:span></text:p>
      <text:p text:style-name="P35"><text:span text:style-name="T29">Por todo ello, se le otorga una puntuación total de </text:span><text:span text:style-name="T28">5,50 puntos</text:span><text:span text:style-name="T29">.</text:span> </text:p>
      <text:p text:style-name="P32"><text:span text:style-name="T25">7.5.- Aportación de información Defensa oral del Modelo de propuesta de Gestión del servicio (10 puntos)</text:span> </text:p>
      <text:p text:style-name="P32"><text:span text:style-name="T22">La defensa oral del Modelo de propuesta de gestión esta recogida en la cláusula 12.1 del PCAP. Así mismo y en el acta de Defensa Oral:</text:span> </text:p>
      <text:p text:style-name="P32"><text:span text:style-name="T49">Nota.-</text:span><text:span text:style-name="T12"> </text:span><text:span text:style-name="T45">La Puntuación máxima del vocal se circunscribe a 5 posibles coeficientes de ponderación: 1ª Muy Adecuada (100% = 1), 2ª Adecuada (80% = 0,8), 3ª Ajustada (60% = 0,6), 4ª Poco Adecuada (40% = 0,4) y 5ª Nada Adecuada (20% = 0,2). Así pues, la puntuación máxima por vocal, se calculará para cada apartado de la siguiente manera: Puntuación final (cada subcriterio) = Puntuación Máxima por apartado * Puntuación máxima del vocal. Finalmente la puntuación final de cada licitador (apartado defensa oral Máximo 10 puntos) se calculará mediante la media aritmética de la suma de las puntuaciones de las actas de cada vocal que componga el Tribunal. </text:span><text:span text:style-name="T54">Por tanto y a modo de ejemplo, se expone el cálculo para el citado apartado: Puntuación (Defensa Oral) Licitador 1 = ((Puntuación Def oral Vocal 1º) + (Puntuación Def oral Vocal 2º) + (Puntuación Def oral Vocal 3º))/3</text:span> </text:p>
      <text:list xml:id="list2260422581147048768" text:style-name="L32">
        <text:list-item>
          <text:p text:style-name="P233"><text:span text:style-name="T22">La nota del Vocal D. Ayoze Camejo Ojeda es: </text:span><text:span text:style-name="T25">4,52</text:span> </text:p>
        </text:list-item>
        <text:list-item>
          <text:p text:style-name="P233"><text:span text:style-name="T22">La nota del Vocal D. Juan Ramón Ramírez Rodríguez es: </text:span><text:span text:style-name="T25">5,34</text:span> </text:p>
        </text:list-item>
        <text:list-item>
          <text:p text:style-name="P233"><text:span text:style-name="T22">La nota del Vocal D. Daniel Ramírez Barreiro es:</text:span><text:span text:style-name="T12"> </text:span><text:span text:style-name="T25">5,24</text:span> </text:p>
        </text:list-item>
      </text:list>
      <text:p text:style-name="P32"><text:span text:style-name="T22">Por tanto y en base a lo estipulado en el Acta de Defensa oral, la nota media final de la defensa para la empresa </text:span><text:span text:style-name="T25">ETIAZUL SL</text:span><text:span text:style-name="T12"> </text:span><text:span text:style-name="T22">es de: </text:span><text:span text:style-name="T25">5,03</text:span> </text:p>
      <text:p text:style-name="P29"><text:span text:style-name="T29">Por todo ello, se le otorga una puntuación total de </text:span><text:span text:style-name="T28">5,03 puntos</text:span><text:span text:style-name="T29">.</text:span> </text:p>
      <text:p text:style-name="P168"><text:span text:style-name="T25">8.- CONCLUSIONES</text:span> </text:p>
      <text:p text:style-name="P36"><text:span text:style-name="T22">Así pues y una vez explicados de manera individualizada cada uno de los criterios y subcriterios valorables, para cada uno de los licitadores, se expone de manera conjunta, la valoración final de los criterios no automáticos, según el siguiente cuadro:</text:span> </text:p>
      <table:table table:name="Table18" table:style-name="Table18">
        <table:table-column table:style-name="Table18.A"/>
        <table:table-column table:style-name="Table18.B"/>
        <table:table-row table:style-name="Table18.1">
          <table:table-cell table:style-name="Table18.A1" office:value-type="string">
            <text:p text:style-name="P117"><text:span text:style-name="T65">Criterios No automáticos</text:span> </text:p>
          </table:table-cell>
          <table:table-cell table:style-name="Table18.A1" office:value-type="string">
            <text:p text:style-name="P112"><text:span text:style-name="T66">Valoración</text:span> </text:p>
          </table:table-cell>
        </table:table-row>
        <table:table-row table:style-name="Table18.1">
          <table:table-cell table:style-name="Table18.A1" office:value-type="string">
            <text:p text:style-name="P117"><text:span text:style-name="T66">Organización del Servicio (6 puntos)</text:span> </text:p>
          </table:table-cell>
          <table:table-cell table:style-name="Table18.A1" office:value-type="string">
            <text:p text:style-name="P112"><text:span text:style-name="T66">4</text:span> </text:p>
          </table:table-cell>
        </table:table-row>
        <table:table-row table:style-name="Table18.1">
          <table:table-cell table:style-name="Table18.A1" office:value-type="string">
            <text:p text:style-name="P117"><text:span text:style-name="T66">Organización de los Recursos Humanos (6 puntos)</text:span> </text:p>
          </table:table-cell>
          <table:table-cell table:style-name="Table18.A1" office:value-type="string">
            <text:p text:style-name="P112"><text:span text:style-name="T66">4</text:span> </text:p>
          </table:table-cell>
        </table:table-row>
        <table:table-row table:style-name="Table18.1">
          <table:table-cell table:style-name="Table18.A1" office:value-type="string">
            <text:p text:style-name="P117"><text:span text:style-name="T66">Organización de los medios Informáticos para la gestión y otros (6 puntos)</text:span> </text:p>
          </table:table-cell>
          <table:table-cell table:style-name="Table18.A1" office:value-type="string">
            <text:p text:style-name="P112"><text:span text:style-name="T66">4</text:span> </text:p>
          </table:table-cell>
        </table:table-row>
        <table:table-row table:style-name="Table18.1">
          <table:table-cell table:style-name="Table18.A1" office:value-type="string">
            <text:p text:style-name="P117"><text:span text:style-name="T66">Modelo económico financiero de autofinanciación por publicidad (7 puntos)</text:span> </text:p>
          </table:table-cell>
          <table:table-cell table:style-name="Table18.A1" office:value-type="string">
            <text:p text:style-name="P112"><text:span text:style-name="T66">5,50</text:span> </text:p>
          </table:table-cell>
        </table:table-row>
        <table:table-row table:style-name="Table18.1">
          <table:table-cell table:style-name="Table18.A1" office:value-type="string">
            <text:p text:style-name="P117"><text:span text:style-name="T66">Defensa oral del Modelo de propuesta de Gestión del servicio (7 puntos)</text:span> </text:p>
          </table:table-cell>
          <table:table-cell table:style-name="Table18.A1" office:value-type="string">
            <text:p text:style-name="P112"><text:span text:style-name="T66">5,03</text:span> </text:p>
          </table:table-cell>
        </table:table-row>
        <table:table-row table:style-name="Table18.1">
          <table:table-cell table:style-name="Table18.A1" office:value-type="string">
            <text:p text:style-name="P114"><text:span text:style-name="T67">TOTAL Criterios NO automáticos</text:span> </text:p>
          </table:table-cell>
          <table:table-cell table:style-name="Table18.A1" office:value-type="string">
            <text:p text:style-name="P112"><text:span text:style-name="T67">22,53</text:span> </text:p>
          </table:table-cell>
        </table:table-row>
      </table:table>
      <text:p text:style-name="P33"><text:span text:style-name="T22">El presente informe consta de 5 caras, y 8 apartados.</text:span> </text:p>
      <text:p text:style-name="P32"><text:span text:style-name="T35">Lo que se eleva a la Mesa de Contratación, atendiendo a la solicitud recibida por parte de Dña. Begoña Hernández Perdomo</text:span><text:span text:style-name="T133">, como Secretaria de la Mesa de Contratación del citado expediente.</text:span> </text:p>
      <text:p text:style-name="P163"><text:soft-page-break/><text:span text:style-name="T22">Es todo cuanto cabe informar a los efectos oportunos</text:span> </text:p>
      <text:p text:style-name="P32"><text:span text:style-name="T289">La Mesa de Contratación, por unanimidad de sus miembros, acuerda aceptar</text:span><text:span text:style-name="T255"> </text:span><text:span text:style-name="T289">íntegramente el</text:span><text:span text:style-name="T255"> </text:span><text:span text:style-name="T364">Informe Técnico emitido en fecha 2</text:span><text:span text:style-name="T326"> </text:span><text:span text:style-name="T364">de diciembre</text:span><text:span text:style-name="T326"> </text:span><text:span text:style-name="T364">de 2020,</text:span><text:span text:style-name="T255"> </text:span><text:span text:style-name="T289">por Don</text:span><text:span text:style-name="T257"> </text:span><text:span text:style-name="T293">Daniel</text:span><text:span text:style-name="T257"> </text:span><text:span text:style-name="T293">Ramírez</text:span><text:span text:style-name="T259"> </text:span><text:span text:style-name="T293">Barreiro,</text:span><text:span text:style-name="T257"> </text:span><text:span text:style-name="T293">Coordinador</text:span><text:span text:style-name="T257"> </text:span><text:span text:style-name="T293">de</text:span><text:span text:style-name="T257"> </text:span><text:span text:style-name="T289">Área</text:span><text:span text:style-name="T257"> </text:span><text:span text:style-name="T289">de</text:span><text:span text:style-name="T257"> </text:span><text:span text:style-name="T293">Medio</text:span><text:span text:style-name="T260"> </text:span><text:span text:style-name="T293">Ambiente,</text:span><text:span text:style-name="T257"> </text:span><text:span text:style-name="T293">Servicios</text:span><text:span text:style-name="T259"> </text:span><text:span text:style-name="T293">Públicos,</text:span><text:span text:style-name="T257"> </text:span><text:span text:style-name="T293">Obras</text:span><text:span text:style-name="T261"> </text:span><text:span text:style-name="T293">Públicas</text:span><text:span text:style-name="T255"> </text:span><text:span text:style-name="T289">y </text:span><text:span text:style-name="T293">Embellecimiento, </text:span><text:span text:style-name="T364">de</text:span><text:span text:style-name="T326"> </text:span><text:span text:style-name="T364">valoración de los criterios basados en juicios de valor (archivo electrónico nº2).</text:span> </text:p>
      <text:p text:style-name="P36"><text:span text:style-name="T236">Todo lo cual se eleva a la Junta de Gobierno Local, como órgano de contratación competente, en virtud de las delegaciones efectuadas por el Pleno, en sesión celebrada en fecha 12 de julio de 2019.</text:span> </text:p>
      <text:p text:style-name="P36"><text:span text:style-name="T230">&gt; VISTO </text:span><text:span text:style-name="T232">que en fecha 22 de diciembre</text:span><text:span text:style-name="T233"> </text:span><text:span text:style-name="T232">de 2020</text:span><text:span text:style-name="T233"> </text:span><text:span text:style-name="T232">se reúne la Mesa de Contratación, en acto público, para proceder a la apertura del archivo electrónico</text:span><text:span text:style-name="T233"> </text:span><text:span text:style-name="T232">nº 3, </text:span><text:span text:style-name="T231">recogiéndose en dicha Acta, entre otras cuestiones, lo siguiente:</text:span> </text:p>
      <table:table table:name="Table19" table:style-name="Table19">
        <table:table-column table:style-name="Table19.A"/>
        <table:table-row>
          <table:table-cell table:style-name="Table19.A1" office:value-type="string">
            <text:p text:style-name="P122"><text:span text:style-name="T121">I.- APERTURA DEL SOBRE Nº3</text:span><text:span text:style-name="T116"> </text:span><text:span text:style-name="T121">EN EL </text:span><text:span text:style-name="T94">PROCEDIMIENTO TRAMITADO PARA LA ADJUDICACIÓN DEL</text:span><text:span text:style-name="T135"> </text:span><text:span text:style-name="T94">SERVICIO DE TELEVISIÓN, RADIO Y COMUNICACIÓN DIGITAL DEL AYUNTAMIENTO DE MOGÁN</text:span><text:span text:style-name="T135"> </text:span><text:span text:style-name="T94">Ref: 2948/2020, tramitada </text:span><text:span text:style-name="T95">mediante procedimiento abierto y tramitación urgente</text:span><text:span text:style-name="T89"> </text:span><text:span text:style-name="T95">y sujeto a regulación armonizada</text:span> </text:p>
          </table:table-cell>
        </table:table-row>
      </table:table>
      <text:p text:style-name="P36"><text:span text:style-name="T288">El asunto se concreta en proceder a la apertura del sobre nº 3</text:span><text:span text:style-name="T255"> </text:span><text:span text:style-name="T288">presentado por los licitadores que han optado al procedimiento tramitado para la adjudicación del </text:span><text:span text:style-name="T289">SERVICIO DE TELEVISIÓN, RADIO Y COMUNICACIÓN DIGITAL DEL AYUNTAMIENTO DE MOGÁN</text:span><text:span text:style-name="T325"> </text:span><text:span text:style-name="T289">Ref: 2948/2020, tramitada </text:span><text:span text:style-name="T288">mediante procedimiento abierto y tramitación urgente</text:span><text:span text:style-name="T255"> </text:span><text:span text:style-name="T288">y sujeto a regulación armonizada.</text:span> </text:p>
      <text:p text:style-name="P36"><text:span text:style-name="T288">Al acto, que había sido debidamente convocado a través de la Plataforma de Contratación del Sector Público,</text:span><text:span text:style-name="T360"> </text:span><text:span text:style-name="T364">asiste público.</text:span> </text:p>
      <text:p text:style-name="P32"><text:span text:style-name="T22">Por la Secretaria de la Mesa se procede a la realización de los trámites previstos en la cláusula décimo octava del pliego de cláusulas administrativas particulares (en adelante, PCA) que rige dicha licitación. La Secretaria de la Mesa de Contratación recuerda que al procedimiento convocado </text:span><text:span text:style-name="T33">se han</text:span><text:span text:style-name="T35"> </text:span><text:span text:style-name="T33">presentado y han</text:span><text:span text:style-name="T35"> </text:span><text:span text:style-name="T33">sido </text:span><text:span text:style-name="T34">admitidos</text:span><text:span text:style-name="T22"> </text:span><text:span text:style-name="T33">los siguientes</text:span><text:span text:style-name="T35"> </text:span><text:span text:style-name="T33">licitadores:</text:span> </text:p>
      <text:p text:style-name="P32"><text:span text:style-name="T237">- ETIAZUL, S.L. - C.I.F: B-76213024</text:span> </text:p>
      <text:p text:style-name="P32"><text:span text:style-name="T35">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documentación que debe contener el sobre Nº 3, se recuerda lo establecido en la cláusula 15.3 del PCA, en relación a la proposición, sujeta a evaluación posterior.</text:span> </text:p>
      <text:p text:style-name="P32"><text:span text:style-name="T363">Seguidamente se procede a dar cuenta del resultado de la evaluación de la documentación contenida en el sobre nº2, visto el acuerdo adoptado por la Mesa de Contratación celebrada, en acto no público, en fecha 16</text:span><text:span text:style-name="T327"> </text:span><text:span text:style-name="T363">de diciembre</text:span><text:span text:style-name="T327"> </text:span><text:span text:style-name="T363">de 2020,</text:span><text:span text:style-name="T256"> </text:span><text:span text:style-name="T288">así como el</text:span><text:span text:style-name="T256"> </text:span><text:span text:style-name="T289">Acta de Defensa Oral, e</text:span><text:span text:style-name="T256"> </text:span><text:span text:style-name="T289">Informe Técnico emitido en fecha 2</text:span><text:span text:style-name="T256"> </text:span><text:span text:style-name="T289">de diciembre</text:span><text:span text:style-name="T256"> </text:span><text:span text:style-name="T289">de 2020, por D. Daniel Ramírez Barreiro, Técnico municipal, </text:span><text:span text:style-name="T288">de valoración de los criterios basados en juicios de valor (archivo electrónico nº2),</text:span><text:span text:style-name="T256"> </text:span><text:span text:style-name="T288">siendo las valoraciones obtenidas, las siguientes:</text:span> </text:p>
      <table:table table:name="Table20" table:style-name="Table20">
        <table:table-column table:style-name="Table20.A"/>
        <table:table-column table:style-name="Table20.B"/>
        <table:table-row table:style-name="Table20.1">
          <table:table-cell table:style-name="Table20.A1" office:value-type="string">
            <text:p text:style-name="P116"><text:span text:style-name="T67">Criterios NO automáticos</text:span> </text:p>
          </table:table-cell>
          <table:table-cell table:style-name="Table20.A1" office:value-type="string">
            <text:p text:style-name="P113"><text:span text:style-name="T67">Valoración</text:span> </text:p>
          </table:table-cell>
        </table:table-row>
        <table:table-row table:style-name="Table20.2">
          <table:table-cell table:style-name="Table20.A1" office:value-type="string">
            <text:p text:style-name="P116"><text:span text:style-name="T68">Organización del Servicio (6 puntos)</text:span> </text:p>
          </table:table-cell>
          <table:table-cell table:style-name="Table20.A1" office:value-type="string">
            <text:p text:style-name="P113"><text:span text:style-name="T68">4</text:span> </text:p>
          </table:table-cell>
        </table:table-row>
        <table:table-row table:style-name="Table20.2">
          <table:table-cell table:style-name="Table20.A1" office:value-type="string">
            <text:p text:style-name="P116"><text:span text:style-name="T68">Organización de los Recursos Humanos (6 puntos)</text:span> </text:p>
          </table:table-cell>
          <table:table-cell table:style-name="Table20.A1" office:value-type="string">
            <text:p text:style-name="P113"><text:span text:style-name="T68">4</text:span> </text:p>
          </table:table-cell>
        </table:table-row>
        <table:table-row table:style-name="Table20.2">
          <table:table-cell table:style-name="Table20.A1" office:value-type="string">
            <text:p text:style-name="P116"><text:span text:style-name="T68">Organización de los medios Informáticos para la gestión y otros (6 puntos)</text:span> </text:p>
          </table:table-cell>
          <table:table-cell table:style-name="Table20.A1" office:value-type="string">
            <text:p text:style-name="P113"><text:span text:style-name="T68">4</text:span> </text:p>
          </table:table-cell>
        </table:table-row>
        <table:table-row table:style-name="Table20.2">
          <table:table-cell table:style-name="Table20.A1" office:value-type="string">
            <text:p text:style-name="P116"><text:span text:style-name="T68">Modelo económico financiero de autofinanciación por publicidad (7 puntos)</text:span> </text:p>
          </table:table-cell>
          <table:table-cell table:style-name="Table20.A1" office:value-type="string">
            <text:p text:style-name="P113"><text:span text:style-name="T68">5,50</text:span> </text:p>
          </table:table-cell>
        </table:table-row>
        <table:table-row table:style-name="Table20.2">
          <table:table-cell table:style-name="Table20.A1" office:value-type="string">
            <text:p text:style-name="P116"><text:span text:style-name="T68">Defensa oral del Modelo de propuesta de Gestión del servicio (7 puntos)</text:span> </text:p>
          </table:table-cell>
          <table:table-cell table:style-name="Table20.A1" office:value-type="string">
            <text:p text:style-name="P113"><text:span text:style-name="T68">5,03</text:span> </text:p>
          </table:table-cell>
        </table:table-row>
        <table:table-row table:style-name="Table20.7">
          <table:table-cell table:style-name="Table20.A1" office:value-type="string">
            <text:p text:style-name="P115"><text:span text:style-name="T67">TOTAL Criterios NO automáticos</text:span> </text:p>
          </table:table-cell>
          <table:table-cell table:style-name="Table20.A1" office:value-type="string">
            <text:p text:style-name="P113"><text:span text:style-name="T67">22,53</text:span> </text:p>
          </table:table-cell>
        </table:table-row>
      </table:table>
      <text:p text:style-name="P16"><text:span text:style-name="T23">Acto seguido, la Secretaria de la Mesa, procede a la apertura del sobre nº3 aportado por el licitador presentado y admitido, ofreciendo los siguientes resultados: </text:span><text:span text:style-name="T28">(no se adjunta la documentación presentada junto al Modelo de oferta)</text:span> </text:p>
      <table:table table:name="Table21" table:style-name="Table21">
        <table:table-column table:style-name="Table21.A"/>
        <text:soft-page-break/>
        <table:table-row>
          <table:table-cell table:style-name="Table21.A1" office:value-type="string">
            <text:p text:style-name="P185"><text:span text:style-name="T370">1.- La entidad</text:span><text:span text:style-name="T338"> </text:span><text:span text:style-name="T289">ETIAZUL, S.L. - C.I.F: B-76213024</text:span><text:span text:style-name="T338"> </text:span><text:span text:style-name="T370">se compromete a ejecutar el contrato de referencia </text:span><text:span text:style-name="T369">por el siguiente importe y resto de criterios:</text:span> </text:p>
          </table:table-cell>
        </table:table-row>
      </table:table>
      <text:p text:style-name="P29"><text:span text:style-name="T25">1. MEDIDAS DE PROTECCIÓN Y BUENAS PRÁCTICAS SOCIALES/LABORALES:</text:span> </text:p>
      <text:p text:style-name="P29"><text:span text:style-name="T22">La licitadora presenta medidas de protección y buenas prácticas sociales/laborales: </text:span><text:span text:style-name="T25">SÍ</text:span><text:span text:style-name="T22"> / NO</text:span> </text:p>
      <text:p text:style-name="P29"><text:span text:style-name="T22">En caso afirmativo,</text:span> </text:p>
      <text:p text:style-name="P29"><text:span text:style-name="T22">a) Sistema de Revisión Médica (control/protección COVID-19): </text:span><text:span text:style-name="T25">SI</text:span><text:span text:style-name="T22"> / NO</text:span> </text:p>
      <text:p text:style-name="P29"><text:span text:style-name="T22">En caso afirmativo,</text:span> </text:p>
      <text:p text:style-name="P29"><text:span text:style-name="T12">&amp;bull;</text:span><text:span text:style-name="T22">Se adjunta Contrato con mutua (especialidad Medicina de la Salud): SI / NO</text:span> </text:p>
      <text:p text:style-name="P29"><text:span text:style-name="T12">&amp;bull;</text:span><text:span text:style-name="T22">Se adjunta programa/protocolo (control médico): </text:span><text:span text:style-name="T25">SI</text:span><text:span text:style-name="T22"> / NO</text:span> </text:p>
      <text:p text:style-name="P29"><text:span text:style-name="T12">&amp;bull;</text:span><text:span text:style-name="T22">Se adjuntan otros documentos acreditativos (especificar):</text:span> </text:p>
      <text:p text:style-name="P29"><text:span text:style-name="T22">___________________ ________________________ ___________________</text:span> </text:p>
      <text:p text:style-name="P29"><text:span text:style-name="T22">________________________ ___________________ ________________________</text:span> </text:p>
      <text:p text:style-name="P29"><text:span text:style-name="T22">b) Empleados mayores de 45 años: </text:span><text:span text:style-name="T25">SI</text:span><text:span text:style-name="T22"> / NO</text:span> </text:p>
      <text:p text:style-name="P29"><text:span text:style-name="T22">En caso afirmativo,</text:span> </text:p>
      <text:p text:style-name="P29"><text:span text:style-name="T12">&amp;bull;</text:span><text:span text:style-name="T22">n.o de trabajadores en plantilla &gt; 45 años: ___5____</text:span> </text:p>
      <text:p text:style-name="P29"><text:span text:style-name="T12">&amp;bull;</text:span><text:span text:style-name="T22">se adjunta copia de contrato de cada trabajador: SI / NO</text:span> </text:p>
      <text:p text:style-name="P29"><text:span text:style-name="T12">&amp;bull;</text:span><text:span text:style-name="T22">se adjunta copia del IDC de cada trabajador (Informe de datos de cotización): </text:span><text:span text:style-name="T25">SI</text:span><text:span text:style-name="T22"> / NO</text:span> </text:p>
      <text:p text:style-name="P29"><text:span text:style-name="T12">&amp;bull;</text:span><text:span text:style-name="T22">se adjunta TA2 de cada Trabajador: </text:span><text:span text:style-name="T25">SI</text:span><text:span text:style-name="T22"> / NO</text:span> </text:p>
      <text:p text:style-name="P29"><text:span text:style-name="T12">&amp;bull;</text:span><text:span text:style-name="T22">Se adjuntan otros documentos acreditativos (especificar):</text:span> </text:p>
      <text:p text:style-name="P29"><text:span text:style-name="T25">- Informe ITA Noviembre de 2020</text:span> </text:p>
      <text:p text:style-name="P29"><text:span text:style-name="T25">2. MEDIDAS DE PROTECCIÓN Y BUENAS PRÁCTICAS MEDIOAMBIENTALES:</text:span> </text:p>
      <text:p text:style-name="P29"><text:span text:style-name="T22">La licitadora presenta medidas de protección y buenas prácticas medioambientales: SÍ / </text:span><text:span text:style-name="T25">NO</text:span> </text:p>
      <text:p text:style-name="P29"><text:span text:style-name="T22">En caso afirmativo,</text:span> </text:p>
      <text:p text:style-name="P29"><text:span text:style-name="T22">a) Suministro eléctrico con, al menos, 40% energías renovables: SI / NO En caso</text:span> </text:p>
      <text:p text:style-name="P29"><text:span text:style-name="T22">afirmativo,</text:span> </text:p>
      <text:p text:style-name="P29"><text:span text:style-name="T12">&amp;bull;</text:span><text:span text:style-name="T22">Se adjunta copia de contrato con Empresa Comercializadora Eléctrica: SI / NO</text:span> </text:p>
      <text:p text:style-name="P29"><text:span text:style-name="T12">&amp;bull;</text:span><text:span text:style-name="T22">Se adjuntan otros documentos acreditativos (especificar):</text:span> </text:p>
      <text:p text:style-name="P29"><text:span text:style-name="T22">___________________ ________________________ ___________________</text:span> </text:p>
      <text:p text:style-name="P29"><text:span text:style-name="T22">________________________ ___________________ ________________________</text:span> </text:p>
      <text:p text:style-name="P29"><text:span text:style-name="T22">b) Medidas de ahorro energético: SI / </text:span><text:span text:style-name="T25">NO</text:span> </text:p>
      <text:p text:style-name="P29"><text:span text:style-name="T22">En caso afirmativo,</text:span> </text:p>
      <text:p text:style-name="P29"><text:span text:style-name="T12">&amp;bull;</text:span><text:span text:style-name="T22">Se adjunta copia de contrato con Empresa Instaladora Eléctrica: SI / NO</text:span> </text:p>
      <text:p text:style-name="P29"><text:span text:style-name="T12">&amp;bull;</text:span><text:span text:style-name="T22">Se adjunta copia de proyecto con Empresa para Instalación de Ahorro energético: SI / NO</text:span> </text:p>
      <text:p text:style-name="P29"><text:span text:style-name="T22">se adjunta la siguiente documentación: &amp;bull;</text:span> </text:p>
      <text:p text:style-name="P29"><text:span text:style-name="T22">_______________________________________(descripción del documento/ factura). &amp;bull;</text:span> </text:p>
      <text:p text:style-name="P29"><text:span text:style-name="T22">_______________________________________(descripción del documento/ factura). &amp;bull;</text:span> </text:p>
      <text:p text:style-name="P29"><text:span text:style-name="T22">_______________________________________(descripción del documento/ factura).</text:span> </text:p>
      <text:p text:style-name="P29"><text:span text:style-name="T12">&amp;bull;</text:span><text:span text:style-name="T22">Se adjuntan otros documentos acreditativos (especificar):</text:span> </text:p>
      <text:p text:style-name="P29"><text:span text:style-name="T22">___________________ ________________________ ___________________</text:span> </text:p>
      <text:p text:style-name="P29"><text:span text:style-name="T22">_______________________</text:span> </text:p>
      <text:p text:style-name="P29"><text:span text:style-name="T22">3. MEJORAS DEL SERVICIO:</text:span> </text:p>
      <text:p text:style-name="P29"><text:span text:style-name="T22">La licitadora presenta mejoras del servicio: </text:span><text:span text:style-name="T25">SÍ</text:span><text:span text:style-name="T22"> / NO</text:span> </text:p>
      <text:p text:style-name="P29"><text:span text:style-name="T22">a) Unidad Operativa del Servicio (UOS) tipo: </text:span><text:span text:style-name="T25">SI</text:span><text:span text:style-name="T22"> / NO</text:span> </text:p>
      <text:p text:style-name="P29"><text:span text:style-name="T22">En caso afirmativo,</text:span> </text:p>
      <text:p text:style-name="P29"><text:span text:style-name="T22">Suscribo Unidad Operativa del Servicio </text:span><text:span text:style-name="T25">UOS (1),___</text:span><text:span text:style-name="T22">_</text:span> </text:p>
      <text:p text:style-name="P29"><text:span text:style-name="T22">Suscribo Unidad Operativa del Servicio </text:span><text:span text:style-name="T25">UOS (2), X</text:span> </text:p>
      <text:p text:style-name="P29"><text:span text:style-name="T22">Nota .- Marcar con X aquella unidad operativa que suscribe</text:span> </text:p>
      <text:p text:style-name="P29"><text:span text:style-name="T22">b) Suscribir un Turismo o Furgoneta equivalente, color blanco (5 puertas) para el Servicio</text:span> </text:p>
      <text:p text:style-name="P29"><text:span text:style-name="T22">de Inspección Municipal (incluirá seguro todo riesgo, mantenimiento integral (incluido</text:span> </text:p>
      <text:p text:style-name="P29"><text:soft-page-break/><text:span text:style-name="T22">cambio de cubiertas) y vehículo de sustitución), </text:span><text:span text:style-name="T25">SI</text:span><text:span text:style-name="T22"> / NO</text:span> </text:p>
      <text:p text:style-name="P29"><text:span text:style-name="T22">Nota.- El Vehículo a suscribir no debe tener una matriculación o antigüedad superior a 2019, el vehículo tendrá 5</text:span> </text:p>
      <text:p text:style-name="P29"><text:span text:style-name="T22">puertas, contará con aire acondicionado y radio con Bluetooth, la motorización (diésel o gasolina) deberá cumplir</text:span> </text:p>
      <text:p text:style-name="P29"><text:span text:style-name="T22">con las directivas de Etiqueta Ambiental (Eco 6), podrán ofertarse otro tipo de motorizaciones (HEV, GNC, GNL</text:span> </text:p>
      <text:p text:style-name="P29"><text:span text:style-name="T22">o GLP), el seguro suscrito deberá ser una póliza que cubra todo riesgo. El mantenimiento incluirá (revisión de</text:span> </text:p>
      <text:p text:style-name="P29"><text:span text:style-name="T22">líquidos, frenos, alineación, pinchazos, sustitución de cubiertas, carga de aire acondicionado y vehículo de</text:span> </text:p>
      <text:p text:style-name="P29"><text:span text:style-name="T23">sustitución durante la estancia del vehículo en taller por mantenimiento y/o accidente)</text:span><text:span text:style-name="T25">.</text:span> </text:p>
      <text:p text:style-name="P29"><text:span text:style-name="T23">c) Suscribir DOS (2) cámaras adicionales de TV (se solicita un mínimo de tres cámaras</text:span> </text:p>
      <text:p text:style-name="P29"><text:span text:style-name="T22">para la prestación) y DOS (2) micrófonos última generación, para uso en interiores y en</text:span> </text:p>
      <text:p text:style-name="P29"><text:span text:style-name="T22">exteriores, los equipos aquí suscritos pasarán a formar parte del inventario municipal del</text:span> </text:p>
      <text:p text:style-name="P29"><text:span text:style-name="T22">presente servicio (al finalizar el contrato o cualquiera de sus prórrogas), </text:span><text:span text:style-name="T25">SI</text:span><text:span text:style-name="T22"> / NO</text:span> </text:p>
      <text:p text:style-name="P29"><text:span text:style-name="T22">Nota.- Los equipos a suscribir tendrán cobertura de garantía mantenimiento mientras dure el contrato y cada</text:span> </text:p>
      <text:p text:style-name="P29"><text:span text:style-name="T22">una de sus prórrogas. El mantenimiento de los equipos es obligatorio y se extenderá durante toda la vida útil del</text:span> </text:p>
      <text:p text:style-name="P29"><text:span text:style-name="T22">contrato incluyendo las prórrogas.</text:span> </text:p>
      <text:p text:style-name="P29"><text:span text:style-name="T22">d) Suscribir DOS (2) PC portátiles última generación y DOS (2) tablets última generación,</text:span> </text:p>
      <text:p text:style-name="P29"><text:span text:style-name="T22">los equipos aquí suscritos pasarán a formar parte del inventario municipal del presente</text:span> </text:p>
      <text:p text:style-name="P29"><text:span text:style-name="T22">servicio (al finalizar el contrato o cualquiera de sus prórrogas), </text:span><text:span text:style-name="T25">SI</text:span><text:span text:style-name="T22"> / NO</text:span> </text:p>
      <text:p text:style-name="P29"><text:span text:style-name="T22">Nota.- Los equipos a suscribir tendrán cobertura de garantía mantenimiento mientras dure el contrato y cada una</text:span> </text:p>
      <text:p text:style-name="P29"><text:span text:style-name="T22">de sus prórrogas. Al referirnos a equipos de última generación, estos deben contener al menos placas Intel Core</text:span> </text:p>
      <text:p text:style-name="P29"><text:span text:style-name="T22">i7, 8 Gb de memoria RAM DDR3, al menos 250 Gb de disco duro y permitir Navegadores Microsoft Edge,</text:span> </text:p>
      <text:p text:style-name="P29"><text:span text:style-name="T22">Google Chrome y Mozilla. El mantenimiento de los equipos es obligatorio y se extenderá durante toda la vida útil</text:span> </text:p>
      <text:p text:style-name="P29"><text:span text:style-name="T22">del contrato incluyendo las prórrogas.</text:span> </text:p>
      <text:p text:style-name="P29"><text:span text:style-name="T22">e) Suscribir una ampliación de garantía de la obra del Plató Nuevo. Una vez entregado el</text:span> </text:p>
      <text:p text:style-name="P29"><text:span text:style-name="T22">Plató Nuevo la adjudicataria prestará una garantía de un año por la obra. Como mejora se</text:span> </text:p>
      <text:p text:style-name="P29"><text:span text:style-name="T22">considera necesario y relevante ampliar la cobertura de la citada garantía (incluido obra</text:span> </text:p>
      <text:p text:style-name="P29"><text:span text:style-name="T22">civil, instalaciones y equipamiento), </text:span><text:span text:style-name="T25">SI</text:span><text:span text:style-name="T22"> / NO</text:span> </text:p>
      <text:p text:style-name="P29"><text:span text:style-name="T22">En caso afirmativo,</text:span> </text:p>
      <text:p text:style-name="P29"><text:span text:style-name="T22">Suscribo Garantía 1 +,_3 AÑOS</text:span> </text:p>
      <text:p text:style-name="P29"><text:span text:style-name="T22">Nota.- Indicar primero el nº de años adicionales de garantía, a suscribir en el espacio en blanco dejado a tal</text:span> </text:p>
      <text:p text:style-name="P29"><text:span text:style-name="T22">efecto. La garantía suscrita debe cubrir cualquier elemento de obra directo e indirecto, instalaciones y equipos,</text:span> </text:p>
      <text:p text:style-name="P29"><text:span text:style-name="T22">de manera que el adjudicatario no podrá plantear (una vez finalizada la obra, entregada terminada y probada)</text:span> </text:p>
      <text:p text:style-name="P29"><text:span text:style-name="T22">existencia de vicios ocultos</text:span> </text:p>
      <text:p text:style-name="P29"><text:span text:style-name="T22">f) Suscribir un Servicio de Charlas/Acciones de Divulgación Social, Medioambiental y/o</text:span> </text:p>
      <text:p text:style-name="P29"><text:soft-page-break/><text:span text:style-name="T22">Científica, como apoyo a la gestión audiovisual municipal, mediante un plan de 2</text:span> </text:p>
      <text:p text:style-name="P29"><text:span text:style-name="T22">charlas/acciones divulgativas anuales en colegios y/o centros socioculturales del municipio,</text:span> </text:p>
      <text:p text:style-name="P29"><text:span text:style-name="T25">SI</text:span><text:span text:style-name="T22"> / NO</text:span> </text:p>
      <text:p text:style-name="P29"><text:span text:style-name="T22">En caso afirmativo,</text:span> </text:p>
      <text:p text:style-name="P29"><text:span text:style-name="T22">Suscribo Nº de Charlas/Acciones de Divulgación carácter anual, 12</text:span> </text:p>
      <text:p text:style-name="P29"><text:span text:style-name="T22">Nota.- Indicar primero el nº de charlas a suscribir en el espacio en blanco dejado a tal efecto.</text:span> </text:p>
      <text:p text:style-name="P29"><text:span text:style-name="T22">El Servicio a suscribir (Charlas/Acciones de Divulgación Social, Medioambiental y/o Científica), contará con una</text:span> </text:p>
      <text:p text:style-name="P29"><text:span text:style-name="T22">extensión máxima de 1 hora, podrá ejecutarse en cualquiera de las instalaciones municipales (centros</text:span> </text:p>
      <text:p text:style-name="P29"><text:span text:style-name="T22">educativos y/o socioculturales) y la mercantil adjudicataria, deberá contar con todos los medios necesarios para</text:span> </text:p>
      <text:p text:style-name="P29"><text:span text:style-name="T22">desarrollar las charlas (los documentos generados, presentaciones, etc.. deberán entregarse en formato digital</text:span> </text:p>
      <text:p text:style-name="P29"><text:span text:style-name="T22">con 48H de antelación al Ayuntamiento, para su aprobación y posterior difusión, si procede).</text:span> </text:p>
      <text:p text:style-name="P29"><text:span text:style-name="T22">g) Suscribir un Servicio de Actividades Formativas para personal municipal (máximo 20</text:span> </text:p>
      <text:p text:style-name="P29"><text:span text:style-name="T22">alumnos), como apoyo a la gestión audiovisual y comunicación, mediante 2 charlas y/o</text:span> </text:p>
      <text:p text:style-name="P29"><text:span text:style-name="T22">acciones formativas anuales a personal municipal, </text:span><text:span text:style-name="T25">SI</text:span><text:span text:style-name="T22"> / NO</text:span> </text:p>
      <text:p text:style-name="P29"><text:span text:style-name="T22">En caso afirmativo,</text:span> </text:p>
      <text:p text:style-name="P29"><text:span text:style-name="T23">Suscribo Nº de Actividades Formativas con carácter anual, </text:span><text:span text:style-name="T25">12</text:span> </text:p>
      <text:p text:style-name="P29"><text:span text:style-name="T23">Nota.- Indicar primero el nº de actividades formativas a suscribir en el espacio en blanco dejado a tal efecto. El</text:span> </text:p>
      <text:p text:style-name="P29"><text:span text:style-name="T23">Servicio a suscribir, contará con un máximo de 20 alumnos, y una extensión máxima de 1hora, podrá ejecutarse</text:span> </text:p>
      <text:p text:style-name="P29"><text:span text:style-name="T23">en cualquiera de las instalaciones municipales, y la mercantil adjudicataria, deberá contar con todos los medios</text:span> </text:p>
      <text:p text:style-name="P29"><text:span text:style-name="T23">necesarios para desarrollar las charlar (los documentos generados, presentaciones, etc.. deberán entregarse en</text:span> </text:p>
      <text:p text:style-name="P29"><text:span text:style-name="T23">formato digital con 48H de antelación al Ayuntamiento, para su aprobación y posterior difusión, si procede).</text:span> </text:p>
      <text:p text:style-name="P29"><text:span text:style-name="T23">4.- OFERTA ECONÓMICA</text:span> </text:p>
      <text:p text:style-name="P29"><text:span text:style-name="T23">La licitadora presenta oferta económica: </text:span><text:span text:style-name="T25">SI</text:span><text:span text:style-name="T23"> / NO</text:span> </text:p>
      <text:p text:style-name="P29"><text:span text:style-name="T23">El licitador oferta un porcentaje único de reducción, (Oi):______</text:span><text:span text:style-name="T25">_6,00_______ %</text:span> </text:p>
      <text:p text:style-name="P29"><text:span text:style-name="T23">Nota.- El porcentaje indicado debe llevar dos cifras decimales (ejemplo: 5,27%). Este porcentaje se aplicará</text:span> </text:p>
      <text:p text:style-name="P29"><text:span text:style-name="T23">para cada año de vigencia del contrato o de cualquiera de sus prórrogas.</text:span> </text:p>
      <text:p text:style-name="P32"><text:span text:style-name="T370">Tras lo cual, teniendo en cuenta lo dispuesto en la cláusula 12 del correspondiente pliego de cláusulas administrativas particulares, respecto a criterios de adjudicación y procedimiento de evaluación de proposiciones, la Mesa de Contratación acuerda</text:span><text:span text:style-name="T341"> </text:span><text:span text:style-name="T371">solicitar a</text:span><text:span text:style-name="T361"> </text:span><text:span text:style-name="T364">D. Daniel Ramírez Barreiro, Técnico municipal</text:span><text:span text:style-name="T365">,</text:span><text:span text:style-name="T361"> </text:span><text:span text:style-name="T364">Informe Técnico </text:span><text:span text:style-name="T371">donde se valore y puntúe a cada una de las empresas presentadas y admitidas</text:span><text:span text:style-name="T338"> </text:span><text:span text:style-name="T368">a la licitación en relación a las</text:span><text:span text:style-name="T362"> </text:span><text:span text:style-name="T366">ofertas presentadas en el sobre nº 3 relativo a la oferta económica y propuesta sujeta a evaluación posterior, así como proponga de manera razonada la adjudicación del contrato, donde se detalle, para cada uno de los criterios, las características y ventajas de la proposición del adjudicatario determinantes de que haya sido seleccionada la oferta de éste.</text:span> </text:p>
      <text:p text:style-name="P32"><text:span text:style-name="T34">A estos efectos, en la valoración y propuesta de adjudicación deberá tener en cuenta la puntuación obtenida por dicha empresa con respecto a la proposición sujeta a evaluación previa.</text:span> </text:p>
      <text:p text:style-name="P36"><text:span text:style-name="T236">Así mismo, la Secretaria manifiesta que, </text:span><text:span text:style-name="T237">en el caso de que la oferta presentada se considerase presuntamente anormal o desproporcionada, se requerirá al licitador al objeto de justificar dicha oferta.</text:span> </text:p>
      <text:p text:style-name="P36"><text:span text:style-name="T236">Todo lo cual se eleva a la Junta de Gobierno Local, como órgano de contratación competente, en virtud de las delegaciones efectuadas por el Pleno, en sesión celebrada en fecha 12 de julio de 2019.</text:span> </text:p>
      <text:p text:style-name="P36"><text:span text:style-name="T230">&gt; VISTO </text:span><text:span text:style-name="T232">que en fecha 12</text:span><text:span text:style-name="T233"> </text:span><text:span text:style-name="T232">de enero</text:span><text:span text:style-name="T233"> </text:span><text:span text:style-name="T232">de 2021 se reúne la Mesa de Contratación, en acto no público, para proceder a la valoración de las ofertas presentadas, tras el Informe Técnico de fecha 29 de diciembre de 2020,</text:span><text:span text:style-name="T231"> recogiéndose en dicha Acta, entre otras cuestiones, lo siguiente:</text:span> </text:p>
      <table:table table:name="Table22" table:style-name="Table22">
        <table:table-column table:style-name="Table22.A"/>
        <table:table-row>
          <table:table-cell table:style-name="Table22.A1" office:value-type="string">
            <text:p text:style-name="P122"><text:span text:style-name="T121">I.- VALORACIÓN DE LOS CRITERIOS SUJETOS A EVALUACIÓN POSTERIOR, TRAS LA </text:span><text:soft-page-break/><text:span text:style-name="T121">VALORACIÓN DEL INFORME TÉCNICO DE FECHA 29</text:span><text:span text:style-name="T116"> </text:span><text:span text:style-name="T121">DE DICIEMBRE</text:span><text:span text:style-name="T116"> </text:span><text:span text:style-name="T121">DE 2020</text:span><text:span text:style-name="T116"> </text:span><text:span text:style-name="T121">EMITIDO EN LA LICITACIÓN TRAMITADA </text:span><text:span text:style-name="T94">PARA LA ADJUDICACIÓN DEL CONTRATO DEL</text:span><text:span text:style-name="T135"> </text:span><text:span text:style-name="T94">SERVICIO DE TELEVISIÓN, RADIO Y COMUNICACIÓN DIGITAL DEL AYUNTAMIENTO DE MOGÁN</text:span><text:span text:style-name="T135"> </text:span><text:span text:style-name="T94">Ref: 2948/2020, </text:span><text:span text:style-name="T95">tramitada</text:span><text:span text:style-name="T129"> </text:span><text:span text:style-name="T95">mediante procedimiento abierto y tramitación urgente</text:span><text:span text:style-name="T89"> </text:span><text:span text:style-name="T95">y sujeto a regulación armonizada</text:span> </text:p>
          </table:table-cell>
        </table:table-row>
      </table:table>
      <text:p text:style-name="P36"><text:span text:style-name="T288">El asunto se concreta en proceder a la exposición y valoración del Informe Técnico emitido en fecha 21</text:span><text:span text:style-name="T287"> </text:span><text:span text:style-name="T288">de diciembre</text:span><text:span text:style-name="T287"> </text:span><text:span text:style-name="T288">de 2020, por D. Daniel Ramírez Barreiro, Técnico Municipal,</text:span><text:span text:style-name="T287"> </text:span><text:span text:style-name="T288">en el procedimiento tramitado para la adjudicación del contrato del </text:span><text:span text:style-name="T289">SERVICIO DE TELEVISIÓN, RADIO Y COMUNICACIÓN DIGITAL DEL AYUNTAMIENTO DE MOGÁN</text:span><text:span text:style-name="T352"> </text:span><text:span text:style-name="T289">Ref: 2948/2020, </text:span><text:span text:style-name="T288">tramitada</text:span><text:span text:style-name="T287"> </text:span><text:span text:style-name="T288">mediante procedimiento abierto y tramitación urgente</text:span><text:span text:style-name="T287"> </text:span><text:span text:style-name="T288">y sujeto a regulación armonizada.</text:span> </text:p>
      <text:p text:style-name="P36"><text:span text:style-name="T364">Una vez</text:span><text:span text:style-name="T367"> </text:span><text:span text:style-name="T364">valorado el Informe emitido en fecha 21 de diciembre</text:span><text:span text:style-name="T367"> </text:span><text:span text:style-name="T364">de 2020, por D. Daniel Ramírez Barreiro, Técnico Municipal</text:span><text:span text:style-name="T289">,</text:span><text:span text:style-name="T352"> </text:span><text:span text:style-name="T288">que literalmente informa:</text:span> </text:p>
      <text:p text:style-name="P32"><text:span text:style-name="T148">UNIDAD ADMINISTRATIVA DE SERVICIOS PÚBLICOS</text:span> </text:p>
      <text:p text:style-name="P32"><text:span text:style-name="T49">Ref. DRB</text:span> </text:p>
      <text:p text:style-name="P32"><text:span text:style-name="T49">Expte.: 2948/2020</text:span> </text:p>
      <text:p text:style-name="P32"><text:bookmark text:name="_Hlk5013152091"/><text:span text:style-name="T45">Expte.relacionado: 20-SERVSUM-04</text:span> </text:p>
      <text:p text:style-name="P33"><text:span text:style-name="T49">ASUNTO:</text:span><text:span text:style-name="T6"> </text:span><text:span text:style-name="T45">Informe valoración Sobre Nº3 y propuesto como adjudicatario expte 2948/2020 </text:span><text:span text:style-name="T58">SERVICIO DE TELEVISIÓN, RADIO Y COMUNICACIÓN DIGITAL DEL AYUNTAMIENTO DE MOGÁN</text:span><text:span text:style-name="T45">.</text:span> </text:p>
      <text:p text:style-name="P15"><text:bookmark text:name="_Hlk5233817071"/><text:span text:style-name="T25">Don</text:span><text:span text:style-name="T439"> </text:span><text:span text:style-name="T37">Daniel</text:span><text:span text:style-name="T439"> </text:span><text:span text:style-name="T37">Ramírez</text:span><text:span text:style-name="T445"> </text:span><text:span text:style-name="T37">Barreiro</text:span><text:span text:style-name="T38">,</text:span><text:span text:style-name="T439"> </text:span><text:span text:style-name="T38">Coordinador</text:span><text:span text:style-name="T439"> </text:span><text:span text:style-name="T38">de</text:span><text:span text:style-name="T439"> </text:span><text:span text:style-name="T22">Área</text:span><text:span text:style-name="T439"> </text:span><text:span text:style-name="T22">de</text:span><text:span text:style-name="T439"> </text:span><text:span text:style-name="T38">Medio</text:span><text:span text:style-name="T444"> </text:span><text:span text:style-name="T38">Ambiente,</text:span><text:span text:style-name="T439"> </text:span><text:span text:style-name="T38">Servicios</text:span><text:span text:style-name="T445"> </text:span><text:span text:style-name="T38">Públicos</text:span><text:span text:style-name="T37">,</text:span><text:span text:style-name="T439"> </text:span><text:span text:style-name="T38">Obras</text:span><text:span text:style-name="T446"> </text:span><text:span text:style-name="T38">Públicas</text:span><text:span text:style-name="T6"> </text:span><text:span text:style-name="T22">y </text:span><text:span text:style-name="T38">Embellecimiento,</text:span><text:span text:style-name="T6"> </text:span><text:span text:style-name="T38">según</text:span><text:span text:style-name="T6"> </text:span><text:span text:style-name="T38">Decreto</text:span><text:span text:style-name="T6"> </text:span><text:span text:style-name="T38">2017/2453</text:span><text:span text:style-name="T6"> </text:span><text:span text:style-name="T22">de fecha </text:span><text:span text:style-name="T38">24/08/2017, tiene </text:span><text:span text:style-name="T22">a</text:span><text:span text:style-name="T438"> </text:span><text:span text:style-name="T38">bien</text:span><text:span text:style-name="T438"> </text:span><text:span text:style-name="T38">señalar:</text:span> </text:p>
      <text:p text:style-name="P30"><text:span text:style-name="T37">1.- OBJETO DEL INFORME</text:span> </text:p>
      <text:p text:style-name="P32"><text:span text:style-name="T22">Es objeto de este informe la valoración de los criterios automáticos de la oferta presentada por el único licitador al procedimiento del asunto, con número de expediente </text:span><text:span text:style-name="T25">2948/2020</text:span> </text:p>
      <text:p text:style-name="P33"><text:span text:style-name="T25">2. ANTECEDENTES</text:span> </text:p>
      <text:p text:style-name="P161"><text:span text:style-name="T25">2.1.-</text:span><text:span text:style-name="T6"> </text:span><text:span text:style-name="T22">El</text:span><text:span text:style-name="T440"> </text:span><text:span text:style-name="T38">acuerdo</text:span><text:span text:style-name="T440"> </text:span><text:span text:style-name="T38">adoptado</text:span><text:span text:style-name="T440"> </text:span><text:span text:style-name="T22">por</text:span><text:span text:style-name="T440"> </text:span><text:span text:style-name="T38">la</text:span><text:span text:style-name="T440"> </text:span><text:span text:style-name="T22">Junta</text:span><text:span text:style-name="T440"> </text:span><text:span text:style-name="T22">de</text:span><text:span text:style-name="T440"> </text:span><text:span text:style-name="T38">Gobierno</text:span><text:span text:style-name="T440"> </text:span><text:span text:style-name="T22">Local</text:span><text:span text:style-name="T440"> </text:span><text:span text:style-name="T22">en</text:span><text:span text:style-name="T440"> </text:span><text:span text:style-name="T38">sesión</text:span><text:span text:style-name="T440"> </text:span><text:span text:style-name="T38">celebrada</text:span><text:span text:style-name="T440"> </text:span><text:span text:style-name="T22">en</text:span><text:span text:style-name="T440"> </text:span><text:span text:style-name="T22">fecha</text:span><text:span text:style-name="T440"> </text:span><text:span text:style-name="T39">9 </text:span><text:span text:style-name="T37">de septiembre de 2020</text:span><text:span text:style-name="T38">,</text:span><text:span text:style-name="T186"> </text:span><text:span text:style-name="T38">declara</text:span><text:span text:style-name="T6"> </text:span><text:span text:style-name="T22">la </text:span><text:span text:style-name="T38">necesidad</text:span><text:span text:style-name="T6"> </text:span><text:span text:style-name="T22">e </text:span><text:span text:style-name="T38">idoneidad </text:span><text:span text:style-name="T22">de</text:span><text:span text:style-name="T38">l </text:span><text:span text:style-name="T34">SERVICIO DE TELEVISIÓN, RADIO Y COMUNICACIÓN DIGITAL DEL AYUNTAMIENTO DE MOGÁN</text:span> </text:p>
      <text:p text:style-name="P161"><text:span text:style-name="T34">2.2.- En</text:span><text:span text:style-name="T429"> </text:span><text:span text:style-name="T35">fecha 26.10.2020 se publica en el perfil de contratación del Estado el anuncio de licitación del expte ref 2948/2020 </text:span><text:span text:style-name="T34">SERVICIO DE TELEVISIÓN, RADIO Y COMUNICACIÓN DIGITAL DEL AYUNTAMIENTO DE MOGÁN</text:span> </text:p>
      <text:p text:style-name="P161"><text:span text:style-name="T34">2.3.- En</text:span><text:span text:style-name="T429"> </text:span><text:span text:style-name="T35">fecha 05.11.2020 se publica en el perfil de contratación del Estado el horario para realizar visita a las instalaciones incluidas en el expte ref 2948/2020 </text:span><text:span text:style-name="T34">SERVICIO DE TELEVISIÓN, RADIO Y COMUNICACIÓN DIGITAL DEL AYUNTAMIENTO DE MOGÁN</text:span> </text:p>
      <text:p text:style-name="P161"><text:span text:style-name="T34">2.4.- En</text:span><text:span text:style-name="T429"> </text:span><text:span text:style-name="T35">fecha 09.11.2020 se produce la visita a las instalaciones del </text:span><text:span text:style-name="T34">SERVICIO DE TELEVISIÓN, RADIO Y COMUNICACIÓN DIGITAL DEL AYUNTAMIENTO DE MOGÁN</text:span> </text:p>
      <text:p text:style-name="P161"><text:span text:style-name="T34">2.5.- En</text:span><text:span text:style-name="T429"> </text:span><text:span text:style-name="T35">fecha 13.11.2020 finalizó el plazo de presentación de ofertas </text:span><text:span text:style-name="T34">SERVICIO DE TELEVISIÓN, RADIO Y COMUNICACIÓN DIGITAL DEL AYUNTAMIENTO DE MOGÁN</text:span> </text:p>
      <text:p text:style-name="P161"><text:span text:style-name="T34">2.6.- En</text:span><text:span text:style-name="T429"> </text:span><text:span text:style-name="T35">fecha 20.11.2020 la Mesa de contratación abrió el Sobre Nº1 del expte 2948/2020 </text:span><text:span text:style-name="T34">SERVICIO DE TELEVISIÓN, RADIO Y COMUNICACIÓN DIGITAL DEL AYUNTAMIENTO DE MOGÁN, </text:span><text:span text:style-name="T35">admitiéndose la documentación a la entidad mercantil ETIAZUL, SL.</text:span> </text:p>
      <text:p text:style-name="P161"><text:span text:style-name="T34">2.7.- En</text:span><text:span text:style-name="T429"> </text:span><text:span text:style-name="T35">fecha 27.11.2020 la Mesa de contratación abrió el Sobre Nº2 del expte 2948/2020 </text:span><text:span text:style-name="T34">SERVICIO DE TELEVISIÓN, RADIO Y COMUNICACIÓN DIGITAL DEL AYUNTAMIENTO DE MOGÁN, </text:span><text:span text:style-name="T35">trasladando solicitud a los SSPP municipales para convocar fecha del Acto público de Defensa Oral del citado expediente, para posteriormente solicitar informe de criterios sometidos a juicio de valor.</text:span> </text:p>
      <text:p text:style-name="P161"><text:span text:style-name="T34">2.8.- En</text:span><text:span text:style-name="T429"> </text:span><text:span text:style-name="T35">fecha 02.12.2020 a las 9.35h se celebró acto de Defensa Oral del expte 2948/2020 </text:span><text:span text:style-name="T34">SERVICIO DE TELEVISIÓN, RADIO Y COMUNICACIÓN DIGITAL DEL AYUNTAMIENTO DE MOGÁN.</text:span> </text:p>
      <text:p text:style-name="P161"><text:span text:style-name="T34">2.9.- En</text:span><text:span text:style-name="T429"> </text:span><text:span text:style-name="T35">fecha 02.12.2020 se traslada informe (valoración sobre Nº2) desde los Servicios Públicos </text:span><text:soft-page-break/><text:span text:style-name="T35">Municipales a la Mesa de Contratación </text:span><text:span text:style-name="T34">SERVICIO DE TELEVISIÓN, RADIO Y COMUNICACIÓN DIGITAL DEL AYUNTAMIENTO DE MOGÁN.</text:span> </text:p>
      <text:p text:style-name="P161"><text:span text:style-name="T34">2.10.- En</text:span><text:span text:style-name="T429"> </text:span><text:span text:style-name="T35">fecha 16.12.2020 la Mesa de Contratación acepta el inofrme emitido desde los SSPP Municipales en relación a la valoración del sobre Nº2, </text:span><text:span text:style-name="T34">expte 2948/2020:</text:span><text:span text:style-name="T429"> </text:span><text:span text:style-name="T34">SERVICIO DE TELEVISIÓN, RADIO Y COMUNICACIÓN DIGITAL DEL AYUNTAMIENTO DE MOGÁN.</text:span> </text:p>
      <text:p text:style-name="P161"><text:span text:style-name="T34">2.11.- En</text:span><text:span text:style-name="T429"> </text:span><text:span text:style-name="T35">fecha 22.12.2020 la Mesa de contratación abrió el Sobre Nº3 del expte 2948/2020 </text:span><text:span text:style-name="T34">SE RVICIO DE TELEVISIÓN, RADIO Y COMUNICACIÓN DIGITAL DEL AYUNTAMIENTO DE MOGÁN, </text:span><text:span text:style-name="T35">trasladando solicitud a los SSPP municipales para redacción de informe en relación a los criterios automáticos del citado expte 2948/2020.</text:span> </text:p>
      <text:p text:style-name="P162"><text:span text:style-name="T25">3.- CRITERIOS AUTOMÁTICOS</text:span> </text:p>
      <text:p text:style-name="P33"><text:span text:style-name="T22">El Pliego de Cláusulas Administrativas Particulares del expte </text:span><text:span text:style-name="T25">ref. 2948/2020</text:span><text:span text:style-name="T178"> </text:span><text:span text:style-name="T34">SERVICIO DE TELEVISIÓN, RADIO Y COMUNICACIÓN DIGITAL DEL AYUNTAMIENTO DE MOGÁN. </text:span><text:span text:style-name="T22">recoge en su cláusula 12 lo siguiente:</text:span> </text:p>
      <text:p text:style-name="P169"><text:span text:style-name="T45">12.1.- El contrato se adjudicará a la proposición que oferte la mejor relación calidad-precio en la ejecución del contrato, evaluada mediante la aplicación de los siguientes criterios de adjudicación:</text:span> </text:p>
      <table:table table:name="Table23" table:style-name="Table23">
        <table:table-column table:style-name="Table23.A"/>
        <table:table-column table:style-name="Table23.B"/>
        <table:table-row table:style-name="Table23.1">
          <table:table-cell table:style-name="Table23.A1" office:value-type="string">
            <text:p text:style-name="P117"><text:span text:style-name="T65">Criterios automáticos</text:span> </text:p>
          </table:table-cell>
          <table:table-cell table:style-name="Table23.A1" office:value-type="string">
            <text:p text:style-name="P112"><text:span text:style-name="T66">Valoración</text:span> </text:p>
          </table:table-cell>
        </table:table-row>
        <table:table-row table:style-name="Table23.1">
          <table:table-cell table:style-name="Table23.A1" office:value-type="string">
            <text:p text:style-name="P117"><text:span text:style-name="T66">1.- Valoración Criterio Social (1 punto)</text:span> </text:p>
          </table:table-cell>
          <table:table-cell table:style-name="Table23.A1" office:value-type="string">
            <text:p text:style-name="P112"><text:span text:style-name="T66">1</text:span> </text:p>
          </table:table-cell>
        </table:table-row>
        <table:table-row table:style-name="Table23.1">
          <table:table-cell table:style-name="Table23.A1" office:value-type="string">
            <text:p text:style-name="P117"><text:span text:style-name="T66">2.- Valoración Criterio Medidas de protección y buenas prácticas Medioambientales (1 punto)</text:span> </text:p>
          </table:table-cell>
          <table:table-cell table:style-name="Table23.A1" office:value-type="string">
            <text:p text:style-name="P112"><text:span text:style-name="T66">1</text:span> </text:p>
          </table:table-cell>
        </table:table-row>
        <table:table-row table:style-name="Table23.1">
          <table:table-cell table:style-name="Table23.A1" office:value-type="string">
            <text:p text:style-name="P117"><text:span text:style-name="T66">3.- Valoración Criterio Mejoras del Servicio (16 puntos)</text:span> </text:p>
          </table:table-cell>
          <table:table-cell table:style-name="Table23.A1" office:value-type="string">
            <text:p text:style-name="P112"><text:span text:style-name="T66">16</text:span> </text:p>
          </table:table-cell>
        </table:table-row>
        <table:table-row table:style-name="Table23.1">
          <table:table-cell table:style-name="Table23.A1" office:value-type="string">
            <text:p text:style-name="P117"><text:span text:style-name="T66">4.- Valoración Criterio Oferta Económica (50 puntos)</text:span> </text:p>
          </table:table-cell>
          <table:table-cell table:style-name="Table23.A1" office:value-type="string">
            <text:p text:style-name="P112"><text:span text:style-name="T66">50</text:span> </text:p>
          </table:table-cell>
        </table:table-row>
        <table:table-row table:style-name="Table23.1">
          <table:table-cell table:style-name="Table23.A1" office:value-type="string">
            <text:p text:style-name="P114"><text:span text:style-name="T67">TOTAL Criterios automáticos</text:span> </text:p>
          </table:table-cell>
          <table:table-cell table:style-name="Table23.A1" office:value-type="string">
            <text:p text:style-name="P112"><text:span text:style-name="T67">68</text:span> </text:p>
          </table:table-cell>
        </table:table-row>
        <table:table-row table:style-name="Table23.1">
          <table:table-cell table:style-name="Table23.A1" office:value-type="string">
            <text:p text:style-name="P117"><text:span text:style-name="T65">Criterios No automáticos: Propuesta de gestión en el servicio</text:span> </text:p>
          </table:table-cell>
          <table:table-cell table:style-name="Table23.A1" office:value-type="string">
            <text:p text:style-name="P112"><text:span text:style-name="T66">Valoración</text:span> </text:p>
          </table:table-cell>
        </table:table-row>
        <table:table-row table:style-name="Table23.1">
          <table:table-cell table:style-name="Table23.A1" office:value-type="string">
            <text:p text:style-name="P117"><text:span text:style-name="T69">5.1.- Organización del Servicio (6 puntos)</text:span> </text:p>
          </table:table-cell>
          <table:table-cell table:style-name="Table23.A1" office:value-type="string">
            <text:p text:style-name="P112"><text:span text:style-name="T69">6</text:span> </text:p>
          </table:table-cell>
        </table:table-row>
        <table:table-row table:style-name="Table23.1">
          <table:table-cell table:style-name="Table23.A1" office:value-type="string">
            <text:p text:style-name="P117"><text:span text:style-name="T69">5.2- Organización de los Recursos Humanos (6 puntos)</text:span> </text:p>
          </table:table-cell>
          <table:table-cell table:style-name="Table23.A1" office:value-type="string">
            <text:p text:style-name="P112"><text:span text:style-name="T69">6</text:span> </text:p>
          </table:table-cell>
        </table:table-row>
        <table:table-row table:style-name="Table23.1">
          <table:table-cell table:style-name="Table23.A1" office:value-type="string">
            <text:p text:style-name="P117"><text:span text:style-name="T69">5.3.- Organización de los medios Informáticos para la gestión y otros (6 puntos)</text:span> </text:p>
          </table:table-cell>
          <table:table-cell table:style-name="Table23.A1" office:value-type="string">
            <text:p text:style-name="P112"><text:span text:style-name="T69">6</text:span> </text:p>
          </table:table-cell>
        </table:table-row>
        <table:table-row table:style-name="Table23.1">
          <table:table-cell table:style-name="Table23.A1" office:value-type="string">
            <text:p text:style-name="P186"><text:span text:style-name="T412">5.4.- Modelo económico financiero de autofinanciación por publicidad (7 puntos)</text:span> </text:p>
          </table:table-cell>
          <table:table-cell table:style-name="Table23.A1" office:value-type="string">
            <text:p text:style-name="P112"><text:span text:style-name="T69">7</text:span> </text:p>
          </table:table-cell>
        </table:table-row>
        <table:table-row table:style-name="Table23.1">
          <table:table-cell table:style-name="Table23.A1" office:value-type="string">
            <text:p text:style-name="P186"><text:span text:style-name="T68">5.5.- Defensa oral del Modelo de propuesta de Gestión del servicio (7 puntos)</text:span> </text:p>
          </table:table-cell>
          <table:table-cell table:style-name="Table23.A1" office:value-type="string">
            <text:p text:style-name="P112"><text:span text:style-name="T69">7</text:span> </text:p>
          </table:table-cell>
        </table:table-row>
        <table:table-row table:style-name="Table23.1">
          <table:table-cell table:style-name="Table23.A1" office:value-type="string">
            <text:p text:style-name="P184"><text:span text:style-name="T68">TOTAL Criterios NO automáticos</text:span> </text:p>
          </table:table-cell>
          <table:table-cell table:style-name="Table23.A1" office:value-type="string">
            <text:p text:style-name="P187"><text:span text:style-name="T68">32</text:span> </text:p>
          </table:table-cell>
        </table:table-row>
      </table:table>
      <text:p text:style-name="P169"><text:span text:style-name="T45">12.2.- La valoración de los criterios de adjudicación se hará con arreglo al siguiente procedimiento:</text:span> </text:p>
      <text:p text:style-name="P169"><text:span text:style-name="T49">Criterios Automáticos o Aritméticos:</text:span> </text:p>
      <text:p text:style-name="P169"><text:span text:style-name="T49">1.- Medidas de protección y buenas prácticas Sociales (1 punto)</text:span> </text:p>
      <text:p text:style-name="P169"><text:span text:style-name="T45">Se propone como primer criterio de adjudicación, las medidas de protección y buenas prácticas sociales/laborales ofertadas, al considerarse que las mismas contribuyen a proteger un sistema laboral sano, estable y eficiente, y colaboran con la responsabilidad social corporativa.</text:span> </text:p>
      <text:p text:style-name="P169"><text:span text:style-name="T45">El primer criterio se cuantifica en un máximo de 1 punto, y se distribuye su valoración atendiendo a las siguientes puntuaciones:</text:span> </text:p>
      <text:list xml:id="list8873346227129039784" text:style-name="L33">
        <text:list-item>
          <text:p text:style-name="P275"><text:span text:style-name="T45">Tener implantado un sistema de revisión médica que incluya protocolos de detec- ción, protección y control, y contención del COVID-19, 0,5 puntos.</text:span> </text:p>
        </text:list-item>
        <text:list-item>
          <text:p text:style-name="P229"><text:span text:style-name="T45">Tener o haber tenido en los últimos 3 años personal en plantilla o proveniente de programas suscritos de inserción laboral para personas &gt;45 años 0,5 puntos.</text:span> </text:p>
        </text:list-item>
      </text:list>
      <text:p text:style-name="P169"><text:span text:style-name="T45">Nota.- La documentación solicitada en los puntos (1 y 2) se acreditará mediante los documentos/certificados oportunos, y rellenando el modelo que se encuentra reflejado en el anexo del presente pliego. Para el caso de UTE&amp;rsquo;S deberán entregarse por duplicado los documentos referidos a personal, y por tanto computara a efectos de valoración, la composición de la suma de personal de ambas empresas. Así mismo los restantes certificados podrán sumar en igual forma. La propuesta será puntuada con CERO (0) puntos, cuando no esté presentada de manera correcta y ordenada según la información solicitada en el anexo.</text:span> </text:p>
      <text:p text:style-name="P169"><text:span text:style-name="T49">2.- Medidas de protección y buenas prácticas Medioambientales (1 punto)</text:span> </text:p>
      <text:p text:style-name="P169"><text:span text:style-name="T45">Se propone como segundo criterio de adjudicación, las medidas de protección y buenas prácticas medioambientales, al considerarse que las mismas contribuyen a proteger el medioambiente de manera </text:span><text:soft-page-break/><text:span text:style-name="T45">sostenible y mejoran la responsabilidad social corporativa.</text:span> </text:p>
      <text:p text:style-name="P169"><text:span text:style-name="T45">El segundo criterio se cuantifica en un máximo de 1 punto, y se distribuye su valoración atendiendo a las siguientes puntuaciones:</text:span> </text:p>
      <text:list xml:id="list1043068653984515655" text:style-name="L34">
        <text:list-item>
          <text:p text:style-name="P230"><text:span text:style-name="T45">Tener o haber tenido en los últimos 3 años un contrato de suministro eléctrico, cuya electricidad provenga al menos en un 40% de fuentes de energías renovables 0,5 puntos.</text:span> </text:p>
        </text:list-item>
        <text:list-item>
          <text:p text:style-name="P230"><text:span text:style-name="T45">Tener o haber tenido en los últimos 3 años un gasto justificable en medidas de ahorro energético, como por ejemplo (iluminación LED, batería de compensación de energía reactiva, calderas de pellet, adquisición vehículo de empresa eléctrico o híbrido, etc.) 0,5 puntos.</text:span> </text:p>
        </text:list-item>
      </text:list>
      <text:p text:style-name="P169"><text:span text:style-name="T45">Nota.- La documentación solicitada en los puntos (1 y 2) se acreditará mediante los documentos/certificados oportunos, y rellenando el modelo que se encuentra reflejado en el anexo del presente pliego. Para el caso de UTE&amp;rsquo;S deberán entregarse por duplicado los documentos referidos a personal, y por tanto computara a efectos de valoración, la composición de la suma de personal de ambas empresas. Así mismo los restantes certificados podrán sumar en igual forma. La propuesta será puntuada con CERO (0) puntos, cuando no esté presentada de manera correcta y ordenada según la información solicitada en el anexo.</text:span> </text:p>
      <text:p text:style-name="P169"><text:span text:style-name="T49">3.- Mejoras del servicio (16 puntos)</text:span> </text:p>
      <text:p text:style-name="P169"><text:span text:style-name="T45">Se propone como tercer criterio de adjudicación, la presentación de una oferta técnica más amplia y competitiva que ayude a equilibrar/mejorar la gestión y planificación del servicio, sin producir una merma en la prestación del mismo, la mejora en los contenidos audiovisuales y de prensa, y con el firme propósito de aumentar la calidad del sistema laboral.</text:span> </text:p>
      <text:p text:style-name="P169"><text:span text:style-name="T45">El tercer criterio se cuantifica en un máximo de 16 puntos, y se distribuye su valoración atendiendo a las siguientes puntuaciones:</text:span> </text:p>
      <text:p text:style-name="P169"><text:span text:style-name="T45">1.- Unidad Operativa del Servicio (UOS), valoración máxima </text:span><text:span text:style-name="T49">3 puntos</text:span><text:span text:style-name="T45">, y se distribuye su valoración atendiendo a las siguientes puntuaciones:</text:span> </text:p>
      <text:list xml:id="list4430203303981069019" text:style-name="L35">
        <text:list-item>
          <text:p text:style-name="P231"><text:span text:style-name="T49">UOS tipo 1.- </text:span><text:span text:style-name="T52">Un</text:span><text:span text:style-name="T6"> </text:span><text:span text:style-name="T45">vehículo tipo furgoneta (&amp;le;3.500kg) o turismo similar, </text:span><text:span text:style-name="T52">Una</text:span><text:span text:style-name="T6"> </text:span><text:span text:style-name="T45">Cámara</text:span><text:span text:style-name="T447"> </text:span><text:span text:style-name="T45">de filmación para cualquier formato televiso/video (de interior), </text:span><text:span text:style-name="T52">Una</text:span><text:span text:style-name="T6"> </text:span><text:span text:style-name="T45">Cámara de filmación para cualquier formato televiso/video (de exterior), </text:span><text:span text:style-name="T52">Una</text:span><text:span text:style-name="T6"> </text:span><text:span text:style-name="T45">Cámara de fotografías digital para cualquier formato de imagen, </text:span><text:span text:style-name="T52">DOS</text:span><text:span text:style-name="T6"> </text:span><text:span text:style-name="T45">PC </text:span><text:span text:style-name="T45">y/o ordenadores portátiles, con al menos software Libre Office y compatible/soporten sistemas (software/hardware) edición de videos, fotografías y otros soportes audiovisuales, </text:span><text:span text:style-name="T52">DOS</text:span><text:span text:style-name="T6"> </text:span><text:span text:style-name="T45">SMARTPHONES y/o tablets con capacidad de soporte </text:span><text:span text:style-name="T54">ANDROID 10</text:span><text:span text:style-name="T6"> </text:span><text:span text:style-name="T45">y/o </text:span><text:span text:style-name="T54">IOS 13</text:span><text:span text:style-name="T6"> </text:span><text:span text:style-name="T45">,</text:span><text:span text:style-name="T81"> </text:span><text:span text:style-name="T52">Un</text:span><text:span text:style-name="T6"> </text:span><text:span text:style-name="T45">sistema de reproducción directa de imagen y transmisión directa de imágenes/video, </text:span><text:span text:style-name="T52">Una</text:span><text:span text:style-name="T6"> </text:span><text:span text:style-name="T45">mesa de control para gestión de los medios audiovisuales de un plató televisivo,</text:span><text:span text:style-name="T81"> </text:span><text:span text:style-name="T52">Un</text:span><text:span text:style-name="T6"> </text:span><text:span text:style-name="T45">plató televisivo (</text:span><text:span text:style-name="T49">0,5</text:span><text:span text:style-name="T429"> </text:span><text:span text:style-name="T49">puntos</text:span><text:span text:style-name="T45">)</text:span> </text:p>
        </text:list-item>
        <text:list-item>
          <text:p text:style-name="P231"><text:span text:style-name="T49">UOS tipo 2.- </text:span><text:span text:style-name="T52">Al menos (DOS)</text:span><text:span text:style-name="T6"> </text:span><text:span text:style-name="T45">vehículo tipo furgoneta (&amp;le;3.500kg) o turismo </text:span><text:span text:style-name="T58">similar,</text:span><text:span text:style-name="T433"> </text:span><text:span text:style-name="T52">Al menos (DOS)</text:span><text:span text:style-name="T6"> </text:span><text:span text:style-name="T45">Cámara de filmación para cualquier formato televiso/video (de interior), </text:span><text:span text:style-name="T52">Al menos (DOS)</text:span><text:span text:style-name="T6"> </text:span><text:span text:style-name="T45">Cámara de filmación para cualquier formato televiso/video (de exterior), </text:span><text:span text:style-name="T52">Al menos (DOS)</text:span><text:span text:style-name="T6"> </text:span><text:span text:style-name="T45">Cámara de fotografías digital para cualquier formato de imagen, </text:span><text:span text:style-name="T52">Al menos (TRES)</text:span><text:span text:style-name="T6"> </text:span><text:span text:style-name="T45">PC y/o ordenadores portátiles, con al menos software Libre Office y compatible/soporten sistemas (software/hardware) edición de videos, fotografías y otros soportes audiovisuales, </text:span><text:span text:style-name="T52">Al menos (TRES)</text:span><text:span text:style-name="T6"> </text:span><text:span text:style-name="T45">SMARTPHONES y/o tablets con capacidad de soporte </text:span><text:span text:style-name="T54">ANDROID 10</text:span><text:span text:style-name="T6"> </text:span><text:span text:style-name="T45">y/o </text:span><text:span text:style-name="T54">IOS 13</text:span><text:span text:style-name="T45">, </text:span><text:span text:style-name="T52">Un</text:span><text:span text:style-name="T6"> </text:span><text:span text:style-name="T45">sistema de reproducción directa de imagen y transmisión directa de imágenes/video, </text:span><text:span text:style-name="T52">Una</text:span><text:span text:style-name="T6"> </text:span><text:span text:style-name="T45">mesa de control para gestión de los medios audiovisuales de un plató televisivo, </text:span><text:span text:style-name="T52">Al menos (DOS)</text:span><text:span text:style-name="T6"> </text:span><text:span text:style-name="T45">plató televisivos (</text:span><text:span text:style-name="T49">3</text:span><text:span text:style-name="T448"> </text:span><text:span text:style-name="T49">puntos</text:span><text:span text:style-name="T45">)</text:span> </text:p>
        </text:list-item>
      </text:list>
      <text:p text:style-name="P169"><text:span text:style-name="T45">2.- Suscribir UN (1) Turismo o Furgoneta equivalente,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text:span><text:span text:style-name="T58">(HEV, </text:span><text:span text:style-name="T45">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 valoración hasta un máximo de </text:span><text:span text:style-name="T49">3</text:span><text:span text:style-name="T429"> </text:span><text:span text:style-name="T49">puntos</text:span><text:span text:style-name="T45">.</text:span> </text:p>
      <text:p text:style-name="P169"><text:span text:style-name="T45">3.- Suscribir DOS (2) cámaras adicionales de TV (se solicita un mínimo de tres cámaras para la prestación) y DOS (2) micrófonos última generación, para uso en interiores y en exteriores, los equipos suscritos pasarán a </text:span><text:soft-page-break/><text:span text:style-name="T45">formar parte del inventario municipal del presente servicio,</text:span><text:span text:style-name="T81"> </text:span><text:span text:style-name="T54">los</text:span><text:span text:style-name="T6"> </text:span><text:span text:style-name="T54">equipos aquí suscritos pasarán a formar parte del inventario municipal del presente servicio (al</text:span><text:span text:style-name="T6"> </text:span><text:span text:style-name="T54">finalizar el contrato o cualquiera de sus prórrogas)</text:span><text:span text:style-name="T45">. Los equipos a suscribir tendrán cobertura de garantía mantenimiento mientras dure el contrato y cada una de sus prórrogas. El mantenimiento de los equipos es obligatorio y se extenderá durante toda la vida útil del contrato incluyendo las prórrogas. valoración hasta un máximo de </text:span><text:span text:style-name="T49">2</text:span><text:span text:style-name="T438"> </text:span><text:span text:style-name="T49">puntos</text:span><text:span text:style-name="T45">.</text:span> </text:p>
      <text:p text:style-name="P169"><text:span text:style-name="T45">4.- Suscribir DOS (2) PC portátiles última generación y DOS (2) tablets última generación, los equipos suscritos pasarán a formar parte del inventario municipal del presente servicio, </text:span><text:span text:style-name="T54">los</text:span><text:span text:style-name="T6"> </text:span><text:span text:style-name="T54">equipos aquí suscritos pasarán a formar parte del inventario municipal del presente servicio (al</text:span><text:span text:style-name="T6"> </text:span><text:span text:style-name="T54">finalizar el contrato o cualquiera de sus prórrogas).</text:span><text:span text:style-name="T6"> </text:span><text:span text:style-name="T45">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text:span><text:span text:style-name="T450"> </text:span><text:span text:style-name="T45">Chrome</text:span><text:span text:style-name="T450"> </text:span><text:span text:style-name="T45">y</text:span><text:span text:style-name="T450"> </text:span><text:span text:style-name="T45">Mozilla.</text:span><text:span text:style-name="T450"> </text:span><text:span text:style-name="T45">El</text:span><text:span text:style-name="T450"> </text:span><text:span text:style-name="T45">mantenimiento</text:span><text:span text:style-name="T450"> </text:span><text:span text:style-name="T45">de</text:span><text:span text:style-name="T452"> </text:span><text:span text:style-name="T45">los</text:span><text:span text:style-name="T450"> </text:span><text:span text:style-name="T45">equipos</text:span><text:span text:style-name="T452"> </text:span><text:span text:style-name="T45">es</text:span><text:span text:style-name="T450"> </text:span><text:span text:style-name="T45">obligatorio</text:span><text:span text:style-name="T452"> </text:span><text:span text:style-name="T45">y</text:span><text:span text:style-name="T450"> </text:span><text:span text:style-name="T45">se</text:span><text:span text:style-name="T450"> </text:span><text:span text:style-name="T45">extenderá</text:span><text:span text:style-name="T450"> </text:span><text:span text:style-name="T45">durante toda la vida útil del contrato incluyendo las prórrogas. valoración hasta un máximo de 2 puntos.</text:span> </text:p>
      <text:p text:style-name="P170"><text:span text:style-name="T45">5.- Suscribir una ampliación de garantía de la obra del Plató Nuevo. 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 valoración hasta un máximo de 2 puntos.</text:span> </text:p>
      <table:table table:name="Table24" table:style-name="Table24">
        <table:table-column table:style-name="Table24.A"/>
        <table:table-column table:style-name="Table24.B"/>
        <table:table-column table:style-name="Table24.C"/>
        <table:table-column table:style-name="Table24.D"/>
        <table:table-row>
          <table:table-cell table:style-name="Table24.A1" table:number-columns-spanned="4" office:value-type="string">
            <text:p text:style-name="P188"><text:span text:style-name="T442">Ampliación Garantía obra Plató Nuevo</text:span> </text:p>
          </table:table-cell>
          <table:covered-table-cell/>
          <table:covered-table-cell/>
          <table:covered-table-cell/>
        </table:table-row>
        <table:table-row>
          <table:table-cell table:style-name="Table24.A1" office:value-type="string">
            <text:p text:style-name="P189"><text:span text:style-name="T442">Garantía inicial</text:span> </text:p>
          </table:table-cell>
          <table:table-cell table:style-name="Table24.A1" office:value-type="string">
            <text:p text:style-name="P191"><text:span text:style-name="T442">Inicial + 1 año</text:span> </text:p>
          </table:table-cell>
          <table:table-cell table:style-name="Table24.A1" office:value-type="string">
            <text:p text:style-name="P192"><text:span text:style-name="T442">Inicial + 2 años</text:span> </text:p>
          </table:table-cell>
          <table:table-cell table:style-name="Table24.A1" office:value-type="string">
            <text:p text:style-name="P193"><text:span text:style-name="T442">Inicial + 3 años</text:span> </text:p>
          </table:table-cell>
        </table:table-row>
        <table:table-row>
          <table:table-cell table:style-name="Table24.A1" office:value-type="string">
            <text:p text:style-name="P194"><text:span text:style-name="T442">0</text:span> </text:p>
          </table:table-cell>
          <table:table-cell table:style-name="Table24.A1" office:value-type="string">
            <text:p text:style-name="P194"><text:span text:style-name="T442">1</text:span> </text:p>
          </table:table-cell>
          <table:table-cell table:style-name="Table24.A1" office:value-type="string">
            <text:p text:style-name="P195"><text:span text:style-name="T442">1,5</text:span> </text:p>
          </table:table-cell>
          <table:table-cell table:style-name="Table24.A1" office:value-type="string">
            <text:p text:style-name="P196"><text:span text:style-name="T442">2</text:span> </text:p>
          </table:table-cell>
        </table:table-row>
        <table:table-row>
          <table:table-cell table:style-name="Table24.A1" office:value-type="string">
            <text:p text:style-name="P190"><text:span text:style-name="T442">0 ptos</text:span> </text:p>
          </table:table-cell>
          <table:table-cell table:style-name="Table24.A1" office:value-type="string">
            <text:p text:style-name="P11"/>
          </table:table-cell>
          <table:table-cell table:style-name="Table24.A1" office:value-type="string">
            <text:p text:style-name="P11"/>
          </table:table-cell>
          <table:table-cell table:style-name="Table24.A1" office:value-type="string">
            <text:p text:style-name="P197"><text:span text:style-name="T442">2 </text:span><text:span text:style-name="T443">ptos</text:span> </text:p>
          </table:table-cell>
        </table:table-row>
      </table:table>
      <text:p text:style-name="P170"><text:span text:style-name="T45">6.- Suscribir un Servicio de Charlas/Acciones de Divulgación Social, Medioambiental y/o Científica, como apoyo a la gestión audiovisual municipal, y como mínimo de 2 charlas/acciones divulgativas anuales en centros educativos y/o socioculturales del municipio.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 valoración hasta un máximo de 2 puntos.</text:span> </text:p>
      <table:table table:name="Table25" table:style-name="Table25">
        <table:table-column table:style-name="Table25.A"/>
        <table:table-column table:style-name="Table25.B"/>
        <table:table-column table:style-name="Table25.C"/>
        <table:table-column table:style-name="Table25.D"/>
        <table:table-column table:style-name="Table25.C" table:number-columns-repeated="2"/>
        <table:table-column table:style-name="Table25.D"/>
        <table:table-column table:style-name="Table25.H"/>
        <table:table-column table:style-name="Table25.I"/>
        <table:table-row>
          <table:table-cell table:style-name="Table25.A1" table:number-columns-spanned="9" office:value-type="string">
            <text:p text:style-name="P198"><text:span text:style-name="T68">Valoración de Charlas/Acciones de Divulgación Social, Medioambiental y/o Científica (Nº anual de Charlas/Acciones a suscribir)</text:span> </text:p>
          </table:table-cell>
          <table:covered-table-cell/>
          <table:covered-table-cell/>
          <table:covered-table-cell/>
          <table:covered-table-cell/>
          <table:covered-table-cell/>
          <table:covered-table-cell/>
          <table:covered-table-cell/>
          <table:covered-table-cell/>
        </table:table-row>
        <table:table-row>
          <table:table-cell table:style-name="Table25.A1" office:value-type="string">
            <text:p text:style-name="P200"><text:span text:style-name="T68">Total 2 al año</text:span> </text:p>
          </table:table-cell>
          <table:table-cell table:style-name="Table25.A1" office:value-type="string">
            <text:p text:style-name="P201"><text:span text:style-name="T68">Total 3 al año</text:span> </text:p>
          </table:table-cell>
          <table:table-cell table:style-name="Table25.A1" office:value-type="string">
            <text:p text:style-name="P201"><text:span text:style-name="T68">Total 4 al año</text:span> </text:p>
          </table:table-cell>
          <table:table-cell table:style-name="Table25.A1" office:value-type="string">
            <text:p text:style-name="P201"><text:span text:style-name="T68">Total 5 al año</text:span> </text:p>
          </table:table-cell>
          <table:table-cell table:style-name="Table25.A1" office:value-type="string">
            <text:p text:style-name="P201"><text:span text:style-name="T68">Total 6 al año</text:span> </text:p>
          </table:table-cell>
          <table:table-cell table:style-name="Table25.A1" office:value-type="string">
            <text:p text:style-name="P200"><text:span text:style-name="T68">Total 8 al año</text:span> </text:p>
          </table:table-cell>
          <table:table-cell table:style-name="Table25.A1" office:value-type="string">
            <text:p text:style-name="P200"><text:span text:style-name="T68">Total 9 al año</text:span> </text:p>
          </table:table-cell>
          <table:table-cell table:style-name="Table25.A1" office:value-type="string">
            <text:p text:style-name="P202"><text:span text:style-name="T68">Total 10 al año</text:span> </text:p>
          </table:table-cell>
          <table:table-cell table:style-name="Table25.A1" office:value-type="string">
            <text:p text:style-name="P203"><text:span text:style-name="T68">Total 12 al año</text:span> </text:p>
          </table:table-cell>
        </table:table-row>
        <table:table-row>
          <table:table-cell table:style-name="Table25.A1" office:value-type="string">
            <text:p text:style-name="P204"><text:span text:style-name="T68">0,4</text:span> </text:p>
          </table:table-cell>
          <table:table-cell table:style-name="Table25.A1" office:value-type="string">
            <text:p text:style-name="P206"><text:span text:style-name="T68">0,2</text:span> </text:p>
          </table:table-cell>
          <table:table-cell table:style-name="Table25.A1" office:value-type="string">
            <text:p text:style-name="P206"><text:span text:style-name="T68">0,2</text:span> </text:p>
          </table:table-cell>
          <table:table-cell table:style-name="Table25.A1" office:value-type="string">
            <text:p text:style-name="P206"><text:span text:style-name="T68">0,2</text:span> </text:p>
          </table:table-cell>
          <table:table-cell table:style-name="Table25.A1" office:value-type="string">
            <text:p text:style-name="P206"><text:span text:style-name="T68">0,2</text:span> </text:p>
          </table:table-cell>
          <table:table-cell table:style-name="Table25.A1" office:value-type="string">
            <text:p text:style-name="P206"><text:span text:style-name="T68">0,2</text:span> </text:p>
          </table:table-cell>
          <table:table-cell table:style-name="Table25.A1" office:value-type="string">
            <text:p text:style-name="P206"><text:span text:style-name="T68">0,2</text:span> </text:p>
          </table:table-cell>
          <table:table-cell table:style-name="Table25.A1" office:value-type="string">
            <text:p text:style-name="P208"><text:span text:style-name="T68">0,2</text:span> </text:p>
          </table:table-cell>
          <table:table-cell table:style-name="Table25.A1" office:value-type="string">
            <text:p text:style-name="P211"><text:span text:style-name="T68">0,2</text:span> </text:p>
          </table:table-cell>
        </table:table-row>
        <table:table-row>
          <table:table-cell table:style-name="Table25.A1" office:value-type="string">
            <text:p text:style-name="P205"><text:span text:style-name="T68">0,40 ptos</text:span> </text:p>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207"><text:span text:style-name="T68">1 pto</text:span> </text:p>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11"/>
          </table:table-cell>
          <table:table-cell table:style-name="Table25.A1" office:value-type="string">
            <text:p text:style-name="P212"><text:span text:style-name="T68">2 ptos</text:span> </text:p>
          </table:table-cell>
        </table:table-row>
      </table:table>
      <text:p text:style-name="P169"><text:span text:style-name="T45">7.- Suscribir un Servicio de Actividades Formativas para personal municipal (máximo 20 alumnos), como apoyo a la gestión audiovisual, y como mínimo de 2 charlas/acciones formativas anuales a personal municipal.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 valoración máxima 2 puntos.</text:span> </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D"/>
        <table:table-column table:style-name="Table26.G"/>
        <table:table-column table:style-name="Table26.E"/>
        <table:table-column table:style-name="Table26.I"/>
        <table:table-row>
          <table:table-cell table:style-name="Table26.A1" table:number-columns-spanned="9" office:value-type="string">
            <text:p text:style-name="P199"><text:span text:style-name="T68">Valoración de Actividades Formativas para personal municipal, máx. 20 alumnos (Nº anual de Acciones Formativas a suscribir)</text:span> </text:p>
          </table:table-cell>
          <table:covered-table-cell/>
          <table:covered-table-cell/>
          <table:covered-table-cell/>
          <table:covered-table-cell/>
          <table:covered-table-cell/>
          <table:covered-table-cell/>
          <table:covered-table-cell/>
          <table:covered-table-cell/>
        </table:table-row>
        <table:table-row>
          <table:table-cell table:style-name="Table26.A1" office:value-type="string">
            <text:p text:style-name="P213"><text:span text:style-name="T68">Total 2 al año</text:span> </text:p>
          </table:table-cell>
          <table:table-cell table:style-name="Table26.A1" office:value-type="string">
            <text:p text:style-name="P213"><text:span text:style-name="T68">Total 3 al año</text:span> </text:p>
          </table:table-cell>
          <table:table-cell table:style-name="Table26.A1" office:value-type="string">
            <text:p text:style-name="P213"><text:span text:style-name="T68">Total 4 al año</text:span> </text:p>
          </table:table-cell>
          <table:table-cell table:style-name="Table26.A1" office:value-type="string">
            <text:p text:style-name="P213"><text:span text:style-name="T68">Total 5 al año</text:span> </text:p>
          </table:table-cell>
          <table:table-cell table:style-name="Table26.A1" office:value-type="string">
            <text:p text:style-name="P213"><text:span text:style-name="T68">Total 6 al año</text:span> </text:p>
          </table:table-cell>
          <table:table-cell table:style-name="Table26.A1" office:value-type="string">
            <text:p text:style-name="P213"><text:span text:style-name="T68">Total 8 al año</text:span> </text:p>
          </table:table-cell>
          <table:table-cell table:style-name="Table26.A1" office:value-type="string">
            <text:p text:style-name="P213"><text:span text:style-name="T68">Total 9 al año</text:span> </text:p>
          </table:table-cell>
          <table:table-cell table:style-name="Table26.A1" office:value-type="string">
            <text:p text:style-name="P214"><text:span text:style-name="T68">Total 10 al año</text:span> </text:p>
          </table:table-cell>
          <table:table-cell table:style-name="Table26.A1" office:value-type="string">
            <text:p text:style-name="P215"><text:span text:style-name="T68">Total 12 al año</text:span> </text:p>
          </table:table-cell>
        </table:table-row>
        <text:soft-page-break/>
        <table:table-row>
          <table:table-cell table:style-name="Table26.A1" office:value-type="string">
            <text:p text:style-name="P204"><text:span text:style-name="T68">0,4</text:span> </text:p>
          </table:table-cell>
          <table:table-cell table:style-name="Table26.A1" office:value-type="string">
            <text:p text:style-name="P216"><text:span text:style-name="T68">0,2</text:span> </text:p>
          </table:table-cell>
          <table:table-cell table:style-name="Table26.A1" office:value-type="string">
            <text:p text:style-name="P216"><text:span text:style-name="T68">0,2</text:span> </text:p>
          </table:table-cell>
          <table:table-cell table:style-name="Table26.A1" office:value-type="string">
            <text:p text:style-name="P216"><text:span text:style-name="T68">0,2</text:span> </text:p>
          </table:table-cell>
          <table:table-cell table:style-name="Table26.A1" office:value-type="string">
            <text:p text:style-name="P216"><text:span text:style-name="T68">0,2</text:span> </text:p>
          </table:table-cell>
          <table:table-cell table:style-name="Table26.A1" office:value-type="string">
            <text:p text:style-name="P216"><text:span text:style-name="T68">0,2</text:span> </text:p>
          </table:table-cell>
          <table:table-cell table:style-name="Table26.A1" office:value-type="string">
            <text:p text:style-name="P216"><text:span text:style-name="T68">0,2</text:span> </text:p>
          </table:table-cell>
          <table:table-cell table:style-name="Table26.A1" office:value-type="string">
            <text:p text:style-name="P217"><text:span text:style-name="T68">0,2</text:span> </text:p>
          </table:table-cell>
          <table:table-cell table:style-name="Table26.A1" office:value-type="string">
            <text:p text:style-name="P218"><text:span text:style-name="T68">0,2</text:span> </text:p>
          </table:table-cell>
        </table:table-row>
        <table:table-row>
          <table:table-cell table:style-name="Table26.A1" office:value-type="string">
            <text:p text:style-name="P204"><text:span text:style-name="T68">0,40 ptos</text:span> </text:p>
          </table:table-cell>
          <table:table-cell table:style-name="Table26.A1" office:value-type="string">
            <text:p text:style-name="P11"/>
          </table:table-cell>
          <table:table-cell table:style-name="Table26.A1" office:value-type="string">
            <text:p text:style-name="P11"/>
          </table:table-cell>
          <table:table-cell table:style-name="Table26.A1" office:value-type="string">
            <text:p text:style-name="P216"><text:span text:style-name="T68">1 pto</text:span> </text:p>
          </table:table-cell>
          <table:table-cell table:style-name="Table26.A1" office:value-type="string">
            <text:p text:style-name="P11"/>
          </table:table-cell>
          <table:table-cell table:style-name="Table26.A1" office:value-type="string">
            <text:p text:style-name="P11"/>
          </table:table-cell>
          <table:table-cell table:style-name="Table26.A1" office:value-type="string">
            <text:p text:style-name="P11"/>
          </table:table-cell>
          <table:table-cell table:style-name="Table26.A1" office:value-type="string">
            <text:p text:style-name="P11"/>
          </table:table-cell>
          <table:table-cell table:style-name="Table26.A1" office:value-type="string">
            <text:p text:style-name="P210"><text:span text:style-name="T68">2</text:span> </text:p>
            <text:p text:style-name="P209"><text:span text:style-name="T68">ptos</text:span> </text:p>
          </table:table-cell>
        </table:table-row>
      </table:table>
      <text:p text:style-name="P171"><text:span text:style-name="T45">La documentación solicitada en los puntos (1 al 7) se acreditará mediante los certificados oportunos, y rellenando el modelo que se encuentra reflejado en el anexo del presente pliego. La propuesta será puntuada con CERO (0) puntos, cuando no esté presentada de manera correcta y ordenada según la información solicitada en el anexo.</text:span> </text:p>
      <text:p text:style-name="P169"><text:span text:style-name="T49">4.- Oferta Económica (50 puntos)</text:span> </text:p>
      <text:p text:style-name="P172"><text:span text:style-name="T45">Se propone como cuarto criterio de adjudicación, la presentación de una oferta económica competitiva que ayude a equilibrar los costes del servicio, sin producir una merma en la calidad de la prestación del mismo y con el objetivo de evitar un deterioro del sistema laboral.</text:span> </text:p>
      <text:p text:style-name="P172"><text:span text:style-name="T45">El licitador ofertará un porcentaje único de descuento en relación al presupuesto base lici- tación (incluido (GG+BI) y descontado el IGIC) establecido en el anexo del presente pliego por cada año de vigencia del contrato o de su prórroga. Para la valoración del presente criterio se asigna una máxima puntuación (50 puntos) a la baja porcentual máxima y el resto se puntuarán proporcionalmente según la siguiente fórmula:</text:span> </text:p>
      <text:p text:style-name="P173"><text:span text:style-name="T49">Pti (Anexo-I) = 50 *(MOi /Oi)</text:span> </text:p>
      <text:p text:style-name="P172"><text:span text:style-name="T45">PTi(Anexo-I) = puntuación máxima obtenida por el licitador i, obtenido del total de los puntos prove- nientes del porcentaje de descuento aplicado al presupuesto base anual (incluido (GG+BI) y descontado el IGIC) del anexo del presente pliego.</text:span> </text:p>
      <text:p text:style-name="P39"><text:span text:style-name="T45">PTi(Anexo-I) =50 puntos</text:span> </text:p>
      <text:p text:style-name="P172"><text:span text:style-name="T45">MOi = Mejor Oferta económica aplicando el porcentaje de reducción al presupuesto base licitación (incluido (GG+BI) y descontado el IGIC; PBL = 268.456,43 ) del anexo del presente pliego (en tanto por ciento, a modo de ejemplo, para una baja del 5,00 %, MOi = 268.456,43 x (1 &amp;ndash; 0,05), considerando dos decimales.</text:span> </text:p>
      <text:p text:style-name="P172"><text:span text:style-name="T45">Oi = Oferta económica del licitador (i) aplicando el porcentaje de reducción al presupuesto base li- citación (incluido (GG+BI) y descontado el IGIC) del anexo del presente pliego (en tanto por cien- to, a modo de ejemplo, para una baja del 5,00 %, Oi = 268.456,43 x (1 &amp;ndash; 0,05), considerando dos decimales.</text:span> </text:p>
      <text:p text:style-name="P162"><text:span text:style-name="T25">4.- METODOLOGÍA DE VALORACIÓN DE LAS PROPOSICIONES</text:span> </text:p>
      <text:p text:style-name="P44">Se ha empleado la siguiente metodología para la evaluación de cada criterio y subcriterio, en consonancia con las pautas descritas anteriormente. </text:p>
      <text:p text:style-name="P164"><text:span text:style-name="T22">1. Revisión de los requisitos exigidos en el PCAP en cuanto a contenido técnico de la documentación presentada.</text:span> </text:p>
      <text:p text:style-name="P167">2. Estudio de la oferta económica en base al art. 85 del Real Decreto 1098/2001, y posible determinación de oferta incursa en baja anormal o desproporcionada. </text:p>
      <text:p text:style-name="P164"><text:span text:style-name="T22">3. Valoración final de los criterios objetivos incluidos en el PCAP</text:span> </text:p>
      <text:p text:style-name="P165"><text:span text:style-name="T25">5.- PROPOSICIONES PRESENTADAS</text:span> </text:p>
      <text:p text:style-name="P35"><text:span text:style-name="T22">Como ya se indicase en el apartado del presente informe, han presentado oferta y admitidas por la Mesa de contratación la entidad mercantil </text:span><text:span text:style-name="T25">ETIAZUL SL</text:span> </text:p>
      <text:p text:style-name="P43">6.- CONSULTAS DE LA LICITACIÓN </text:p>
      <text:p text:style-name="P36"><text:span text:style-name="T22">Se constata por la Mesa de contratación que la entidad mercantil </text:span><text:span text:style-name="T25">ETIAZUL SL</text:span><text:span text:style-name="T6"> </text:span><text:span text:style-name="T22">no ha presentado consultas para el presente expediente 2948/2020 y tampoco se han recibido otras consultas por el portal de plataforma.</text:span> </text:p>
      <text:p text:style-name="P43">7.- VALORACIÓN DE OFERTA ECONÓMICA </text:p>
      <text:p text:style-name="P33"><text:span text:style-name="T25">7.1.- Analizada la documentación del PCAP en relación a la oferta económica 50 puntos (criterio económico 4), debemos </text:span><text:span text:style-name="T22">calcular primeramente la estimación de baja anormal o desproporcionada, según</text:span><text:span text:style-name="T6"> </text:span><text:span text:style-name="T22">establece el artículo 25 del Real Decreto 1098/2001 de 12 de octubre, por el que se aprueba el Reglamento general de la Ley de Contratos de las Administraciones Públicas, indica en su SECCIÓN 4. PROCEDIMIENTOS ABIERTO, RESTRINGIDO Y NEGOCIADO, lo siguiente:</text:span> </text:p>
      <text:p text:style-name="P174"><text:soft-page-break/><text:span text:style-name="T44">Artículo 85. Criterios para apreciar l</text:span><text:span text:style-name="T50">as ofertas desproporcionadas o temerarias </text:span><text:span text:style-name="T44">en las subastas. Se considerarán, en principio, desproporcionadas o temerarias las ofertas que se encuentren en los siguientes supuestos:</text:span> </text:p>
      <text:list xml:id="list8826789254920872307" text:style-name="L36">
        <text:list-item>
          <text:p text:style-name="P276"><text:span text:style-name="T50">Cuando, concurriendo un solo licitador, sea inferior al presupuesto base de licitación en más de 25 unidades porcentuales.</text:span> </text:p>
        </text:list-item>
        <text:list-item>
          <text:p text:style-name="P276"><text:span text:style-name="T44">Cuando concurran dos licitadores, la que sea inferior en más de 20 unidades porcentuales a la otra oferta.</text:span> </text:p>
        </text:list-item>
        <text:list-item>
          <text:p text:style-name="P276"><text:span text:style-name="T44">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span> </text:p>
        </text:list-item>
        <text:list-item>
          <text:p text:style-name="P277"><text:span text:style-name="T45">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span> </text:p>
        </text:list-item>
      </text:list>
      <text:p text:style-name="P30"><text:span text:style-name="T22">Por tanto, y una vez aplicados los conceptos reflejados en el artículo 85 del Real Decreto 1098/2001, en relación al porcentaje de reducción ofertado 6%, se comprueba que la entidad mercantil </text:span><text:span text:style-name="T25">ETIAZUL SL</text:span><text:span text:style-name="T6"> </text:span><text:span text:style-name="T22">no se encuentra en baja temeraria, por lo que se procede a calcular la puntuación de la oferta económica</text:span> </text:p>
      <table:table table:name="Table27" table:style-name="Table27">
        <table:table-column table:style-name="Table27.A"/>
        <table:table-column table:style-name="Table27.B"/>
        <table:table-row>
          <table:table-cell table:style-name="Table27.A1" office:value-type="string">
            <text:p text:style-name="P119"><text:span text:style-name="T162">Valoración Criterio Oferta Económica (50 puntos)</text:span> </text:p>
          </table:table-cell>
          <table:table-cell table:style-name="Table27.A1" office:value-type="string">
            <text:p text:style-name="P121"><text:span text:style-name="T67">ETIAZUL</text:span> </text:p>
          </table:table-cell>
        </table:table-row>
        <table:table-row>
          <table:table-cell table:style-name="Table27.A1" office:value-type="string">
            <text:p text:style-name="P129"><text:span text:style-name="T68">El licitador ofertará un porcentaje único de descuento en relación al presupuesto base lici- tación (incluido (GG+BI) y descontado el IGIC) establecido en el anexo del presente pliego por cada año de vigencia del contrato o de su prórroga. Para la valoración del presente criterio se asigna una máxima puntuación (50 puntos) a la baja porcentual máxima y el resto se puntuarán proporcionalmente según la siguiente fórmula:<text:line-break/></text:span><text:span text:style-name="T68"><text:line-break/>Pti (Anexo-I) = 50 *(MOi /Oi)</text:span> </text:p>
          </table:table-cell>
          <table:table-cell table:style-name="Table27.A1" office:value-type="string">
            <text:p text:style-name="P131"><text:span text:style-name="T442">6%</text:span> </text:p>
          </table:table-cell>
        </table:table-row>
        <table:table-row>
          <table:table-cell table:style-name="Table27.A1" office:value-type="string">
            <text:p text:style-name="P128"><text:span text:style-name="T67">Total puntuación Oferta económica (6%)</text:span> </text:p>
          </table:table-cell>
          <table:table-cell table:style-name="Table27.A1" office:value-type="string">
            <text:p text:style-name="P131"><text:span text:style-name="T162">50,00</text:span> </text:p>
          </table:table-cell>
        </table:table-row>
      </table:table>
      <text:p text:style-name="P32"><text:span text:style-name="T25">7.2.- Valoración de Criterios sociales (máximo 2 puntos)</text:span> </text:p>
      <text:p text:style-name="P32"><text:span text:style-name="T22">Para este apartado la entidad </text:span><text:span text:style-name="T25">ETIAZUL SL</text:span><text:span text:style-name="T12"> </text:span><text:span text:style-name="T22">presenta la documentación suficiente que permite acreditar la puntuación para este apartado, es la siguiente:</text:span> </text:p>
      <table:table table:name="Table28" table:style-name="Table28">
        <table:table-column table:style-name="Table28.A"/>
        <table:table-column table:style-name="Table28.B"/>
        <table:table-row>
          <table:table-cell table:style-name="Table28.A1" office:value-type="string">
            <text:p text:style-name="P119"><text:span text:style-name="T148">Valoración Criterio Social</text:span> </text:p>
          </table:table-cell>
          <table:table-cell table:style-name="Table28.A1" office:value-type="string">
            <text:p text:style-name="P121"><text:span text:style-name="T25">ETIAZUL</text:span> </text:p>
          </table:table-cell>
        </table:table-row>
        <table:table-row>
          <table:table-cell table:style-name="Table28.A1" office:value-type="string">
            <text:p text:style-name="P129"><text:span text:style-name="T70">1. Tener implantado un sistema de revisión médica que incluya protocolos de detección, protección y control, y contención del COVID-19, 0,5 puntos.</text:span> </text:p>
          </table:table-cell>
          <table:table-cell table:style-name="Table28.A1" office:value-type="string">
            <text:p text:style-name="P131"><text:span text:style-name="T45">0,50</text:span> </text:p>
          </table:table-cell>
        </table:table-row>
        <table:table-row>
          <table:table-cell table:style-name="Table28.A1" office:value-type="string">
            <text:p text:style-name="P129"><text:span text:style-name="T70">2. Tener o haber tenido en los últimos 3 años personal en plantilla o proveniente de programas suscritos de inserción laboral para personas &gt;45 años 0,5 puntos.</text:span> </text:p>
          </table:table-cell>
          <table:table-cell table:style-name="Table28.A1" office:value-type="string">
            <text:p text:style-name="P131"><text:span text:style-name="T45">0,50</text:span> </text:p>
          </table:table-cell>
        </table:table-row>
        <table:table-row>
          <table:table-cell table:style-name="Table28.A1" office:value-type="string">
            <text:p text:style-name="P128"><text:span text:style-name="T148">Total puntuación Criterio Social</text:span> </text:p>
          </table:table-cell>
          <table:table-cell table:style-name="Table28.A1" office:value-type="string">
            <text:p text:style-name="P131"><text:span text:style-name="T165">1,00</text:span> </text:p>
          </table:table-cell>
        </table:table-row>
      </table:table>
      <text:p text:style-name="P32"><text:span text:style-name="T25">7.3.- Valoración de Criterios Medioambientales (máximo 2 puntos)</text:span> </text:p>
      <text:p text:style-name="P32"><text:span text:style-name="T22">Para este apartado la entidad </text:span><text:span text:style-name="T25">ETIAZUL SL</text:span><text:span text:style-name="T12"> </text:span><text:span text:style-name="T22">NO ha presentado documentación que permita valorar este apartado, siendo la puntuación total la siguiente:</text:span> </text:p>
      <table:table table:name="Table29" table:style-name="Table29">
        <table:table-column table:style-name="Table29.A"/>
        <table:table-column table:style-name="Table29.B"/>
        <table:table-row>
          <table:table-cell table:style-name="Table29.A1" office:value-type="string">
            <text:p text:style-name="P119"><text:span text:style-name="T162">Valoración Criterio Medidas de protección y buenas prácticas Medioambientales</text:span> </text:p>
          </table:table-cell>
          <table:table-cell table:style-name="Table29.A1" office:value-type="string">
            <text:p text:style-name="P121"><text:span text:style-name="T67">ETIAZUL</text:span> </text:p>
          </table:table-cell>
        </table:table-row>
        <table:table-row>
          <table:table-cell table:style-name="Table29.A1" office:value-type="string">
            <text:p text:style-name="P129"><text:span text:style-name="T68">1. Tener o haber tenido en los últimos 3 años un contrato de suministro eléctrico, cuya electricidad provenga al menos en un 40% de fuentes de energías renovables 0,5 puntos.</text:span> </text:p>
          </table:table-cell>
          <table:table-cell table:style-name="Table29.A1" office:value-type="string">
            <text:p text:style-name="P131"><text:span text:style-name="T68">0,00</text:span> </text:p>
          </table:table-cell>
        </table:table-row>
        <table:table-row>
          <table:table-cell table:style-name="Table29.A1" office:value-type="string">
            <text:p text:style-name="P129"><text:span text:style-name="T68">2. Tener o haber tenido en los últimos 3 años un gasto justificable en medidas de ahorro energético, como por ejemplo (iluminación LED, batería de compensación de energía reactiva, calderas de pellet, adquisición vehículo de empresa eléctrico o híbrido, etc.) 0,5 puntos.</text:span> </text:p>
          </table:table-cell>
          <table:table-cell table:style-name="Table29.A1" office:value-type="string">
            <text:p text:style-name="P131"><text:span text:style-name="T68">0,00</text:span> </text:p>
          </table:table-cell>
        </table:table-row>
        <table:table-row>
          <table:table-cell table:style-name="Table29.A1" office:value-type="string">
            <text:p text:style-name="P128"><text:span text:style-name="T162">Total puntuación Criterio Medioambiental</text:span> </text:p>
          </table:table-cell>
          <table:table-cell table:style-name="Table29.A1" office:value-type="string">
            <text:p text:style-name="P131"><text:span text:style-name="T162">0,00</text:span> </text:p>
          </table:table-cell>
        </table:table-row>
      </table:table>
      <text:p text:style-name="P32"><text:span text:style-name="T25">7.4.- Valoración de Mejoras del Servicio (máximo 16 puntos)</text:span> </text:p>
      <text:p text:style-name="P32"><text:soft-page-break/><text:span text:style-name="T22">Para este apartado la entidad </text:span><text:span text:style-name="T25">ETIAZUL SL</text:span><text:span text:style-name="T12"> </text:span><text:span text:style-name="T22">suscribe los siguientes compromisos que le hacen otorgar la siguiente puntuación:</text:span> </text:p>
      <table:table table:name="Table30" table:style-name="Table30">
        <table:table-column table:style-name="Table30.A"/>
        <table:table-column table:style-name="Table30.B"/>
        <table:table-row>
          <table:table-cell table:style-name="Table30.A1" office:value-type="string">
            <text:p text:style-name="P119"><text:span text:style-name="T162">Valoración Criterio Mejoras del Servicio</text:span> </text:p>
          </table:table-cell>
          <table:table-cell table:style-name="Table30.A1" office:value-type="string">
            <text:p text:style-name="P121"><text:span text:style-name="T67">ETIAZUL</text:span> </text:p>
          </table:table-cell>
        </table:table-row>
        <table:table-row>
          <table:table-cell table:style-name="Table30.A1" office:value-type="string">
            <text:p text:style-name="P129"><text:span text:style-name="T6">&amp;bull; </text:span><text:span text:style-name="T68">UOS tipo 1.- Un vehículo tipo furgoneta (&amp;le;3.500kg) o turismo similar, Una Cámara de filmación para cualquier formato televiso/video (de interior), Una Cámara de filmación para cualquier formato televiso/video (de exterior), Una Cámara de fotografías digital para cualquier formato de imagen, DOS PC y/o ordenadores portátiles, con al menos software Libre Office y compatible/soporten sistemas (software/hardware) edición de videos, fotografías y otros soportes audiovisuales, DOS SMARTPHONES y/o tablets con capacidad de soporte ANDROID 10 y/o IOS 13 , Un sistema de reproducción directa de imagen y transmisión directa de imágenes/video, Una mesa de control para gestión de los medios audiovisuales de un plató televisivo, Un plató televisivo (0,5 puntos)</text:span> </text:p>
          </table:table-cell>
          <table:table-cell table:style-name="Table30.A1" office:value-type="string">
            <text:p text:style-name="P131"><text:span text:style-name="T68">0,00</text:span> </text:p>
          </table:table-cell>
        </table:table-row>
        <table:table-row>
          <table:table-cell table:style-name="Table30.A1" office:value-type="string">
            <text:p text:style-name="P129"><text:span text:style-name="T6">&amp;bull; </text:span><text:span text:style-name="T68">UOS tipo 2.- Al menos (DOS) vehículo tipo furgoneta (&amp;le;3.500kg) o turismo similar, Al menos (DOS) Cámara de filmación para cualquier formato televiso/video (de interior), Al menos (DOS) Cámara de filmación para cualquier formato televiso/video (de exterior), Al menos (DOS) Cámara de fotografías digital para cualquier formato de imagen, Al menos (TRES) PC y/o ordenadores portátiles, con al menos software Libre Office y compatible/soporten sistemas (software/hardware) edición de videos, fotografías y otros soportes audiovisuales, Al menos (TRES) SMARTPHONES y/o tablets con capacidad de soporte ANDROID 10 y/o IOS 13, Un sistema de reproducción directa de imagen y transmisión directa de imágenes/video, Una mesa de control para gestión de los medios audiovisuales de un plató televisivo, Al menos (DOS) plató televisivos (3 puntos)</text:span> </text:p>
          </table:table-cell>
          <table:table-cell table:style-name="Table30.A1" office:value-type="string">
            <text:p text:style-name="P131"><text:span text:style-name="T68">3,00</text:span> </text:p>
          </table:table-cell>
        </table:table-row>
        <table:table-row>
          <table:table-cell table:style-name="Table30.A1" office:value-type="string">
            <text:p text:style-name="P128"><text:span text:style-name="T67">Total puntuación compromiso suscripción 1</text:span> </text:p>
          </table:table-cell>
          <table:table-cell table:style-name="Table30.A1" office:value-type="string">
            <text:p text:style-name="P131"><text:span text:style-name="T162">3,00</text:span> </text:p>
          </table:table-cell>
        </table:table-row>
        <table:table-row>
          <table:table-cell table:style-name="Table30.A1" office:value-type="string">
            <text:p text:style-name="P129"><text:span text:style-name="T68">Suscribir UN (1) Turismo o Furgoneta equivalente,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HEV, 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 valoración hasta un máximo de 3 puntos.</text:span> </text:p>
          </table:table-cell>
          <table:table-cell table:style-name="Table30.A1" office:value-type="string">
            <text:p text:style-name="P131"><text:span text:style-name="T68">3,00</text:span> </text:p>
          </table:table-cell>
        </table:table-row>
        <table:table-row>
          <table:table-cell table:style-name="Table30.A1" office:value-type="string">
            <text:p text:style-name="P128"><text:span text:style-name="T67">Total puntuación compromiso suscripción 2</text:span> </text:p>
          </table:table-cell>
          <table:table-cell table:style-name="Table30.A1" office:value-type="string">
            <text:p text:style-name="P131"><text:span text:style-name="T162">3,00</text:span> </text:p>
          </table:table-cell>
        </table:table-row>
        <table:table-row>
          <table:table-cell table:style-name="Table30.A1" office:value-type="string">
            <text:p text:style-name="P129"><text:span text:style-name="T164">Suscribir DOS (2) cámaras adicionales de TV (se solicita un mínimo de tres cámaras para la prestación) y DOS (2) micrófonos última generación, para uso en interiores y en exteriores, los equipos suscritos pasarán a formar parte del inventario municipal del presente servicio,</text:span><text:span text:style-name="T176"> </text:span><text:span text:style-name="T163">los</text:span><text:span text:style-name="T175"> </text:span><text:span text:style-name="T163">equipos aquí suscritos pasarán a formar parte del inventario municipal del presente servicio (al</text:span><text:span text:style-name="T175"> </text:span><text:span text:style-name="T163">finalizar el contrato o cualquiera de sus prórrogas)</text:span><text:span text:style-name="T164">. Los equipos a suscribir tendrán cobertura de garantía mantenimiento mientras dure el contrato y cada una de sus prórrogas. El mantenimiento de los equipos es obligatorio y se extenderá durante toda la vida útil del contrato incluyendo las prórrogas. valoración hasta un máximo de </text:span><text:span text:style-name="T162">2 puntos</text:span><text:span text:style-name="T164">.</text:span> </text:p>
          </table:table-cell>
          <table:table-cell table:style-name="Table30.A1" office:value-type="string">
            <text:p text:style-name="P131"><text:span text:style-name="T68">2,00</text:span> </text:p>
          </table:table-cell>
        </table:table-row>
        <table:table-row>
          <table:table-cell table:style-name="Table30.A1" office:value-type="string">
            <text:p text:style-name="P128"><text:span text:style-name="T67">Total puntuación compromiso suscripción 3</text:span> </text:p>
          </table:table-cell>
          <table:table-cell table:style-name="Table30.A1" office:value-type="string">
            <text:p text:style-name="P131"><text:span text:style-name="T162">2,00</text:span> </text:p>
          </table:table-cell>
        </table:table-row>
        <table:table-row>
          <table:table-cell table:style-name="Table30.A1" office:value-type="string">
            <text:p text:style-name="P129"><text:span text:style-name="T68">Suscribir DOS (2) PC portátiles última generación y DOS (2) tablets última generación, los equipos suscritos pasarán a formar parte del inventario municipal del presente servicio, los equipos aquí suscritos pasarán a formar parte del inventario municipal del presente servicio (al finalizar el contrato o cualquiera de sus prórrogas). 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 Chrome y Mozilla. El mantenimiento de los equipos es obligatorio y se extenderá durante toda la vida útil del contrato incluyendo las prórrogas. valoración hasta un máximo de 2 puntos.</text:span> </text:p>
          </table:table-cell>
          <table:table-cell table:style-name="Table30.A1" office:value-type="string">
            <text:p text:style-name="P131"><text:span text:style-name="T68">2,00</text:span> </text:p>
          </table:table-cell>
        </table:table-row>
        <table:table-row>
          <table:table-cell table:style-name="Table30.A1" office:value-type="string">
            <text:p text:style-name="P128"><text:span text:style-name="T67">Total puntuación compromiso suscripción 4</text:span> </text:p>
          </table:table-cell>
          <table:table-cell table:style-name="Table30.A1" office:value-type="string">
            <text:p text:style-name="P131"><text:span text:style-name="T162">2,00</text:span> </text:p>
          </table:table-cell>
        </table:table-row>
        <table:table-row>
          <table:table-cell table:style-name="Table30.A1" office:value-type="string">
            <text:p text:style-name="P129"><text:span text:style-name="T68">Suscribir una ampliación de garantía de la obra del Plató Nuevo. 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 valoración hasta un máximo de 2 puntos.</text:span> </text:p>
          </table:table-cell>
          <table:table-cell table:style-name="Table30.A1" office:value-type="string">
            <text:p text:style-name="P131"><text:span text:style-name="T68">2,00</text:span> </text:p>
          </table:table-cell>
        </table:table-row>
        <table:table-row>
          <table:table-cell table:style-name="Table30.A1" office:value-type="string">
            <text:p text:style-name="P128"><text:span text:style-name="T67">Total puntuación compromiso suscripción 5</text:span> </text:p>
          </table:table-cell>
          <table:table-cell table:style-name="Table30.A1" office:value-type="string">
            <text:p text:style-name="P131"><text:span text:style-name="T162">2,00</text:span> </text:p>
          </table:table-cell>
        </table:table-row>
        <table:table-row>
          <table:table-cell table:style-name="Table30.A1" office:value-type="string">
            <text:p text:style-name="P129"><text:span text:style-name="T68">Suscribir un Servicio de Charlas/Acciones de Divulgación Social, Medioambiental y/o Científica, como apoyo a la gestión audiovisual municipal, y como mínimo de 2 charlas/acciones divulgativas anuales en centros educativos y/o socioculturales del municipio.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 valoración </text:span><text:soft-page-break/><text:span text:style-name="T68">hasta un máximo de 2 puntos.</text:span> </text:p>
          </table:table-cell>
          <table:table-cell table:style-name="Table30.A1" office:value-type="string">
            <text:p text:style-name="P131"><text:span text:style-name="T68">2,00</text:span> </text:p>
          </table:table-cell>
        </table:table-row>
        <table:table-row>
          <table:table-cell table:style-name="Table30.A1" office:value-type="string">
            <text:p text:style-name="P128"><text:span text:style-name="T67">Total puntuación compromiso suscripción 6</text:span> </text:p>
          </table:table-cell>
          <table:table-cell table:style-name="Table30.A1" office:value-type="string">
            <text:p text:style-name="P131"><text:span text:style-name="T162">2,00</text:span> </text:p>
          </table:table-cell>
        </table:table-row>
        <table:table-row>
          <table:table-cell table:style-name="Table30.A1" office:value-type="string">
            <text:p text:style-name="P129"><text:span text:style-name="T68">Suscribir un Servicio de Actividades Formativas para personal municipal (máximo 20 alumnos), como apoyo a la gestión audiovisual, y como mínimo de 2 charlas/acciones formativas anuales a personal municipal.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 valoración máxima 2 puntos.</text:span> </text:p>
          </table:table-cell>
          <table:table-cell table:style-name="Table30.A1" office:value-type="string">
            <text:p text:style-name="P131"><text:span text:style-name="T68">2,00</text:span> </text:p>
          </table:table-cell>
        </table:table-row>
        <table:table-row>
          <table:table-cell table:style-name="Table30.A1" office:value-type="string">
            <text:p text:style-name="P128"><text:span text:style-name="T67">Total puntuación compromiso suscripción 7</text:span> </text:p>
          </table:table-cell>
          <table:table-cell table:style-name="Table30.A1" office:value-type="string">
            <text:p text:style-name="P131"><text:span text:style-name="T162">2,00</text:span> </text:p>
          </table:table-cell>
        </table:table-row>
        <table:table-row>
          <table:table-cell table:style-name="Table30.A1" office:value-type="string">
            <text:p text:style-name="P11"/>
          </table:table-cell>
          <table:table-cell table:style-name="Table30.A1" office:value-type="string">
            <text:p text:style-name="P11"/>
          </table:table-cell>
        </table:table-row>
        <table:table-row>
          <table:table-cell table:style-name="Table30.A1" office:value-type="string">
            <text:p text:style-name="P128"><text:span text:style-name="T162">Total puntuación Mejoras del Servicio (1, 2, 3, 4, 5, 6 y 7)</text:span> </text:p>
          </table:table-cell>
          <table:table-cell table:style-name="Table30.A1" office:value-type="string">
            <text:p text:style-name="P131"><text:span text:style-name="T162">16,00</text:span> </text:p>
          </table:table-cell>
        </table:table-row>
      </table:table>
      <text:p text:style-name="P32"><text:span text:style-name="T25">7.5.- Resumen Valoraciones expte 2948/2020</text:span> </text:p>
      <table:table table:name="Table31" table:style-name="Table31">
        <table:table-column table:style-name="Table31.A"/>
        <table:table-column table:style-name="Table31.B"/>
        <table:table-row>
          <table:table-cell table:style-name="Table31.A1" office:value-type="string">
            <text:p text:style-name="P119"><text:span text:style-name="T162">Criterios automáticos</text:span> </text:p>
          </table:table-cell>
          <table:table-cell table:style-name="Table31.A1" office:value-type="string">
            <text:p text:style-name="P121"><text:span text:style-name="T67">ETIAZUL</text:span> </text:p>
          </table:table-cell>
        </table:table-row>
        <table:table-row>
          <table:table-cell table:style-name="Table31.A1" office:value-type="string">
            <text:p text:style-name="P129"><text:span text:style-name="T164">1.- Valoración Criterio Social (1 punto)</text:span> </text:p>
          </table:table-cell>
          <table:table-cell table:style-name="Table31.A1" office:value-type="string">
            <text:p text:style-name="P131"><text:span text:style-name="T164">1,00</text:span> </text:p>
          </table:table-cell>
        </table:table-row>
        <table:table-row>
          <table:table-cell table:style-name="Table31.A1" office:value-type="string">
            <text:p text:style-name="P129"><text:span text:style-name="T164">2.- Valoración Criterio Medidas de protección y buenas prácticas Medioambientales (1 punto)</text:span> </text:p>
          </table:table-cell>
          <table:table-cell table:style-name="Table31.A1" office:value-type="string">
            <text:p text:style-name="P131"><text:span text:style-name="T164">0,00</text:span> </text:p>
          </table:table-cell>
        </table:table-row>
        <table:table-row>
          <table:table-cell table:style-name="Table31.A1" office:value-type="string">
            <text:p text:style-name="P129"><text:span text:style-name="T164">3.- Valoración Criterio Mejoras del Servicio (16 puntos)</text:span> </text:p>
          </table:table-cell>
          <table:table-cell table:style-name="Table31.A1" office:value-type="string">
            <text:p text:style-name="P131"><text:span text:style-name="T164">16,00</text:span> </text:p>
          </table:table-cell>
        </table:table-row>
        <table:table-row>
          <table:table-cell table:style-name="Table31.A1" office:value-type="string">
            <text:p text:style-name="P129"><text:span text:style-name="T164">4.- Valoración Criterio Oferta Económica (50 puntos)</text:span> </text:p>
          </table:table-cell>
          <table:table-cell table:style-name="Table31.A1" office:value-type="string">
            <text:p text:style-name="P131"><text:span text:style-name="T164">50,00</text:span> </text:p>
          </table:table-cell>
        </table:table-row>
        <table:table-row>
          <table:table-cell table:style-name="Table31.A1" office:value-type="string">
            <text:p text:style-name="P128"><text:span text:style-name="T162">TOTAL Criterios automáticos</text:span> </text:p>
          </table:table-cell>
          <table:table-cell table:style-name="Table31.A1" office:value-type="string">
            <text:p text:style-name="P131"><text:span text:style-name="T162">67</text:span> </text:p>
          </table:table-cell>
        </table:table-row>
        <table:table-row>
          <table:table-cell table:style-name="Table31.A1" office:value-type="string">
            <text:p text:style-name="P129"><text:span text:style-name="T67">Criterios NO automáticos: Propuesta de gestión en el servicio</text:span> </text:p>
          </table:table-cell>
          <table:table-cell table:style-name="Table31.A1" office:value-type="string">
            <text:p text:style-name="P131"><text:span text:style-name="T67">ETIAZUL</text:span> </text:p>
          </table:table-cell>
        </table:table-row>
        <table:table-row>
          <table:table-cell table:style-name="Table31.A1" office:value-type="string">
            <text:p text:style-name="P129"><text:span text:style-name="T164">5.1.- Organización del Servicio (6 puntos)</text:span> </text:p>
          </table:table-cell>
          <table:table-cell table:style-name="Table31.A1" office:value-type="string">
            <text:p text:style-name="P131"><text:span text:style-name="T164">4,00</text:span> </text:p>
          </table:table-cell>
        </table:table-row>
        <table:table-row>
          <table:table-cell table:style-name="Table31.A1" office:value-type="string">
            <text:p text:style-name="P129"><text:span text:style-name="T164">5.2.- Organización de los Recursos Humanos (6 puntos)</text:span> </text:p>
          </table:table-cell>
          <table:table-cell table:style-name="Table31.A1" office:value-type="string">
            <text:p text:style-name="P131"><text:span text:style-name="T164">4,00</text:span> </text:p>
          </table:table-cell>
        </table:table-row>
        <table:table-row>
          <table:table-cell table:style-name="Table31.A1" office:value-type="string">
            <text:p text:style-name="P129"><text:span text:style-name="T164">5.3.- Organización de los medios Informáticos para la gestión y otros (6 puntos)</text:span> </text:p>
          </table:table-cell>
          <table:table-cell table:style-name="Table31.A1" office:value-type="string">
            <text:p text:style-name="P131"><text:span text:style-name="T164">4,00</text:span> </text:p>
          </table:table-cell>
        </table:table-row>
        <table:table-row>
          <table:table-cell table:style-name="Table31.A1" office:value-type="string">
            <text:p text:style-name="P129"><text:span text:style-name="T164">5.4.- Modelo económico financiero de autofinanciación por publicidad (7 puntos)</text:span> </text:p>
          </table:table-cell>
          <table:table-cell table:style-name="Table31.A1" office:value-type="string">
            <text:p text:style-name="P131"><text:span text:style-name="T164">5,50</text:span> </text:p>
          </table:table-cell>
        </table:table-row>
        <table:table-row>
          <table:table-cell table:style-name="Table31.A1" office:value-type="string">
            <text:p text:style-name="P129"><text:span text:style-name="T164">5.5.- Defensa oral del Modelo de propuesta de Gestión del servicio (7 puntos)</text:span> </text:p>
          </table:table-cell>
          <table:table-cell table:style-name="Table31.A1" office:value-type="string">
            <text:p text:style-name="P131"><text:span text:style-name="T164">5,03</text:span> </text:p>
          </table:table-cell>
        </table:table-row>
        <table:table-row>
          <table:table-cell table:style-name="Table31.A1" office:value-type="string">
            <text:p text:style-name="P128"><text:span text:style-name="T162">TOTAL Criterios NO automáticos</text:span> </text:p>
          </table:table-cell>
          <table:table-cell table:style-name="Table31.A1" office:value-type="string">
            <text:p text:style-name="P131"><text:span text:style-name="T162">22,53</text:span> </text:p>
          </table:table-cell>
        </table:table-row>
        <table:table-row>
          <table:table-cell table:style-name="Table31.A1" office:value-type="string">
            <text:p text:style-name="P11"/>
          </table:table-cell>
          <table:table-cell table:style-name="Table31.A1" office:value-type="string">
            <text:p text:style-name="P11"/>
          </table:table-cell>
        </table:table-row>
        <table:table-row>
          <table:table-cell table:style-name="Table31.A1" office:value-type="string">
            <text:p text:style-name="P128"><text:span text:style-name="T67">TOTAL valoración concurso (Automáticos y no automáticos)</text:span> </text:p>
          </table:table-cell>
          <table:table-cell table:style-name="Table31.A1" office:value-type="string">
            <text:p text:style-name="P131"><text:span text:style-name="T162">89,53</text:span> </text:p>
          </table:table-cell>
        </table:table-row>
      </table:table>
      <text:p text:style-name="P32"><text:span text:style-name="T22">Así pues, y tras los argumentos expuestos anteriormente, tengo a bien elevar las siguientes:</text:span> </text:p>
      <text:p text:style-name="P33"><text:span text:style-name="T25">8. CONCLUSIONES</text:span> </text:p>
      <text:p text:style-name="P32"><text:span text:style-name="T25">PRIMERO.- </text:span><text:span text:style-name="T22">Considerar que la oferta presentada por la entidad </text:span><text:span text:style-name="T25">ETIAZUL SL, no esta incursa en baja temeraria.</text:span> </text:p>
      <text:p text:style-name="P32"><text:span text:style-name="T25">SEGUNDO.-</text:span><text:span text:style-name="T12"> </text:span><text:span text:style-name="T119">Proponer como Adjudicatario para el </text:span><text:span text:style-name="T121">expte 2948/2020</text:span><text:span text:style-name="T172"> </text:span><text:span text:style-name="T119">a la entidad mercantil </text:span><text:span text:style-name="T22">la entidad </text:span><text:span text:style-name="T25">ETIAZUL SL, </text:span><text:span text:style-name="T119">con la puntuación final de</text:span><text:span text:style-name="T172"> </text:span><text:span text:style-name="T121">89,53 puntos</text:span><text:span text:style-name="T119">, con un presupuesto de </text:span><text:span text:style-name="T121">gasto máximo anual de 214.695,49 </text:span><text:span text:style-name="T119">para la primera anualidad (con obra plato finalizada) </text:span><text:span text:style-name="T121">y cada prórroga por 197.916,49 /año</text:span><text:span text:style-name="T172"> </text:span><text:span text:style-name="T119">(si se estima oportuna), al que se le aplica un porcentaje de descuento en relación a la modalidad </text:span><text:span text:style-name="T121">precio fijo del 6%</text:span><text:span text:style-name="T119">, </text:span><text:span text:style-name="T121">y suscribiendo los siguientes compromisos (para la primera anualidad y cualquiera de sus prórrogas):</text:span> </text:p>
      <text:p text:style-name="P32"><text:span text:style-name="T25">MEJORAS DEL SERVICIO</text:span> </text:p>
      <text:list xml:id="list3257404172167832421" text:style-name="L37">
        <text:list-item>
          <text:p text:style-name="P278"><text:span text:style-name="T24">Suscribir al Servicio la UOS tipo 2.- </text:span><text:span text:style-name="T27">Al menos (DOS)</text:span> <text:span text:style-name="T21">vehículo tipo furgoneta (&amp;le;3.500kg) o turismo </text:span><text:span text:style-name="T32">similar,</text:span><text:span text:style-name="T432"> </text:span><text:span text:style-name="T27">Al menos (DOS)</text:span> <text:span text:style-name="T21">Cámara de filmación para cualquier formato televiso/video (de interior), </text:span><text:span text:style-name="T27">Al menos (DOS)</text:span> <text:span text:style-name="T21">Cámara de filmación para cualquier formato televiso/video (de exterior), </text:span><text:span text:style-name="T27">Al menos (DOS)</text:span> <text:span text:style-name="T21">Cámara de fotografías digital para cualquier formato de imagen, </text:span><text:span text:style-name="T27">Al menos (TRES)</text:span> <text:span text:style-name="T21">PC y/o ordenadores portátiles, con al menos software Libre Office y compatible/soporten sistemas (software/hardware) edición de </text:span><text:soft-page-break/><text:span text:style-name="T21">videos, fotografías y otros soportes audiovisuales, </text:span><text:span text:style-name="T27">Al menos (TRES)</text:span> <text:span text:style-name="T21">SMARTPHONES y/o tablets con capacidad de soporte </text:span><text:span text:style-name="T26">ANDROID 10</text:span> <text:span text:style-name="T21">y/o </text:span><text:span text:style-name="T26">IOS 13</text:span><text:span text:style-name="T21">, </text:span><text:span text:style-name="T27">Un</text:span> <text:span text:style-name="T21">sistema de reproducción directa de imagen y transmisión directa de imágenes/video, </text:span><text:span text:style-name="T27">Una</text:span> <text:span text:style-name="T21">mesa de control para gestión de los medios audiovisuales de un plató televisivo, </text:span><text:span text:style-name="T27">Al menos (DOS)</text:span> <text:span text:style-name="T21">plató televisivos. </text:span></text:p>
        </text:list-item>
        <text:list-item>
          <text:p text:style-name="P281"><text:span text:style-name="T25">Suscribir al Servicio UN (1) Turismo o Furgoneta equivalente</text:span><text:span text:style-name="T22">,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text:span><text:span text:style-name="T35">(HEV, </text:span><text:span text:style-name="T22">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 </text:p>
        </text:list-item>
        <text:list-item>
          <text:p text:style-name="P284"><text:span text:style-name="T24">Suscribir al Servicio</text:span> <text:span text:style-name="T24">DOS (2) cámaras adicionales de TV (se solicita un mínimo de tres cámaras para la prestación) y DOS (2) micrófonos última generación</text:span><text:span text:style-name="T21">, para uso en interiores y en exteriores, los equipos suscritos pasarán a formar parte del inventario municipal del presente servicio,</text:span><text:span text:style-name="T79"> </text:span><text:span text:style-name="T26">los</text:span> <text:span text:style-name="T26">equipos aquí suscritos pasarán a formar parte del inventario municipal del presente servicio (al</text:span> <text:span text:style-name="T26">finalizar el contrato o cualquiera de sus prórrogas)</text:span><text:span text:style-name="T21">. 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287"><text:span text:style-name="T24">Suscribir al Servicio DOS (2) PC portátiles última generación y DOS (2) tablets última generación</text:span><text:span text:style-name="T21">, los equipos suscritos pasarán a formar parte del inventario municipal del presente servicio, </text:span><text:span text:style-name="T26">los</text:span> <text:span text:style-name="T26">equipos aquí suscritos pasarán a formar parte del inventario municipal del presente servicio (al</text:span> <text:span text:style-name="T26">finalizar el contrato o cualquiera de sus prórrogas).</text:span> <text:span text:style-name="T21">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text:span><text:span text:style-name="T21">permitir Navegadores Microsoft Edge, Google</text:span><text:span text:style-name="T449"> </text:span><text:span text:style-name="T21">Chrome</text:span><text:span text:style-name="T449"> </text:span><text:span text:style-name="T21">y</text:span><text:span text:style-name="T449"> </text:span><text:span text:style-name="T21">Mozilla.</text:span><text:span text:style-name="T449"> </text:span><text:span text:style-name="T21">El</text:span><text:span text:style-name="T449"> </text:span><text:span text:style-name="T21">mantenimiento</text:span><text:span text:style-name="T449"> </text:span><text:span text:style-name="T21">de</text:span><text:span text:style-name="T451"> </text:span><text:span text:style-name="T21">los</text:span><text:span text:style-name="T449"> </text:span><text:span text:style-name="T21">equipos</text:span><text:span text:style-name="T451"> </text:span><text:span text:style-name="T21">es</text:span><text:span text:style-name="T449"> </text:span><text:span text:style-name="T21">obligatorio</text:span><text:span text:style-name="T451"> </text:span><text:span text:style-name="T21">y</text:span><text:span text:style-name="T449"> </text:span><text:span text:style-name="T21">se</text:span><text:span text:style-name="T449"> </text:span><text:span text:style-name="T21">extenderá</text:span><text:span text:style-name="T449"> </text:span><text:span text:style-name="T21">durante toda la vida útil del contrato incluyendo las prórrogas. </text:span></text:p>
        </text:list-item>
        <text:list-item>
          <text:p text:style-name="P290"><text:span text:style-name="T25">Suscribir al Servicio</text:span><text:span text:style-name="T6"> </text:span><text:span text:style-name="T25">una ampliación de garantía de la obra del Plató Nuevo (Inicial + 3 años).</text:span><text:span text:style-name="T6"> </text:span><text:span text:style-name="T22">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span> </text:p>
        </text:list-item>
        <text:list-item>
          <text:p text:style-name="P290"><text:span text:style-name="T25">Suscribir al Servicio (12 charlas al año),</text:span><text:span text:style-name="T6"> </text:span><text:span text:style-name="T25">un Servicio de Charlas/Acciones de Divulgación Social, Medioambiental y/o Científica</text:span><text:span text:style-name="T22">, </text:span><text:span text:style-name="T25">como apoyo a la gestión audiovisual municipal, y como mínimo de 2 charlas/acciones divulgativas anuales en centros educativos y/o socioculturales del municipio</text:span><text:span text:style-name="T22">.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text:span> </text:p>
        </text:list-item>
        <text:list-item>
          <text:p text:style-name="P290"><text:soft-page-break/><text:span text:style-name="T25">Suscribir al Servicio (12 charlas al año) un Servicio de Actividades Formativas para personal municipal (máximo 20 alumnos), como apoyo a la gestión audiovisual, y como mínimo de 2 charlas/acciones formativas anuales a personal municipal</text:span><text:span text:style-name="T22">.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list-item>
      </text:list>
      <text:p text:style-name="P33"><text:span text:style-name="T22">El presente informe consta de 10 caras, y 8 apartados.</text:span> </text:p>
      <text:p text:style-name="P32"><text:span text:style-name="T35">Lo que se eleva a la Mesa de Contratación, atendiendo a la solicitud recibida por parte de Dña. Begoña Hernández Perdomo</text:span><text:span text:style-name="T133">, como Secretaria de la Mesa de Contratación del citado expediente.</text:span> </text:p>
      <text:p text:style-name="P166"><text:span text:style-name="T22">Es todo cuanto cabe informar a los efectos oportunos</text:span> </text:p>
      <text:p text:style-name="P36"><text:span text:style-name="T11">La Mesa de Contratación, por unanimidad de sus miembros, acepta íntegramente el Informe Técnico</text:span><text:span text:style-name="T255"> </text:span><text:span text:style-name="T289">emitido en fecha 21 de diciembre</text:span><text:span text:style-name="T255"> </text:span><text:span text:style-name="T289">de 2020, por D. Daniel Ramírez Barreiro, Técnico Municipal</text:span><text:span text:style-name="T293">.</text:span> </text:p>
      <table:table table:name="Table32" table:style-name="Table32">
        <table:table-column table:style-name="Table32.A"/>
        <table:table-row>
          <table:table-cell table:style-name="Table32.A1" office:value-type="string">
            <text:p text:style-name="P123"><text:span text:style-name="T421">II.- CONSIDERAR AL LICITADOR PROPUESTO COMO ADJUDICATARIO EN</text:span><text:span text:style-name="T2"> </text:span><text:span text:style-name="T421">LA LICITACIÓN TRAMITADA </text:span><text:span text:style-name="T217">PARA LA ADJUDICACIÓN </text:span><text:span text:style-name="T250">DEL CONTRATO DEL SERVICIO DE TELEVISIÓN, RADIO Y COMUNICACIÓN DIGITAL DEL AYUNTAMIENTO DE MOGÁN</text:span><text:span text:style-name="T417"> </text:span><text:span text:style-name="T250">Ref: 2948/2020, </text:span><text:span text:style-name="T251">tramitada</text:span><text:span text:style-name="T416"> </text:span><text:span text:style-name="T251">mediante procedimiento abierto y tramitación urgente</text:span><text:span text:style-name="T247"> </text:span><text:span text:style-name="T251">y sujeto a regulación armonizada</text:span><text:span text:style-name="T416"> </text:span></text:p>
          </table:table-cell>
        </table:table-row>
      </table:table>
      <text:p text:style-name="P36"><text:span text:style-name="T288">El asunto se concreta </text:span><text:span text:style-name="T265">en</text:span><text:span text:style-name="T334"> </text:span><text:span text:style-name="T265">considerar al</text:span><text:span text:style-name="T334"> </text:span><text:span text:style-name="T265">propuesto como adjudicatario</text:span><text:span text:style-name="T334"> </text:span><text:span text:style-name="T265">en el procedimiento tramitado para la adjudicación del contrato del </text:span><text:span text:style-name="T266">SERVICIO DE TELEVISIÓN, RADIO Y COMUNICACIÓN DIGITAL DEL AYUNTAMIENTO DE MOGÁN</text:span><text:span text:style-name="T334"> </text:span><text:span text:style-name="T266">Ref: 2948/2020, </text:span><text:span text:style-name="T265">tramitada</text:span><text:span text:style-name="T264"> </text:span><text:span text:style-name="T265">mediante procedimiento abierto y tramitación urgente</text:span><text:span text:style-name="T264"> </text:span><text:span text:style-name="T265">y sujeto a regulación armonizada.</text:span> </text:p>
      <text:p text:style-name="P36"><text:span text:style-name="T289">La Mesa de Contratación, por unanimidad de sus miembros acuerda, considerar propuesto como adjudicatario del contrato del</text:span><text:span text:style-name="T325"> </text:span><text:span text:style-name="T289">SERVICIO DE TELEVISIÓN, RADIO Y COMUNICACIÓN DIGITAL DEL AYUNTAMIENTO DE MOGÁN</text:span><text:span text:style-name="T325"> </text:span><text:span text:style-name="T289">Ref: 2948/2020, </text:span><text:span text:style-name="T288">tramitado</text:span><text:span text:style-name="T255"> </text:span><text:span text:style-name="T288">mediante procedimiento abierto y tramitación urgente</text:span><text:span text:style-name="T255"> </text:span><text:span text:style-name="T288">y sujeto a regulación armonizada, </text:span><text:span text:style-name="T289">a la entidad ETIAZUL, S.L. con C.I.F: B-76213024</text:span><text:span text:style-name="T308">, </text:span><text:span text:style-name="T307">por la siguiente oferta presentada en relación a los criterios sujetos a evaluación posterior, (en los términos recogidos en el Informe Técnico de valoración del archivo 3): </text:span><text:span text:style-name="T274">con la puntuación final de</text:span><text:span text:style-name="T262"> </text:span><text:span text:style-name="T275">89,53 puntos</text:span><text:span text:style-name="T274">, con un presupuesto de </text:span><text:span text:style-name="T275">gasto máximo anual de 214.695,49 </text:span><text:span text:style-name="T274">para la primera anualidad (con obra plato finalizada) </text:span><text:span text:style-name="T275">y cada </text:span><text:span text:style-name="T275">prórroga por 197.916,49 /año</text:span><text:span text:style-name="T262"> </text:span><text:span text:style-name="T274">(si se estima oportuna), al que se le aplica un porcentaje de descuento en relación a la modalidad </text:span><text:span text:style-name="T275">precio fijo del 6%</text:span><text:span text:style-name="T274">, </text:span><text:span text:style-name="T275">y suscribiendo los siguientes compromisos (para la primera anualidad y cualquiera de sus prórrogas):</text:span> </text:p>
      <text:p text:style-name="P32"><text:span text:style-name="T25">MEJORAS DEL SERVICIO</text:span> </text:p>
      <text:list xml:id="list3400158582178377201" text:style-name="L38">
        <text:list-item>
          <text:p text:style-name="P279"><text:span text:style-name="T24">Suscribir al Servicio la UOS tipo 2.- </text:span><text:span text:style-name="T27">Al menos (DOS)</text:span> <text:span text:style-name="T21">vehículo tipo furgoneta (&amp;le;3.500kg) o turismo </text:span><text:span text:style-name="T32">similar,</text:span><text:span text:style-name="T432"> </text:span><text:span text:style-name="T27">Al menos (DOS)</text:span> <text:span text:style-name="T21">Cámara de filmación para cualquier formato televiso/video (de interior), </text:span><text:span text:style-name="T27">Al menos (DOS)</text:span> <text:span text:style-name="T21">Cámara de filmación para cualquier formato televiso/video (de exterior), </text:span><text:span text:style-name="T27">Al menos (DOS)</text:span> <text:span text:style-name="T21">Cámara de fotografías digital para cualquier formato de imagen, </text:span><text:span text:style-name="T27">Al menos (TRES)</text:span> <text:span text:style-name="T21">PC y/o ordenadores portátiles, con al menos software Libre Office y compatible/soporten sistemas (software/hardware) edición de videos, fotografías y otros soportes audiovisuales, </text:span><text:span text:style-name="T27">Al menos (TRES)</text:span> <text:span text:style-name="T21">SMARTPHONES y/o tablets con capacidad de soporte </text:span><text:span text:style-name="T26">ANDROID 10</text:span> <text:span text:style-name="T21">y/o </text:span><text:span text:style-name="T26">IOS 13</text:span><text:span text:style-name="T21">, </text:span><text:span text:style-name="T27">Un</text:span> <text:span text:style-name="T21">sistema de reproducción directa de imagen y transmisión directa de imágenes/video, </text:span><text:span text:style-name="T27">Una</text:span> <text:span text:style-name="T21">mesa de control para gestión de los medios audiovisuales de un plató televisivo, </text:span><text:span text:style-name="T27">Al menos (DOS)</text:span> <text:span text:style-name="T21">plató televisivos. </text:span></text:p>
        </text:list-item>
        <text:list-item>
          <text:p text:style-name="P282"><text:span text:style-name="T25">Suscribir al Servicio UN (1) Turismo o Furgoneta equivalente</text:span><text:span text:style-name="T22">,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text:span><text:span text:style-name="T35">(HEV, </text:span><text:span text:style-name="T22">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 </text:p>
        </text:list-item>
        <text:list-item>
          <text:p text:style-name="P285"><text:soft-page-break/><text:span text:style-name="T24">Suscribir al Servicio</text:span> <text:span text:style-name="T24">DOS (2) cámaras adicionales de TV (se solicita un mínimo de tres cámaras para la prestación) y DOS (2) micrófonos última generación</text:span><text:span text:style-name="T21">, para uso en interiores y en exteriores, los equipos suscritos pasarán a formar parte del inventario municipal del presente servicio,</text:span><text:span text:style-name="T79"> </text:span><text:span text:style-name="T26">los</text:span> <text:span text:style-name="T26">equipos aquí suscritos pasarán a formar parte del inventario municipal del presente servicio (al</text:span> <text:span text:style-name="T26">finalizar el contrato o cualquiera de sus prórrogas)</text:span><text:span text:style-name="T21">. 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288"><text:span text:style-name="T24">Suscribir al Servicio DOS (2) PC portátiles última generación y DOS (2) tablets última generación</text:span><text:span text:style-name="T21">, los equipos suscritos pasarán a formar parte del inventario municipal del presente servicio, </text:span><text:span text:style-name="T26">los</text:span> <text:span text:style-name="T26">equipos aquí suscritos pasarán a formar parte del inventario municipal del presente servicio (al</text:span> <text:span text:style-name="T26">finalizar el contrato o cualquiera de sus prórrogas).</text:span> <text:span text:style-name="T21">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text:span><text:span text:style-name="T449"> </text:span><text:span text:style-name="T21">Chrome</text:span><text:span text:style-name="T449"> </text:span><text:span text:style-name="T21">y</text:span><text:span text:style-name="T449"> </text:span><text:span text:style-name="T21">Mozilla.</text:span><text:span text:style-name="T449"> </text:span><text:span text:style-name="T21">El</text:span><text:span text:style-name="T449"> </text:span><text:span text:style-name="T21">mantenimiento</text:span><text:span text:style-name="T449"> </text:span><text:span text:style-name="T21">de</text:span><text:span text:style-name="T451"> </text:span><text:span text:style-name="T21">los</text:span><text:span text:style-name="T449"> </text:span><text:span text:style-name="T21">equipos</text:span><text:span text:style-name="T451"> </text:span><text:span text:style-name="T21">es</text:span><text:span text:style-name="T449"> </text:span><text:span text:style-name="T21">obligatorio</text:span><text:span text:style-name="T451"> </text:span><text:span text:style-name="T21">y</text:span><text:span text:style-name="T449"> </text:span><text:span text:style-name="T21">se</text:span><text:span text:style-name="T449"> </text:span><text:span text:style-name="T21">extenderá</text:span><text:span text:style-name="T449"> </text:span><text:span text:style-name="T21">durante toda la vida útil del contrato incluyendo las prórrogas. </text:span></text:p>
        </text:list-item>
        <text:list-item>
          <text:p text:style-name="P291"><text:span text:style-name="T25">Suscribir al Servicio</text:span><text:span text:style-name="T6"> </text:span><text:span text:style-name="T25">una ampliación de garantía de la obra del Plató Nuevo (Inicial + 3 años).</text:span><text:span text:style-name="T6"> </text:span><text:span text:style-name="T22">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span> </text:p>
        </text:list-item>
        <text:list-item>
          <text:p text:style-name="P291"><text:span text:style-name="T25">Suscribir al Servicio (12 charlas al año),</text:span><text:span text:style-name="T6"> </text:span><text:span text:style-name="T25">un Servicio de Charlas/Acciones de Divulgación Social, Medioambiental y/o Científica</text:span><text:span text:style-name="T22">, </text:span><text:span text:style-name="T25">como apoyo a la gestión audiovisual municipal, y como mínimo de 2 charlas/acciones divulgativas anuales en centros educativos y/o socioculturales del municipio</text:span><text:span text:style-name="T22">.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text:span><text:span text:style-name="T22">contar con todos los medios necesarios para desarrollar las charlas (los documentos generados, prese</text:span><text:span text:style-name="T119">ntaciones, etc.. deberán entregarse en formato digital con 48H de antelación al Ayuntamiento, para su aprobación y posterior difusión, si procede).</text:span> </text:p>
        </text:list-item>
        <text:list-item>
          <text:p text:style-name="P291"><text:span text:style-name="T275">Suscribir al Servicio (12 charlas al año) un Servicio de Actividades Formativas para personal municipal (máximo 20 alumnos), como apoyo a la gestión audiovisual, y como mínimo de 2 charlas/acciones formativas anuales a personal municipal</text:span><text:span text:style-name="T274">.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list-item>
      </text:list>
      <text:p text:style-name="P36"><text:span text:style-name="T121">y, de acuerdo con los términos de su oferta en relación a los restantes criterios de adjudicación, relativos a la oferta sujeta a evaluación previa (ver Mesa de Contratación celebrada en fecha</text:span><text:span text:style-name="T172"> </text:span><text:span text:style-name="T121">16 de diciembre</text:span><text:span text:style-name="T173"> </text:span><text:span text:style-name="T130">de 2020</text:span><text:span text:style-name="T121">)</text:span><text:span text:style-name="T325"> </text:span><text:span text:style-name="T118">y, atendiendo en todo caso al pliego de cláusulas administrativas particulares y al pliego de prescripciones técnicas,</text:span><text:span text:style-name="T255"> </text:span><text:span text:style-name="T288">al considerarse que es la único oferta presentada y admitida y que no ha sido declarada anormal o desproporcionada:</text:span> </text:p>
      <table:table table:name="Table33" table:style-name="Table33">
        <table:table-column table:style-name="Table33.A"/>
        <table:table-column table:style-name="Table33.B"/>
        <table:table-row>
          <table:table-cell table:style-name="Table33.A1" office:value-type="string">
            <text:p text:style-name="P119"><text:span text:style-name="T162">Criterios automáticos</text:span> </text:p>
          </table:table-cell>
          <table:table-cell table:style-name="Table33.A1" office:value-type="string">
            <text:p text:style-name="P121"><text:span text:style-name="T67">ETIAZUL</text:span> </text:p>
          </table:table-cell>
        </table:table-row>
        <text:soft-page-break/>
        <table:table-row>
          <table:table-cell table:style-name="Table33.A1" office:value-type="string">
            <text:p text:style-name="P129"><text:span text:style-name="T164">1.- Valoración Criterio Social (1 punto)</text:span> </text:p>
          </table:table-cell>
          <table:table-cell table:style-name="Table33.A1" office:value-type="string">
            <text:p text:style-name="P131"><text:span text:style-name="T164">1,00</text:span> </text:p>
          </table:table-cell>
        </table:table-row>
        <table:table-row>
          <table:table-cell table:style-name="Table33.A1" office:value-type="string">
            <text:p text:style-name="P129"><text:span text:style-name="T164">2.- Valoración Criterio Medidas de protección y buenas prácticas Medioambientales (1 punto)</text:span> </text:p>
          </table:table-cell>
          <table:table-cell table:style-name="Table33.A1" office:value-type="string">
            <text:p text:style-name="P131"><text:span text:style-name="T164">0,00</text:span> </text:p>
          </table:table-cell>
        </table:table-row>
        <table:table-row>
          <table:table-cell table:style-name="Table33.A1" office:value-type="string">
            <text:p text:style-name="P129"><text:span text:style-name="T164">3.- Valoración Criterio Mejoras del Servicio (16 puntos)</text:span> </text:p>
          </table:table-cell>
          <table:table-cell table:style-name="Table33.A1" office:value-type="string">
            <text:p text:style-name="P131"><text:span text:style-name="T164">16,00</text:span> </text:p>
          </table:table-cell>
        </table:table-row>
        <table:table-row>
          <table:table-cell table:style-name="Table33.A1" office:value-type="string">
            <text:p text:style-name="P129"><text:span text:style-name="T164">4.- Valoración Criterio Oferta Económica (50 puntos)</text:span> </text:p>
          </table:table-cell>
          <table:table-cell table:style-name="Table33.A1" office:value-type="string">
            <text:p text:style-name="P131"><text:span text:style-name="T164">50,00</text:span> </text:p>
          </table:table-cell>
        </table:table-row>
        <table:table-row>
          <table:table-cell table:style-name="Table33.A1" office:value-type="string">
            <text:p text:style-name="P128"><text:span text:style-name="T162">TOTAL Criterios automáticos</text:span> </text:p>
          </table:table-cell>
          <table:table-cell table:style-name="Table33.A1" office:value-type="string">
            <text:p text:style-name="P131"><text:span text:style-name="T162">67</text:span> </text:p>
          </table:table-cell>
        </table:table-row>
        <table:table-row>
          <table:table-cell table:style-name="Table33.A1" office:value-type="string">
            <text:p text:style-name="P129"><text:span text:style-name="T67">Criterios NO automáticos: Propuesta de gestión en el servicio</text:span> </text:p>
          </table:table-cell>
          <table:table-cell table:style-name="Table33.A1" office:value-type="string">
            <text:p text:style-name="P131"><text:span text:style-name="T67">ETIAZUL</text:span> </text:p>
          </table:table-cell>
        </table:table-row>
        <table:table-row>
          <table:table-cell table:style-name="Table33.A1" office:value-type="string">
            <text:p text:style-name="P129"><text:span text:style-name="T164">5.1.- Organización del Servicio (6 puntos)</text:span> </text:p>
          </table:table-cell>
          <table:table-cell table:style-name="Table33.A1" office:value-type="string">
            <text:p text:style-name="P131"><text:span text:style-name="T164">4,00</text:span> </text:p>
          </table:table-cell>
        </table:table-row>
        <table:table-row>
          <table:table-cell table:style-name="Table33.A1" office:value-type="string">
            <text:p text:style-name="P129"><text:span text:style-name="T164">5.2.- Organización de los Recursos Humanos (6 puntos)</text:span> </text:p>
          </table:table-cell>
          <table:table-cell table:style-name="Table33.A1" office:value-type="string">
            <text:p text:style-name="P131"><text:span text:style-name="T164">4,00</text:span> </text:p>
          </table:table-cell>
        </table:table-row>
        <table:table-row>
          <table:table-cell table:style-name="Table33.A1" office:value-type="string">
            <text:p text:style-name="P129"><text:span text:style-name="T164">5.3.- Organización de los medios Informáticos para la gestión y otros (6 puntos)</text:span> </text:p>
          </table:table-cell>
          <table:table-cell table:style-name="Table33.A1" office:value-type="string">
            <text:p text:style-name="P131"><text:span text:style-name="T164">4,00</text:span> </text:p>
          </table:table-cell>
        </table:table-row>
        <table:table-row>
          <table:table-cell table:style-name="Table33.A1" office:value-type="string">
            <text:p text:style-name="P129"><text:span text:style-name="T164">5.4.- Modelo económico financiero de autofinanciación por publicidad (7 puntos)</text:span> </text:p>
          </table:table-cell>
          <table:table-cell table:style-name="Table33.A1" office:value-type="string">
            <text:p text:style-name="P131"><text:span text:style-name="T164">5,50</text:span> </text:p>
          </table:table-cell>
        </table:table-row>
        <table:table-row>
          <table:table-cell table:style-name="Table33.A1" office:value-type="string">
            <text:p text:style-name="P129"><text:span text:style-name="T164">5.5.- Defensa oral del Modelo de propuesta de Gestión del servicio (7 puntos)</text:span> </text:p>
          </table:table-cell>
          <table:table-cell table:style-name="Table33.A1" office:value-type="string">
            <text:p text:style-name="P131"><text:span text:style-name="T164">5,03</text:span> </text:p>
          </table:table-cell>
        </table:table-row>
        <table:table-row>
          <table:table-cell table:style-name="Table33.A1" office:value-type="string">
            <text:p text:style-name="P128"><text:span text:style-name="T162">TOTAL Criterios NO automáticos</text:span> </text:p>
          </table:table-cell>
          <table:table-cell table:style-name="Table33.A1" office:value-type="string">
            <text:p text:style-name="P131"><text:span text:style-name="T162">22,53</text:span> </text:p>
          </table:table-cell>
        </table:table-row>
        <table:table-row>
          <table:table-cell table:style-name="Table33.A1" office:value-type="string">
            <text:p text:style-name="P11"/>
          </table:table-cell>
          <table:table-cell table:style-name="Table33.A1" office:value-type="string">
            <text:p text:style-name="P11"/>
          </table:table-cell>
        </table:table-row>
        <table:table-row>
          <table:table-cell table:style-name="Table33.A1" office:value-type="string">
            <text:p text:style-name="P128"><text:span text:style-name="T67">TOTAL valoración concurso (Automáticos y no automáticos)</text:span> </text:p>
          </table:table-cell>
          <table:table-cell table:style-name="Table33.A1" office:value-type="string">
            <text:p text:style-name="P131"><text:span text:style-name="T162">89,53</text:span> </text:p>
          </table:table-cell>
        </table:table-row>
      </table:table>
      <text:p text:style-name="P36"><text:span text:style-name="T202">Todo lo cual se eleva a la Junta de Gobierno Local, como órgano de contratación competente, en virtud de las delegaciones efectuadas por </text:span><text:span text:style-name="T236">el Pleno, en sesión celebrada en fecha 12 de julio de 2019.</text:span> </text:p>
      <text:p text:style-name="P36"><text:span text:style-name="T134">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36"><text:span text:style-name="T195">Por todo ello, PROPONGO a la Junta de Gobierno Local:</text:span> </text:p>
      <text:p text:style-name="P33"><text:span text:style-name="T394">PRIMERO.-</text:span><text:span text:style-name="T395"> </text:span><text:span text:style-name="T231">Declarar válido el acto de licitación.</text:span> </text:p>
      <text:p text:style-name="P36"><text:span text:style-name="T135">SEGUNDO</text:span><text:span text:style-name="T134">.</text:span><text:span text:style-name="T358">- Aceptar los acuerdos adoptados en las Mesas de Contratación celebradas en relación con la meritada licitación.</text:span> </text:p>
      <text:p text:style-name="P36"><text:span text:style-name="T284">TERCERO.-</text:span><text:span text:style-name="T89"> </text:span><text:span text:style-name="T284">Considerar propuesto como adjudicatario del contrato del</text:span><text:span text:style-name="T89"> </text:span><text:span text:style-name="T284">SERVICIO DE TELEVISIÓN, RADIO Y COMUNICACIÓN DIGITAL DEL AYUNTAMIENTO DE MOGÁN</text:span><text:span text:style-name="T91"> </text:span><text:span text:style-name="T284">Ref: 2948/2020, </text:span><text:span text:style-name="T282">tramitado</text:span><text:span text:style-name="T89"> </text:span><text:span text:style-name="T282">mediante procedimiento abierto y tramitación urgente</text:span><text:span text:style-name="T287"> </text:span><text:span text:style-name="T282">y sujeto a regulación armonizada, </text:span><text:span text:style-name="T284">a la entidad ETIAZUL, S.L. con C.I.F: B-76213024</text:span><text:span text:style-name="T309">, </text:span><text:span text:style-name="T310">por la siguiente oferta presentada en relación a los criterios sujetos a evaluación posterior, (en los términos recogidos en el Informe Técnico de valoración del archivo 3): </text:span><text:span text:style-name="T270">con la puntuación final de</text:span><text:span text:style-name="T276"> </text:span><text:span text:style-name="T272">89,53 puntos</text:span><text:span text:style-name="T270">, con un presupuesto de </text:span><text:span text:style-name="T272">gasto máximo anual de 214.695,49 ,</text:span><text:span text:style-name="T276"> </text:span><text:span text:style-name="T270">para la primera anualidad (con obra plato finalizada), con posibilidad de prórrogas por</text:span><text:span text:style-name="T294"> </text:span><text:span text:style-name="T291">anualidades h</text:span><text:span text:style-name="T270">asta</text:span><text:span text:style-name="T89"> </text:span><text:span text:style-name="T291">un</text:span><text:span text:style-name="T89"> </text:span><text:span text:style-name="T270">máximo</text:span><text:span text:style-name="T89"> </text:span><text:span text:style-name="T270">de</text:span><text:span text:style-name="T89"> </text:span><text:span text:style-name="T292">CUATRO</text:span><text:span text:style-name="T295"> </text:span><text:span text:style-name="T292">(4</text:span><text:span text:style-name="T272">)</text:span><text:span text:style-name="T91"> </text:span><text:span text:style-name="T292">prórrogas</text:span><text:span text:style-name="T89"> </text:span><text:span text:style-name="T291">(por periodos de un año cada prórroga)</text:span><text:span text:style-name="T301">,</text:span><text:span text:style-name="T89"> </text:span><text:span text:style-name="T272">y cada prórroga por 197.916,49 /año</text:span><text:span text:style-name="T276"> </text:span><text:span text:style-name="T270">(si se estima oportuna), al que se le aplica un porcentaje de descuento en relación a la modalidad </text:span><text:span text:style-name="T272">precio fijo del 6%</text:span><text:span text:style-name="T270">, </text:span><text:span text:style-name="T272">y suscribiendo los siguientes compromisos (para la primera anualidad y cualquiera de sus prórrogas):</text:span> </text:p>
      <text:p text:style-name="P32"><text:span text:style-name="T394">MEJORAS DEL SERVICIO</text:span> </text:p>
      <text:list xml:id="list7812178420337284373" text:style-name="L39">
        <text:list-item>
          <text:p text:style-name="P280"><text:span text:style-name="T393">Suscribir al Servicio la UOS tipo 2.- </text:span><text:span text:style-name="T397">Al menos (DOS)</text:span><text:span text:style-name="T221"> </text:span><text:span text:style-name="T391">vehículo tipo furgoneta (&amp;le;3.500kg) o turismo </text:span><text:span text:style-name="T399">similar,</text:span><text:span text:style-name="T418"> </text:span><text:span text:style-name="T397">Al menos (DOS)</text:span><text:span text:style-name="T221"> </text:span><text:span text:style-name="T391">Cámara de filmación para cualquier formato televiso/video (de interior), </text:span><text:span text:style-name="T397">Al menos (DOS)</text:span><text:span text:style-name="T221"> </text:span><text:span text:style-name="T391">Cámara de filmación para cualquier formato televiso/video (de exterior), </text:span><text:span text:style-name="T397">Al menos (DOS)</text:span><text:span text:style-name="T221"> </text:span><text:span text:style-name="T391">Cámara de fotografías digital para cualquier formato de imagen, </text:span><text:span text:style-name="T397">Al menos (TRES)</text:span><text:span text:style-name="T221"> </text:span><text:span text:style-name="T391">PC y/o ordenadores portátiles, con al menos software Libre Office y compatible/soporten sistemas (software/hardware) edición de videos, fotografías y otros soportes audiovisuales, </text:span><text:span text:style-name="T397">Al menos (TRES)</text:span><text:span text:style-name="T221"> </text:span><text:span text:style-name="T391">SMARTPHONES y/o tablets con capacidad de soporte </text:span><text:span text:style-name="T396">ANDROID 10</text:span><text:span text:style-name="T221"> </text:span><text:span text:style-name="T391">y/o </text:span><text:span text:style-name="T396">IOS 13</text:span><text:span text:style-name="T391">, </text:span><text:span text:style-name="T397">Un</text:span><text:span text:style-name="T221"> </text:span><text:span text:style-name="T391">sistema de reproducción directa de imagen y transmisión directa de imágenes/video, </text:span><text:span text:style-name="T397">Una</text:span><text:span text:style-name="T221"> </text:span><text:span text:style-name="T391">mesa de control para gestión de los medios audiovisuales de un plató televisivo, </text:span><text:span text:style-name="T397">Al menos (DOS)</text:span><text:span text:style-name="T221"> </text:span><text:span text:style-name="T391">plató televisivos. </text:span></text:p>
        </text:list-item>
        <text:list-item>
          <text:p text:style-name="P283"><text:soft-page-break/><text:span text:style-name="T394">Suscribir al Servicio UN (1) Turismo o Furgoneta equivalente</text:span><text:span text:style-name="T395">,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text:span><text:span text:style-name="T402">(HEV, </text:span><text:span text:style-name="T395">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 </text:p>
        </text:list-item>
        <text:list-item>
          <text:p text:style-name="P286"><text:span text:style-name="T393">Suscribir al Servicio</text:span> <text:span text:style-name="T393">DOS (2) cámaras adicionales de TV (se solicita un mínimo de tres cámaras para la prestación) y DOS (2) micrófonos última generación</text:span><text:span text:style-name="T391">, para uso en interiores y en exteriores, los equipos suscritos pasarán a formar parte del inventario municipal del presente servicio,</text:span><text:span text:style-name="T415"> </text:span><text:span text:style-name="T396">los</text:span> <text:span text:style-name="T396">equipos aquí suscritos pasarán a formar parte del inventario municipal del presente servicio (al</text:span> <text:span text:style-name="T396">finalizar el contrato o cualquiera de sus prórrogas)</text:span><text:span text:style-name="T391">. 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289"><text:span text:style-name="T393">Suscribir al Servicio DOS (2) PC portátiles última generación y DOS (2) tablets última generación</text:span><text:span text:style-name="T391">, los equipos suscritos pasarán a formar parte del inventario municipal del presente servicio, </text:span><text:span text:style-name="T396">los</text:span> <text:span text:style-name="T396">equipos aquí suscritos pasarán a formar parte del inventario municipal del presente servicio (al</text:span> <text:span text:style-name="T396">finalizar el contrato o cualquiera de sus prórrogas).</text:span><text:span text:style-name="T221"> </text:span><text:span text:style-name="T391">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text:span> <text:span text:style-name="T391">Chrome</text:span> <text:span text:style-name="T391">y</text:span> <text:span text:style-name="T391">Mozilla.</text:span> <text:span text:style-name="T391">El</text:span> <text:span text:style-name="T391">mantenimiento</text:span> <text:span text:style-name="T391">de</text:span> <text:span text:style-name="T391">los</text:span> <text:span text:style-name="T391">equipos</text:span> <text:span text:style-name="T391">es</text:span> <text:span text:style-name="T391">obligatorio</text:span> <text:span text:style-name="T391">y</text:span> <text:span text:style-name="T391">se</text:span> <text:span text:style-name="T391">extenderá</text:span> <text:span text:style-name="T391">durante toda la vida útil del contrato incluyendo las prórrogas. </text:span></text:p>
        </text:list-item>
        <text:list-item>
          <text:p text:style-name="P292"><text:span text:style-name="T394">Suscribir al Servicio</text:span><text:span text:style-name="T6"> </text:span><text:span text:style-name="T394">una ampliación de garantía de la obra del Plató Nuevo (Inicial + 3 años).</text:span><text:span text:style-name="T414"> </text:span><text:span text:style-name="T395">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span> </text:p>
        </text:list-item>
        <text:list-item>
          <text:p text:style-name="P292"><text:span text:style-name="T394">Suscribir al Servicio (12 charlas al año),</text:span><text:span text:style-name="T6"> </text:span><text:span text:style-name="T394">un Servicio de Charlas/Acciones de Divulgación Social, Medioambiental y/o Científica</text:span><text:span text:style-name="T395">, </text:span><text:span text:style-name="T394">como apoyo a la gestión audiovisual municipal, y como mínimo de 2 charlas/acciones divulgativas anuales en centros educativos y/o socioculturales del municipio</text:span><text:span text:style-name="T395">.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text:span><text:span text:style-name="T338">ntaciones, etc.. deberán entregarse en formato digital con 48H de antelación al Ayuntamiento, para su aprobación y posterior difusión, si procede).</text:span> </text:p>
        </text:list-item>
        <text:list-item>
          <text:p text:style-name="P292"><text:span text:style-name="T272">Suscribir al Servicio (12 charlas al año) un Servicio de Actividades Formativas para personal municipal (máximo 20 alumnos), como apoyo a la gestión audiovisual, y como mínimo de 2 charlas/acciones formativas anuales a personal municipal</text:span><text:span text:style-name="T270">. El Servicio a suscribir, contará con un máximo de 20 alumnos, y una extensión máxima de 1hora, podrá ejecutarse en cualquiera de las instalaciones municipales, y la mercantil adjudicataria, deberá contar con todos los medios necesarios para desarrollar las charlar </text:span><text:soft-page-break/><text:span text:style-name="T270">(los documentos generados, presentaciones, etc.. deberán entregarse en formato digital con 48H de antelación al Ayuntamiento, para su aprobación y posterior difusión, si procede).</text:span> </text:p>
        </text:list-item>
      </text:list>
      <text:p text:style-name="P36"><text:span text:style-name="T337">y, de acuerdo con los términos de su oferta en relación a los restantes criterios de adjudicación, relativos a la oferta sujeta a evaluación previa (ver Mesa de Contratación celebrada en fecha</text:span><text:span text:style-name="T328"> </text:span><text:span text:style-name="T337">16 de diciembre</text:span><text:span text:style-name="T325"> </text:span><text:span text:style-name="T355">de 2020</text:span><text:span text:style-name="T337">)</text:span><text:span text:style-name="T328"> </text:span><text:span text:style-name="T339">y, atendiendo en todo caso al pliego de cláusulas administrativas particulares y al pliego de prescripciones técnicas,</text:span><text:span text:style-name="T255"> </text:span><text:span text:style-name="T282">al considerarse que es la único oferta presentada y admitida y que no ha sido declarada anormal o desproporcionada:</text:span> </text:p>
      <table:table table:name="Table34" table:style-name="Table34">
        <table:table-column table:style-name="Table34.A"/>
        <table:table-column table:style-name="Table34.B"/>
        <table:table-row>
          <table:table-cell table:style-name="Table34.A1" office:value-type="string">
            <text:p text:style-name="P119"><text:span text:style-name="T381">Criterios automáticos</text:span> </text:p>
          </table:table-cell>
          <table:table-cell table:style-name="Table34.A1" office:value-type="string">
            <text:p text:style-name="P121"><text:span text:style-name="T413">ETIAZUL</text:span> </text:p>
          </table:table-cell>
        </table:table-row>
        <table:table-row>
          <table:table-cell table:style-name="Table34.A1" office:value-type="string">
            <text:p text:style-name="P129"><text:span text:style-name="T382">1.- Valoración Criterio Social (1 punto)</text:span> </text:p>
          </table:table-cell>
          <table:table-cell table:style-name="Table34.A1" office:value-type="string">
            <text:p text:style-name="P131"><text:span text:style-name="T382">1,00</text:span> </text:p>
          </table:table-cell>
        </table:table-row>
        <table:table-row>
          <table:table-cell table:style-name="Table34.A1" office:value-type="string">
            <text:p text:style-name="P129"><text:span text:style-name="T382">2.- Valoración Criterio Medidas de protección y buenas prácticas Medioambientales (1 punto)</text:span> </text:p>
          </table:table-cell>
          <table:table-cell table:style-name="Table34.A1" office:value-type="string">
            <text:p text:style-name="P131"><text:span text:style-name="T382">0,00</text:span> </text:p>
          </table:table-cell>
        </table:table-row>
        <table:table-row>
          <table:table-cell table:style-name="Table34.A1" office:value-type="string">
            <text:p text:style-name="P129"><text:span text:style-name="T382">3.- Valoración Criterio Mejoras del Servicio (16 puntos)</text:span> </text:p>
          </table:table-cell>
          <table:table-cell table:style-name="Table34.A1" office:value-type="string">
            <text:p text:style-name="P131"><text:span text:style-name="T382">16,00</text:span> </text:p>
          </table:table-cell>
        </table:table-row>
        <table:table-row>
          <table:table-cell table:style-name="Table34.A1" office:value-type="string">
            <text:p text:style-name="P129"><text:span text:style-name="T382">4.- Valoración Criterio Oferta Económica (50 puntos)</text:span> </text:p>
          </table:table-cell>
          <table:table-cell table:style-name="Table34.A1" office:value-type="string">
            <text:p text:style-name="P131"><text:span text:style-name="T382">50,00</text:span> </text:p>
          </table:table-cell>
        </table:table-row>
        <table:table-row>
          <table:table-cell table:style-name="Table34.A1" office:value-type="string">
            <text:p text:style-name="P128"><text:span text:style-name="T381">TOTAL Criterios automáticos</text:span> </text:p>
          </table:table-cell>
          <table:table-cell table:style-name="Table34.A1" office:value-type="string">
            <text:p text:style-name="P131"><text:span text:style-name="T381">67</text:span> </text:p>
          </table:table-cell>
        </table:table-row>
        <table:table-row>
          <table:table-cell table:style-name="Table34.A1" office:value-type="string">
            <text:p text:style-name="P129"><text:span text:style-name="T413">Criterios NO automáticos: Propuesta de gestión en el servicio</text:span> </text:p>
          </table:table-cell>
          <table:table-cell table:style-name="Table34.A1" office:value-type="string">
            <text:p text:style-name="P131"><text:span text:style-name="T413">ETIAZUL</text:span> </text:p>
          </table:table-cell>
        </table:table-row>
        <table:table-row>
          <table:table-cell table:style-name="Table34.A1" office:value-type="string">
            <text:p text:style-name="P129"><text:span text:style-name="T382">5.1.- Organización del Servicio (6 puntos)</text:span> </text:p>
          </table:table-cell>
          <table:table-cell table:style-name="Table34.A1" office:value-type="string">
            <text:p text:style-name="P131"><text:span text:style-name="T382">4,00</text:span> </text:p>
          </table:table-cell>
        </table:table-row>
        <table:table-row>
          <table:table-cell table:style-name="Table34.A1" office:value-type="string">
            <text:p text:style-name="P129"><text:span text:style-name="T382">5.2.- Organización de los Recursos Humanos (6 puntos)</text:span> </text:p>
          </table:table-cell>
          <table:table-cell table:style-name="Table34.A1" office:value-type="string">
            <text:p text:style-name="P131"><text:span text:style-name="T382">4,00</text:span> </text:p>
          </table:table-cell>
        </table:table-row>
        <table:table-row>
          <table:table-cell table:style-name="Table34.A1" office:value-type="string">
            <text:p text:style-name="P129"><text:span text:style-name="T382">5.3.- Organización de los medios Informáticos para la gestión y otros (6 puntos)</text:span> </text:p>
          </table:table-cell>
          <table:table-cell table:style-name="Table34.A1" office:value-type="string">
            <text:p text:style-name="P131"><text:span text:style-name="T382">4,00</text:span> </text:p>
          </table:table-cell>
        </table:table-row>
        <table:table-row>
          <table:table-cell table:style-name="Table34.A1" office:value-type="string">
            <text:p text:style-name="P129"><text:span text:style-name="T382">5.4.- Modelo económico financiero de autofinanciación por publicidad (7 puntos)</text:span> </text:p>
          </table:table-cell>
          <table:table-cell table:style-name="Table34.A1" office:value-type="string">
            <text:p text:style-name="P131"><text:span text:style-name="T382">5,50</text:span> </text:p>
          </table:table-cell>
        </table:table-row>
        <table:table-row>
          <table:table-cell table:style-name="Table34.A1" office:value-type="string">
            <text:p text:style-name="P129"><text:span text:style-name="T382">5.5.- Defensa oral del Modelo de propuesta de Gestión del servicio (7 puntos)</text:span> </text:p>
          </table:table-cell>
          <table:table-cell table:style-name="Table34.A1" office:value-type="string">
            <text:p text:style-name="P131"><text:span text:style-name="T382">5,03</text:span> </text:p>
          </table:table-cell>
        </table:table-row>
        <table:table-row>
          <table:table-cell table:style-name="Table34.A1" office:value-type="string">
            <text:p text:style-name="P128"><text:span text:style-name="T381">TOTAL Criterios NO automáticos</text:span> </text:p>
          </table:table-cell>
          <table:table-cell table:style-name="Table34.A1" office:value-type="string">
            <text:p text:style-name="P131"><text:span text:style-name="T381">22,53</text:span> </text:p>
          </table:table-cell>
        </table:table-row>
        <table:table-row>
          <table:table-cell table:style-name="Table34.A1" office:value-type="string">
            <text:p text:style-name="P11"/>
          </table:table-cell>
          <table:table-cell table:style-name="Table34.A1" office:value-type="string">
            <text:p text:style-name="P11"/>
          </table:table-cell>
        </table:table-row>
        <table:table-row>
          <table:table-cell table:style-name="Table34.A1" office:value-type="string">
            <text:p text:style-name="P128"><text:span text:style-name="T413">TOTAL valoración concurso (Automáticos y no automáticos)</text:span> </text:p>
          </table:table-cell>
          <table:table-cell table:style-name="Table34.A1" office:value-type="string">
            <text:p text:style-name="P131"><text:span text:style-name="T381">89,53</text:span> </text:p>
          </table:table-cell>
        </table:table-row>
      </table:table>
      <text:p text:style-name="P36"><text:span text:style-name="T323">*Dado que se trata de una tramitación anticipada del gasto, </text:span><text:span text:style-name="T111">la adjudicación del contrato se </text:span><text:span text:style-name="T187">somete a la condición suspensiva de existencia de crédito adecuado y suficiente para hacer </text:span><text:span text:style-name="T111">frente a las obligaciones derivadas del contrato.</text:span> </text:p>
      <text:p text:style-name="P36"><text:span text:style-name="T284">CUARTO.- </text:span><text:span text:style-name="T282">Requerir</text:span><text:span text:style-name="T89"> </text:span><text:span text:style-name="T282">a</text:span><text:span text:style-name="T287"> </text:span><text:span text:style-name="T284">la entidad ETIAZUL, S.L. con C.I.F: B-76213024</text:span><text:span text:style-name="T272">,</text:span><text:span text:style-name="T287"> </text:span><text:span text:style-name="T282">propuesta como adjudicataria del contrato, para que dentro del plazo de</text:span><text:span text:style-name="T89"> </text:span><text:span text:style-name="T286">CINCO</text:span><text:span text:style-name="T290"> </text:span><text:span text:style-name="T286">(5) días hábiles</text:span><text:span text:style-name="T282">, a contar desde el siguiente a aquél en que se haya recibido el requerimiento, presente la documentación que se indica en la cláusula 19</text:span><text:span text:style-name="T287"> </text:span><text:span text:style-name="T282">del Pliego de Cláusulas Administrativas Particulares que rige la meritada licitación. Respecto a la garantía definitiva:</text:span> </text:p>
      <text:p text:style-name="P36"><text:span text:style-name="T282">-Respecto a la garantía definitiva, correspondiente a un importe del 5%</text:span><text:span text:style-name="T287"> </text:span><text:span text:style-name="T282">del del precio final ofertado del</text:span><text:span text:style-name="T89"> </text:span><text:span text:style-name="T282">presupuesto base de licitación</text:span><text:span text:style-name="T287"> </text:span><text:span text:style-name="T282">excluido el I.G.I.C., deberá</text:span><text:span text:style-name="T287"> </text:span><text:span text:style-name="T282">depositarse, una </text:span><text:span text:style-name="T286">garantía por importe de 10.734,774</text:span><text:span text:style-name="T284">. </text:span><text:span text:style-name="T282">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32"><text:span text:style-name="T400">QUINTO.- </text:span><text:span text:style-name="T231">Notificar el acuerdo adoptado por la Junta de Gobierno Local al interesado, a</text:span><text:span text:style-name="T234"> </text:span><text:span text:style-name="T231">Don Salvador Álvarez León (Coordinador de las Áreas de Servicios Centrales, de Acción Social y Sociocomunitaria, y del Área de Urbanismo, Promoción Turística y Seguridad), a Daniel Ramirez Barreiro, </text:span><text:span text:style-name="T241">Coordinador</text:span><text:span text:style-name="T16"> </text:span><text:span text:style-name="T241">de</text:span><text:span text:style-name="T16"> </text:span><text:span text:style-name="T231">Área</text:span><text:span text:style-name="T16"> </text:span><text:span text:style-name="T231">de</text:span><text:span text:style-name="T16"> </text:span><text:span text:style-name="T241">Medio</text:span><text:span text:style-name="T16"> </text:span><text:span text:style-name="T241">Ambiente,</text:span><text:span text:style-name="T16"> </text:span><text:span text:style-name="T241">Servicios</text:span><text:span text:style-name="T16"> </text:span><text:span text:style-name="T241">Públicos</text:span><text:span text:style-name="T242">,</text:span><text:span text:style-name="T243"> </text:span><text:span text:style-name="T241">Obras</text:span><text:span text:style-name="T16"> </text:span><text:span text:style-name="T241">Públicas</text:span><text:span text:style-name="T234"> </text:span><text:span text:style-name="T231">y </text:span><text:span text:style-name="T241">Embellecimiento y a la Intervención de este Ayuntamiento, así como a Mogán Sociocultural."</text:span> </text:p>
      <text:p text:style-name="P32"/>
      <text:p text:style-name="P55"><text:span text:style-name="T226">Considerando que la adopción de este acuerdo es competencia de la Junta de Gobierno Local, en virtud de las delegaciones de competencia acordadas en el Pleno celebrado en sesión extraordinaria el día 12 de julio de 2019.</text:span> </text:p>
      <text:p text:style-name="P59"><text:span text:style-name="T226">La Junta de Gobierno Local, acuerda aprobar la propuesta del Concejal de este Ayuntamiento, en los términos que se recogen precedentemente.</text:span> </text:p>
      <text:p text:style-name="Text_20_body"><text:soft-page-break/></text:p>
      <text:p text:style-name="P36"><text:span text:style-name="T270"><text:tab/>Y no habiendo más asuntos que tratar, por la Presidencia se levanta la sesión, siendo las doce horas, diecisiete minutos del día al comienzo indicado, de todo lo cual, yo como Secretario General Accidental doy fe.</text:span> </text:p>
      <text:p text:style-name="P17"><text:span text:style-name="T245">LA PRESIDENTA, <text:s text:c="79"/>EL SECRETARIO GENERAL ACCIDENTAL,</text:span> </text:p>
      <text:p text:style-name="P20"/>
      <text:p text:style-name="P20"/>
      <text:p text:style-name="P20"/>
      <text:p text:style-name="P220">DILIGENCIA DE LA SECRETARÍA GENERAL</text:p>
      <text:p text:style-name="P221"/>
      <text:p text:style-name="P222">Diligencia para hacer constar que el acta de la Junta de Gobierno Local de fecha <text:span text:style-name="T3">19 de enero de 2021,</text:span> ha sido aprobada por dicho Órgano en la sesión celebrada el día <text:span text:style-name="T3">26 de enero de 2021.</text:span></text:p>
      <text:p text:style-name="P222"/>
      <text:p text:style-name="P222">Y para que conste, firmo la presente en Mogán, a fecha indicada en la firma electrónica.</text:p>
      <text:p text:style-name="P222"><text:tab/></text:p>
      <text:p text:style-name="P222"><text:tab/><text:tab/><text:tab/> <text:s text:c="10"/>El Secretario General Accidental,</text:p>
      <text:p text:style-name="P223"/>
      <text:p text:style-name="P20"><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1" svg:font-family="Arial-BoldMT"/>
    <style:font-face style:name="Arial-BoldMT" svg:font-family="Arial-BoldMT, serif"/>
    <style:font-face style:name="Arial3" svg:font-family="Arial, Helvetica, sans-serif"/>
    <style:font-face style:name="Arial1" svg:font-family="Arial, sans-serif"/>
    <style:font-face style:name="Arial2" svg:font-family="Arial, serif"/>
    <style:font-face style:name="ArialMT" svg:font-family="ArialMT, sans-serif"/>
    <style:font-face style:name="ArialMT1" svg:font-family="ArialMT, serif"/>
    <style:font-face style:name="Calibri" svg:font-family="Calibri, sans-serif"/>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5"><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5</text:page-number></text:span></text:span><text:span text:style-name="Fuente_20_de_20_párrafo_20_predeter."><text:span text:style-name="MT1"> de </text:span></text:span><text:span text:style-name="Fuente_20_de_20_párrafo_20_predeter."><text:span text:style-name="MT1"><text:page-count>79</text:page-count></text:span></text:span></text:p>
            </table:table-cell>
          </table:table-row>
          <table:table-row>
            <table:table-cell table:style-name="Table1.A1" table:number-columns-spanned="2" office:value-type="string">
              <text:p text:style-name="MP3">Unidad administrativa de Secretaría</text:p>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6</text:page-number></text:span></text:span><text:span text:style-name="Fuente_20_de_20_párrafo_20_predeter."><text:span text:style-name="MT1"> de </text:span></text:span><text:span text:style-name="Fuente_20_de_20_párrafo_20_predeter."><text:span text:style-name="MT1"><text:page-count>7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1T12:33:11.20</dc:date>
    <meta:editing-cycles>33</meta:editing-cycles>
    <meta:editing-duration>PT4H38M55S</meta:editing-duration>
    <meta:document-statistic meta:table-count="34" meta:image-count="1" meta:object-count="0" meta:page-count="79" meta:paragraph-count="2360" meta:word-count="45083" meta:character-count="290950"/>
    <meta:user-defined meta:name="Información 1"/>
    <meta:user-defined meta:name="Información 2"/>
    <meta:user-defined meta:name="Información 3"/>
    <meta:user-defined meta:name="Información 4"/>
    <meta:template xlink:type="simple" xlink:actuate="onRequest" xlink:title="" xlink:href="file://vmfilepm/redirected$/jvsaavedra/Descargas/acta34943064024497705.odt/Normal.dotm"/>
  </office:meta>
</office:document-meta>
</file>