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erif"/>
    <style:font-face style:name="Arial2" svg:font-family="Arial, Italic, serif"/>
    <style:font-face style:name="Arial1" svg:font-family="Arial, sans-serif"/>
    <style:font-face style:name="ArialMT" svg:font-family="ArialMT, serif"/>
    <style:font-face style:name="Helvetica" svg:font-family="Helvetica, sans-serif"/>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798cm" table:align="left"/>
    </style:style>
    <style:style style:name="Table3.A" style:family="table-column">
      <style:table-column-properties style:column-width="6.306cm"/>
    </style:style>
    <style:style style:name="Table3.B" style:family="table-column">
      <style:table-column-properties style:column-width="1.191cm"/>
    </style:style>
    <style:style style:name="Table3.C" style:family="table-column">
      <style:table-column-properties style:column-width="1.302cm"/>
    </style:style>
    <style:style style:name="Table3.A1" style:family="table-cell">
      <style:table-cell-properties style:vertical-align="middle" fo:padding="0.049cm" fo:border="none"/>
    </style:style>
    <style:style style:name="Table5" style:family="table">
      <style:table-properties style:width="8.798cm" table:align="left"/>
    </style:style>
    <style:style style:name="Table5.A" style:family="table-column">
      <style:table-column-properties style:column-width="6.306cm"/>
    </style:style>
    <style:style style:name="Table5.B" style:family="table-column">
      <style:table-column-properties style:column-width="1.191cm"/>
    </style:style>
    <style:style style:name="Table5.C" style:family="table-column">
      <style:table-column-properties style:column-width="1.302cm"/>
    </style:style>
    <style:style style:name="Table5.A1" style:family="table-cell">
      <style:table-cell-properties style:vertical-align="middle" fo:padding="0.049cm" fo:border="none"/>
    </style:style>
    <style:style style:name="Tabla1" style:family="table">
      <style:table-properties style:width="7.497cm" table:align="left"/>
    </style:style>
    <style:style style:name="Tabla1.A" style:family="table-column">
      <style:table-column-properties style:column-width="6.306cm"/>
    </style:style>
    <style:style style:name="Tabla1.B" style:family="table-column">
      <style:table-column-properties style:column-width="1.191cm"/>
    </style:style>
    <style:style style:name="Tabla1.A1" style:family="table-cell">
      <style:table-cell-properties style:vertical-align="middle" fo:padding="0.049cm" fo:border="none"/>
    </style:style>
    <style:style style:name="Table6" style:family="table">
      <style:table-properties style:width="7.497cm" table:align="left"/>
    </style:style>
    <style:style style:name="Table6.A" style:family="table-column">
      <style:table-column-properties style:column-width="6.306cm"/>
    </style:style>
    <style:style style:name="Table6.B" style:family="table-column">
      <style:table-column-properties style:column-width="1.191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2.293cm"/>
    </style:style>
    <style:style style:name="Table7.B" style:family="table-column">
      <style:table-column-properties style:column-width="14.199cm"/>
    </style:style>
    <style:style style:name="Table7.A1" style:family="table-cell">
      <style:table-cell-properties style:vertical-align="middle" fo:padding="0.049cm" fo:border="none"/>
    </style:style>
    <style:style style:name="Table8" style:family="table">
      <style:table-properties style:width="16.933cm" table:align="left"/>
    </style:style>
    <style:style style:name="Table8.A" style:family="table-column">
      <style:table-column-properties style:column-width="2.141cm"/>
    </style:style>
    <style:style style:name="Table8.B" style:family="table-column">
      <style:table-column-properties style:column-width="2.228cm"/>
    </style:style>
    <style:style style:name="Table8.C" style:family="table-column">
      <style:table-column-properties style:column-width="2.566cm"/>
    </style:style>
    <style:style style:name="Table8.D" style:family="table-column">
      <style:table-column-properties style:column-width="2.921cm"/>
    </style:style>
    <style:style style:name="Table8.E" style:family="table-column">
      <style:table-column-properties style:column-width="4.957cm"/>
    </style:style>
    <style:style style:name="Table8.F" style:family="table-column">
      <style:table-column-properties style:column-width="2.12cm"/>
    </style:style>
    <style:style style:name="Table8.A1" style:family="table-cell">
      <style:table-cell-properties fo:padding="0.049cm" fo:border="none"/>
    </style:style>
    <style:style style:name="Table9" style:family="table">
      <style:table-properties style:width="17.013cm" table:align="left"/>
    </style:style>
    <style:style style:name="Table9.A" style:family="table-column">
      <style:table-column-properties style:column-width="2.413cm"/>
    </style:style>
    <style:style style:name="Table9.E" style:family="table-column">
      <style:table-column-properties style:column-width="4.512cm"/>
    </style:style>
    <style:style style:name="Table9.F" style:family="table-column">
      <style:table-column-properties style:column-width="2.849cm"/>
    </style:style>
    <style:style style:name="Table9.A1"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4" style:family="paragraph" style:parent-style-name="Text_20_body">
      <style:paragraph-properties loext:contextual-spacing="false" fo:margin-left="0cm" fo:margin-right="0cm" fo:margin-top="0cm" fo:margin-bottom="0cm" fo:line-height="100%" fo:text-align="justify" style:justify-single-word="false" fo:orphans="0" fo:widows="0" fo:text-indent="0cm" style:auto-text-indent="false"/>
      <style:text-properties style:font-name="Times New Roman1" fo:font-size="13pt"/>
    </style:style>
    <style:style style:name="P15" style:family="paragraph" style:parent-style-name="Table_20_Contents">
      <style:paragraph-properties loext:contextual-spacing="false" fo:margin-left="0cm" fo:margin-right="0cm" fo:margin-top="0cm" fo:margin-bottom="0.21cm" fo:text-align="center" style:justify-single-word="false" fo:orphans="2" fo:widows="2" fo:text-indent="0cm" style:auto-text-indent="false" fo:padding-left="0.101cm" fo:padding-right="0cm" fo:padding-top="0.101cm" fo:padding-bottom="0.101cm" fo:border-left="0.002cm solid #000000" fo:border-right="none" fo:border-top="0.002cm solid #000000" fo:border-bottom="0.002cm solid #000000"/>
    </style:style>
    <style:style style:name="P16" style:family="paragraph" style:parent-style-name="Table_20_Contents">
      <style:paragraph-properties loext:contextual-spacing="false" fo:margin-left="0cm" fo:margin-right="0cm" fo:margin-top="0cm" fo:margin-bottom="0.21cm" fo:text-align="center" style:justify-single-word="false" fo:orphans="2" fo:widows="2" fo:text-indent="0cm" style:auto-text-indent="false" fo:padding="0.101cm" fo:border="0.002cm solid #000000"/>
    </style:style>
    <style:style style:name="P17" style:family="paragraph" style:parent-style-name="Table_20_Contents">
      <style:paragraph-properties loext:contextual-spacing="false" fo:margin-left="0cm" fo:margin-right="0cm" fo:margin-top="0cm" fo:margin-bottom="0.21cm" fo:orphans="2" fo:widows="2" fo:text-indent="0cm" style:auto-text-indent="false" fo:padding-left="0.101cm" fo:padding-right="0cm" fo:padding-top="0cm" fo:padding-bottom="0.101cm" fo:border-left="0.002cm solid #000000" fo:border-right="none" fo:border-top="none" fo:border-bottom="0.002cm solid #000000"/>
    </style:style>
    <style:style style:name="P18" style:family="paragraph" style:parent-style-name="Table_20_Contents">
      <style:paragraph-properties loext:contextual-spacing="false" fo:margin-left="0cm" fo:margin-right="0cm" fo:margin-top="0cm" fo:margin-bottom="0.21cm" fo:orphans="2" fo:widows="2" fo:text-indent="0cm" style:auto-text-indent="false" fo:padding-left="0.101cm" fo:padding-right="0cm" fo:padding-top="0cm" fo:padding-bottom="0.101cm" fo:border-left="0.002cm solid #000000" fo:border-right="none" fo:border-top="none" fo:border-bottom="0.002cm solid #000000"/>
      <style:text-properties style:font-name="Arial1" fo:font-size="6pt" fo:background-color="transparent"/>
    </style:style>
    <style:style style:name="P19" style:family="paragraph" style:parent-style-name="Table_20_Contents">
      <style:paragraph-properties loext:contextual-spacing="false" fo:margin-left="0cm" fo:margin-right="0cm" fo:margin-top="0cm" fo:margin-bottom="0.21cm" fo:text-align="end" style:justify-single-word="false" fo:orphans="2" fo:widows="2" fo:text-indent="0cm" style:auto-text-indent="false" fo:padding-left="0.101cm" fo:padding-right="0cm" fo:padding-top="0cm" fo:padding-bottom="0.101cm" fo:border-left="0.002cm solid #000000" fo:border-right="none" fo:border-top="none" fo:border-bottom="0.002cm solid #000000"/>
      <style:text-properties style:font-name="Arial1" fo:font-size="6pt" fo:font-weight="bold" fo:background-color="transparent"/>
    </style:style>
    <style:style style:name="P20" style:family="paragraph" style:parent-style-name="Table_20_Contents">
      <style:paragraph-properties loext:contextual-spacing="false" fo:margin-left="0cm" fo:margin-right="0cm" fo:margin-top="0cm" fo:margin-bottom="0.21cm" fo:text-align="end" style:justify-single-word="false" fo:orphans="2" fo:widows="2" fo:text-indent="0cm" style:auto-text-indent="false" fo:padding-left="0.101cm" fo:padding-right="0cm" fo:padding-top="0cm" fo:padding-bottom="0.101cm" fo:border-left="0.002cm solid #000000" fo:border-right="none" fo:border-top="none" fo:border-bottom="0.002cm solid #000000"/>
    </style:style>
    <style:style style:name="P21" style:family="paragraph" style:parent-style-name="Table_20_Contents">
      <style:paragraph-properties loext:contextual-spacing="false" fo:margin-left="0cm" fo:margin-right="0cm" fo:margin-top="0cm" fo:margin-bottom="0.21cm" fo:orphans="2" fo:widows="2" fo:text-indent="0cm" style:auto-text-indent="false" fo:padding-left="0.101cm" fo:padding-right="0.101cm" fo:padding-top="0cm" fo:padding-bottom="0.101cm" fo:border-left="0.002cm solid #000000" fo:border-right="0.002cm solid #000000" fo:border-top="none" fo:border-bottom="0.002cm solid #000000"/>
    </style:style>
    <style:style style:name="P22" style:family="paragraph" style:parent-style-name="Table_20_Contents">
      <style:paragraph-properties fo:margin-left="0cm" fo:margin-right="0cm" fo:text-indent="0cm" style:auto-text-indent="false"/>
      <style:text-properties fo:font-size="2pt" style:font-size-asian="2pt" style:font-size-complex="2pt"/>
    </style:style>
    <style:style style:name="P23" style:family="paragraph" style:parent-style-name="Heading">
      <style:paragraph-properties>
        <style:tab-stops/>
      </style:paragraph-properties>
      <style:text-properties style:font-name="Arial" fo:font-size="9pt" style:font-size-asian="9pt" style:font-size-complex="9pt"/>
    </style:style>
    <style:style style:name="P24"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25" style:family="paragraph" style:parent-style-name="Text_20_body">
      <style:paragraph-properties fo:margin-left="0cm" fo:margin-right="0cm" fo:text-indent="1.323cm" style:auto-text-indent="false"/>
    </style:style>
    <style:style style:name="P26" style:family="paragraph" style:parent-style-name="Text_20_body">
      <style:paragraph-properties fo:margin-left="0cm" fo:margin-right="0cm" fo:text-indent="1.323cm" style:auto-text-indent="false"/>
      <style:text-properties style:font-name="Times New Roman1" fo:font-size="13pt"/>
    </style:style>
    <style:style style:name="P27" style:family="paragraph" style:parent-style-name="Text_20_body">
      <style:paragraph-properties fo:margin-left="0cm" fo:margin-right="0cm" fo:text-align="justify" style:justify-single-word="false" fo:orphans="2" fo:widows="2" fo:text-indent="1.323cm" style:auto-text-indent="false"/>
      <style:text-properties style:font-name="Times New Roman1" fo:font-size="13pt"/>
    </style:style>
    <style:style style:name="P28" style:family="paragraph" style:parent-style-name="Text_20_body">
      <style:paragraph-properties fo:margin-left="0cm" fo:margin-right="0cm" fo:text-align="justify" style:justify-single-word="false" fo:orphans="0" fo:widows="0" fo:text-indent="1.323cm" style:auto-text-indent="false"/>
      <style:text-properties style:font-name="Times New Roman1" fo:font-size="13pt"/>
    </style:style>
    <style:style style:name="P29" style:family="paragraph" style:parent-style-name="Text_20_body">
      <style:paragraph-properties fo:margin-left="0cm" fo:margin-right="0cm" fo:orphans="0" fo:widows="0" fo:text-indent="1.323cm" style:auto-text-indent="false"/>
      <style:text-properties style:font-name="Times New Roman1" fo:font-size="13pt"/>
    </style:style>
    <style:style style:name="P30" style:family="paragraph" style:parent-style-name="Text_20_body">
      <style:paragraph-properties fo:margin-left="0cm" fo:margin-right="0cm" fo:line-height="100%" fo:orphans="0" fo:widows="0" fo:text-indent="1.323cm" style:auto-text-indent="false"/>
      <style:text-properties style:font-name="Times New Roman1" fo:font-size="13pt"/>
    </style:style>
    <style:style style:name="P31" style:family="paragraph" style:parent-style-name="Text_20_body">
      <style:paragraph-properties fo:margin-left="0cm" fo:margin-right="0cm" fo:line-height="100%" fo:text-align="justify" style:justify-single-word="false" fo:orphans="0" fo:widows="0" fo:text-indent="1.323cm" style:auto-text-indent="false"/>
      <style:text-properties style:font-name="Times New Roman1" fo:font-size="13pt"/>
    </style:style>
    <style:style style:name="P32"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1" fo:font-size="13pt"/>
    </style:style>
    <style:style style:name="P33" style:family="paragraph" style:parent-style-name="Text_20_body">
      <style:paragraph-properties fo:margin-left="0cm" fo:margin-right="0cm" fo:text-align="start" style:justify-single-word="false" fo:text-indent="1.323cm" style:auto-text-indent="false"/>
      <style:text-properties style:font-name="Times New Roman1" fo:font-size="13pt"/>
    </style:style>
    <style:style style:name="P34" style:family="paragraph" style:parent-style-name="Text_20_body">
      <style:paragraph-properties fo:margin-left="0cm" fo:margin-right="0cm" fo:text-align="justify" style:justify-single-word="false" fo:orphans="0" fo:widows="0" fo:text-indent="1.323cm" style:auto-text-indent="false"/>
      <style:text-properties style:font-name="Times New Roman1" fo:font-size="13pt" style:text-underline-style="solid" style:text-underline-width="auto" style:text-underline-color="font-color"/>
    </style:style>
    <style:style style:name="P35"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10pt" fo:background-color="transparent"/>
    </style:style>
    <style:style style:name="P36" style:family="paragraph" style:parent-style-name="Text_20_body">
      <style:paragraph-properties fo:margin-left="0cm" fo:margin-right="0cm" fo:line-height="100%" fo:text-align="justify" style:justify-single-word="false" fo:orphans="0" fo:widows="0" fo:text-indent="1.323cm" style:auto-text-indent="false"/>
      <style:text-properties style:font-name="Arial1" fo:font-size="10pt" fo:background-color="transparent"/>
    </style:style>
    <style:style style:name="P37"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2" fo:font-size="13pt" fo:background-color="transparent"/>
    </style:style>
    <style:style style:name="P38"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2" fo:font-size="12pt" fo:background-color="transparent"/>
    </style:style>
    <style:style style:name="P39" style:family="paragraph" style:parent-style-name="Text_20_body">
      <style:paragraph-properties fo:margin-left="0cm" fo:margin-right="0cm" fo:line-height="100%" fo:text-align="justify" style:justify-single-word="false" fo:orphans="0" fo:widows="0" fo:text-indent="1.323cm" style:auto-text-indent="false"/>
      <style:text-properties style:font-name="Times New Roman2" fo:font-size="12pt" fo:background-color="transparent"/>
    </style:style>
    <style:style style:name="P40" style:family="paragraph" style:parent-style-name="Text_20_body">
      <style:paragraph-properties fo:margin-left="0cm" fo:margin-right="0cm" fo:text-align="justify" style:justify-single-word="false" fo:orphans="2" fo:widows="2" fo:text-indent="1.323cm" style:auto-text-indent="false"/>
    </style:style>
    <style:style style:name="P41"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42"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43" style:family="paragraph" style:parent-style-name="Text_20_body">
      <style:paragraph-properties loext:contextual-spacing="false" fo:margin-top="0cm" fo:margin-bottom="0cm" fo:text-align="justify" style:justify-single-word="false" fo:orphans="2" fo:widows="2"/>
      <style:text-properties style:font-name="Times New Roman1" fo:font-size="13pt"/>
    </style:style>
    <style:style style:name="P44" style:family="paragraph" style:parent-style-name="Table_20_Contents">
      <style:paragraph-properties loext:contextual-spacing="false"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style>
    <style:style style:name="P45" style:family="paragraph" style:parent-style-name="Table_20_Contents">
      <style:paragraph-properties loext:contextual-spacing="false" fo:margin-top="0cm" fo:margin-bottom="0.21cm" fo:text-align="center" style:justify-single-word="false" fo:orphans="2" fo:widows="2" fo:padding="0.101cm" fo:border="0.002cm solid #000000"/>
    </style:style>
    <style:style style:name="P46" style:family="paragraph" style:parent-style-name="Table_20_Contents">
      <style:paragraph-properties loext:contextual-spacing="false" fo:margin-top="0cm" fo:margin-bottom="0.21cm" fo:orphans="2" fo:widows="2" fo:padding-left="0.101cm" fo:padding-right="0cm" fo:padding-top="0cm" fo:padding-bottom="0.101cm" fo:border-left="0.002cm solid #000000" fo:border-right="none" fo:border-top="none" fo:border-bottom="0.002cm solid #000000"/>
    </style:style>
    <style:style style:name="P47" style:family="paragraph" style:parent-style-name="Table_20_Contents">
      <style:paragraph-properties loext:contextual-spacing="false" fo:margin-top="0cm" fo:margin-bottom="0.21cm" fo:orphans="2" fo:widows="2" fo:padding-left="0.101cm" fo:padding-right="0cm" fo:padding-top="0cm" fo:padding-bottom="0.101cm" fo:border-left="0.002cm solid #000000" fo:border-right="none" fo:border-top="none" fo:border-bottom="0.002cm solid #000000"/>
      <style:text-properties style:font-name="Arial1" fo:font-size="6pt" fo:background-color="transparent"/>
    </style:style>
    <style:style style:name="P48"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6pt" fo:font-weight="bold" fo:background-color="transparent"/>
    </style:style>
    <style:style style:name="P49"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style>
    <style:style style:name="P50" style:family="paragraph" style:parent-style-name="Table_20_Contents">
      <style:paragraph-properties loext:contextual-spacing="false" fo:margin-top="0cm" fo:margin-bottom="0.21cm" fo:orphans="2" fo:widows="2" fo:padding-left="0.101cm" fo:padding-right="0.101cm" fo:padding-top="0cm" fo:padding-bottom="0.101cm" fo:border-left="0.002cm solid #000000" fo:border-right="0.002cm solid #000000" fo:border-top="none" fo:border-bottom="0.002cm solid #000000"/>
    </style:style>
    <style:style style:name="P51" style:family="paragraph" style:parent-style-name="Text_20_body">
      <style:text-properties style:font-name="Arial" fo:font-size="7pt" style:font-size-asian="7pt" style:font-size-complex="7pt"/>
    </style:style>
    <style:style style:name="P52" style:family="paragraph" style:parent-style-name="Text_20_body">
      <style:text-properties style:font-name="Arial" fo:font-size="7pt" fo:font-weight="bold" style:font-size-asian="7pt" style:font-weight-asian="bold" style:font-size-complex="7pt" style:font-weight-complex="bold"/>
    </style:style>
    <style:style style:name="P53"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54"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55" style:family="paragraph" style:parent-style-name="Standard">
      <style:text-properties style:font-name="Arial" fo:font-size="10pt" style:font-size-asian="10pt" style:font-size-complex="10pt"/>
    </style:style>
    <style:style style:name="P56" style:family="paragraph" style:parent-style-name="Standard">
      <style:paragraph-properties fo:text-align="justify" style:justify-single-word="false"/>
      <style:text-properties style:font-name="Arial" fo:font-size="10pt" style:font-size-asian="10pt" style:font-size-complex="10pt"/>
    </style:style>
    <style:style style:name="P57" style:family="paragraph" style:parent-style-name="Standard">
      <style:paragraph-properties fo:text-align="center" style:justify-single-word="false"/>
      <style:text-properties style:font-name="Arial" fo:font-size="10pt" style:font-size-asian="10pt" style:font-size-complex="10pt"/>
    </style:style>
    <style:style style:name="P58" style:family="paragraph" style:parent-style-name="Text_20_body" style:master-page-name="MP0">
      <style:paragraph-properties fo:text-align="justify"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59" style:family="paragraph" style:parent-style-name="Text_20_body">
      <style:text-properties style:font-name="Arial" fo:font-size="7pt" fo:font-weight="bold" style:font-size-asian="7pt" style:font-weight-asian="bold" style:font-size-complex="7pt" style:font-weight-complex="bold"/>
    </style:style>
    <style:style style:name="P60"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weight="bold" style:font-size-asian="10pt" style:font-weight-asian="bold" style:font-size-complex="10pt" style:font-weight-complex="bold"/>
    </style:style>
    <style:style style:name="P61"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letter-spacing="normal" fo:font-style="normal" fo:font-weight="bold" fo:background-color="transparent"/>
    </style:style>
    <style:style style:name="P62" style:family="paragraph" style:parent-style-name="Text_20_body">
      <style:paragraph-properties fo:margin-left="0cm" fo:margin-right="0cm" fo:text-align="justify" style:justify-single-word="false" fo:orphans="0" fo:widows="0" fo:text-indent="1.323cm" style:auto-text-indent="false"/>
      <style:text-properties fo:color="#000000" style:text-line-through-style="none" style:font-name="Arial1" fo:font-size="10pt" style:text-underline-style="none" fo:font-weight="bold" style:text-blinking="false" fo:background-color="transparent"/>
    </style:style>
    <style:style style:name="P63" style:family="paragraph" style:parent-style-name="Text_20_body" style:list-style-name="L1">
      <style:paragraph-properties fo:margin-left="0cm" fo:margin-right="0cm" fo:line-height="100%" fo:text-align="justify" style:justify-single-word="false" fo:orphans="2" fo:widows="2" fo:text-indent="1.323cm" style:auto-text-indent="false"/>
      <style:text-properties style:font-name="Times New Roman1" fo:font-size="13pt" fo:language="en" fo:country="US"/>
    </style:style>
    <style:style style:name="P64" style:family="paragraph" style:parent-style-name="Text_20_body" style:list-style-name="L1">
      <style:paragraph-properties fo:margin-left="0cm" fo:margin-right="0cm" fo:line-height="100%" fo:text-align="justify" style:justify-single-word="false" fo:orphans="2" fo:widows="2" fo:text-indent="1.323cm" style:auto-text-indent="false"/>
      <style:text-properties style:font-name="Times New Roman1" fo:font-size="13pt"/>
    </style:style>
    <style:style style:name="P65" style:family="paragraph" style:parent-style-name="Text_20_body" style:list-style-name="L2">
      <style:paragraph-properties fo:margin-left="0cm" fo:margin-right="0cm" fo:line-height="100%" fo:text-align="justify" style:justify-single-word="false" fo:orphans="2" fo:widows="2" fo:text-indent="1.323cm" style:auto-text-indent="false"/>
      <style:text-properties style:font-name="Times New Roman1" fo:font-size="13pt"/>
    </style:style>
    <style:style style:name="P66" style:family="paragraph" style:parent-style-name="Text_20_body" style:list-style-name="L3">
      <style:paragraph-properties fo:margin-left="0cm" fo:margin-right="0cm" fo:line-height="100%" fo:text-align="justify" style:justify-single-word="false" fo:orphans="2" fo:widows="2" fo:text-indent="1.323cm" style:auto-text-indent="false"/>
      <style:text-properties style:font-name="Times New Roman1" fo:font-size="13pt"/>
    </style:style>
    <style:style style:name="P67" style:family="paragraph" style:parent-style-name="Text_20_body" style:list-style-name="L4">
      <style:paragraph-properties fo:margin-left="0cm" fo:margin-right="0cm" fo:line-height="100%" fo:text-align="justify" style:justify-single-word="false" fo:orphans="2" fo:widows="2" fo:text-indent="1.323cm" style:auto-text-indent="false"/>
      <style:text-properties style:font-name="Times New Roman1" fo:font-size="13pt"/>
    </style:style>
    <style:style style:name="P68" style:family="paragraph" style:parent-style-name="Text_20_body" style:list-style-name="L5">
      <style:paragraph-properties fo:margin-left="0cm" fo:margin-right="0cm" fo:line-height="100%" fo:text-align="justify" style:justify-single-word="false" fo:orphans="2" fo:widows="2" fo:text-indent="1.323cm" style:auto-text-indent="false"/>
      <style:text-properties style:font-name="Times New Roman1" fo:font-size="13pt"/>
    </style:style>
    <style:style style:name="P69" style:family="paragraph" style:parent-style-name="Text_20_body" style:list-style-name="L3">
      <style:paragraph-properties fo:margin-left="0cm" fo:margin-right="0cm" fo:line-height="100%" fo:text-align="justify" style:justify-single-word="false" fo:orphans="2" fo:widows="2" fo:text-indent="1.323cm" style:auto-text-indent="false"/>
      <style:text-properties style:font-name="Arial1" fo:font-size="10pt" fo:background-color="transparent"/>
    </style:style>
    <style:style style:name="P70" style:family="paragraph" style:parent-style-name="Text_20_body">
      <style:paragraph-properties loext:contextual-spacing="false" fo:margin-top="0cm" fo:margin-bottom="0cm" fo:text-align="justify" style:justify-single-word="false" fo:orphans="2" fo:widows="2"/>
      <style:text-properties style:font-name="Arial1" fo:font-size="10pt" fo:font-weight="bold" fo:background-color="transparent"/>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Times New Roman2" fo:background-color="transparent" loext:char-shading-value="0"/>
    </style:style>
    <style:style style:name="T3" style:family="text">
      <style:text-properties style:font-name="Times New Roman2" fo:font-size="12pt" fo:letter-spacing="0.032cm" fo:background-color="transparent" loext:char-shading-value="0"/>
    </style:style>
    <style:style style:name="T4" style:family="text">
      <style:text-properties style:font-name="Times New Roman2" fo:font-size="12pt" fo:letter-spacing="0.035cm" fo:background-color="transparent" loext:char-shading-value="0"/>
    </style:style>
    <style:style style:name="T5" style:family="text">
      <style:text-properties style:font-name="Times New Roman2" fo:font-size="12pt" fo:background-color="transparent" loext:char-shading-value="0"/>
    </style:style>
    <style:style style:name="T6" style:family="text">
      <style:text-properties style:font-name="Times New Roman2" fo:font-size="12pt" fo:letter-spacing="-0.004cm" fo:background-color="transparent" loext:char-shading-value="0"/>
    </style:style>
    <style:style style:name="T7" style:family="text">
      <style:text-properties style:font-name="Times New Roman2" fo:letter-spacing="-0.007cm" fo:background-color="transparent" loext:char-shading-value="0"/>
    </style:style>
    <style:style style:name="T8" style:family="text">
      <style:text-properties style:font-name="Arial1" fo:font-size="10pt"/>
    </style:style>
    <style:style style:name="T9" style:family="text">
      <style:text-properties style:font-name="Arial1" fo:font-size="10pt" fo:background-color="transparent" loext:char-shading-value="0"/>
    </style:style>
    <style:style style:name="T10" style:family="text">
      <style:text-properties style:font-name="Arial1" fo:font-size="10pt" fo:font-weight="bold" fo:background-color="transparent" loext:char-shading-value="0"/>
    </style:style>
    <style:style style:name="T11" style:family="text">
      <style:text-properties style:font-name="Arial1" fo:font-size="10pt" fo:font-weight="normal" fo:background-color="transparent" loext:char-shading-value="0"/>
    </style:style>
    <style:style style:name="T12" style:family="text">
      <style:text-properties style:font-name="Arial1" fo:font-size="10pt" fo:letter-spacing="-0.004cm" fo:font-weight="bold" fo:background-color="transparent" loext:char-shading-value="0"/>
    </style:style>
    <style:style style:name="T13" style:family="text">
      <style:text-properties style:font-name="Arial1" fo:font-size="10pt" fo:letter-spacing="-0.004cm" fo:background-color="transparent" loext:char-shading-value="0"/>
    </style:style>
    <style:style style:name="T14" style:family="text">
      <style:text-properties style:font-name="Arial1" fo:font-size="10pt" fo:letter-spacing="-0.004cm" fo:font-style="italic" fo:font-weight="bold" fo:background-color="transparent" loext:char-shading-value="0"/>
    </style:style>
    <style:style style:name="T15" style:family="text">
      <style:text-properties style:font-name="Arial1" fo:font-size="10pt" fo:letter-spacing="-0.004cm" fo:font-style="italic" fo:background-color="transparent" loext:char-shading-value="0"/>
    </style:style>
    <style:style style:name="T16" style:family="text">
      <style:text-properties style:font-name="Arial1" fo:font-size="10pt" fo:letter-spacing="0.011cm" fo:font-style="italic" fo:font-weight="bold" fo:background-color="transparent" loext:char-shading-value="0"/>
    </style:style>
    <style:style style:name="T17" style:family="text">
      <style:text-properties style:font-name="Arial1" fo:font-size="10pt" fo:letter-spacing="-0.007cm" fo:font-style="italic" fo:font-weight="bold" fo:background-color="transparent" loext:char-shading-value="0"/>
    </style:style>
    <style:style style:name="T18" style:family="text">
      <style:text-properties style:font-name="Arial1" fo:font-size="10pt" fo:letter-spacing="-0.007cm" fo:font-style="italic" fo:background-color="transparent" loext:char-shading-value="0"/>
    </style:style>
    <style:style style:name="T19" style:family="text">
      <style:text-properties style:font-name="Arial1" fo:font-size="10pt" fo:letter-spacing="-0.007cm" fo:font-weight="bold" fo:background-color="transparent" loext:char-shading-value="0"/>
    </style:style>
    <style:style style:name="T20" style:family="text">
      <style:text-properties style:font-name="Arial1" fo:font-size="10pt" fo:letter-spacing="-0.007cm" fo:background-color="transparent" loext:char-shading-value="0"/>
    </style:style>
    <style:style style:name="T21" style:family="text">
      <style:text-properties style:font-name="Arial1" fo:font-size="10pt" fo:font-style="italic"/>
    </style:style>
    <style:style style:name="T22" style:family="text">
      <style:text-properties style:font-name="Arial1" fo:font-size="10pt" fo:font-style="italic" fo:background-color="transparent" loext:char-shading-value="0"/>
    </style:style>
    <style:style style:name="T23" style:family="text">
      <style:text-properties style:font-name="Arial1" fo:font-size="10pt" fo:font-style="italic" fo:font-weight="bold"/>
    </style:style>
    <style:style style:name="T24" style:family="text">
      <style:text-properties style:font-name="Arial1" fo:font-size="10pt" fo:font-style="italic" fo:font-weight="bold" fo:background-color="transparent" loext:char-shading-value="0"/>
    </style:style>
    <style:style style:name="T25" style:family="text">
      <style:text-properties style:font-name="Arial1" fo:font-size="10pt" fo:font-style="italic" style:text-underline-style="solid" style:text-underline-width="auto" style:text-underline-color="font-color" fo:background-color="transparent" loext:char-shading-value="0"/>
    </style:style>
    <style:style style:name="T26" style:family="text">
      <style:text-properties style:font-name="Arial1" fo:font-size="10pt" fo:letter-spacing="0.004cm" fo:font-style="italic" fo:background-color="transparent" loext:char-shading-value="0"/>
    </style:style>
    <style:style style:name="T27" style:family="text">
      <style:text-properties style:font-name="Arial1" fo:font-size="6pt" fo:font-weight="bold" fo:background-color="transparent" loext:char-shading-value="0"/>
    </style:style>
    <style:style style:name="T28" style:family="text">
      <style:text-properties style:font-name="Arial1" fo:font-size="6pt" fo:background-color="transparent" loext:char-shading-value="0"/>
    </style:style>
    <style:style style:name="T29" style:family="text">
      <style:text-properties style:font-name="Times New Roman1" fo:font-size="13pt"/>
    </style:style>
    <style:style style:name="T30" style:family="text">
      <style:text-properties fo:color="#000000"/>
    </style:style>
    <style:style style:name="T31" style:family="text">
      <style:text-properties fo:color="#000000" style:text-line-through-style="none" style:font-name="Arial1" fo:font-size="10pt" fo:letter-spacing="-0.007cm" fo:font-style="italic" style:text-underline-style="none" fo:font-weight="normal" style:text-blinking="false" fo:background-color="transparent" loext:char-shading-value="0"/>
    </style:style>
    <style:style style:name="T32" style:family="text">
      <style:text-properties fo:color="#000000" style:text-line-through-style="none" style:font-name="Arial1" fo:font-size="10pt" fo:font-weight="bold" style:text-blinking="false" fo:background-color="transparent" loext:char-shading-value="0"/>
    </style:style>
    <style:style style:name="T33" style:family="text">
      <style:text-properties fo:color="#000000" style:text-line-through-style="none" style:font-name="Arial2" fo:font-size="10pt" fo:letter-spacing="-0.007cm" fo:font-style="italic" style:text-underline-style="none" fo:font-weight="normal" style:text-blinking="false" fo:background-color="transparent" loext:char-shading-value="0"/>
    </style:style>
    <style:style style:name="T34" style:family="text">
      <style:text-properties fo:color="#000000" style:text-line-through-style="none" style:font-name="Arial-BoldMT" fo:font-size="10pt" fo:letter-spacing="-0.007cm" fo:font-style="italic" style:text-underline-style="none" fo:font-weight="bold" style:text-blinking="false" fo:background-color="transparent" loext:char-shading-value="0"/>
    </style:style>
    <style:style style:name="T35" style:family="text">
      <style:text-properties fo:color="#000000" style:text-line-through-style="none" style:font-name="Arial" fo:font-size="10pt" style:text-underline-style="solid" style:text-underline-width="auto" style:text-underline-color="font-color" fo:font-weight="bold" style:text-blinking="false" fo:background-color="transparent" loext:char-shading-value="0"/>
    </style:style>
    <style:style style:name="T36" style:family="text">
      <style:text-properties fo:color="#000000" style:text-line-through-style="none" fo:letter-spacing="-0.007cm" fo:font-style="italic" style:text-underline-style="none" fo:font-weight="normal" style:text-blinking="false" fo:background-color="transparent" loext:char-shading-value="0"/>
    </style:style>
    <style:style style:name="T37" style:family="text">
      <style:text-properties fo:color="#000000" style:text-line-through-style="none" fo:letter-spacing="-0.007cm" fo:font-style="italic" style:text-underline-style="none" fo:font-weight="bold" style:text-blinking="false" fo:background-color="transparent" loext:char-shading-value="0"/>
    </style:style>
    <style:style style:name="T38" style:family="text">
      <style:text-properties fo:color="#000000" style:font-name="Arial1" fo:font-size="10pt" fo:background-color="transparent" loext:char-shading-value="0"/>
    </style:style>
    <style:style style:name="T39" style:family="text">
      <style:text-properties fo:color="#000000" style:font-name="Arial1" fo:font-size="10pt" fo:letter-spacing="-0.007cm" fo:font-weight="normal" fo:background-color="transparent" loext:char-shading-value="0"/>
    </style:style>
    <style:style style:name="T40" style:family="text">
      <style:text-properties fo:color="#000000" style:font-name="Arial1" fo:font-size="10pt" fo:font-weight="normal" fo:background-color="transparent" loext:char-shading-value="0"/>
    </style:style>
    <style:style style:name="T41" style:family="text">
      <style:text-properties fo:color="#000000" style:font-name="Arial1" fo:font-size="10pt" fo:font-weight="bold" fo:background-color="transparent" loext:char-shading-value="0"/>
    </style:style>
    <style:style style:name="T42" style:family="text">
      <style:text-properties fo:color="#000000" style:font-name="Arial1" fo:font-size="10pt" fo:font-style="italic" fo:font-weight="normal" fo:background-color="transparent" loext:char-shading-value="0"/>
    </style:style>
    <style:style style:name="T43" style:family="text">
      <style:text-properties fo:color="#000000" style:font-name="Arial1" fo:font-size="9pt" fo:letter-spacing="-0.007cm" fo:font-weight="bold" fo:background-color="transparent" loext:char-shading-value="0"/>
    </style:style>
    <style:style style:name="T44" style:family="text">
      <style:text-properties fo:color="#000000" style:font-name="Arial1" fo:font-size="9pt" fo:letter-spacing="-0.007cm" fo:font-weight="normal" fo:background-color="transparent" loext:char-shading-value="0"/>
    </style:style>
    <style:style style:name="T45" style:family="text">
      <style:text-properties fo:color="#000000" style:font-name="Arial1" fo:font-size="9pt" fo:font-style="italic" fo:font-weight="bold"/>
    </style:style>
    <style:style style:name="T46" style:family="text">
      <style:text-properties fo:color="#000000" style:font-name="Arial1" fo:font-size="9pt" fo:font-style="italic" fo:font-weight="normal"/>
    </style:style>
    <style:style style:name="T47" style:family="text">
      <style:text-properties fo:color="#000000" style:font-name="Times New Roman2" fo:background-color="transparent" loext:char-shading-value="0"/>
    </style:style>
    <style:style style:name="T48" style:family="text">
      <style:text-properties fo:color="#000000" style:font-name="Times New Roman2" fo:font-size="12pt" fo:letter-spacing="-0.007cm" fo:background-color="transparent" loext:char-shading-value="0"/>
    </style:style>
    <style:style style:name="T49" style:family="text">
      <style:text-properties fo:color="#000000" style:font-name="Times New Roman2" fo:font-size="12pt" fo:background-color="transparent" loext:char-shading-value="0"/>
    </style:style>
    <style:style style:name="T50" style:family="text">
      <style:text-properties fo:color="#000000" fo:font-style="italic" fo:font-weight="normal" fo:background-color="transparent" loext:char-shading-value="0"/>
    </style:style>
    <style:style style:name="T51" style:family="text">
      <style:text-properties fo:color="#000000" fo:font-style="italic" fo:font-weight="bold" fo:background-color="transparent" loext:char-shading-value="0"/>
    </style:style>
    <style:style style:name="T52" style:family="text">
      <style:text-properties fo:color="#000000" fo:font-style="italic" fo:background-color="transparent" loext:char-shading-value="0"/>
    </style:style>
    <style:style style:name="T53" style:family="text">
      <style:text-properties style:text-line-through-style="none" style:font-name="Arial-BoldMT" fo:font-size="10pt" fo:letter-spacing="-0.007cm" fo:font-style="italic" style:text-underline-style="none" fo:font-weight="bold" style:text-blinking="false" fo:background-color="transparent" loext:char-shading-value="0"/>
    </style:style>
    <style:style style:name="T54" style:family="text">
      <style:text-properties style:text-line-through-style="none" style:font-name="Arial1" fo:font-size="10pt" fo:letter-spacing="-0.007cm" style:text-underline-style="none" fo:font-weight="bold" style:text-blinking="false" fo:background-color="transparent" loext:char-shading-value="0"/>
    </style:style>
    <style:style style:name="T55" style:family="text">
      <style:text-properties fo:font-variant="normal" fo:text-transform="none" style:text-line-through-style="none" style:font-name="Arial1" fo:font-size="10pt" fo:font-style="normal" style:text-underline-style="none" fo:font-weight="normal" style:text-blinking="false" fo:background-color="transparent" loext:char-shading-value="0"/>
    </style:style>
    <style:style style:name="T56" style:family="text">
      <style:text-properties fo:font-variant="normal" fo:text-transform="none" style:text-line-through-style="none" style:font-name="Arial1" fo:font-size="10pt" fo:font-style="normal" style:text-underline-style="none" fo:font-weight="bold" style:text-blinking="false" fo:background-color="transparent" loext:char-shading-value="0"/>
    </style:style>
    <style:style style:name="T57" style:family="text">
      <style:text-properties fo:font-variant="normal" fo:text-transform="none" style:text-line-through-style="none" style:font-name="Arial1" fo:font-size="10pt" fo:letter-spacing="normal" fo:font-style="normal" style:text-underline-style="none" fo:font-weight="normal" style:text-blinking="false" fo:background-color="transparent" loext:char-shading-value="0"/>
    </style:style>
    <style:style style:name="T58" style:family="text">
      <style:text-properties fo:font-variant="normal" fo:text-transform="none" style:text-line-through-style="none" style:font-name="Arial1" fo:font-size="10pt" fo:letter-spacing="normal" fo:font-style="normal" style:text-underline-style="none" fo:font-weight="bold" style:text-blinking="false" fo:background-color="transparent" loext:char-shading-value="0"/>
    </style:style>
    <style:style style:name="T59" style:family="text">
      <style:text-properties fo:font-variant="normal" fo:text-transform="none" style:text-line-through-style="none" style:font-name="Arial1" fo:font-size="10pt" fo:letter-spacing="-0.007cm" fo:font-style="normal" style:text-underline-style="none" fo:font-weight="normal" style:text-blinking="false" fo:background-color="transparent" loext:char-shading-value="0"/>
    </style:style>
    <style:style style:name="T60" style:family="text">
      <style:text-properties fo:font-variant="normal" fo:text-transform="none" style:text-line-through-style="none" style:font-name="Arial1" fo:font-size="10pt" fo:letter-spacing="-0.007cm" fo:font-style="normal" style:text-underline-style="none" fo:font-weight="bold" style:text-blinking="false" fo:background-color="transparent" loext:char-shading-value="0"/>
    </style:style>
    <style:style style:name="T61" style:family="text">
      <style:text-properties fo:font-variant="normal" fo:text-transform="none" style:text-line-through-style="none" style:font-name="Arial1" fo:font-size="10pt" fo:letter-spacing="-0.007cm" style:text-underline-style="none" style:text-blinking="false" fo:background-color="transparent" loext:char-shading-value="0"/>
    </style:style>
    <style:style style:name="T62" style:family="text">
      <style:text-properties fo:font-variant="normal" fo:text-transform="none" style:text-line-through-style="none" style:font-name="Arial1" fo:font-size="9pt" fo:letter-spacing="normal" fo:font-style="normal" style:text-underline-style="none" fo:font-weight="bold" style:text-blinking="false" fo:background-color="transparent" loext:char-shading-value="0"/>
    </style:style>
    <style:style style:name="T63" style:family="text">
      <style:text-properties fo:font-variant="normal" fo:text-transform="none" fo:color="#000000" style:text-line-through-style="none" style:font-name="Times New Roman2" fo:font-size="12pt" fo:letter-spacing="normal" style:text-underline-style="none" fo:font-weight="normal" style:text-blinking="false" fo:background-color="transparent" loext:char-shading-value="0"/>
    </style:style>
    <style:style style:name="T64" style:family="text">
      <style:text-properties fo:font-variant="normal" fo:text-transform="none" fo:color="#000000" style:text-line-through-style="none" style:font-name="Arial1" fo:font-size="10pt" fo:font-style="normal" style:text-underline-style="none" fo:font-weight="normal" style:text-blinking="false" fo:background-color="transparent" loext:char-shading-value="0"/>
    </style:style>
    <style:style style:name="T65" style:family="text">
      <style:text-properties fo:font-variant="normal" fo:text-transform="none" fo:color="#000000" style:text-line-through-style="none" style:font-name="Arial1" fo:font-size="10pt" fo:letter-spacing="normal" fo:font-style="normal" style:text-underline-style="none" fo:font-weight="normal" style:text-blinking="false" fo:background-color="transparent" loext:char-shading-value="0"/>
    </style:style>
    <style:style style:name="T66" style:family="text">
      <style:text-properties fo:font-variant="normal" fo:text-transform="none" fo:color="#000000" style:text-line-through-style="none" style:font-name="Arial1" fo:font-size="10pt" fo:letter-spacing="normal" fo:font-style="normal" style:text-underline-style="none" fo:font-weight="normal" style:text-blinking="false" fo:background-color="transparent" loext:char-shading-value="0"/>
    </style:style>
    <style:style style:name="T67" style:family="text">
      <style:text-properties fo:font-variant="normal" fo:text-transform="none" fo:color="#000000" style:text-line-through-style="none" style:font-name="Arial1" fo:font-size="10pt" fo:letter-spacing="-0.007cm" fo:font-style="normal" style:text-underline-style="none" fo:font-weight="normal" style:text-blinking="false" fo:background-color="transparent" loext:char-shading-value="0"/>
    </style:style>
    <style:style style:name="T68" style:family="text">
      <style:text-properties fo:font-variant="normal" fo:text-transform="none" fo:color="#000000" style:text-line-through-style="none" style:font-name="Arial1" fo:font-size="10pt" fo:letter-spacing="-0.007cm" fo:font-style="normal" style:text-underline-style="none" fo:font-weight="bold" style:text-blinking="false" fo:background-color="transparent" loext:char-shading-value="0"/>
    </style:style>
    <style:style style:name="T69" style:family="text">
      <style:text-properties fo:font-variant="normal" fo:text-transform="none" fo:color="#000000" style:text-line-through-style="none" style:font-name="Arial1" fo:font-size="10pt" fo:letter-spacing="-0.007cm" style:text-underline-style="none" style:text-blinking="false" fo:background-color="transparent" loext:char-shading-value="0"/>
    </style:style>
    <style:style style:name="T70" style:family="text">
      <style:text-properties fo:font-variant="normal" fo:text-transform="none" fo:color="#000000" style:text-line-through-style="none" style:font-name="Arial1" fo:font-size="10pt" style:text-underline-style="none" style:text-blinking="false" fo:background-color="transparent" loext:char-shading-value="0"/>
    </style:style>
    <style:style style:name="T71" style:family="text">
      <style:text-properties fo:font-variant="normal" fo:text-transform="none" fo:color="#000000" style:text-line-through-style="none" style:font-name="Arial1" fo:font-size="9pt" fo:letter-spacing="-0.007cm" fo:font-style="italic" style:text-underline-style="none" fo:font-weight="normal" style:text-blinking="false"/>
    </style:style>
    <style:style style:name="T72" style:family="text">
      <style:text-properties fo:font-variant="normal" fo:text-transform="none" fo:color="#000000" style:text-line-through-style="none" style:font-name="Arial1" fo:font-size="9pt" fo:letter-spacing="-0.007cm" fo:font-style="normal" style:text-underline-style="none" fo:font-weight="bold" style:text-blinking="false" fo:background-color="transparent" loext:char-shading-value="0"/>
    </style:style>
    <style:style style:name="T73" style:family="text">
      <style:text-properties fo:font-variant="normal" fo:text-transform="none" fo:color="#000000" style:text-line-through-style="none" style:font-name="Arial1" fo:font-size="9pt" fo:letter-spacing="-0.007cm" fo:font-style="normal" style:text-underline-style="none" fo:font-weight="normal" style:text-blinking="false" fo:background-color="transparent" loext:char-shading-value="0"/>
    </style:style>
    <style:style style:name="T74" style:family="text">
      <style:text-properties fo:font-variant="normal" fo:text-transform="none" fo:color="#000000" style:text-line-through-style="none" style:font-name="Arial1" fo:font-size="9pt" fo:letter-spacing="normal" fo:font-style="italic" style:text-underline-style="none" fo:font-weight="normal" style:text-blinking="false" fo:background-color="transparent" loext:char-shading-value="0"/>
    </style:style>
    <style:style style:name="T75" style:family="text">
      <style:text-properties fo:font-variant="normal" fo:text-transform="none" fo:color="#000000" style:text-line-through-style="none" fo:letter-spacing="-0.007cm" fo:font-style="normal" style:text-underline-style="none" fo:font-weight="normal" style:text-blinking="false"/>
    </style:style>
    <style:style style:name="T76" style:family="text">
      <style:text-properties fo:font-variant="normal" fo:text-transform="none" fo:color="#000000" style:text-line-through-style="none" fo:letter-spacing="-0.007cm" fo:font-style="normal" style:text-underline-style="none" fo:font-weight="bold" style:text-blinking="false"/>
    </style:style>
    <style:style style:name="T77" style:family="text">
      <style:text-properties fo:font-variant="normal" fo:text-transform="none" fo:color="#000000" style:text-line-through-style="none" fo:letter-spacing="-0.007cm" style:text-underline-style="none" style:text-blinking="false"/>
    </style:style>
    <style:style style:name="T78" style:family="text">
      <style:text-properties fo:font-variant="normal" fo:text-transform="none" fo:color="#000000" style:text-line-through-style="none" style:font-name="Arial-BoldMT" fo:font-size="10pt" fo:letter-spacing="-0.007cm" fo:font-style="normal" style:text-underline-style="none" fo:font-weight="bold" style:text-blinking="false" fo:background-color="transparent" loext:char-shading-value="0"/>
    </style:style>
    <style:style style:name="T79" style:family="text">
      <style:text-properties fo:font-variant="normal" fo:text-transform="none" fo:color="#000000" style:font-name="Times New Roman2" fo:font-size="10pt" fo:letter-spacing="normal" fo:font-style="normal" fo:font-weight="normal" fo:background-color="transparent" loext:char-shading-value="0"/>
    </style:style>
    <style:style style:name="T80" style:family="text">
      <style:text-properties fo:font-variant="normal" fo:text-transform="none" fo:color="#000000" style:font-name="Times New Roman2" fo:font-size="12pt" fo:letter-spacing="-0.007cm" fo:background-color="transparent" loext:char-shading-value="0"/>
    </style:style>
    <style:style style:name="T81" style:family="text">
      <style:text-properties fo:font-variant="normal" fo:text-transform="none" fo:color="#000000" style:font-name="Arial1" fo:font-size="10pt" fo:letter-spacing="normal" fo:font-style="normal" fo:font-weight="normal" fo:background-color="transparent" loext:char-shading-value="0"/>
    </style:style>
    <style:style style:name="T82" style:family="text">
      <style:text-properties fo:font-variant="normal" fo:text-transform="none" fo:color="#000000" style:font-name="Arial1" fo:font-size="10pt" fo:letter-spacing="-0.007cm" fo:font-style="normal" fo:background-color="transparent" loext:char-shading-value="0"/>
    </style:style>
    <style:style style:name="T83" style:family="text">
      <style:text-properties fo:font-variant="normal" fo:text-transform="none" fo:color="#000000" style:font-name="Arial1" fo:font-size="10pt" fo:letter-spacing="-0.007cm" fo:font-style="normal" fo:font-weight="bold" fo:background-color="transparent" loext:char-shading-value="0"/>
    </style:style>
    <style:style style:name="T84" style:family="text">
      <style:text-properties fo:font-variant="normal" fo:text-transform="none" fo:color="#000000" style:font-name="Arial1" fo:font-size="10pt" fo:letter-spacing="-0.007cm" fo:font-style="normal" fo:font-weight="normal" fo:background-color="transparent" loext:char-shading-value="0"/>
    </style:style>
    <style:style style:name="T85" style:family="text">
      <style:text-properties fo:font-variant="normal" fo:text-transform="none" fo:color="#000000" style:font-name="Arial1" fo:font-size="10pt" fo:letter-spacing="-0.007cm" fo:background-color="transparent" loext:char-shading-value="0"/>
    </style:style>
    <style:style style:name="T86" style:family="text">
      <style:text-properties fo:font-variant="normal" fo:text-transform="none" fo:color="#000000" style:font-name="Arial1" fo:font-size="10pt" fo:font-style="normal" fo:font-weight="normal" fo:background-color="transparent" loext:char-shading-value="0"/>
    </style:style>
    <style:style style:name="T87"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loext:char-shading-value="0"/>
    </style:style>
    <style:style style:name="T88" style:family="text">
      <style:text-properties fo:font-variant="normal" fo:text-transform="none" fo:color="#000000" style:font-name="Arial1" fo:font-size="10pt" fo:background-color="transparent" loext:char-shading-value="0"/>
    </style:style>
    <style:style style:name="T89" style:family="text">
      <style:text-properties fo:font-variant="normal" fo:text-transform="none" fo:color="#000000" style:font-name="Arial1" fo:font-size="9pt" fo:letter-spacing="-0.007cm" fo:font-style="normal" fo:font-weight="bold" fo:background-color="transparent" loext:char-shading-value="0"/>
    </style:style>
    <style:style style:name="T90" style:family="text">
      <style:text-properties fo:font-variant="normal" fo:text-transform="none" fo:color="#000000" style:font-name="Arial1" fo:font-size="9pt" fo:letter-spacing="normal" fo:font-style="italic" fo:font-weight="bold"/>
    </style:style>
    <style:style style:name="T91" style:family="text">
      <style:text-properties fo:font-variant="normal" fo:text-transform="none" fo:color="#000000" style:font-name="Arial1" fo:font-size="9pt" fo:letter-spacing="normal" fo:font-style="italic" fo:font-weight="normal"/>
    </style:style>
    <style:style style:name="T92" style:family="text">
      <style:text-properties fo:font-variant="normal" fo:text-transform="none" fo:color="#000000" style:font-name="Arial1" fo:font-size="9pt" fo:letter-spacing="normal" fo:font-style="italic" style:text-underline-style="solid" style:text-underline-width="auto" style:text-underline-color="font-color" fo:font-weight="bold" fo:background-color="transparent" loext:char-shading-value="0"/>
    </style:style>
    <style:style style:name="T93" style:family="text">
      <style:text-properties fo:font-variant="normal" fo:text-transform="none" style:font-name="Times New Roman2" fo:font-size="10pt" fo:letter-spacing="normal" fo:font-style="normal" fo:font-weight="normal" fo:background-color="transparent" loext:char-shading-value="0"/>
    </style:style>
    <style:style style:name="T94" style:family="text">
      <style:text-properties fo:font-variant="normal" fo:text-transform="none" style:font-name="Arial1" fo:font-size="10pt" fo:letter-spacing="normal" fo:font-style="normal" fo:font-weight="bold" fo:background-color="transparent" loext:char-shading-value="0"/>
    </style:style>
    <style:style style:name="T95" style:family="text">
      <style:text-properties fo:font-variant="normal" fo:text-transform="none" style:font-name="Arial1" fo:font-size="10pt" fo:letter-spacing="normal" fo:font-style="normal" fo:font-weight="normal" fo:background-color="transparent" loext:char-shading-value="0"/>
    </style:style>
    <style:style style:name="T96" style:family="text">
      <style:text-properties fo:font-variant="normal" fo:text-transform="none" style:font-name="Arial1" fo:font-size="10pt" fo:letter-spacing="-0.007cm" fo:font-style="normal" fo:background-color="transparent" loext:char-shading-value="0"/>
    </style:style>
    <style:style style:name="T97" style:family="text">
      <style:text-properties fo:font-variant="normal" fo:text-transform="none" style:font-name="Arial1" fo:font-size="10pt" fo:letter-spacing="-0.007cm" fo:font-style="normal" style:text-underline-style="solid" style:text-underline-width="auto" style:text-underline-color="font-color" fo:font-weight="bold" fo:background-color="transparent" loext:char-shading-value="0"/>
    </style:style>
    <style:style style:name="T98" style:family="text">
      <style:text-properties fo:font-variant="normal" fo:text-transform="none" style:font-name="Arial1" fo:font-size="10pt" fo:letter-spacing="-0.007cm" style:text-underline-style="solid" style:text-underline-width="auto" style:text-underline-color="font-color" fo:background-color="transparent" loext:char-shading-value="0"/>
    </style:style>
    <style:style style:name="T99" style:family="text">
      <style:text-properties fo:font-variant="normal" fo:text-transform="none" style:font-name="Arial1" fo:font-size="10pt" fo:font-style="normal" fo:font-weight="normal" fo:background-color="transparent" loext:char-shading-value="0"/>
    </style:style>
    <style:style style:name="T100" style:family="text">
      <style:text-properties fo:font-variant="normal" fo:text-transform="none" style:font-name="Arial1" fo:font-size="10pt" fo:background-color="transparent" loext:char-shading-value="0"/>
    </style:style>
    <style:style style:name="T101" style:family="text">
      <style:text-properties style:font-name="Helvetica" fo:font-size="11pt" fo:letter-spacing="0.092cm" fo:background-color="transparent" loext:char-shading-value="0"/>
    </style:style>
    <style:style style:name="T102" style:family="text">
      <style:text-properties style:font-name="Helvetica" fo:font-size="11pt" fo:letter-spacing="-0.007cm" fo:background-color="transparent" loext:char-shading-value="0"/>
    </style:style>
    <style:style style:name="T103" style:family="text">
      <style:text-properties style:font-name="Helvetica" fo:font-size="11pt" fo:letter-spacing="-0.014cm" fo:background-color="transparent" loext:char-shading-value="0"/>
    </style:style>
    <style:style style:name="T104" style:family="text">
      <style:text-properties style:font-name="Helvetica" fo:font-size="11pt" fo:letter-spacing="-0.011cm" fo:background-color="transparent" loext:char-shading-value="0"/>
    </style:style>
    <style:style style:name="T105" style:family="text">
      <style:text-properties style:font-name="Helvetica" fo:font-size="11pt" fo:letter-spacing="0.042cm" fo:background-color="transparent" loext:char-shading-value="0"/>
    </style:style>
    <style:style style:name="T106" style:family="text">
      <style:text-properties style:font-name="Helvetica" fo:font-size="11pt" fo:letter-spacing="-0.032cm" fo:background-color="transparent" loext:char-shading-value="0"/>
    </style:style>
    <style:style style:name="T107" style:family="text">
      <style:text-properties style:font-name="Helvetica" fo:font-size="11pt" fo:letter-spacing="-0.035cm" fo:background-color="transparent" loext:char-shading-value="0"/>
    </style:style>
    <style:style style:name="T108" style:family="text">
      <style:text-properties style:font-name="Helvetica" fo:font-size="11pt" fo:letter-spacing="-0.046cm" fo:background-color="transparent" loext:char-shading-value="0"/>
    </style:style>
    <style:style style:name="T109" style:family="text">
      <style:text-properties style:font-name="Helvetica" fo:font-size="11pt" fo:letter-spacing="0.025cm" fo:background-color="transparent" loext:char-shading-value="0"/>
    </style:style>
    <style:style style:name="T110" style:family="text">
      <style:text-properties style:font-name="Helvetica" fo:font-size="11pt" fo:letter-spacing="-0.042cm" fo:background-color="transparent" loext:char-shading-value="0"/>
    </style:style>
    <style:style style:name="T111" style:family="text">
      <style:text-properties style:font-name="Helvetica" fo:font-size="11pt" fo:letter-spacing="-0.056cm" fo:background-color="transparent" loext:char-shading-value="0"/>
    </style:style>
    <style:style style:name="T112" style:family="text">
      <style:text-properties style:font-name="Helvetica" fo:font-size="11pt" fo:letter-spacing="0.053cm" fo:background-color="transparent" loext:char-shading-value="0"/>
    </style:style>
    <style:style style:name="T113" style:family="text">
      <style:text-properties style:font-name="Helvetica" fo:font-size="11pt" fo:letter-spacing="-0.025cm" fo:background-color="transparent" loext:char-shading-value="0"/>
    </style:style>
    <style:style style:name="T114" style:family="text">
      <style:text-properties style:font-name="Helvetica" fo:font-size="11pt" fo:letter-spacing="-0.021cm" fo:background-color="transparent" loext:char-shading-value="0"/>
    </style:style>
    <style:style style:name="T115" style:family="text">
      <style:text-properties style:font-name="Helvetica" fo:font-size="11pt" fo:letter-spacing="-0.049cm" fo:background-color="transparent" loext:char-shading-value="0"/>
    </style:style>
    <style:style style:name="T116" style:family="text">
      <style:text-properties style:font-name="Helvetica" fo:font-size="11pt" fo:letter-spacing="-0.053cm" fo:background-color="transparent" loext:char-shading-value="0"/>
    </style:style>
    <style:style style:name="T117" style:family="text">
      <style:text-properties style:font-name="Helvetica" fo:font-size="11pt" fo:letter-spacing="-0.018cm" fo:background-color="transparent" loext:char-shading-value="0"/>
    </style:style>
    <style:style style:name="T118" style:family="text">
      <style:text-properties style:font-name="Arial-BoldMT" fo:font-size="10pt" fo:font-style="italic" fo:font-weight="bold" fo:background-color="transparent" loext:char-shading-value="0"/>
    </style:style>
    <style:style style:name="T119" style:family="text">
      <style:text-properties style:font-name="Arial2" fo:font-size="10pt" fo:font-style="italic" fo:background-color="transparent" loext:char-shading-value="0"/>
    </style:style>
    <style:style style:name="T120" style:family="text">
      <style:text-properties style:font-name="ArialMT" fo:font-size="10pt" fo:font-style="italic" fo:background-color="transparent" loext:char-shading-value="0"/>
    </style:style>
    <style:style style:name="T121" style:family="text">
      <style:text-properties style:font-name="Arial" fo:font-size="10pt" style:font-size-asian="10pt" style:font-size-complex="10pt"/>
    </style:style>
    <style:style style:name="T122" style:family="text">
      <style:text-properties style:font-name="Arial" fo:font-size="10pt" style:text-underline-style="solid" style:text-underline-width="auto" style:text-underline-color="font-color" style:font-size-asian="10pt" style:font-size-complex="10pt"/>
    </style:style>
    <style:style style:name="T123"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124" style:family="text">
      <style:text-properties style:font-name="Arial" fo:font-size="10pt" fo:font-weight="bold" style:font-size-asian="10pt" style:font-weight-asian="bold" style:font-size-complex="10pt" style:font-weight-complex="bold"/>
    </style:style>
    <style:style style:name="T125" style:family="text">
      <style:text-properties style:font-name="Arial" fo:font-size="7pt" style:font-size-asian="7pt" style:font-size-complex="7pt"/>
    </style:style>
    <style:style style:name="T126" style:family="text">
      <style:text-properties style:font-name="Arial" fo:font-size="7pt" style:text-underline-style="solid" style:text-underline-width="auto" style:text-underline-color="font-color" style:font-size-asian="7pt" style:font-size-complex="7pt"/>
    </style:style>
    <style:style style:name="T127" style:family="text">
      <style:text-properties fo:font-weight="bold" style:font-weight-asian="bold" style:font-weight-complex="bold"/>
    </style:style>
    <style:style style:name="T128" style:family="text">
      <style:text-properties fo:font-weight="bold" fo:background-color="transparent" loext:char-shading-value="0"/>
    </style:style>
    <style:style style:name="T129" style:family="text">
      <style:text-properties fo:background-color="transparent" loext:char-shading-value="0"/>
    </style:style>
    <style:style style:name="T130" style:family="text">
      <style:text-properties fo:font-size="7pt" style:font-size-asian="7pt" style:font-size-complex="7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129"><text:tab/>En la Sala de reuniones de las Casas Consistoriales de Mogán, siendo las doce horas, veintitrés minutos del día </text:span><text:span text:style-name="T128">12 de enero de 2021</text:span><text:span text:style-name="T129">, se reúne la Junta de Gobierno Local, bajo la Presidencia de la </text:span><text:span text:style-name="T128">Alcaldesa-Presidenta,</text:span><text:span text:style-name="T129"> y con la asistencia de los señores Tenientes de Alcalde que al margen se expresan, al objeto de celebrar </text:span><text:span text:style-name="T128">sesión ordinaria,</text:span><text:span text:style-name="T129"> </text:span><text:span text:style-name="T128">en primera convocatoria,</text:span><text:span text:style-name="T129"> para la que habían sido convocados previamente.</text:span> </text:p>
      <text:p text:style-name="P42"><text:span text:style-name="T129">Actúa </text:span><text:span text:style-name="T128">don David Chao Castro,</text:span><text:span text:style-name="T129"> Secretario General Accidental, que da fe del acto.</text:span> </text:p>
      <text:p text:style-name="P52">SRES. Y SRAS. ASISTENTES </text:p>
      <text:p text:style-name="Text_20_body"><text:span text:style-name="Strong_20_Emphasis"><text:span text:style-name="T125">ALCALDE</text:span></text:span><text:span text:style-name="Strong_20_Emphasis"><text:span text:style-name="T125">SA</text:span></text:span><text:span text:style-name="T125">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26">Nombre</text:span></text:span></text:p>
          </table:table-cell>
          <table:table-cell table:style-name="Table3.A1" office:value-type="string">
            <text:p text:style-name="P9"><text:span text:style-name="Strong_20_Emphasis"><text:span text:style-name="T126">Asiste</text:span></text:span></text:p>
          </table:table-cell>
          <table:table-cell table:style-name="Table3.A1" office:value-type="string">
            <text:p text:style-name="P9"><text:span text:style-name="Strong_20_Emphasis"><text:span text:style-name="T126">Partido</text:span></text:span></text:p>
          </table:table-cell>
        </table:table-row>
        <table:table-row>
          <table:table-cell table:style-name="Table3.A1" office:value-type="string">
            <text:p text:style-name="P7">ONALIA BUENO GARCÍA</text:p>
          </table:table-cell>
          <table:table-cell table:style-name="Table3.A1" office:value-type="string">
            <text:p text:style-name="P8">Sí</text:p>
          </table:table-cell>
          <table:table-cell table:style-name="Table3.A1" office:value-type="string">
            <text:p text:style-name="P8">CIUCA</text:p>
          </table:table-cell>
        </table:table-row>
      </table:table>
      <text:p text:style-name="P51"/>
      <text:p text:style-name="Text_20_body"><text:span text:style-name="Strong_20_Emphasis"><text:span text:style-name="T125">CONCEJALES</text:span></text:span><text:span text:style-name="T125">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26">Nombre</text:span></text:span></text:p>
          </table:table-cell>
          <table:table-cell table:style-name="Table5.A1" office:value-type="string">
            <text:p text:style-name="P9"><text:span text:style-name="Strong_20_Emphasis"><text:span text:style-name="T126">Asiste</text:span></text:span></text:p>
          </table:table-cell>
          <table:table-cell table:style-name="Table5.A1" office:value-type="string">
            <text:p text:style-name="P9"><text:span text:style-name="Strong_20_Emphasis"><text:span text:style-name="T126">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TANIA DEL PINO ALONSO PÉ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51"/>
      <text:p text:style-name="P52">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26">Nombre</text:span></text:span></text:p>
          </table:table-cell>
          <table:table-cell table:style-name="Tabla1.A1" office:value-type="string">
            <text:p text:style-name="P9"><text:span text:style-name="Strong_20_Emphasis"><text:span text:style-name="T126">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Text_20_body"><text:span text:style-name="Strong_20_Emphasis"><text:span text:style-name="T125"/></text:span></text:p>
      <text:p text:style-name="Text_20_body"><text:span text:style-name="Strong_20_Emphasis"><text:span text:style-name="T125">SECRETARIO</text:span></text:span><text:span text:style-name="T125">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26">Nombre</text:span></text:span></text:p>
          </table:table-cell>
          <table:table-cell table:style-name="Table6.A1" office:value-type="string">
            <text:p text:style-name="P9"><text:span text:style-name="Strong_20_Emphasis"><text:span text:style-name="T126">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51"/>
      <text:p text:style-name="P51"/>
      <text:p text:style-name="P40"><text:span text:style-name="T9">Abierta la sesión por la Presidencia, y una vez comprobada por la Secretaría la existencia de cuórum de asistencia precisa para que se pueda iniciar, se procede a conocer los asuntos que integran el siguiente <text:s/></text:span><text:span text:style-name="T124">ORDEN DEL D</text:span><text:span text:style-name="T124">ÍA:</text:span></text:p>
      <text:p text:style-name="P60"/>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22">Nº Orden</text:span></text:span></text:p>
          </table:table-cell>
          <table:table-cell table:style-name="Table7.A1" office:value-type="string">
            <text:p text:style-name="Table_20_Contents"><text:span text:style-name="Strong_20_Emphasis"><text:span text:style-name="T122">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acta de la sesión anterior.</text:p>
          </table:table-cell>
        </table:table-row>
        <table:table-row>
          <table:table-cell table:style-name="Table7.A1" office:value-type="string">
            <text:p text:style-name="P5">Punto 2º</text:p>
          </table:table-cell>
          <table:table-cell table:style-name="Table7.A1" office:value-type="string">
            <text:p text:style-name="P5">EXPTE. 41/2021 Propuesta para la aprobación del reconocimiento de obligaciones correspondientes a facturas.</text:p>
          </table:table-cell>
        </table:table-row>
        <table:table-row>
          <table:table-cell table:style-name="Table7.A1" office:value-type="string">
            <text:p text:style-name="P5">Punto 3º</text:p>
          </table:table-cell>
          <table:table-cell table:style-name="Table7.A1" office:value-type="string">
            <text:p text:style-name="P5">EXPTE. 49/2021 Propuesta para desestimar la solicitud de reconocimiento de obligaciones correspondientes a facturas.</text:p>
          </table:table-cell>
        </table:table-row>
        <table:table-row>
          <table:table-cell table:style-name="Table7.A1" office:value-type="string">
            <text:p text:style-name="P5">Punto 4º</text:p>
          </table:table-cell>
          <table:table-cell table:style-name="Table7.A1" office:value-type="string">
            <text:p text:style-name="P5">Asuntos de urgencia.</text:p>
          </table:table-cell>
        </table:table-row>
      </table:table>
      <text:p text:style-name="Text_20_body"><text:line-break/></text:p>
      <text:p text:style-name="Text_20_body"><text:span text:style-name="Strong_20_Emphasis"><text:span text:style-name="T29"/></text:span></text:p>
      <text:p text:style-name="Text_20_body"><text:span text:style-name="Strong_20_Emphasis"><text:span text:style-name="T29"/></text:span></text:p>
      <text:p text:style-name="Text_20_body"><text:span text:style-name="Strong_20_Emphasis"><text:span text:style-name="T29"/></text:span></text:p>
      <text:p text:style-name="Text_20_body"><text:span text:style-name="Strong_20_Emphasis"><text:span text:style-name="T29"/></text:span></text:p>
      <text:p text:style-name="Text_20_body"><text:soft-page-break/><text:span text:style-name="Strong_20_Emphasis"><text:span text:style-name="T29"/></text:span></text:p>
      <text:p text:style-name="Text_20_body"><text:span text:style-name="Strong_20_Emphasis"><text:span text:style-name="T121"><text:tab/></text:span></text:span><text:span text:style-name="Strong_20_Emphasis"><text:span text:style-name="T122">1.-Aprobación, si procede, del acta de la sesión anterior.</text:span></text:span><text:span text:style-name="T121"> </text:span></text:p>
      <text:p text:style-name="P29"><text:span text:style-name="T55">Sin que se produzcan intervenciones, queda aprobado el </text:span><text:span text:style-name="T56">borrador del acta de la sesión de fecha 5 de enero de 2021</text:span><text:span text:style-name="T55">, en sesión ordinaria, </text:span><text:span text:style-name="T64">de acuerdo con el artículo 110 del Reglamento Orgánico Municipal.</text:span> </text:p>
      <text:p text:style-name="Text_20_body"><text:span text:style-name="Strong_20_Emphasis"><text:span text:style-name="T29"/></text:span></text:p>
      <text:p text:style-name="Text_20_body"><text:tab/><text:span text:style-name="T123">2.- Expte. 41/2021. Propuesta para la aprobaci</text:span><text:span text:style-name="T123">ó</text:span><text:span text:style-name="T123">n de las obligaciones correspondientes a facturas.</text:span></text:p>
      <text:p text:style-name="P27"><text:span text:style-name="T10">“JUAN ERNESTO HERNÁNDEZ CRUZ</text:span><text:span text:style-name="T9">, </text:span><text:span text:style-name="T10">concejal delegado de Hacienda de este Ayuntamiento, según Decreto n.º 2049/2019, de 17 de junio</text:span><text:span text:style-name="T9">, visto el informe emitido por la Intervención General en relación con los documentos justificativos de las prestaciones de servicios o realización de los suministros presentados en la Intervención General, cuyos originales se acompañan a esta propuesta de acuerdo, </text:span><text:span text:style-name="T10">por un importe total de 131.390,04 euros,</text:span><text:span text:style-name="T9"> para los que existe crédito adecuado y suficiente en el presupuesto del ejercicio 2020, el cual se encuentra prorrogado en virtud de lo dispuesto en el Art. 169.6 del RDL 2/2004 de 5 de marzo.</text:span> </text:p>
      <text:p text:style-name="P43"><text:span text:style-name="T9"><text:tab/>Visto que por parte de los distintos Departamentos Municipales se ha prestado conformidad a las facturas, mediante su validación electrónica, recogida en el sistema de información contable, o bien, mediante la elaboración del correspondiente informe relativo al gasto.</text:span> </text:p>
      <text:p text:style-name="P43"/>
      <text:p text:style-name="P43"><text:span text:style-name="T9"><text:tab/>De conformidad con lo dispuesto en la base nº 20 de ejecución del presupuesto de este Ayuntamiento queda acreditado documentalmente, ante el órgano que ha de reconocer la obligación, la realización de la prestación y, por tanto, el derecho del acreedor.</text:span> </text:p>
      <text:p text:style-name="P43"/>
      <text:p text:style-name="P43"><text:span text:style-name="T9"><text:tab/>En virtud del Decreto nº 2.049/2019, de 17 de junio, se delega en la Junta de Gobierno Local competencias para el reconocimiento de la obligación de las facturas, </text:span><text:span text:style-name="T10">es por lo que se propone la adopción del siguiente ACUERDO:</text:span> </text:p>
      <text:p text:style-name="P43"/>
      <text:p text:style-name="P43"><text:span text:style-name="T10"><text:tab/>Primero.-</text:span><text:span text:style-name="T9"> Reconocer las obligaciones correspondientes a las facturas que a continuación se detallan, por un importe total de 131.390,04 , al haberse dado por los distintos Departamentos Municipales la conformidad a los documentos justificativos de la prestación realizada y, en consecuencia, reconocer obligaciones por el importe individual de cada factura con cargo al ejercicio presupuestario 2020el cual se encuentra prorrogado en virtud de lo dispuesto en el Art. 169.6 del RDL 2/2004 de 5 de marzo.</text:span> </text:p>
      <text:p text:style-name="P4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44"><text:span text:style-name="T27">Nº REGISTRO</text:span> </text:p>
          </table:table-cell>
          <table:table-cell table:style-name="Table8.A1" office:value-type="string">
            <text:p text:style-name="P44"><text:span text:style-name="T27">Factura Nº</text:span> </text:p>
          </table:table-cell>
          <table:table-cell table:style-name="Table8.A1" office:value-type="string">
            <text:p text:style-name="P44"><text:span text:style-name="T27">Importe Total</text:span> </text:p>
          </table:table-cell>
          <table:table-cell table:style-name="Table8.A1" office:value-type="string">
            <text:p text:style-name="P44"><text:span text:style-name="T27">Nombre</text:span> </text:p>
          </table:table-cell>
          <table:table-cell table:style-name="Table8.A1" office:value-type="string">
            <text:p text:style-name="P44"><text:span text:style-name="T27">Texto Explicativo</text:span> </text:p>
          </table:table-cell>
          <table:table-cell table:style-name="Table8.A1" office:value-type="string">
            <text:p text:style-name="P45"><text:span text:style-name="T27">Gr. Apuntes</text:span> </text:p>
          </table:table-cell>
        </table:table-row>
        <table:table-row>
          <table:table-cell table:style-name="Table8.A1" office:value-type="string">
            <text:p text:style-name="P46"><text:span text:style-name="T28">F/2020/3771</text:span> </text:p>
          </table:table-cell>
          <table:table-cell table:style-name="Table8.A1" office:value-type="string">
            <text:p text:style-name="P46"><text:span text:style-name="T28">FV 1092343</text:span> </text:p>
          </table:table-cell>
          <table:table-cell table:style-name="Table8.A1" office:value-type="string">
            <text:p text:style-name="P47">182,48 </text:p>
          </table:table-cell>
          <table:table-cell table:style-name="Table8.A1" office:value-type="string">
            <text:p text:style-name="P46"><text:span text:style-name="T28">EMICELA S.A.</text:span> </text:p>
          </table:table-cell>
          <table:table-cell table:style-name="Table8.A1" office:value-type="string">
            <text:p text:style-name="P46"><text:span text:style-name="T28">ALV1830488 / ALV1842369,ALV1842440,ALV1842940,ALV1844253,ALV1843941 PFAE MOGAN VALORA</text:span> </text:p>
          </table:table-cell>
          <table:table-cell table:style-name="Table8.A1" office:value-type="string">
            <text:p text:style-name="P50"><text:span text:style-name="T28">ADL</text:span> </text:p>
          </table:table-cell>
        </table:table-row>
        <table:table-row>
          <table:table-cell table:style-name="Table8.A1" office:value-type="string">
            <text:p text:style-name="P46"><text:span text:style-name="T28">F/2020/3772</text:span> </text:p>
          </table:table-cell>
          <table:table-cell table:style-name="Table8.A1" office:value-type="string">
            <text:p text:style-name="P46"><text:span text:style-name="T28">FV 1099688</text:span> </text:p>
          </table:table-cell>
          <table:table-cell table:style-name="Table8.A1" office:value-type="string">
            <text:p text:style-name="P47">95,10 </text:p>
          </table:table-cell>
          <table:table-cell table:style-name="Table8.A1" office:value-type="string">
            <text:p text:style-name="P46"><text:span text:style-name="T28">EMICELA S.A.</text:span> </text:p>
          </table:table-cell>
          <table:table-cell table:style-name="Table8.A1" office:value-type="string">
            <text:p text:style-name="P46"><text:span text:style-name="T28">ALV1836658 / ALV1836658 PFAE MOGAN VALORA</text:span> </text:p>
          </table:table-cell>
          <table:table-cell table:style-name="Table8.A1" office:value-type="string">
            <text:p text:style-name="P50"><text:span text:style-name="T28">ADL</text:span> </text:p>
          </table:table-cell>
        </table:table-row>
        <table:table-row>
          <table:table-cell table:style-name="Table8.A1" office:value-type="string">
            <text:p text:style-name="P46"><text:span text:style-name="T28">F/2020/3773</text:span> </text:p>
          </table:table-cell>
          <table:table-cell table:style-name="Table8.A1" office:value-type="string">
            <text:p text:style-name="P46"><text:span text:style-name="T28">FV 1106772</text:span> </text:p>
          </table:table-cell>
          <table:table-cell table:style-name="Table8.A1" office:value-type="string">
            <text:p text:style-name="P47">438,33 </text:p>
          </table:table-cell>
          <table:table-cell table:style-name="Table8.A1" office:value-type="string">
            <text:p text:style-name="P46"><text:span text:style-name="T28">EMICELA S.A.</text:span> </text:p>
          </table:table-cell>
          <table:table-cell table:style-name="Table8.A1" office:value-type="string">
            <text:p text:style-name="P46"><text:span text:style-name="T28">ALV1842302,ALV1842778,ALV1845365,ALV1845400,ALV1847041,ALV1847132 / ALV1842302,ALV1842778,ALV1845365,ALV1845400,ALV1847</text:span> </text:p>
          </table:table-cell>
          <table:table-cell table:style-name="Table8.A1" office:value-type="string">
            <text:p text:style-name="P50"><text:span text:style-name="T28">ADL</text:span> </text:p>
          </table:table-cell>
        </table:table-row>
        <table:table-row>
          <table:table-cell table:style-name="Table8.A1" office:value-type="string">
            <text:p text:style-name="P46"><text:span text:style-name="T28">F/2020/3775</text:span> </text:p>
          </table:table-cell>
          <table:table-cell table:style-name="Table8.A1" office:value-type="string">
            <text:p text:style-name="P46"><text:span text:style-name="T28">FV 1110241</text:span> </text:p>
          </table:table-cell>
          <table:table-cell table:style-name="Table8.A1" office:value-type="string">
            <text:p text:style-name="P47">904,12 </text:p>
          </table:table-cell>
          <table:table-cell table:style-name="Table8.A1" office:value-type="string">
            <text:p text:style-name="P46"><text:span text:style-name="T28">EMICELA S.A.</text:span> </text:p>
          </table:table-cell>
          <table:table-cell table:style-name="Table8.A1" office:value-type="string">
            <text:p text:style-name="P46"><text:span text:style-name="T28">ALV1842800 / ALV1842800</text:span> </text:p>
          </table:table-cell>
          <table:table-cell table:style-name="Table8.A1" office:value-type="string">
            <text:p text:style-name="P50"><text:span text:style-name="T28">ADL</text:span> </text:p>
          </table:table-cell>
        </table:table-row>
        <table:table-row>
          <table:table-cell table:style-name="Table8.A1" office:value-type="string">
            <text:p text:style-name="P46"><text:span text:style-name="T28">F/2020/3847</text:span> </text:p>
          </table:table-cell>
          <table:table-cell table:style-name="Table8.A1" office:value-type="string">
            <text:p text:style-name="P46"><text:span text:style-name="T28">FVR252286</text:span> </text:p>
          </table:table-cell>
          <table:table-cell table:style-name="Table8.A1" office:value-type="string">
            <text:p text:style-name="P47">593,93 </text:p>
          </table:table-cell>
          <table:table-cell table:style-name="Table8.A1" office:value-type="string">
            <text:p text:style-name="P46"><text:span text:style-name="T28">DIMERCA CANARIAS, S.L.</text:span> </text:p>
          </table:table-cell>
          <table:table-cell table:style-name="Table8.A1" office:value-type="string">
            <text:p text:style-name="P46"><text:span text:style-name="T28">SUMINISTROS MATERIALES VARIOS.</text:span> </text:p>
          </table:table-cell>
          <table:table-cell table:style-name="Table8.A1" office:value-type="string">
            <text:p text:style-name="P50"><text:span text:style-name="T28">ADL</text:span> </text:p>
          </table:table-cell>
        </table:table-row>
        <table:table-row>
          <table:table-cell table:style-name="Table8.A1" office:value-type="string">
            <text:p text:style-name="P46"><text:span text:style-name="T28">F/2020/3922</text:span> </text:p>
          </table:table-cell>
          <table:table-cell table:style-name="Table8.A1" office:value-type="string">
            <text:p text:style-name="P46"><text:span text:style-name="T28">420002492</text:span> </text:p>
          </table:table-cell>
          <table:table-cell table:style-name="Table8.A1" office:value-type="string">
            <text:p text:style-name="P47">400,92 </text:p>
          </table:table-cell>
          <table:table-cell table:style-name="Table8.A1" office:value-type="string">
            <text:p text:style-name="P46"><text:span text:style-name="T28">DINOSOL SUPERMERCADOS, S.L.</text:span> </text:p>
          </table:table-cell>
          <table:table-cell table:style-name="Table8.A1" office:value-type="string">
            <text:p text:style-name="P46"><text:span text:style-name="T28">fra. num. 420002492, 2360001328724-PFAE SERVICIOS Y BEBIDAS BY MOGAN consumo de 01.12.2020 a 17.12.2020 ( fra. num. 4200</text:span> </text:p>
          </table:table-cell>
          <table:table-cell table:style-name="Table8.A1" office:value-type="string">
            <text:p text:style-name="P50"><text:span text:style-name="T28">ADL</text:span> </text:p>
          </table:table-cell>
        </table:table-row>
        <table:table-row>
          <table:table-cell table:style-name="Table8.A1" office:value-type="string">
            <text:p text:style-name="P46"><text:span text:style-name="T28">F/2020/3688</text:span> </text:p>
          </table:table-cell>
          <table:table-cell table:style-name="Table8.A1" office:value-type="string">
            <text:p text:style-name="P46"><text:span text:style-name="T28">C 8</text:span> </text:p>
          </table:table-cell>
          <table:table-cell table:style-name="Table8.A1" office:value-type="string">
            <text:p text:style-name="P47">9,60 </text:p>
          </table:table-cell>
          <table:table-cell table:style-name="Table8.A1" office:value-type="string">
            <text:p text:style-name="P46"><text:span text:style-name="T28">RAMIREZ VEGA S.L.</text:span> </text:p>
          </table:table-cell>
          <table:table-cell table:style-name="Table8.A1" office:value-type="string">
            <text:p text:style-name="P46"><text:span text:style-name="T28">BOTELLA 1.5 LITROS</text:span> </text:p>
          </table:table-cell>
          <table:table-cell table:style-name="Table8.A1" office:value-type="string">
            <text:p text:style-name="P50"><text:span text:style-name="T28">COMPRAS</text:span> </text:p>
          </table:table-cell>
        </table:table-row>
        <table:table-row>
          <table:table-cell table:style-name="Table8.A1" office:value-type="string">
            <text:p text:style-name="P46"><text:span text:style-name="T28">F/2020/3689</text:span> </text:p>
          </table:table-cell>
          <table:table-cell table:style-name="Table8.A1" office:value-type="string">
            <text:p text:style-name="P46"><text:span text:style-name="T28">C 9</text:span> </text:p>
          </table:table-cell>
          <table:table-cell table:style-name="Table8.A1" office:value-type="string">
            <text:p text:style-name="P47">143,55 </text:p>
          </table:table-cell>
          <table:table-cell table:style-name="Table8.A1" office:value-type="string">
            <text:p text:style-name="P46"><text:span text:style-name="T28">RAMIREZ VEGA S.L.</text:span> </text:p>
          </table:table-cell>
          <table:table-cell table:style-name="Table8.A1" office:value-type="string">
            <text:p text:style-name="P46"><text:span text:style-name="T28">FUENTE UMBRIA GARRAFA 5 LITROS ( GUARDERIA MUNICIPAL ) / FUENTE UMBRIA GARRAFA 5 LITROS ( GUARDERIA MUNICIPAL ) </text:span><text:soft-page-break/><text:span text:style-name="T28">/ FUENT</text:span> </text:p>
          </table:table-cell>
          <table:table-cell table:style-name="Table8.A1" office:value-type="string">
            <text:p text:style-name="P50"><text:span text:style-name="T28">COMPRAS</text:span> </text:p>
          </table:table-cell>
        </table:table-row>
        <table:table-row>
          <table:table-cell table:style-name="Table8.A1" office:value-type="string">
            <text:p text:style-name="P46"><text:span text:style-name="T28">F/2020/3690</text:span> </text:p>
          </table:table-cell>
          <table:table-cell table:style-name="Table8.A1" office:value-type="string">
            <text:p text:style-name="P46"><text:span text:style-name="T28">C 10</text:span> </text:p>
          </table:table-cell>
          <table:table-cell table:style-name="Table8.A1" office:value-type="string">
            <text:p text:style-name="P47">384,00 </text:p>
          </table:table-cell>
          <table:table-cell table:style-name="Table8.A1" office:value-type="string">
            <text:p text:style-name="P46"><text:span text:style-name="T28">RAMIREZ VEGA S.L.</text:span> </text:p>
          </table:table-cell>
          <table:table-cell table:style-name="Table8.A1" office:value-type="string">
            <text:p text:style-name="P46"><text:span text:style-name="T28">FUENTE UMBRIA BOTELLA 1,5 LITROS ( PLAN DE EMPLEO 2020 ) / FUENTE UMBRIA BOTELLA 1,5 LITROS ( PLAN DE EMPLEO 2020 )</text:span> </text:p>
          </table:table-cell>
          <table:table-cell table:style-name="Table8.A1" office:value-type="string">
            <text:p text:style-name="P50"><text:span text:style-name="T28">COMPRAS</text:span> </text:p>
          </table:table-cell>
        </table:table-row>
        <table:table-row>
          <table:table-cell table:style-name="Table8.A1" office:value-type="string">
            <text:p text:style-name="P46"><text:span text:style-name="T28">F/2020/3691</text:span> </text:p>
          </table:table-cell>
          <table:table-cell table:style-name="Table8.A1" office:value-type="string">
            <text:p text:style-name="P46"><text:span text:style-name="T28">C 11</text:span> </text:p>
          </table:table-cell>
          <table:table-cell table:style-name="Table8.A1" office:value-type="string">
            <text:p text:style-name="P47">775,98 </text:p>
          </table:table-cell>
          <table:table-cell table:style-name="Table8.A1" office:value-type="string">
            <text:p text:style-name="P46"><text:span text:style-name="T28">RAMIREZ VEGA S.L.</text:span> </text:p>
          </table:table-cell>
          <table:table-cell table:style-name="Table8.A1" office:value-type="string">
            <text:p text:style-name="P46"><text:span text:style-name="T28">FUENTE UMBRIA BOTELLA 1,5 LITROS ( SERVICIOS SOCIALES ) / FUENTE UMBRIA GARRAFA 5 LITROS ( GUARDERIA MUNICIPAL ) / FUEMT</text:span> </text:p>
          </table:table-cell>
          <table:table-cell table:style-name="Table8.A1" office:value-type="string">
            <text:p text:style-name="P50"><text:span text:style-name="T28">COMPRAS</text:span> </text:p>
          </table:table-cell>
        </table:table-row>
        <table:table-row>
          <table:table-cell table:style-name="Table8.A1" office:value-type="string">
            <text:p text:style-name="P46"><text:span text:style-name="T28">F/2020/3692</text:span> </text:p>
          </table:table-cell>
          <table:table-cell table:style-name="Table8.A1" office:value-type="string">
            <text:p text:style-name="P46"><text:span text:style-name="T28">C 12</text:span> </text:p>
          </table:table-cell>
          <table:table-cell table:style-name="Table8.A1" office:value-type="string">
            <text:p text:style-name="P47">19,80 </text:p>
          </table:table-cell>
          <table:table-cell table:style-name="Table8.A1" office:value-type="string">
            <text:p text:style-name="P46"><text:span text:style-name="T28">RAMIREZ VEGA S.L.</text:span> </text:p>
          </table:table-cell>
          <table:table-cell table:style-name="Table8.A1" office:value-type="string">
            <text:p text:style-name="P46"><text:span text:style-name="T28">FUENTE UMBRIA GARRAFA 5 LITROS ( SERVICIOS SOCIALES )</text:span> </text:p>
          </table:table-cell>
          <table:table-cell table:style-name="Table8.A1" office:value-type="string">
            <text:p text:style-name="P50"><text:span text:style-name="T28">COMPRAS</text:span> </text:p>
          </table:table-cell>
        </table:table-row>
        <table:table-row>
          <table:table-cell table:style-name="Table8.A1" office:value-type="string">
            <text:p text:style-name="P46"><text:span text:style-name="T28">F/2020/3747</text:span> </text:p>
          </table:table-cell>
          <table:table-cell table:style-name="Table8.A1" office:value-type="string">
            <text:p text:style-name="P46"><text:span text:style-name="T28">20</text:span> </text:p>
          </table:table-cell>
          <table:table-cell table:style-name="Table8.A1" office:value-type="string">
            <text:p text:style-name="P47">954,90 </text:p>
          </table:table-cell>
          <table:table-cell table:style-name="Table8.A1" office:value-type="string">
            <text:p text:style-name="P46"><text:span text:style-name="T28">ORTIZ MORENO NATALIA</text:span> </text:p>
          </table:table-cell>
          <table:table-cell table:style-name="Table8.A1" office:value-type="string">
            <text:p text:style-name="P46"><text:span text:style-name="T28">ADQUISICION DE MATERIAL DE OFICINA.</text:span> </text:p>
          </table:table-cell>
          <table:table-cell table:style-name="Table8.A1" office:value-type="string">
            <text:p text:style-name="P50"><text:span text:style-name="T28">COMPRAS</text:span> </text:p>
          </table:table-cell>
        </table:table-row>
        <table:table-row>
          <table:table-cell table:style-name="Table8.A1" office:value-type="string">
            <text:p text:style-name="P46"><text:span text:style-name="T28">F/2020/3748</text:span> </text:p>
          </table:table-cell>
          <table:table-cell table:style-name="Table8.A1" office:value-type="string">
            <text:p text:style-name="P46"><text:span text:style-name="T28">21</text:span> </text:p>
          </table:table-cell>
          <table:table-cell table:style-name="Table8.A1" office:value-type="string">
            <text:p text:style-name="P47">977,15 </text:p>
          </table:table-cell>
          <table:table-cell table:style-name="Table8.A1" office:value-type="string">
            <text:p text:style-name="P46"><text:span text:style-name="T28">ORTIZ MORENO NATALIA</text:span> </text:p>
          </table:table-cell>
          <table:table-cell table:style-name="Table8.A1" office:value-type="string">
            <text:p text:style-name="P46"><text:span text:style-name="T28">ADQUISICION DE MATERIAL DE OFICINA</text:span> </text:p>
          </table:table-cell>
          <table:table-cell table:style-name="Table8.A1" office:value-type="string">
            <text:p text:style-name="P50"><text:span text:style-name="T28">COMPRAS</text:span> </text:p>
          </table:table-cell>
        </table:table-row>
        <table:table-row>
          <table:table-cell table:style-name="Table8.A1" office:value-type="string">
            <text:p text:style-name="P46"><text:span text:style-name="T28">F/2020/3749</text:span> </text:p>
          </table:table-cell>
          <table:table-cell table:style-name="Table8.A1" office:value-type="string">
            <text:p text:style-name="P46"><text:span text:style-name="T28">18</text:span> </text:p>
          </table:table-cell>
          <table:table-cell table:style-name="Table8.A1" office:value-type="string">
            <text:p text:style-name="P47">686,50 </text:p>
          </table:table-cell>
          <table:table-cell table:style-name="Table8.A1" office:value-type="string">
            <text:p text:style-name="P46"><text:span text:style-name="T28">ORTIZ MORENO NATALIA</text:span> </text:p>
          </table:table-cell>
          <table:table-cell table:style-name="Table8.A1" office:value-type="string">
            <text:p text:style-name="P46"><text:span text:style-name="T28">ADQUISICION DE MATERIAL DE OFICINA</text:span> </text:p>
          </table:table-cell>
          <table:table-cell table:style-name="Table8.A1" office:value-type="string">
            <text:p text:style-name="P50"><text:span text:style-name="T28">COMPRAS</text:span> </text:p>
          </table:table-cell>
        </table:table-row>
        <table:table-row>
          <table:table-cell table:style-name="Table8.A1" office:value-type="string">
            <text:p text:style-name="P46"><text:span text:style-name="T28">F/2020/3765</text:span> </text:p>
          </table:table-cell>
          <table:table-cell table:style-name="Table8.A1" office:value-type="string">
            <text:p text:style-name="P46"><text:span text:style-name="T28">V-FAC+ FR20066893</text:span> </text:p>
          </table:table-cell>
          <table:table-cell table:style-name="Table8.A1" office:value-type="string">
            <text:p text:style-name="P47">41,29 </text:p>
          </table:table-cell>
          <table:table-cell table:style-name="Table8.A1" office:value-type="string">
            <text:p text:style-name="P46"><text:span text:style-name="T28">SISCOCAN GRUPO COMERCIAL, S.L.</text:span> </text:p>
          </table:table-cell>
          <table:table-cell table:style-name="Table8.A1" office:value-type="string">
            <text:p text:style-name="P46"><text:span text:style-name="T28">Albarán AL20127694 03/12/20: / BANDA ACERO INOX. 155-180 (156-186) / ***PREGUNTAR OBRA AL CLIENTE*****</text:span> </text:p>
          </table:table-cell>
          <table:table-cell table:style-name="Table8.A1" office:value-type="string">
            <text:p text:style-name="P50"><text:span text:style-name="T28">COMPRAS</text:span> </text:p>
          </table:table-cell>
        </table:table-row>
        <table:table-row>
          <table:table-cell table:style-name="Table8.A1" office:value-type="string">
            <text:p text:style-name="P46"><text:span text:style-name="T28">F/2020/3837</text:span> </text:p>
          </table:table-cell>
          <table:table-cell table:style-name="Table8.A1" office:value-type="string">
            <text:p text:style-name="P46"><text:span text:style-name="T28">Emit- 14</text:span> </text:p>
          </table:table-cell>
          <table:table-cell table:style-name="Table8.A1" office:value-type="string">
            <text:p text:style-name="P47">3.011,52 </text:p>
          </table:table-cell>
          <table:table-cell table:style-name="Table8.A1" office:value-type="string">
            <text:p text:style-name="P46"><text:span text:style-name="T28">RONANDEZ, S.A.</text:span> </text:p>
          </table:table-cell>
          <table:table-cell table:style-name="Table8.A1" office:value-type="string">
            <text:p text:style-name="P46"><text:span text:style-name="T28">TORNLL.BARRAQ.C/Ex.571 8 x 60 zinc. / TACO PLAST. S N 10 PAQ= 50 unid. / BISAGRA PERN.PALA SOLDAR 120x20x5 / BISAGRA</text:span> </text:p>
          </table:table-cell>
          <table:table-cell table:style-name="Table8.A1" office:value-type="string">
            <text:p text:style-name="P50"><text:span text:style-name="T28">COMPRAS</text:span> </text:p>
          </table:table-cell>
        </table:table-row>
        <table:table-row>
          <table:table-cell table:style-name="Table8.A1" office:value-type="string">
            <text:p text:style-name="P46"><text:span text:style-name="T28">F/2020/3843</text:span> </text:p>
          </table:table-cell>
          <table:table-cell table:style-name="Table8.A1" office:value-type="string">
            <text:p text:style-name="P46"><text:span text:style-name="T28">396</text:span> </text:p>
          </table:table-cell>
          <table:table-cell table:style-name="Table8.A1" office:value-type="string">
            <text:p text:style-name="P47">1.038,75 </text:p>
          </table:table-cell>
          <table:table-cell table:style-name="Table8.A1" office:value-type="string">
            <text:p text:style-name="P46"><text:span text:style-name="T28">SUMINISTROS DE FERRETERIA VENEGAS S.L.</text:span> </text:p>
          </table:table-cell>
          <table:table-cell table:style-name="Table8.A1" office:value-type="string">
            <text:p text:style-name="P46"><text:span text:style-name="T28">DIVERSO MATERIAL DE LIMPIEZA.</text:span> </text:p>
          </table:table-cell>
          <table:table-cell table:style-name="Table8.A1" office:value-type="string">
            <text:p text:style-name="P50"><text:span text:style-name="T28">COMPRAS</text:span> </text:p>
          </table:table-cell>
        </table:table-row>
        <table:table-row>
          <table:table-cell table:style-name="Table8.A1" office:value-type="string">
            <text:p text:style-name="P46"><text:span text:style-name="T28">F/2020/3881</text:span> </text:p>
          </table:table-cell>
          <table:table-cell table:style-name="Table8.A1" office:value-type="string">
            <text:p text:style-name="P46"><text:span text:style-name="T28">TERmit- 78</text:span> </text:p>
          </table:table-cell>
          <table:table-cell table:style-name="Table8.A1" office:value-type="string">
            <text:p text:style-name="P47">355,80 </text:p>
          </table:table-cell>
          <table:table-cell table:style-name="Table8.A1" office:value-type="string">
            <text:p text:style-name="P46"><text:span text:style-name="T28">TERRAZOS ATLANTICO, S.L.</text:span> </text:p>
          </table:table-cell>
          <table:table-cell table:style-name="Table8.A1" office:value-type="string">
            <text:p text:style-name="P46"><text:span text:style-name="T28">PAV.ESCOF. 25P 40x40 ROJO / PALET EUROPEO</text:span> </text:p>
          </table:table-cell>
          <table:table-cell table:style-name="Table8.A1" office:value-type="string">
            <text:p text:style-name="P50"><text:span text:style-name="T28">COMPRAS</text:span> </text:p>
          </table:table-cell>
        </table:table-row>
        <table:table-row>
          <table:table-cell table:style-name="Table8.A1" office:value-type="string">
            <text:p text:style-name="P46"><text:span text:style-name="T28">F/2020/3934</text:span> </text:p>
          </table:table-cell>
          <table:table-cell table:style-name="Table8.A1" office:value-type="string">
            <text:p text:style-name="P46"><text:span text:style-name="T28">F 10132</text:span> </text:p>
          </table:table-cell>
          <table:table-cell table:style-name="Table8.A1" office:value-type="string">
            <text:p text:style-name="P47">175,80 </text:p>
          </table:table-cell>
          <table:table-cell table:style-name="Table8.A1" office:value-type="string">
            <text:p text:style-name="P46"><text:span text:style-name="T28">TAPAS DEL ATLANTICO S.L</text:span> </text:p>
          </table:table-cell>
          <table:table-cell table:style-name="Table8.A1" office:value-type="string">
            <text:p text:style-name="P46"><text:span text:style-name="T28">REGISTRO 850mm.TIPO REJILLA.D-400 ( REF. SAL/SOS EXPDT 5054/2020 VALE: 4493/2020 )</text:span> </text:p>
          </table:table-cell>
          <table:table-cell table:style-name="Table8.A1" office:value-type="string">
            <text:p text:style-name="P50"><text:span text:style-name="T28">COMPRAS</text:span> </text:p>
          </table:table-cell>
        </table:table-row>
        <table:table-row>
          <table:table-cell table:style-name="Table8.A1" office:value-type="string">
            <text:p text:style-name="P46"><text:span text:style-name="T28">F/2020/3935</text:span> </text:p>
          </table:table-cell>
          <table:table-cell table:style-name="Table8.A1" office:value-type="string">
            <text:p text:style-name="P46"><text:span text:style-name="T28">N5 2000193</text:span> </text:p>
          </table:table-cell>
          <table:table-cell table:style-name="Table8.A1" office:value-type="string">
            <text:p text:style-name="P47">293,68 </text:p>
          </table:table-cell>
          <table:table-cell table:style-name="Table8.A1" office:value-type="string">
            <text:p text:style-name="P46"><text:span text:style-name="T28">MOTOR ARI, S.A.</text:span> </text:p>
          </table:table-cell>
          <table:table-cell table:style-name="Table8.A1" office:value-type="string">
            <text:p text:style-name="P46"><text:span text:style-name="T28">OA REVISION VEHICULO / OA SU FILTRO DEL HABITACULO / CARTUCHO FILTRO / FILTRO HABITACULO / JUNTA 16 / 1L ELF ELITE 0W20-</text:span> </text:p>
          </table:table-cell>
          <table:table-cell table:style-name="Table8.A1" office:value-type="string">
            <text:p text:style-name="P50"><text:span text:style-name="T28">COMPRAS</text:span> </text:p>
          </table:table-cell>
        </table:table-row>
        <table:table-row>
          <table:table-cell table:style-name="Table8.A1" office:value-type="string">
            <text:p text:style-name="P46"><text:span text:style-name="T28">F/2020/3947</text:span> </text:p>
          </table:table-cell>
          <table:table-cell table:style-name="Table8.A1" office:value-type="string">
            <text:p text:style-name="P46"><text:span text:style-name="T28">B 4000322</text:span> </text:p>
          </table:table-cell>
          <table:table-cell table:style-name="Table8.A1" office:value-type="string">
            <text:p text:style-name="P47">29,82 </text:p>
          </table:table-cell>
          <table:table-cell table:style-name="Table8.A1" office:value-type="string">
            <text:p text:style-name="P46"><text:span text:style-name="T28">ACROMOTOR, S.A.</text:span> </text:p>
          </table:table-cell>
          <table:table-cell table:style-name="Table8.A1" office:value-type="string">
            <text:p text:style-name="P46"><text:span text:style-name="T28">15 20 939 20R FILTRO CARTUCHO ( 4579JVM PEDIDO ELIAS )</text:span> </text:p>
          </table:table-cell>
          <table:table-cell table:style-name="Table8.A1" office:value-type="string">
            <text:p text:style-name="P50"><text:span text:style-name="T28">COMPRAS</text:span> </text:p>
          </table:table-cell>
        </table:table-row>
        <table:table-row>
          <table:table-cell table:style-name="Table8.A1" office:value-type="string">
            <text:p text:style-name="P46"><text:span text:style-name="T28">F/2020/3975</text:span> </text:p>
          </table:table-cell>
          <table:table-cell table:style-name="Table8.A1" office:value-type="string">
            <text:p text:style-name="P46"><text:span text:style-name="T28">17004825</text:span> </text:p>
          </table:table-cell>
          <table:table-cell table:style-name="Table8.A1" office:value-type="string">
            <text:p text:style-name="P47">1.200,56 </text:p>
          </table:table-cell>
          <table:table-cell table:style-name="Table8.A1" office:value-type="string">
            <text:p text:style-name="P46"><text:span text:style-name="T28">LOPEZ TORRES ANGELA</text:span> </text:p>
          </table:table-cell>
          <table:table-cell table:style-name="Table8.A1" office:value-type="string">
            <text:p text:style-name="P46"><text:span text:style-name="T28">SUMINISTRO MATERIAL DIVERSO REPARACIONES Y MANTENIMIENTO</text:span> </text:p>
          </table:table-cell>
          <table:table-cell table:style-name="Table8.A1" office:value-type="string">
            <text:p text:style-name="P50"><text:span text:style-name="T28">COMPRAS</text:span> </text:p>
          </table:table-cell>
        </table:table-row>
        <table:table-row>
          <table:table-cell table:style-name="Table8.A1" office:value-type="string">
            <text:p text:style-name="P46"><text:span text:style-name="T28">F/2020/3992</text:span> </text:p>
          </table:table-cell>
          <table:table-cell table:style-name="Table8.A1" office:value-type="string">
            <text:p text:style-name="P46"><text:span text:style-name="T28">emi- 2035113179</text:span> </text:p>
          </table:table-cell>
          <table:table-cell table:style-name="Table8.A1" office:value-type="string">
            <text:p text:style-name="P47">60,10 </text:p>
          </table:table-cell>
          <table:table-cell table:style-name="Table8.A1" office:value-type="string">
            <text:p text:style-name="P46"><text:span text:style-name="T28">ITEVISE, SA</text:span> </text:p>
          </table:table-cell>
          <table:table-cell table:style-name="Table8.A1" office:value-type="string">
            <text:p text:style-name="P46"><text:span text:style-name="T28">PERIODICA ( N.Insp.:000181073 / Matr.: GC-0888-AY ) / PERIODICA / TASAS</text:span> </text:p>
          </table:table-cell>
          <table:table-cell table:style-name="Table8.A1" office:value-type="string">
            <text:p text:style-name="P50"><text:span text:style-name="T28">COMPRAS</text:span> </text:p>
          </table:table-cell>
        </table:table-row>
        <table:table-row>
          <table:table-cell table:style-name="Table8.A1" office:value-type="string">
            <text:p text:style-name="P46"><text:span text:style-name="T28">F/2020/4024</text:span> </text:p>
          </table:table-cell>
          <table:table-cell table:style-name="Table8.A1" office:value-type="string">
            <text:p text:style-name="P46"><text:span text:style-name="T28">2001302</text:span> </text:p>
          </table:table-cell>
          <table:table-cell table:style-name="Table8.A1" office:value-type="string">
            <text:p text:style-name="P47">2.264,45 </text:p>
          </table:table-cell>
          <table:table-cell table:style-name="Table8.A1" office:value-type="string">
            <text:p text:style-name="P46"><text:span text:style-name="T28">FERRETERIA ARAÑA Y QUEVEDO,S.L</text:span> </text:p>
          </table:table-cell>
          <table:table-cell table:style-name="Table8.A1" office:value-type="string">
            <text:p text:style-name="P46"><text:span text:style-name="T28">SUMINISTRO DE DIVERSO MATERIAL DE FERRETERIA PRA MENTENIMIENTO Y CONSERVACION</text:span> </text:p>
          </table:table-cell>
          <table:table-cell table:style-name="Table8.A1" office:value-type="string">
            <text:p text:style-name="P50"><text:span text:style-name="T28">COMPRAS</text:span> </text:p>
          </table:table-cell>
        </table:table-row>
        <table:table-row>
          <table:table-cell table:style-name="Table8.A1" office:value-type="string">
            <text:p text:style-name="P46"><text:span text:style-name="T28">F/2020/3977</text:span> </text:p>
          </table:table-cell>
          <table:table-cell table:style-name="Table8.A1" office:value-type="string">
            <text:p text:style-name="P46"><text:span text:style-name="T28">122020</text:span> </text:p>
          </table:table-cell>
          <table:table-cell table:style-name="Table8.A1" office:value-type="string">
            <text:p text:style-name="P47">823,59 </text:p>
          </table:table-cell>
          <table:table-cell table:style-name="Table8.A1" office:value-type="string">
            <text:p text:style-name="P46"><text:span text:style-name="T28">BETANCOR LEON, JOSEFA</text:span> </text:p>
          </table:table-cell>
          <table:table-cell table:style-name="Table8.A1" office:value-type="string">
            <text:p text:style-name="P46"><text:span text:style-name="T28">ALQUILER LOCAL BIBLIOTECA MUNICIPAL DICIEMBRE</text:span> </text:p>
          </table:table-cell>
          <table:table-cell table:style-name="Table8.A1" office:value-type="string">
            <text:p text:style-name="P50"><text:span text:style-name="T28">CULTURA</text:span> </text:p>
          </table:table-cell>
        </table:table-row>
        <table:table-row>
          <table:table-cell table:style-name="Table8.A1" office:value-type="string">
            <text:p text:style-name="P46"><text:span text:style-name="T28">F/2020/2909</text:span> </text:p>
          </table:table-cell>
          <table:table-cell table:style-name="Table8.A1" office:value-type="string">
            <text:p text:style-name="P46"><text:span text:style-name="T28">76830625</text:span> </text:p>
          </table:table-cell>
          <table:table-cell table:style-name="Table8.A1" office:value-type="string">
            <text:p text:style-name="P47">699,00 </text:p>
          </table:table-cell>
          <table:table-cell table:style-name="Table8.A1" office:value-type="string">
            <text:p text:style-name="P46"><text:span text:style-name="T28">EL CORTE INGLES, S.A.</text:span> </text:p>
          </table:table-cell>
          <table:table-cell table:style-name="Table8.A1" office:value-type="string">
            <text:p text:style-name="P46"><text:span text:style-name="T28">MULTIJUEGOS GIRATORIO AIRHOCKE ( Nº pedido: 220200012413 - Nº albarán: )</text:span> </text:p>
          </table:table-cell>
          <table:table-cell table:style-name="Table8.A1" office:value-type="string">
            <text:p text:style-name="P50"><text:span text:style-name="T28">JUVENTUD</text:span> </text:p>
          </table:table-cell>
        </table:table-row>
        <table:table-row>
          <table:table-cell table:style-name="Table8.A1" office:value-type="string">
            <text:p text:style-name="P46"><text:span text:style-name="T28">F/2020/3385</text:span> </text:p>
          </table:table-cell>
          <table:table-cell table:style-name="Table8.A1" office:value-type="string">
            <text:p text:style-name="P46"><text:span text:style-name="T28">normal F-10737-2020</text:span> </text:p>
          </table:table-cell>
          <table:table-cell table:style-name="Table8.A1" office:value-type="string">
            <text:p text:style-name="P47">3.823,73 </text:p>
          </table:table-cell>
          <table:table-cell table:style-name="Table8.A1" office:value-type="string">
            <text:p text:style-name="P46"><text:span text:style-name="T28">SERVICIOS ANTIPLAGAS DE CANARIAS S.L.</text:span> </text:p>
          </table:table-cell>
          <table:table-cell table:style-name="Table8.A1" office:value-type="string">
            <text:p text:style-name="P46"><text:span text:style-name="T28">Control integral de desinsectación, desinfección y desratización en el municipio de Mogán - Lote 1- Factura de Octubre</text:span> </text:p>
          </table:table-cell>
          <table:table-cell table:style-name="Table8.A1" office:value-type="string">
            <text:p text:style-name="P50"><text:span text:style-name="T28">SANIDAD</text:span> </text:p>
          </table:table-cell>
        </table:table-row>
        <text:soft-page-break/>
        <table:table-row>
          <table:table-cell table:style-name="Table8.A1" office:value-type="string">
            <text:p text:style-name="P46"><text:span text:style-name="T28">F/2020/3386</text:span> </text:p>
          </table:table-cell>
          <table:table-cell table:style-name="Table8.A1" office:value-type="string">
            <text:p text:style-name="P46"><text:span text:style-name="T28">normal F-10738-2020</text:span> </text:p>
          </table:table-cell>
          <table:table-cell table:style-name="Table8.A1" office:value-type="string">
            <text:p text:style-name="P47">1.372,72 </text:p>
          </table:table-cell>
          <table:table-cell table:style-name="Table8.A1" office:value-type="string">
            <text:p text:style-name="P46"><text:span text:style-name="T28">SERVICIOS ANTIPLAGAS DE CANARIAS S.L.</text:span> </text:p>
          </table:table-cell>
          <table:table-cell table:style-name="Table8.A1" office:value-type="string">
            <text:p text:style-name="P46"><text:span text:style-name="T28">Control integral de desinsectación, desinfección y desratización en el municipio de Mogán - Lote 2- Factura de Octubre d</text:span> </text:p>
          </table:table-cell>
          <table:table-cell table:style-name="Table8.A1" office:value-type="string">
            <text:p text:style-name="P50"><text:span text:style-name="T28">SANIDAD</text:span> </text:p>
          </table:table-cell>
        </table:table-row>
        <table:table-row>
          <table:table-cell table:style-name="Table8.A1" office:value-type="string">
            <text:p text:style-name="P46"><text:span text:style-name="T28">F/2020/3731</text:span> </text:p>
          </table:table-cell>
          <table:table-cell table:style-name="Table8.A1" office:value-type="string">
            <text:p text:style-name="P46"><text:span text:style-name="T28">normal F-11495-2020</text:span> </text:p>
          </table:table-cell>
          <table:table-cell table:style-name="Table8.A1" office:value-type="string">
            <text:p text:style-name="P47">1.372,72 </text:p>
          </table:table-cell>
          <table:table-cell table:style-name="Table8.A1" office:value-type="string">
            <text:p text:style-name="P46"><text:span text:style-name="T28">SERVICIOS ANTIPLAGAS DE CANARIAS S.L.</text:span> </text:p>
          </table:table-cell>
          <table:table-cell table:style-name="Table8.A1" office:value-type="string">
            <text:p text:style-name="P46"><text:span text:style-name="T28">Control integral de desinsectación, desinfección y desratización en el municipio de Mogán - Lote 2- Factura de Noviembre</text:span> </text:p>
          </table:table-cell>
          <table:table-cell table:style-name="Table8.A1" office:value-type="string">
            <text:p text:style-name="P50"><text:span text:style-name="T28">SANIDAD</text:span> </text:p>
          </table:table-cell>
        </table:table-row>
        <table:table-row>
          <table:table-cell table:style-name="Table8.A1" office:value-type="string">
            <text:p text:style-name="P46"><text:span text:style-name="T28">F/2020/3732</text:span> </text:p>
          </table:table-cell>
          <table:table-cell table:style-name="Table8.A1" office:value-type="string">
            <text:p text:style-name="P46"><text:span text:style-name="T28">normal F-11491-2020</text:span> </text:p>
          </table:table-cell>
          <table:table-cell table:style-name="Table8.A1" office:value-type="string">
            <text:p text:style-name="P47">3.823,73 </text:p>
          </table:table-cell>
          <table:table-cell table:style-name="Table8.A1" office:value-type="string">
            <text:p text:style-name="P46"><text:span text:style-name="T28">SERVICIOS ANTIPLAGAS DE CANARIAS S.L.</text:span> </text:p>
          </table:table-cell>
          <table:table-cell table:style-name="Table8.A1" office:value-type="string">
            <text:p text:style-name="P46"><text:span text:style-name="T28">Control integral de desinsectación, desinfección y desratización en el municipio de Mogán - Lote 1- Factura de Noviembre</text:span> </text:p>
          </table:table-cell>
          <table:table-cell table:style-name="Table8.A1" office:value-type="string">
            <text:p text:style-name="P50"><text:span text:style-name="T28">SANIDAD</text:span> </text:p>
          </table:table-cell>
        </table:table-row>
        <table:table-row>
          <table:table-cell table:style-name="Table8.A1" office:value-type="string">
            <text:p text:style-name="P46"><text:span text:style-name="T28">F/2020/2880</text:span> </text:p>
          </table:table-cell>
          <table:table-cell table:style-name="Table8.A1" office:value-type="string">
            <text:p text:style-name="P46"><text:span text:style-name="T28">Rect-Emit- 149</text:span> </text:p>
          </table:table-cell>
          <table:table-cell table:style-name="Table8.A1" office:value-type="string">
            <text:p text:style-name="P47">7.485,72 </text:p>
          </table:table-cell>
          <table:table-cell table:style-name="Table8.A1" office:value-type="string">
            <text:p text:style-name="P46"><text:span text:style-name="T28">LABETEC S.A</text:span> </text:p>
          </table:table-cell>
          <table:table-cell table:style-name="Table8.A1" office:value-type="string">
            <text:p text:style-name="P46"><text:span text:style-name="T28">Rect. Emit- 149 / 20202703 E.G. PARA EJECUCIÓN POLIDEPORTIVO ARGUINEGUIN ( 20202703 E.G. PARA EJECUCIÓN POLIDEPORTIVO AR</text:span> </text:p>
          </table:table-cell>
          <table:table-cell table:style-name="Table8.A1" office:value-type="string">
            <text:p text:style-name="P50"><text:span text:style-name="T28">OBRAS</text:span> </text:p>
          </table:table-cell>
        </table:table-row>
        <table:table-row>
          <table:table-cell table:style-name="Table8.A1" office:value-type="string">
            <text:p text:style-name="P46"><text:span text:style-name="T28">F/2020/3446</text:span> </text:p>
          </table:table-cell>
          <table:table-cell table:style-name="Table8.A1" office:value-type="string">
            <text:p text:style-name="P46"><text:span text:style-name="T28">2020 037</text:span> </text:p>
          </table:table-cell>
          <table:table-cell table:style-name="Table8.A1" office:value-type="string">
            <text:p text:style-name="P47">747,00 </text:p>
          </table:table-cell>
          <table:table-cell table:style-name="Table8.A1" office:value-type="string">
            <text:p text:style-name="P46"><text:span text:style-name="T28">ATOP SOLUCIONES INGENIERIA S.L</text:span> </text:p>
          </table:table-cell>
          <table:table-cell table:style-name="Table8.A1" office:value-type="string">
            <text:p text:style-name="P46"><text:span text:style-name="T28">Expte 16-OBR-43. ""Servicio de Asistencia Técnica Estructuras de la obra: Aparcamiento subterráneo en Arguineguín"". 11/11</text:span> </text:p>
          </table:table-cell>
          <table:table-cell table:style-name="Table8.A1" office:value-type="string">
            <text:p text:style-name="P50"><text:span text:style-name="T28">OBRAS</text:span> </text:p>
          </table:table-cell>
        </table:table-row>
        <table:table-row>
          <table:table-cell table:style-name="Table8.A1" office:value-type="string">
            <text:p text:style-name="P46"><text:span text:style-name="T28">F/2020/3832</text:span> </text:p>
          </table:table-cell>
          <table:table-cell table:style-name="Table8.A1" office:value-type="string">
            <text:p text:style-name="P46"><text:span text:style-name="T28">118- 2020</text:span> </text:p>
          </table:table-cell>
          <table:table-cell table:style-name="Table8.A1" office:value-type="string">
            <text:p text:style-name="P47">18.523,86 </text:p>
          </table:table-cell>
          <table:table-cell table:style-name="Table8.A1" office:value-type="string">
            <text:p text:style-name="P46"><text:span text:style-name="T28">RAMIREZ CORZO S.L</text:span> </text:p>
          </table:table-cell>
          <table:table-cell table:style-name="Table8.A1" office:value-type="string">
            <text:p text:style-name="P46"><text:span text:style-name="T28">Rect. 118 2020. Rehabilitación centro de información turístico Puerto Rico ( Expte.: 20-OBR-13 )</text:span> </text:p>
          </table:table-cell>
          <table:table-cell table:style-name="Table8.A1" office:value-type="string">
            <text:p text:style-name="P50"><text:span text:style-name="T28">OBRAS</text:span> </text:p>
          </table:table-cell>
        </table:table-row>
        <table:table-row>
          <table:table-cell table:style-name="Table8.A1" office:value-type="string">
            <text:p text:style-name="P46"><text:span text:style-name="T28">F/2020/2496</text:span> </text:p>
          </table:table-cell>
          <table:table-cell table:style-name="Table8.A1" office:value-type="string">
            <text:p text:style-name="P46"><text:span text:style-name="T28">7030</text:span> </text:p>
          </table:table-cell>
          <table:table-cell table:style-name="Table8.A1" office:value-type="string">
            <text:p text:style-name="P47">134,82 </text:p>
          </table:table-cell>
          <table:table-cell table:style-name="Table8.A1" office:value-type="string">
            <text:p text:style-name="P46"><text:span text:style-name="T28">TRANSPORTE.DEPOSITOS Y MANIPULADOS S.A</text:span> </text:p>
          </table:table-cell>
          <table:table-cell table:style-name="Table8.A1" office:value-type="string">
            <text:p text:style-name="P46"><text:span text:style-name="T28">POR CONEXION Y MANTENIMIENTO A CRGA. JULIO 2020</text:span> </text:p>
          </table:table-cell>
          <table:table-cell table:style-name="Table8.A1" office:value-type="string">
            <text:p text:style-name="P50"><text:span text:style-name="T28">SERVICIOS SOCIALES</text:span> </text:p>
          </table:table-cell>
        </table:table-row>
        <table:table-row>
          <table:table-cell table:style-name="Table8.A1" office:value-type="string">
            <text:p text:style-name="P46"><text:span text:style-name="T28">F/2020/3484</text:span> </text:p>
          </table:table-cell>
          <table:table-cell table:style-name="Table8.A1" office:value-type="string">
            <text:p text:style-name="P46"><text:span text:style-name="T28">232020</text:span> </text:p>
          </table:table-cell>
          <table:table-cell table:style-name="Table8.A1" office:value-type="string">
            <text:p text:style-name="P47">430,00 </text:p>
          </table:table-cell>
          <table:table-cell table:style-name="Table8.A1" office:value-type="string">
            <text:p text:style-name="P46"><text:span text:style-name="T28">MELIAN FLEITAS JAVIER</text:span> </text:p>
          </table:table-cell>
          <table:table-cell table:style-name="Table8.A1" office:value-type="string">
            <text:p text:style-name="P46"><text:span text:style-name="T28">GRABACION DE VIDEO DE PROYECTO IGUALDAD.</text:span> </text:p>
          </table:table-cell>
          <table:table-cell table:style-name="Table8.A1" office:value-type="string">
            <text:p text:style-name="P50"><text:span text:style-name="T28">SERVICIOS SOCIALES</text:span> </text:p>
          </table:table-cell>
        </table:table-row>
        <table:table-row>
          <table:table-cell table:style-name="Table8.A1" office:value-type="string">
            <text:p text:style-name="P46"><text:span text:style-name="T28">F/2020/3516</text:span> </text:p>
          </table:table-cell>
          <table:table-cell table:style-name="Table8.A1" office:value-type="string">
            <text:p text:style-name="P46"><text:span text:style-name="T28">Emit- 2</text:span> </text:p>
          </table:table-cell>
          <table:table-cell table:style-name="Table8.A1" office:value-type="string">
            <text:p text:style-name="P47">1.908,88 </text:p>
          </table:table-cell>
          <table:table-cell table:style-name="Table8.A1" office:value-type="string">
            <text:p text:style-name="P46"><text:span text:style-name="T28">ACOSTA DESIGN S.L</text:span> </text:p>
          </table:table-cell>
          <table:table-cell table:style-name="Table8.A1" office:value-type="string">
            <text:p text:style-name="P46"><text:span text:style-name="T28">BOTELLA MOD.9356 DE TRITAN,NOCONTIENE BPA,CAPACIDAD 500ml,ANTIFUGAS.NOAPTO PARA BEBIDAS GASEOSAS.COLOR A ELEGIR,CON IMPR</text:span> </text:p>
          </table:table-cell>
          <table:table-cell table:style-name="Table8.A1" office:value-type="string">
            <text:p text:style-name="P50"><text:span text:style-name="T28">SERVICIOS SOCIALES</text:span> </text:p>
          </table:table-cell>
        </table:table-row>
        <table:table-row>
          <table:table-cell table:style-name="Table8.A1" office:value-type="string">
            <text:p text:style-name="P46"><text:span text:style-name="T28">F/2020/3585</text:span> </text:p>
          </table:table-cell>
          <table:table-cell table:style-name="Table8.A1" office:value-type="string">
            <text:p text:style-name="P46"><text:span text:style-name="T28">2020 83</text:span> </text:p>
          </table:table-cell>
          <table:table-cell table:style-name="Table8.A1" office:value-type="string">
            <text:p text:style-name="P47">3.000,00 </text:p>
          </table:table-cell>
          <table:table-cell table:style-name="Table8.A1" office:value-type="string">
            <text:p text:style-name="P46"><text:span text:style-name="T28">IMPULSO 7 SERVICIOS COMUNITARIOS S.L</text:span> </text:p>
          </table:table-cell>
          <table:table-cell table:style-name="Table8.A1" office:value-type="string">
            <text:p text:style-name="P46"><text:span text:style-name="T28">Curso de ""Iniciación a la informática e internet"", con una duración de 40 horas, realizado desde el día 23 de noviembre</text:span> </text:p>
          </table:table-cell>
          <table:table-cell table:style-name="Table8.A1" office:value-type="string">
            <text:p text:style-name="P50"><text:span text:style-name="T28">SERVICIOS SOCIALES</text:span> </text:p>
          </table:table-cell>
        </table:table-row>
        <table:table-row>
          <table:table-cell table:style-name="Table8.A1" office:value-type="string">
            <text:p text:style-name="P46"><text:span text:style-name="T28">F/2020/3605</text:span> </text:p>
          </table:table-cell>
          <table:table-cell table:style-name="Table8.A1" office:value-type="string">
            <text:p text:style-name="P46"><text:span text:style-name="T28">LPA109596</text:span> </text:p>
          </table:table-cell>
          <table:table-cell table:style-name="Table8.A1" office:value-type="string">
            <text:p text:style-name="P47">3.538,65 </text:p>
          </table:table-cell>
          <table:table-cell table:style-name="Table8.A1" office:value-type="string">
            <text:p text:style-name="P46"><text:span text:style-name="T28">NEWREST GROUP HOLDING S.A.</text:span> </text:p>
          </table:table-cell>
          <table:table-cell table:style-name="Table8.A1" office:value-type="string">
            <text:p text:style-name="P46"><text:span text:style-name="T28">CONTRATO 19-SER-03 / 11/1/2020 / LPA - MAYORES - BASALES y ESPECIALES</text:span> </text:p>
          </table:table-cell>
          <table:table-cell table:style-name="Table8.A1" office:value-type="string">
            <text:p text:style-name="P50"><text:span text:style-name="T28">SERVICIOS SOCIALES</text:span> </text:p>
          </table:table-cell>
        </table:table-row>
        <table:table-row>
          <table:table-cell table:style-name="Table8.A1" office:value-type="string">
            <text:p text:style-name="P46"><text:span text:style-name="T28">F/2020/3916</text:span> </text:p>
          </table:table-cell>
          <table:table-cell table:style-name="Table8.A1" office:value-type="string">
            <text:p text:style-name="P46"><text:span text:style-name="T28">Emit- 77</text:span> </text:p>
          </table:table-cell>
          <table:table-cell table:style-name="Table8.A1" office:value-type="string">
            <text:p text:style-name="P47">2.195,64 </text:p>
          </table:table-cell>
          <table:table-cell table:style-name="Table8.A1" office:value-type="string">
            <text:p text:style-name="P46"><text:span text:style-name="T28">INEXUS INFORMATICA Y DISEÑO SL</text:span> </text:p>
          </table:table-cell>
          <table:table-cell table:style-name="Table8.A1" office:value-type="string">
            <text:p text:style-name="P46"><text:span text:style-name="T28">PC GAMA MEDIA + MONITOR + TECLADO Y RATON</text:span> </text:p>
          </table:table-cell>
          <table:table-cell table:style-name="Table8.A1" office:value-type="string">
            <text:p text:style-name="P50"><text:span text:style-name="T28">SERVICIOS SOCIALES</text:span> </text:p>
          </table:table-cell>
        </table:table-row>
        <table:table-row>
          <table:table-cell table:style-name="Table8.A1" office:value-type="string">
            <text:p text:style-name="P46"><text:span text:style-name="T28">F/2020/3925</text:span> </text:p>
          </table:table-cell>
          <table:table-cell table:style-name="Table8.A1" office:value-type="string">
            <text:p text:style-name="P46"><text:span text:style-name="T28">408</text:span> </text:p>
          </table:table-cell>
          <table:table-cell table:style-name="Table8.A1" office:value-type="string">
            <text:p text:style-name="P47">63,31 </text:p>
          </table:table-cell>
          <table:table-cell table:style-name="Table8.A1" office:value-type="string">
            <text:p text:style-name="P46"><text:span text:style-name="T28">LAZARO MONTELONGO, ELISABETH</text:span> </text:p>
          </table:table-cell>
          <table:table-cell table:style-name="Table8.A1" office:value-type="string">
            <text:p text:style-name="P46"><text:span text:style-name="T28">GASTOS AYUDA PRODUCTOS FARMACEUTICOS SEPTIEMBRE 2020</text:span> </text:p>
          </table:table-cell>
          <table:table-cell table:style-name="Table8.A1" office:value-type="string">
            <text:p text:style-name="P50"><text:span text:style-name="T28">SERVICIOS SOCIALES</text:span> </text:p>
          </table:table-cell>
        </table:table-row>
        <table:table-row>
          <table:table-cell table:style-name="Table8.A1" office:value-type="string">
            <text:p text:style-name="P46"><text:span text:style-name="T28">F/2020/3926</text:span> </text:p>
          </table:table-cell>
          <table:table-cell table:style-name="Table8.A1" office:value-type="string">
            <text:p text:style-name="P46"><text:span text:style-name="T28">409</text:span> </text:p>
          </table:table-cell>
          <table:table-cell table:style-name="Table8.A1" office:value-type="string">
            <text:p text:style-name="P47">65,40 </text:p>
          </table:table-cell>
          <table:table-cell table:style-name="Table8.A1" office:value-type="string">
            <text:p text:style-name="P46"><text:span text:style-name="T28">LAZARO MONTELONGO, ELISABETH</text:span> </text:p>
          </table:table-cell>
          <table:table-cell table:style-name="Table8.A1" office:value-type="string">
            <text:p text:style-name="P46"><text:span text:style-name="T28">GASTOS ADQUISICION PRODUCTOS FARMACEUTICOS. NOVIEMBRE 2020</text:span> </text:p>
          </table:table-cell>
          <table:table-cell table:style-name="Table8.A1" office:value-type="string">
            <text:p text:style-name="P50"><text:span text:style-name="T28">SERVICIOS SOCIALES</text:span> </text:p>
          </table:table-cell>
        </table:table-row>
        <table:table-row>
          <table:table-cell table:style-name="Table8.A1" office:value-type="string">
            <text:p text:style-name="P46"><text:span text:style-name="T28">F/2020/3936</text:span> </text:p>
          </table:table-cell>
          <table:table-cell table:style-name="Table8.A1" office:value-type="string">
            <text:p text:style-name="P46"><text:span text:style-name="T28">Emit- 306</text:span> </text:p>
          </table:table-cell>
          <table:table-cell table:style-name="Table8.A1" office:value-type="string">
            <text:p text:style-name="P47">3.000,00 </text:p>
          </table:table-cell>
          <table:table-cell table:style-name="Table8.A1" office:value-type="string">
            <text:p text:style-name="P46"><text:span text:style-name="T28">APLICACIONES ACUSTICAS MUSICALES, S.L.</text:span> </text:p>
          </table:table-cell>
          <table:table-cell table:style-name="Table8.A1" office:value-type="string">
            <text:p text:style-name="P46"><text:span text:style-name="T28">VFM-212AP COLUMNA OMNITRONIC 12P 100 WAT RMS AMPLIFICADA USB / SMBS5 SOPORTE COLUMNA ADAM HALL PARED 30 KG / 8101PSAX100</text:span> </text:p>
          </table:table-cell>
          <table:table-cell table:style-name="Table8.A1" office:value-type="string">
            <text:p text:style-name="P50"><text:span text:style-name="T28">SERVICIOS SOCIALES</text:span> </text:p>
          </table:table-cell>
        </table:table-row>
        <table:table-row>
          <table:table-cell table:style-name="Table8.A1" office:value-type="string">
            <text:p text:style-name="P46"><text:span text:style-name="T28">F/2020/3943</text:span> </text:p>
          </table:table-cell>
          <table:table-cell table:style-name="Table8.A1" office:value-type="string">
            <text:p text:style-name="P46"><text:span text:style-name="T28">Emit- 1</text:span> </text:p>
          </table:table-cell>
          <table:table-cell table:style-name="Table8.A1" office:value-type="string">
            <text:p text:style-name="P47">9.000,00 </text:p>
          </table:table-cell>
          <table:table-cell table:style-name="Table8.A1" office:value-type="string">
            <text:p text:style-name="P46"><text:span text:style-name="T28">JUGUETERIA NIKKI S.L.</text:span> </text:p>
          </table:table-cell>
          <table:table-cell table:style-name="Table8.A1" office:value-type="string">
            <text:p text:style-name="P46"><text:span text:style-name="T28">VALES NIKKI</text:span> </text:p>
          </table:table-cell>
          <table:table-cell table:style-name="Table8.A1" office:value-type="string">
            <text:p text:style-name="P50"><text:span text:style-name="T28">SERVICIOS SOCIALES</text:span> </text:p>
          </table:table-cell>
        </table:table-row>
        <table:table-row>
          <table:table-cell table:style-name="Table8.A1" office:value-type="string">
            <text:p text:style-name="P46"><text:span text:style-name="T28">F/2020/3074</text:span> </text:p>
          </table:table-cell>
          <table:table-cell table:style-name="Table8.A1" office:value-type="string">
            <text:p text:style-name="P46"><text:span text:style-name="T28">2020 519</text:span> </text:p>
          </table:table-cell>
          <table:table-cell table:style-name="Table8.A1" office:value-type="string">
            <text:p text:style-name="P47">404,75 </text:p>
          </table:table-cell>
          <table:table-cell table:style-name="Table8.A1" office:value-type="string">
            <text:p text:style-name="P46"><text:span text:style-name="T28">SOCIEDAD LABORAL EDICION CANARIA, S.A.</text:span> </text:p>
          </table:table-cell>
          <table:table-cell table:style-name="Table8.A1" office:value-type="string">
            <text:p text:style-name="P46"><text:span text:style-name="T28">519/20. PADRONES Y PERÍODO DE PAGO TASA POR LA PRESTACIÓN DE SERVICIOS DE ASISTENCIAS Y ESTANCIAS EN LA GUARDERÍA MUNICI</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18</text:span> </text:p>
          </table:table-cell>
          <table:table-cell table:style-name="Table8.A1" office:value-type="string">
            <text:p text:style-name="P46"><text:span text:style-name="T28">F8000004605230323</text:span> </text:p>
          </table:table-cell>
          <table:table-cell table:style-name="Table8.A1" office:value-type="string">
            <text:p text:style-name="P47">18,14 </text:p>
          </table:table-cell>
          <table:table-cell table:style-name="Table8.A1" office:value-type="string">
            <text:p text:style-name="P46"><text:span text:style-name="T28">BANCO BILBAO VIZCAYA ARGENTARIA, S.A.</text:span> </text:p>
          </table:table-cell>
          <table:table-cell table:style-name="Table8.A1" office:value-type="string">
            <text:p text:style-name="P46"><text:span text:style-name="T28">LIQ. F8000004605230323 COMISION MANTENIMIENTO CUENTA CORRIENTE (ORD.218 - 0200350164) PERIODO DEL 15-09 AL 15-10-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19</text:span> </text:p>
          </table:table-cell>
          <table:table-cell table:style-name="Table8.A1" office:value-type="string">
            <text:p text:style-name="P46"><text:span text:style-name="T28">F8000004604942051</text:span> </text:p>
          </table:table-cell>
          <table:table-cell table:style-name="Table8.A1" office:value-type="string">
            <text:p text:style-name="P47">19,47 </text:p>
          </table:table-cell>
          <table:table-cell table:style-name="Table8.A1" office:value-type="string">
            <text:p text:style-name="P46"><text:span text:style-name="T28">BANCO BILBAO VIZCAYA ARGENTARIA, S.A.</text:span> </text:p>
          </table:table-cell>
          <table:table-cell table:style-name="Table8.A1" office:value-type="string">
            <text:p text:style-name="P46"><text:span text:style-name="T28">LIQ. F8000004604942051 COMISION MANTENIMIENTO CUENTA CORRIENTE (ORD.233 - 0201501059) PERIODO DEL 15-09 AL 15-10-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22</text:span> </text:p>
          </table:table-cell>
          <table:table-cell table:style-name="Table8.A1" office:value-type="string">
            <text:p text:style-name="P46"><text:span text:style-name="T28">G4000004667063540</text:span> </text:p>
          </table:table-cell>
          <table:table-cell table:style-name="Table8.A1" office:value-type="string">
            <text:p text:style-name="P47">657,07 </text:p>
          </table:table-cell>
          <table:table-cell table:style-name="Table8.A1" office:value-type="string">
            <text:p text:style-name="P46"><text:span text:style-name="T28">BANCO BILBAO VIZCAYA ARGENTARIA, S.A.</text:span> </text:p>
          </table:table-cell>
          <table:table-cell table:style-name="Table8.A1" office:value-type="string">
            <text:p text:style-name="P46"><text:span text:style-name="T28">LIQ. G4000004667063540 COMISION MANTENIMIENTO CUENTA CORRIENTE (ORD.217 - 0200350157) PERIODO DEL 15-10 AL 15-11-2020</text:span> </text:p>
          </table:table-cell>
          <table:table-cell table:style-name="Table8.A1" office:value-type="string">
            <text:p text:style-name="P50"><text:span text:style-name="T28">TESORERIA</text:span> </text:p>
          </table:table-cell>
        </table:table-row>
        <text:soft-page-break/>
        <table:table-row>
          <table:table-cell table:style-name="Table8.A1" office:value-type="string">
            <text:p text:style-name="P46"><text:span text:style-name="T28">F/2020/3723</text:span> </text:p>
          </table:table-cell>
          <table:table-cell table:style-name="Table8.A1" office:value-type="string">
            <text:p text:style-name="P46"><text:span text:style-name="T28">G4000004667497173</text:span> </text:p>
          </table:table-cell>
          <table:table-cell table:style-name="Table8.A1" office:value-type="string">
            <text:p text:style-name="P47">18,13 </text:p>
          </table:table-cell>
          <table:table-cell table:style-name="Table8.A1" office:value-type="string">
            <text:p text:style-name="P46"><text:span text:style-name="T28">BANCO BILBAO VIZCAYA ARGENTARIA, S.A.</text:span> </text:p>
          </table:table-cell>
          <table:table-cell table:style-name="Table8.A1" office:value-type="string">
            <text:p text:style-name="P46"><text:span text:style-name="T28">LIQ. G4000004667497173 COMISION MANTENIMIENTO CUENTA CORRIENTE (ORD.218 - 0200350164) PERIODO DEL 15-10 AL 15-11-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24</text:span> </text:p>
          </table:table-cell>
          <table:table-cell table:style-name="Table8.A1" office:value-type="string">
            <text:p text:style-name="P46"><text:span text:style-name="T28">G4000004666187740</text:span> </text:p>
          </table:table-cell>
          <table:table-cell table:style-name="Table8.A1" office:value-type="string">
            <text:p text:style-name="P47">19,46 </text:p>
          </table:table-cell>
          <table:table-cell table:style-name="Table8.A1" office:value-type="string">
            <text:p text:style-name="P46"><text:span text:style-name="T28">BANCO BILBAO VIZCAYA ARGENTARIA, S.A.</text:span> </text:p>
          </table:table-cell>
          <table:table-cell table:style-name="Table8.A1" office:value-type="string">
            <text:p text:style-name="P46"><text:span text:style-name="T28">LIQ. G4000004666187740 COMISION MANTENIMIENTO CUENTA CORRIENTE (ORD.233 - 0201501059) PERIODO DEL 15-10 AL 15-11-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25</text:span> </text:p>
          </table:table-cell>
          <table:table-cell table:style-name="Table8.A1" office:value-type="string">
            <text:p text:style-name="P46"><text:span text:style-name="T28">G4000004667063550</text:span> </text:p>
          </table:table-cell>
          <table:table-cell table:style-name="Table8.A1" office:value-type="string">
            <text:p text:style-name="P47">430,89 </text:p>
          </table:table-cell>
          <table:table-cell table:style-name="Table8.A1" office:value-type="string">
            <text:p text:style-name="P46"><text:span text:style-name="T28">BANCO BILBAO VIZCAYA ARGENTARIA, S.A.</text:span> </text:p>
          </table:table-cell>
          <table:table-cell table:style-name="Table8.A1" office:value-type="string">
            <text:p text:style-name="P46"><text:span text:style-name="T28">LIQ. G4000004667063550 COMISION MANTENIMIENTO CUENTA CORRIENTE (ORD.234 - 0200700433) PERIODO DEL 15-10 AL 15-11-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26</text:span> </text:p>
          </table:table-cell>
          <table:table-cell table:style-name="Table8.A1" office:value-type="string">
            <text:p text:style-name="P46"><text:span text:style-name="T28">G4000004667484115</text:span> </text:p>
          </table:table-cell>
          <table:table-cell table:style-name="Table8.A1" office:value-type="string">
            <text:p text:style-name="P47">18,94 </text:p>
          </table:table-cell>
          <table:table-cell table:style-name="Table8.A1" office:value-type="string">
            <text:p text:style-name="P46"><text:span text:style-name="T28">BANCO BILBAO VIZCAYA ARGENTARIA, S.A.</text:span> </text:p>
          </table:table-cell>
          <table:table-cell table:style-name="Table8.A1" office:value-type="string">
            <text:p text:style-name="P46"><text:span text:style-name="T28">LIQ. G4000004667484115 COMISION MANTENIMIENTO CUENTA CORRIENTE (ORD.237 - 0011502329) PERIODO DEL 15-10 AL 15-11-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27</text:span> </text:p>
          </table:table-cell>
          <table:table-cell table:style-name="Table8.A1" office:value-type="string">
            <text:p text:style-name="P46"><text:span text:style-name="T28">012931-04</text:span> </text:p>
          </table:table-cell>
          <table:table-cell table:style-name="Table8.A1" office:value-type="string">
            <text:p text:style-name="P47">29,88 </text:p>
          </table:table-cell>
          <table:table-cell table:style-name="Table8.A1" office:value-type="string">
            <text:p text:style-name="P46"><text:span text:style-name="T28">BANKIA, S.A.</text:span> </text:p>
          </table:table-cell>
          <table:table-cell table:style-name="Table8.A1" office:value-type="string">
            <text:p text:style-name="P46"><text:span text:style-name="T28">LIQ.REFª 012931-04 COMISIÓN MANTENIMIENTO CUENTA CORRIENTE 6400000229 (ORDINAL 202) MES OCTU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28</text:span> </text:p>
          </table:table-cell>
          <table:table-cell table:style-name="Table8.A1" office:value-type="string">
            <text:p text:style-name="P46"><text:span text:style-name="T28">134422-12</text:span> </text:p>
          </table:table-cell>
          <table:table-cell table:style-name="Table8.A1" office:value-type="string">
            <text:p text:style-name="P47">808,61 </text:p>
          </table:table-cell>
          <table:table-cell table:style-name="Table8.A1" office:value-type="string">
            <text:p text:style-name="P46"><text:span text:style-name="T28">BANKIA, S.A.</text:span> </text:p>
          </table:table-cell>
          <table:table-cell table:style-name="Table8.A1" office:value-type="string">
            <text:p text:style-name="P46"><text:span text:style-name="T28">LIQ.REFª 134422-12 COMISIÓN MANTENIMIENTO CUENTA CORRIENTE 6400001258 (ORDINAL 203) MES OCTU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29</text:span> </text:p>
          </table:table-cell>
          <table:table-cell table:style-name="Table8.A1" office:value-type="string">
            <text:p text:style-name="P46"><text:span text:style-name="T28">095014-01</text:span> </text:p>
          </table:table-cell>
          <table:table-cell table:style-name="Table8.A1" office:value-type="string">
            <text:p text:style-name="P47">27,46 </text:p>
          </table:table-cell>
          <table:table-cell table:style-name="Table8.A1" office:value-type="string">
            <text:p text:style-name="P46"><text:span text:style-name="T28">BANKIA, S.A.</text:span> </text:p>
          </table:table-cell>
          <table:table-cell table:style-name="Table8.A1" office:value-type="string">
            <text:p text:style-name="P46"><text:span text:style-name="T28">LIQ.REFª 095014-01 COMISIÓN MANTENIMIENTO CUENTA CORRIENTE 6400000949 (ORDINAL 207) MES OCTU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30</text:span> </text:p>
          </table:table-cell>
          <table:table-cell table:style-name="Table8.A1" office:value-type="string">
            <text:p text:style-name="P46"><text:span text:style-name="T28">095014-00</text:span> </text:p>
          </table:table-cell>
          <table:table-cell table:style-name="Table8.A1" office:value-type="string">
            <text:p text:style-name="P47">1,11 </text:p>
          </table:table-cell>
          <table:table-cell table:style-name="Table8.A1" office:value-type="string">
            <text:p text:style-name="P46"><text:span text:style-name="T28">BANKIA, S.A.</text:span> </text:p>
          </table:table-cell>
          <table:table-cell table:style-name="Table8.A1" office:value-type="string">
            <text:p text:style-name="P46"><text:span text:style-name="T28">LIQ.REFª 095014-00 COMISIÓN MANTENIMIENTO CUENTA CORRIENTE 6400000832 (ORDINAL 209) MES OCTU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82</text:span> </text:p>
          </table:table-cell>
          <table:table-cell table:style-name="Table8.A1" office:value-type="string">
            <text:p text:style-name="P46"><text:span text:style-name="T28">265787-00</text:span> </text:p>
          </table:table-cell>
          <table:table-cell table:style-name="Table8.A1" office:value-type="string">
            <text:p text:style-name="P47">260,47 </text:p>
          </table:table-cell>
          <table:table-cell table:style-name="Table8.A1" office:value-type="string">
            <text:p text:style-name="P46"><text:span text:style-name="T28">BANKIA, S.A.</text:span> </text:p>
          </table:table-cell>
          <table:table-cell table:style-name="Table8.A1" office:value-type="string">
            <text:p text:style-name="P46"><text:span text:style-name="T28">LIQ.REFª 265787-00 COMISIÓN MANTENIMIENTO CUENTA CORRIENTE 6400001141 (ORDINAL 201) MES NOVIEM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83</text:span> </text:p>
          </table:table-cell>
          <table:table-cell table:style-name="Table8.A1" office:value-type="string">
            <text:p text:style-name="P46"><text:span text:style-name="T28">057204-00</text:span> </text:p>
          </table:table-cell>
          <table:table-cell table:style-name="Table8.A1" office:value-type="string">
            <text:p text:style-name="P47">2,25 </text:p>
          </table:table-cell>
          <table:table-cell table:style-name="Table8.A1" office:value-type="string">
            <text:p text:style-name="P46"><text:span text:style-name="T28">BANKIA, S.A.</text:span> </text:p>
          </table:table-cell>
          <table:table-cell table:style-name="Table8.A1" office:value-type="string">
            <text:p text:style-name="P46"><text:span text:style-name="T28">LIQ.REFª 057204-00 COMISIÓN MANTENIMIENTO CUENTA CORRIENTE 6400000229 (ORDINAL 202) MES NOVIEM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84</text:span> </text:p>
          </table:table-cell>
          <table:table-cell table:style-name="Table8.A1" office:value-type="string">
            <text:p text:style-name="P46"><text:span text:style-name="T28">262561-00</text:span> </text:p>
          </table:table-cell>
          <table:table-cell table:style-name="Table8.A1" office:value-type="string">
            <text:p text:style-name="P47">494,23 </text:p>
          </table:table-cell>
          <table:table-cell table:style-name="Table8.A1" office:value-type="string">
            <text:p text:style-name="P46"><text:span text:style-name="T28">BANKIA, S.A.</text:span> </text:p>
          </table:table-cell>
          <table:table-cell table:style-name="Table8.A1" office:value-type="string">
            <text:p text:style-name="P46"><text:span text:style-name="T28">LIQ.REFª 262561-00 COMISIÓN MANTENIMIENTO CUENTA CORRIENTE 6400001258 (ORDINAL 203) MES NOVIEM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85</text:span> </text:p>
          </table:table-cell>
          <table:table-cell table:style-name="Table8.A1" office:value-type="string">
            <text:p text:style-name="P46"><text:span text:style-name="T28">071500-00</text:span> </text:p>
          </table:table-cell>
          <table:table-cell table:style-name="Table8.A1" office:value-type="string">
            <text:p text:style-name="P47">176,85 </text:p>
          </table:table-cell>
          <table:table-cell table:style-name="Table8.A1" office:value-type="string">
            <text:p text:style-name="P46"><text:span text:style-name="T28">BANKIA, S.A.</text:span> </text:p>
          </table:table-cell>
          <table:table-cell table:style-name="Table8.A1" office:value-type="string">
            <text:p text:style-name="P46"><text:span text:style-name="T28">LIQ.REFª 071500-00 COMISIÓN MANTENIMIENTO CUENTA CORRIENTE 6400000949 (ORDINAL 207) MES NOVIEM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86</text:span> </text:p>
          </table:table-cell>
          <table:table-cell table:style-name="Table8.A1" office:value-type="string">
            <text:p text:style-name="P46"><text:span text:style-name="T28">095014-50</text:span> </text:p>
          </table:table-cell>
          <table:table-cell table:style-name="Table8.A1" office:value-type="string">
            <text:p text:style-name="P47">27,58 </text:p>
          </table:table-cell>
          <table:table-cell table:style-name="Table8.A1" office:value-type="string">
            <text:p text:style-name="P46"><text:span text:style-name="T28">BANKIA, S.A.</text:span> </text:p>
          </table:table-cell>
          <table:table-cell table:style-name="Table8.A1" office:value-type="string">
            <text:p text:style-name="P46"><text:span text:style-name="T28">LIQUIDAC.RFª 095014-50 COMISIONES POR COBRO TPV (COMERCIO 122301302 - POTRERO), MES OCTU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87</text:span> </text:p>
          </table:table-cell>
          <table:table-cell table:style-name="Table8.A1" office:value-type="string">
            <text:p text:style-name="P46"><text:span text:style-name="T28">071500-50</text:span> </text:p>
          </table:table-cell>
          <table:table-cell table:style-name="Table8.A1" office:value-type="string">
            <text:p text:style-name="P47">14,67 </text:p>
          </table:table-cell>
          <table:table-cell table:style-name="Table8.A1" office:value-type="string">
            <text:p text:style-name="P46"><text:span text:style-name="T28">BANKIA, S.A.</text:span> </text:p>
          </table:table-cell>
          <table:table-cell table:style-name="Table8.A1" office:value-type="string">
            <text:p text:style-name="P46"><text:span text:style-name="T28">LIQUIDAC.RFª 071500-50 COMISIONES POR COBRO TPV (COMERCIO 122301302 - POTRERO), MES NOVIEM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88</text:span> </text:p>
          </table:table-cell>
          <table:table-cell table:style-name="Table8.A1" office:value-type="string">
            <text:p text:style-name="P46"><text:span text:style-name="T28">095014-57</text:span> </text:p>
          </table:table-cell>
          <table:table-cell table:style-name="Table8.A1" office:value-type="string">
            <text:p text:style-name="P47">1,00 </text:p>
          </table:table-cell>
          <table:table-cell table:style-name="Table8.A1" office:value-type="string">
            <text:p text:style-name="P46"><text:span text:style-name="T28">BANKIA, S.A.</text:span> </text:p>
          </table:table-cell>
          <table:table-cell table:style-name="Table8.A1" office:value-type="string">
            <text:p text:style-name="P46"><text:span text:style-name="T28">LIQUIDAC.RFª 095014-57 COMISIONES COBRO TPV (COMERCIO 126936335 - POLICÍA LOCAL), MES OCTU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89</text:span> </text:p>
          </table:table-cell>
          <table:table-cell table:style-name="Table8.A1" office:value-type="string">
            <text:p text:style-name="P46"><text:span text:style-name="T28">126936335060-10</text:span> </text:p>
          </table:table-cell>
          <table:table-cell table:style-name="Table8.A1" office:value-type="string">
            <text:p text:style-name="P47">130,00 </text:p>
          </table:table-cell>
          <table:table-cell table:style-name="Table8.A1" office:value-type="string">
            <text:p text:style-name="P46"><text:span text:style-name="T28">BANKIA, S.A.</text:span> </text:p>
          </table:table-cell>
          <table:table-cell table:style-name="Table8.A1" office:value-type="string">
            <text:p text:style-name="P46"><text:span text:style-name="T28">CARGO RFª 126936335060-10 COMISION </text:span><text:soft-page-break/><text:span text:style-name="T28">MANTENIMIENTO TPV (COMERCIO 126936335 - POLICÍA LOCAL), MES OCTUBRE 2020</text:span> </text:p>
          </table:table-cell>
          <table:table-cell table:style-name="Table8.A1" office:value-type="string">
            <text:p text:style-name="P50"><text:span text:style-name="T28">TESORERIA</text:span> <text:soft-page-break/></text:p>
          </table:table-cell>
        </table:table-row>
        <table:table-row>
          <table:table-cell table:style-name="Table8.A1" office:value-type="string">
            <text:p text:style-name="P46"><text:span text:style-name="T28">F/2020/3790</text:span> </text:p>
          </table:table-cell>
          <table:table-cell table:style-name="Table8.A1" office:value-type="string">
            <text:p text:style-name="P46"><text:span text:style-name="T28">126936335060-11</text:span> </text:p>
          </table:table-cell>
          <table:table-cell table:style-name="Table8.A1" office:value-type="string">
            <text:p text:style-name="P47">130,00 </text:p>
          </table:table-cell>
          <table:table-cell table:style-name="Table8.A1" office:value-type="string">
            <text:p text:style-name="P46"><text:span text:style-name="T28">BANKIA, S.A.</text:span> </text:p>
          </table:table-cell>
          <table:table-cell table:style-name="Table8.A1" office:value-type="string">
            <text:p text:style-name="P46"><text:span text:style-name="T28">CARGO RFª 126936335060-11 COMISION MANTENIMIENTO TPV (COMERCIO 126936335 - POLICÍA LOCAL), MES NOVIEM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91</text:span> </text:p>
          </table:table-cell>
          <table:table-cell table:style-name="Table8.A1" office:value-type="string">
            <text:p text:style-name="P46"><text:span text:style-name="T28">122250509-10</text:span> </text:p>
          </table:table-cell>
          <table:table-cell table:style-name="Table8.A1" office:value-type="string">
            <text:p text:style-name="P47">509,55 </text:p>
          </table:table-cell>
          <table:table-cell table:style-name="Table8.A1" office:value-type="string">
            <text:p text:style-name="P46"><text:span text:style-name="T28">BANKIA, S.A.</text:span> </text:p>
          </table:table-cell>
          <table:table-cell table:style-name="Table8.A1" office:value-type="string">
            <text:p text:style-name="P46"><text:span text:style-name="T28">LIQ.REFª 122250509-10 COMISIÓN TARIFA FÁCIL TPV (ORD.207 COMERCIO 122250509-RECAUDACIÓN MOGAN) CARGO OCT-PERIODO SEPT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92</text:span> </text:p>
          </table:table-cell>
          <table:table-cell table:style-name="Table8.A1" office:value-type="string">
            <text:p text:style-name="P46"><text:span text:style-name="T28">122250509-11</text:span> </text:p>
          </table:table-cell>
          <table:table-cell table:style-name="Table8.A1" office:value-type="string">
            <text:p text:style-name="P47">683,50 </text:p>
          </table:table-cell>
          <table:table-cell table:style-name="Table8.A1" office:value-type="string">
            <text:p text:style-name="P46"><text:span text:style-name="T28">BANKIA, S.A.</text:span> </text:p>
          </table:table-cell>
          <table:table-cell table:style-name="Table8.A1" office:value-type="string">
            <text:p text:style-name="P46"><text:span text:style-name="T28">LIQ.REFª 122250509-11 COMISIÓN TARIFA FÁCIL TPV (ORD.207 COMERCIO 122250509-RECAUDACIÓN MOGAN) CARGO NOV-PERIODO DIC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93</text:span> </text:p>
          </table:table-cell>
          <table:table-cell table:style-name="Table8.A1" office:value-type="string">
            <text:p text:style-name="P46"><text:span text:style-name="T28">122250509-12</text:span> </text:p>
          </table:table-cell>
          <table:table-cell table:style-name="Table8.A1" office:value-type="string">
            <text:p text:style-name="P47">1.326,76 </text:p>
          </table:table-cell>
          <table:table-cell table:style-name="Table8.A1" office:value-type="string">
            <text:p text:style-name="P46"><text:span text:style-name="T28">BANKIA, S.A.</text:span> </text:p>
          </table:table-cell>
          <table:table-cell table:style-name="Table8.A1" office:value-type="string">
            <text:p text:style-name="P46"><text:span text:style-name="T28">LIQ.REFª 122250509-12 COMISIÓN TARIFA FÁCIL TPV (ORD.207 COMERCIO 122250509-RECAUDACIÓN MOGAN) CARGO DIC-PERIODO NOV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94</text:span> </text:p>
          </table:table-cell>
          <table:table-cell table:style-name="Table8.A1" office:value-type="string">
            <text:p text:style-name="P46"><text:span text:style-name="T28">122250509060-10</text:span> </text:p>
          </table:table-cell>
          <table:table-cell table:style-name="Table8.A1" office:value-type="string">
            <text:p text:style-name="P47">5,00 </text:p>
          </table:table-cell>
          <table:table-cell table:style-name="Table8.A1" office:value-type="string">
            <text:p text:style-name="P46"><text:span text:style-name="T28">BANKIA, S.A.</text:span> </text:p>
          </table:table-cell>
          <table:table-cell table:style-name="Table8.A1" office:value-type="string">
            <text:p text:style-name="P46"><text:span text:style-name="T28">LIQ.REFª 122250509060-10 COMISIÓN MANTENIMI TPV (ORD.207 COMERCIO 122250509 - RECAUDACIÓN MOGAN) OCTUBRE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95</text:span> </text:p>
          </table:table-cell>
          <table:table-cell table:style-name="Table8.A1" office:value-type="string">
            <text:p text:style-name="P46"><text:span text:style-name="T28">122250509060-11</text:span> </text:p>
          </table:table-cell>
          <table:table-cell table:style-name="Table8.A1" office:value-type="string">
            <text:p text:style-name="P47">5,00 </text:p>
          </table:table-cell>
          <table:table-cell table:style-name="Table8.A1" office:value-type="string">
            <text:p text:style-name="P46"><text:span text:style-name="T28">BANKIA, S.A.</text:span> </text:p>
          </table:table-cell>
          <table:table-cell table:style-name="Table8.A1" office:value-type="string">
            <text:p text:style-name="P46"><text:span text:style-name="T28">LIQ.REFª 122250509060-11 COMISIÓN MANTENIMI TPV (ORD.207 COMERCIO 122250509 - RECAUDACIÓN MOGAN) NOVIEMBRE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96</text:span> </text:p>
          </table:table-cell>
          <table:table-cell table:style-name="Table8.A1" office:value-type="string">
            <text:p text:style-name="P46"><text:span text:style-name="T28">122250509060-12</text:span> </text:p>
          </table:table-cell>
          <table:table-cell table:style-name="Table8.A1" office:value-type="string">
            <text:p text:style-name="P47">5,00 </text:p>
          </table:table-cell>
          <table:table-cell table:style-name="Table8.A1" office:value-type="string">
            <text:p text:style-name="P46"><text:span text:style-name="T28">BANKIA, S.A.</text:span> </text:p>
          </table:table-cell>
          <table:table-cell table:style-name="Table8.A1" office:value-type="string">
            <text:p text:style-name="P46"><text:span text:style-name="T28">LIQ.REFª 122250509060-12 COMISIÓN MANTENIMI TPV (ORD.207 COMERCIO 122250509 - RECAUDACIÓN MOGAN) DICIEMBRE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97</text:span> </text:p>
          </table:table-cell>
          <table:table-cell table:style-name="Table8.A1" office:value-type="string">
            <text:p text:style-name="P46"><text:span text:style-name="T28">095014-19</text:span> </text:p>
          </table:table-cell>
          <table:table-cell table:style-name="Table8.A1" office:value-type="string">
            <text:p text:style-name="P47">292,88 </text:p>
          </table:table-cell>
          <table:table-cell table:style-name="Table8.A1" office:value-type="string">
            <text:p text:style-name="P46"><text:span text:style-name="T28">BANKIA, S.A.</text:span> </text:p>
          </table:table-cell>
          <table:table-cell table:style-name="Table8.A1" office:value-type="string">
            <text:p text:style-name="P46"><text:span text:style-name="T28">LIQUID.REFª 095014-19. COMISIONES POR COBROS TPV, COMERCIO 122250962 (OFIC. RECAUD.ARGUINEG) MES OCTU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798</text:span> </text:p>
          </table:table-cell>
          <table:table-cell table:style-name="Table8.A1" office:value-type="string">
            <text:p text:style-name="P46"><text:span text:style-name="T28">071500-18</text:span> </text:p>
          </table:table-cell>
          <table:table-cell table:style-name="Table8.A1" office:value-type="string">
            <text:p text:style-name="P47">998,34 </text:p>
          </table:table-cell>
          <table:table-cell table:style-name="Table8.A1" office:value-type="string">
            <text:p text:style-name="P46"><text:span text:style-name="T28">BANKIA, S.A.</text:span> </text:p>
          </table:table-cell>
          <table:table-cell table:style-name="Table8.A1" office:value-type="string">
            <text:p text:style-name="P46"><text:span text:style-name="T28">LIQUID.REFª 071500-18 COMISIONES POR COBROS TPV, COMERCIO 122250962 (OFIC. RECAUD.ARGUINEG) MES NOVIEM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14</text:span> </text:p>
          </table:table-cell>
          <table:table-cell table:style-name="Table8.A1" office:value-type="string">
            <text:p text:style-name="P46"><text:span text:style-name="T28">095014-42</text:span> </text:p>
          </table:table-cell>
          <table:table-cell table:style-name="Table8.A1" office:value-type="string">
            <text:p text:style-name="P47">72,59 </text:p>
          </table:table-cell>
          <table:table-cell table:style-name="Table8.A1" office:value-type="string">
            <text:p text:style-name="P46"><text:span text:style-name="T28">BANKIA, S.A.</text:span> </text:p>
          </table:table-cell>
          <table:table-cell table:style-name="Table8.A1" office:value-type="string">
            <text:p text:style-name="P46"><text:span text:style-name="T28">LIQUIDAC.RFª 095014-42 COMISIONES POR COBRO TPV (COMERCIO 122296387 -DEPORTES), MES OCTU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15</text:span> </text:p>
          </table:table-cell>
          <table:table-cell table:style-name="Table8.A1" office:value-type="string">
            <text:p text:style-name="P46"><text:span text:style-name="T28">071500-43</text:span> </text:p>
          </table:table-cell>
          <table:table-cell table:style-name="Table8.A1" office:value-type="string">
            <text:p text:style-name="P47">29,34 </text:p>
          </table:table-cell>
          <table:table-cell table:style-name="Table8.A1" office:value-type="string">
            <text:p text:style-name="P46"><text:span text:style-name="T28">BANKIA, S.A.</text:span> </text:p>
          </table:table-cell>
          <table:table-cell table:style-name="Table8.A1" office:value-type="string">
            <text:p text:style-name="P46"><text:span text:style-name="T28">LIQUIDAC.RFª 071500-43 COMISIONES POR COBRO TPV (COMERCIO 122296387 -DEPORTES), MES NOVIEM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16</text:span> </text:p>
          </table:table-cell>
          <table:table-cell table:style-name="Table8.A1" office:value-type="string">
            <text:p text:style-name="P46"><text:span text:style-name="T28">122296387060-10</text:span> </text:p>
          </table:table-cell>
          <table:table-cell table:style-name="Table8.A1" office:value-type="string">
            <text:p text:style-name="P47">40,00 </text:p>
          </table:table-cell>
          <table:table-cell table:style-name="Table8.A1" office:value-type="string">
            <text:p text:style-name="P46"><text:span text:style-name="T28">BANKIA, S.A.</text:span> </text:p>
          </table:table-cell>
          <table:table-cell table:style-name="Table8.A1" office:value-type="string">
            <text:p text:style-name="P46"><text:span text:style-name="T28">CARGO REFª 122296387060-10 COMISIÓN MANTENIMIENTO TPV (COMERCIO 122296387 - DEPORTES) MES OCTU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17</text:span> </text:p>
          </table:table-cell>
          <table:table-cell table:style-name="Table8.A1" office:value-type="string">
            <text:p text:style-name="P46"><text:span text:style-name="T28">122296387060-11</text:span> </text:p>
          </table:table-cell>
          <table:table-cell table:style-name="Table8.A1" office:value-type="string">
            <text:p text:style-name="P47">40,00 </text:p>
          </table:table-cell>
          <table:table-cell table:style-name="Table8.A1" office:value-type="string">
            <text:p text:style-name="P46"><text:span text:style-name="T28">BANKIA, S.A.</text:span> </text:p>
          </table:table-cell>
          <table:table-cell table:style-name="Table8.A1" office:value-type="string">
            <text:p text:style-name="P46"><text:span text:style-name="T28">CARGO REFª 122296387060-11 COMISIÓN MANTENIMIENTO TPV (COMERCIO 122296387 - DEPORTES) MES NOVIEM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18</text:span> </text:p>
          </table:table-cell>
          <table:table-cell table:style-name="Table8.A1" office:value-type="string">
            <text:p text:style-name="P46"><text:span text:style-name="T28">095014-47</text:span> </text:p>
          </table:table-cell>
          <table:table-cell table:style-name="Table8.A1" office:value-type="string">
            <text:p text:style-name="P47">8,16 </text:p>
          </table:table-cell>
          <table:table-cell table:style-name="Table8.A1" office:value-type="string">
            <text:p text:style-name="P46"><text:span text:style-name="T28">BANKIA, S.A.</text:span> </text:p>
          </table:table-cell>
          <table:table-cell table:style-name="Table8.A1" office:value-type="string">
            <text:p text:style-name="P46"><text:span text:style-name="T28">LIQUIDAC.RFª 095014-47. COMISIONES POR COBRO TPV (COMERCIO 122298516 - DEPORTES PLAYA), MES OCTU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19</text:span> </text:p>
          </table:table-cell>
          <table:table-cell table:style-name="Table8.A1" office:value-type="string">
            <text:p text:style-name="P46"><text:span text:style-name="T28">071500-49</text:span> </text:p>
          </table:table-cell>
          <table:table-cell table:style-name="Table8.A1" office:value-type="string">
            <text:p text:style-name="P47">11,12 </text:p>
          </table:table-cell>
          <table:table-cell table:style-name="Table8.A1" office:value-type="string">
            <text:p text:style-name="P46"><text:span text:style-name="T28">BANKIA, S.A.</text:span> </text:p>
          </table:table-cell>
          <table:table-cell table:style-name="Table8.A1" office:value-type="string">
            <text:p text:style-name="P46"><text:span text:style-name="T28">LIQUIDAC.RFª 071500-49 COMISIONES POR COBRO TPV (COMERCIO 122298516 - DEPORTES PLAYA) MES NOVIEM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20</text:span> </text:p>
          </table:table-cell>
          <table:table-cell table:style-name="Table8.A1" office:value-type="string">
            <text:p text:style-name="P46"><text:span text:style-name="T28">122298516060-10</text:span> </text:p>
          </table:table-cell>
          <table:table-cell table:style-name="Table8.A1" office:value-type="string">
            <text:p text:style-name="P47">25,00 </text:p>
          </table:table-cell>
          <table:table-cell table:style-name="Table8.A1" office:value-type="string">
            <text:p text:style-name="P46"><text:span text:style-name="T28">BANKIA, S.A.</text:span> </text:p>
          </table:table-cell>
          <table:table-cell table:style-name="Table8.A1" office:value-type="string">
            <text:p text:style-name="P46"><text:span text:style-name="T28">CARGO REFª 122298516060-10 COMISIÓN MANTENI TPV (COMERCIO 122298516 - DEPORTES PLAYA) MES OCTU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21</text:span> </text:p>
          </table:table-cell>
          <table:table-cell table:style-name="Table8.A1" office:value-type="string">
            <text:p text:style-name="P46"><text:span text:style-name="T28">122298516060-11</text:span> </text:p>
          </table:table-cell>
          <table:table-cell table:style-name="Table8.A1" office:value-type="string">
            <text:p text:style-name="P47">10,00 </text:p>
          </table:table-cell>
          <table:table-cell table:style-name="Table8.A1" office:value-type="string">
            <text:p text:style-name="P46"><text:span text:style-name="T28">BANKIA, S.A.</text:span> </text:p>
          </table:table-cell>
          <table:table-cell table:style-name="Table8.A1" office:value-type="string">
            <text:p text:style-name="P46"><text:span text:style-name="T28">CARGO REFª 122298516060-11 COMISIÓN MANTENI TPV (COMERCIO 122298516 - DEPORTES PLAYA) MES NOVIEM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22</text:span> </text:p>
          </table:table-cell>
          <table:table-cell table:style-name="Table8.A1" office:value-type="string">
            <text:p text:style-name="P46"><text:span text:style-name="T28">095014-56</text:span> </text:p>
          </table:table-cell>
          <table:table-cell table:style-name="Table8.A1" office:value-type="string">
            <text:p text:style-name="P47">12,07 </text:p>
          </table:table-cell>
          <table:table-cell table:style-name="Table8.A1" office:value-type="string">
            <text:p text:style-name="P46"><text:span text:style-name="T28">BANKIA, S.A.</text:span> </text:p>
          </table:table-cell>
          <table:table-cell table:style-name="Table8.A1" office:value-type="string">
            <text:p text:style-name="P46"><text:span text:style-name="T28">LIQUIDAC.RFª 095014-56 COMISIONES POR COBRO TPV (COMERCIO 122306186 - DEPORTES MOGÁN), MES OCTUBRE 2020</text:span> </text:p>
          </table:table-cell>
          <table:table-cell table:style-name="Table8.A1" office:value-type="string">
            <text:p text:style-name="P50"><text:span text:style-name="T28">TESORERIA</text:span> </text:p>
          </table:table-cell>
        </table:table-row>
        <text:soft-page-break/>
        <table:table-row>
          <table:table-cell table:style-name="Table8.A1" office:value-type="string">
            <text:p text:style-name="P46"><text:span text:style-name="T28">F/2020/3823</text:span> </text:p>
          </table:table-cell>
          <table:table-cell table:style-name="Table8.A1" office:value-type="string">
            <text:p text:style-name="P46"><text:span text:style-name="T28">071500-54</text:span> </text:p>
          </table:table-cell>
          <table:table-cell table:style-name="Table8.A1" office:value-type="string">
            <text:p text:style-name="P47">4,21 </text:p>
          </table:table-cell>
          <table:table-cell table:style-name="Table8.A1" office:value-type="string">
            <text:p text:style-name="P46"><text:span text:style-name="T28">BANKIA, S.A.</text:span> </text:p>
          </table:table-cell>
          <table:table-cell table:style-name="Table8.A1" office:value-type="string">
            <text:p text:style-name="P46"><text:span text:style-name="T28">LIQUIDAC.RFª 071500-54 COMISIONES POR COBRO TPV (COMERCIO 122306186 - DEPORTES MOGÁN), MES NOVIEM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24</text:span> </text:p>
          </table:table-cell>
          <table:table-cell table:style-name="Table8.A1" office:value-type="string">
            <text:p text:style-name="P46"><text:span text:style-name="T28">122306186060-10</text:span> </text:p>
          </table:table-cell>
          <table:table-cell table:style-name="Table8.A1" office:value-type="string">
            <text:p text:style-name="P47">10,00 </text:p>
          </table:table-cell>
          <table:table-cell table:style-name="Table8.A1" office:value-type="string">
            <text:p text:style-name="P46"><text:span text:style-name="T28">BANKIA, S.A.</text:span> </text:p>
          </table:table-cell>
          <table:table-cell table:style-name="Table8.A1" office:value-type="string">
            <text:p text:style-name="P46"><text:span text:style-name="T28">CARGO RFª 122306186060-10 COMISIÓN MANTENIMIENTO TPV (COMERCIO 122306186 - DEPORTES MOGÁN), MES OCTU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25</text:span> </text:p>
          </table:table-cell>
          <table:table-cell table:style-name="Table8.A1" office:value-type="string">
            <text:p text:style-name="P46"><text:span text:style-name="T28">122306186060-11</text:span> </text:p>
          </table:table-cell>
          <table:table-cell table:style-name="Table8.A1" office:value-type="string">
            <text:p text:style-name="P47">10,00 </text:p>
          </table:table-cell>
          <table:table-cell table:style-name="Table8.A1" office:value-type="string">
            <text:p text:style-name="P46"><text:span text:style-name="T28">BANKIA, S.A.</text:span> </text:p>
          </table:table-cell>
          <table:table-cell table:style-name="Table8.A1" office:value-type="string">
            <text:p text:style-name="P46"><text:span text:style-name="T28">CARGO RFª 122306186060-11 COMISIÓN MANTENIMIENTO TPV (COMERCIO 122306186 - DEPORTES MOGÁN), MES NOVIEM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48</text:span> </text:p>
          </table:table-cell>
          <table:table-cell table:style-name="Table8.A1" office:value-type="string">
            <text:p text:style-name="P46"><text:span text:style-name="T28">122296387060-12</text:span> </text:p>
          </table:table-cell>
          <table:table-cell table:style-name="Table8.A1" office:value-type="string">
            <text:p text:style-name="P47">50,00 </text:p>
          </table:table-cell>
          <table:table-cell table:style-name="Table8.A1" office:value-type="string">
            <text:p text:style-name="P46"><text:span text:style-name="T28">BANKIA, S.A.</text:span> </text:p>
          </table:table-cell>
          <table:table-cell table:style-name="Table8.A1" office:value-type="string">
            <text:p text:style-name="P46"><text:span text:style-name="T28">CARGO REFª 122296387060-12 COMISIÓN MANTENIMIENTO TPV (COMERCIO 122296387 - DEPORTES) MES DICIEM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49</text:span> </text:p>
          </table:table-cell>
          <table:table-cell table:style-name="Table8.A1" office:value-type="string">
            <text:p text:style-name="P46"><text:span text:style-name="T28">122298516060-12</text:span> </text:p>
          </table:table-cell>
          <table:table-cell table:style-name="Table8.A1" office:value-type="string">
            <text:p text:style-name="P47">10,00 </text:p>
          </table:table-cell>
          <table:table-cell table:style-name="Table8.A1" office:value-type="string">
            <text:p text:style-name="P46"><text:span text:style-name="T28">BANKIA, S.A.</text:span> </text:p>
          </table:table-cell>
          <table:table-cell table:style-name="Table8.A1" office:value-type="string">
            <text:p text:style-name="P46"><text:span text:style-name="T28">CARGO REFª 122298516060-10 COMISIÓN MANTENIMIENTO TPV (COMERCIO 122298516 - DEPORTES PLAYA) MES DICIEM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50</text:span> </text:p>
          </table:table-cell>
          <table:table-cell table:style-name="Table8.A1" office:value-type="string">
            <text:p text:style-name="P46"><text:span text:style-name="T28">122306186060-12</text:span> </text:p>
          </table:table-cell>
          <table:table-cell table:style-name="Table8.A1" office:value-type="string">
            <text:p text:style-name="P47">25,00 </text:p>
          </table:table-cell>
          <table:table-cell table:style-name="Table8.A1" office:value-type="string">
            <text:p text:style-name="P46"><text:span text:style-name="T28">BANKIA, S.A.</text:span> </text:p>
          </table:table-cell>
          <table:table-cell table:style-name="Table8.A1" office:value-type="string">
            <text:p text:style-name="P46"><text:span text:style-name="T28">CARGO REFª 122306186060-12 COMISIÓN MANTENIMIENTO TPV (COMERCIO 122306186 - DEPORTES MOGAN) MES DICIEMBRE 2020</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55</text:span> </text:p>
          </table:table-cell>
          <table:table-cell table:style-name="Table8.A1" office:value-type="string">
            <text:p text:style-name="P46"><text:span text:style-name="T28">9,0020202380013E+026</text:span> </text:p>
          </table:table-cell>
          <table:table-cell table:style-name="Table8.A1" office:value-type="string">
            <text:p text:style-name="P47">112,3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54017 COMISIÓN POR PRESENTACIÓN ADEUDOS TASA GUARDERIA 05/03/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56</text:span> </text:p>
          </table:table-cell>
          <table:table-cell table:style-name="Table8.A1" office:value-type="string">
            <text:p text:style-name="P46"><text:span text:style-name="T28">9,0020202380013E+026</text:span> </text:p>
          </table:table-cell>
          <table:table-cell table:style-name="Table8.A1" office:value-type="string">
            <text:p text:style-name="P47">1,07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54251 COMISIÓN POR PRESENTACIÓN ADEUDOS TASA GUARDERIA 06/03/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57</text:span> </text:p>
          </table:table-cell>
          <table:table-cell table:style-name="Table8.A1" office:value-type="string">
            <text:p text:style-name="P46"><text:span text:style-name="T28">9,0020202380013E+026</text:span> </text:p>
          </table:table-cell>
          <table:table-cell table:style-name="Table8.A1" office:value-type="string">
            <text:p text:style-name="P47">3.203,5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59590 COMISIÓN POR PRESENTACIÓN ADEUDOS TASA AGUA 20/04/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58</text:span> </text:p>
          </table:table-cell>
          <table:table-cell table:style-name="Table8.A1" office:value-type="string">
            <text:p text:style-name="P46"><text:span text:style-name="T28">9,0020202380013E+026</text:span> </text:p>
          </table:table-cell>
          <table:table-cell table:style-name="Table8.A1" office:value-type="string">
            <text:p text:style-name="P47">33,17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59724 COMISIÓN POR PRESENTACIÓN ADEUDOS TASA AGUA 21/04/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59</text:span> </text:p>
          </table:table-cell>
          <table:table-cell table:style-name="Table8.A1" office:value-type="string">
            <text:p text:style-name="P46"><text:span text:style-name="T28">9,0020202380013E+026</text:span> </text:p>
          </table:table-cell>
          <table:table-cell table:style-name="Table8.A1" office:value-type="string">
            <text:p text:style-name="P47">3.206,52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66264 COMISIÓN POR PRESENTACIÓN ADEUDOS TASA AGUA 19/06/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60</text:span> </text:p>
          </table:table-cell>
          <table:table-cell table:style-name="Table8.A1" office:value-type="string">
            <text:p text:style-name="P46"><text:span text:style-name="T28">9,0020202380013E+026</text:span> </text:p>
          </table:table-cell>
          <table:table-cell table:style-name="Table8.A1" office:value-type="string">
            <text:p text:style-name="P47">33,17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66392 COMISIÓN POR PRESENTACIÓN ADEUDOS TASA AGUA 22/06/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61</text:span> </text:p>
          </table:table-cell>
          <table:table-cell table:style-name="Table8.A1" office:value-type="string">
            <text:p text:style-name="P46"><text:span text:style-name="T28">9,0020202380013E+026</text:span> </text:p>
          </table:table-cell>
          <table:table-cell table:style-name="Table8.A1" office:value-type="string">
            <text:p text:style-name="P47">3.205,22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73368 COMISIÓN POR PRESENTACIÓN ADEUDOS TASA AGUA 17/08/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62</text:span> </text:p>
          </table:table-cell>
          <table:table-cell table:style-name="Table8.A1" office:value-type="string">
            <text:p text:style-name="P46"><text:span text:style-name="T28">9,0020202380013E+026</text:span> </text:p>
          </table:table-cell>
          <table:table-cell table:style-name="Table8.A1" office:value-type="string">
            <text:p text:style-name="P47">33,17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73488 COMISIÓN POR PRESENTACIÓN ADEUDOS TASA AGUA 18/08/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63</text:span> </text:p>
          </table:table-cell>
          <table:table-cell table:style-name="Table8.A1" office:value-type="string">
            <text:p text:style-name="P46"><text:span text:style-name="T28">9,0020202380013E+026</text:span> </text:p>
          </table:table-cell>
          <table:table-cell table:style-name="Table8.A1" office:value-type="string">
            <text:p text:style-name="P47">98,44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78645 COMISIÓN POR PRESENTACIÓN ADEUDOS TASA GUARDERIA 02/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64</text:span> </text:p>
          </table:table-cell>
          <table:table-cell table:style-name="Table8.A1" office:value-type="string">
            <text:p text:style-name="P46"><text:span text:style-name="T28">9,0020202380013E+026</text:span> </text:p>
          </table:table-cell>
          <table:table-cell table:style-name="Table8.A1" office:value-type="string">
            <text:p text:style-name="P47">583,1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80445 COMISIÓN POR PRESENTACIÓN ADEUDOS PP ESUELAS ARTÍSTICAS 13/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65</text:span> </text:p>
          </table:table-cell>
          <table:table-cell table:style-name="Table8.A1" office:value-type="string">
            <text:p text:style-name="P46"><text:span text:style-name="T28">9,0020202380013E+026</text:span> </text:p>
          </table:table-cell>
          <table:table-cell table:style-name="Table8.A1" office:value-type="string">
            <text:p text:style-name="P47">60,99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80444 COMISIÓN POR PRESENTACIÓN ADEUDOS TASA GUARDERIA 13/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66</text:span> </text:p>
          </table:table-cell>
          <table:table-cell table:style-name="Table8.A1" office:value-type="string">
            <text:p text:style-name="P46"><text:span text:style-name="T28">9,0020202380013E+</text:span><text:soft-page-break/><text:span text:style-name="T28">026</text:span> </text:p>
          </table:table-cell>
          <table:table-cell table:style-name="Table8.A1" office:value-type="string">
            <text:p text:style-name="P47">3.236,63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80962 COMISIÓN POR PRESENTACIÓN ADEUDOS </text:span><text:soft-page-break/><text:span text:style-name="T28">TASA AGUA 16/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67</text:span> </text:p>
          </table:table-cell>
          <table:table-cell table:style-name="Table8.A1" office:value-type="string">
            <text:p text:style-name="P46"><text:span text:style-name="T28">9,0020202380013E+026</text:span> </text:p>
          </table:table-cell>
          <table:table-cell table:style-name="Table8.A1" office:value-type="string">
            <text:p text:style-name="P47">34,24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81120 COMISIÓN POR PRESENTACIÓN ADEUDOS TASA AGUA 19/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68</text:span> </text:p>
          </table:table-cell>
          <table:table-cell table:style-name="Table8.A1" office:value-type="string">
            <text:p text:style-name="P46"><text:span text:style-name="T28">9,0020202380013E+026</text:span> </text:p>
          </table:table-cell>
          <table:table-cell table:style-name="Table8.A1" office:value-type="string">
            <text:p text:style-name="P47">480,02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81359 COMISIÓN POR PRESENTACIÓN ADEUDOS TASA VADO 21/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69</text:span> </text:p>
          </table:table-cell>
          <table:table-cell table:style-name="Table8.A1" office:value-type="string">
            <text:p text:style-name="P46"><text:span text:style-name="T28">9,0020202380013E+026</text:span> </text:p>
          </table:table-cell>
          <table:table-cell table:style-name="Table8.A1" office:value-type="string">
            <text:p text:style-name="P47">2.516,64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81357 COMISIÓN POR PRESENTACIÓN ADEUDOS IVTM 21/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70</text:span> </text:p>
          </table:table-cell>
          <table:table-cell table:style-name="Table8.A1" office:value-type="string">
            <text:p text:style-name="P46"><text:span text:style-name="T28">9,0020202380013E+026</text:span> </text:p>
          </table:table-cell>
          <table:table-cell table:style-name="Table8.A1" office:value-type="string">
            <text:p text:style-name="P47">877,16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81358 COMISIÓN POR PRESENTACIÓN ADEUDOS IAE 21/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71</text:span> </text:p>
          </table:table-cell>
          <table:table-cell table:style-name="Table8.A1" office:value-type="string">
            <text:p text:style-name="P46"><text:span text:style-name="T28">9,0020202380013E+026</text:span> </text:p>
          </table:table-cell>
          <table:table-cell table:style-name="Table8.A1" office:value-type="string">
            <text:p text:style-name="P47">6,42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81469 COMISIÓN POR PRESENTACIÓN ADEUDOS TASA VADO 22/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72</text:span> </text:p>
          </table:table-cell>
          <table:table-cell table:style-name="Table8.A1" office:value-type="string">
            <text:p text:style-name="P46"><text:span text:style-name="T28">9,0020202380013E+026</text:span> </text:p>
          </table:table-cell>
          <table:table-cell table:style-name="Table8.A1" office:value-type="string">
            <text:p text:style-name="P47">140,17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81468 COMISIÓN POR PRESENTACIÓN ADEUDOS IVTM 22/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73</text:span> </text:p>
          </table:table-cell>
          <table:table-cell table:style-name="Table8.A1" office:value-type="string">
            <text:p text:style-name="P46"><text:span text:style-name="T28">9,0020202380013E+026</text:span> </text:p>
          </table:table-cell>
          <table:table-cell table:style-name="Table8.A1" office:value-type="string">
            <text:p text:style-name="P47">9.406,17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81725 COMISIÓN POR PRESENTACIÓN ADEUDOS TASA BASURA 26/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74</text:span> </text:p>
          </table:table-cell>
          <table:table-cell table:style-name="Table8.A1" office:value-type="string">
            <text:p text:style-name="P46"><text:span text:style-name="T28">9,0020202380013E+026</text:span> </text:p>
          </table:table-cell>
          <table:table-cell table:style-name="Table8.A1" office:value-type="string">
            <text:p text:style-name="P47">8.741,13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81726 COMISIÓN POR PRESENTACIÓN ADEUDOS TASA BASURA 26/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76</text:span> </text:p>
          </table:table-cell>
          <table:table-cell table:style-name="Table8.A1" office:value-type="string">
            <text:p text:style-name="P46"><text:span text:style-name="T28">9,0020202380013E+026</text:span> </text:p>
          </table:table-cell>
          <table:table-cell table:style-name="Table8.A1" office:value-type="string">
            <text:p text:style-name="P47">467,78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81841 COMISIÓN POR PRESENTACIÓN ADEUDOS TASA BASURA 27/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83</text:span> </text:p>
          </table:table-cell>
          <table:table-cell table:style-name="Table8.A1" office:value-type="string">
            <text:p text:style-name="P46"><text:span text:style-name="T28">9,0020202380013E+026</text:span> </text:p>
          </table:table-cell>
          <table:table-cell table:style-name="Table8.A1" office:value-type="string">
            <text:p text:style-name="P47">461,36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81842 COMISIÓN POR PRESENTACIÓN ADEUDOS TASA BASURA 27/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84</text:span> </text:p>
          </table:table-cell>
          <table:table-cell table:style-name="Table8.A1" office:value-type="string">
            <text:p text:style-name="P46"><text:span text:style-name="T28">9,0020202380013E+026</text:span> </text:p>
          </table:table-cell>
          <table:table-cell table:style-name="Table8.A1" office:value-type="string">
            <text:p text:style-name="P47">11,96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82601 COMISIÓN POR PRESENTACIÓN ADEUDOS IAE 02/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85</text:span> </text:p>
          </table:table-cell>
          <table:table-cell table:style-name="Table8.A1" office:value-type="string">
            <text:p text:style-name="P46"><text:span text:style-name="T28">9,0020202380013E+026</text:span> </text:p>
          </table:table-cell>
          <table:table-cell table:style-name="Table8.A1" office:value-type="string">
            <text:p text:style-name="P47">69,5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83453 COMISIÓN POR PRESENTACIÓN ADEUDOS TASA GUARDERIA 05/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86</text:span> </text:p>
          </table:table-cell>
          <table:table-cell table:style-name="Table8.A1" office:value-type="string">
            <text:p text:style-name="P46"><text:span text:style-name="T28">9,0020202380013E+026</text:span> </text:p>
          </table:table-cell>
          <table:table-cell table:style-name="Table8.A1" office:value-type="string">
            <text:p text:style-name="P47">369,1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83652 COMISIÓN POR PRESENTACIÓN ADEUDOS PP ESCUELAS ARTÍSTICAS 06/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87</text:span> </text:p>
          </table:table-cell>
          <table:table-cell table:style-name="Table8.A1" office:value-type="string">
            <text:p text:style-name="P46"><text:span text:style-name="T28">9,0020202380013E+026</text:span> </text:p>
          </table:table-cell>
          <table:table-cell table:style-name="Table8.A1" office:value-type="string">
            <text:p text:style-name="P47">2,14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83914 COMISIÓN POR PRESENTACIÓN ADEUDOS PP ESCUELAS ARTÍSTICAS 09/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88</text:span> </text:p>
          </table:table-cell>
          <table:table-cell table:style-name="Table8.A1" office:value-type="string">
            <text:p text:style-name="P46"><text:span text:style-name="T28">9,0020202380013E+026</text:span> </text:p>
          </table:table-cell>
          <table:table-cell table:style-name="Table8.A1" office:value-type="string">
            <text:p text:style-name="P47">5,3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59588 COMISIÓN POR DEVOLUCIÓN ADEUDOS TASA MERCADILLOS CARGO 20/04/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89</text:span> </text:p>
          </table:table-cell>
          <table:table-cell table:style-name="Table8.A1" office:value-type="string">
            <text:p text:style-name="P46"><text:span text:style-name="T28">9,0020202380013E+026</text:span> </text:p>
          </table:table-cell>
          <table:table-cell table:style-name="Table8.A1" office:value-type="string">
            <text:p text:style-name="P47">5,3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59723 COMISIÓN POR DEVOLUCIÓN ADEUDOS TASA MERCADILLOS CARGO 21/04/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90</text:span> </text:p>
          </table:table-cell>
          <table:table-cell table:style-name="Table8.A1" office:value-type="string">
            <text:p text:style-name="P46"><text:span text:style-name="T28">9,0020202380013E+026</text:span> </text:p>
          </table:table-cell>
          <table:table-cell table:style-name="Table8.A1" office:value-type="string">
            <text:p text:style-name="P47">96,30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73941 COMISIÓN POR DEVOLUCIÓN ADEUDOS TASA AGUA CARGO 25/08/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91</text:span> </text:p>
          </table:table-cell>
          <table:table-cell table:style-name="Table8.A1" office:value-type="string">
            <text:p text:style-name="P46"><text:span text:style-name="T28">9,0020202380013E+026</text:span> </text:p>
          </table:table-cell>
          <table:table-cell table:style-name="Table8.A1" office:value-type="string">
            <text:p text:style-name="P47">5,3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74687 COMISIÓN POR DEVOLUCIÓN ADEUDOS TASA AGUA CARGO 01/09/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92</text:span> </text:p>
          </table:table-cell>
          <table:table-cell table:style-name="Table8.A1" office:value-type="string">
            <text:p text:style-name="P46"><text:span text:style-name="T28">9,0020202380013E+026</text:span> </text:p>
          </table:table-cell>
          <table:table-cell table:style-name="Table8.A1" office:value-type="string">
            <text:p text:style-name="P47">5,3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75644 COMISIÓN POR DEVOLUCIÓN ADEUDOS TASA AGUA CARGO 07/09/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93</text:span> </text:p>
          </table:table-cell>
          <table:table-cell table:style-name="Table8.A1" office:value-type="string">
            <text:p text:style-name="P46"><text:span text:style-name="T28">9,0020202380013E+</text:span><text:soft-page-break/><text:span text:style-name="T28">026</text:span> </text:p>
          </table:table-cell>
          <table:table-cell table:style-name="Table8.A1" office:value-type="string">
            <text:p text:style-name="P47">5,3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76975 COMISIÓN POR DEVOLUCIÓN ADEUDOS TASA </text:span><text:soft-page-break/><text:span text:style-name="T28">AGUA CARGO 16/09/2020 (ORD.203)</text:span> </text:p>
          </table:table-cell>
          <table:table-cell table:style-name="Table8.A1" office:value-type="string">
            <text:p text:style-name="P50"><text:span text:style-name="T28">TESORERIA</text:span> <text:soft-page-break/></text:p>
          </table:table-cell>
        </table:table-row>
        <table:table-row>
          <table:table-cell table:style-name="Table8.A1" office:value-type="string">
            <text:p text:style-name="P46"><text:span text:style-name="T28">F/2020/3894</text:span> </text:p>
          </table:table-cell>
          <table:table-cell table:style-name="Table8.A1" office:value-type="string">
            <text:p text:style-name="P46"><text:span text:style-name="T28">9,0020202380013E+026</text:span> </text:p>
          </table:table-cell>
          <table:table-cell table:style-name="Table8.A1" office:value-type="string">
            <text:p text:style-name="P47">5,3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79141 COMISIÓN POR DEVOLUCIÓN ADEUDOS TASA AGUA CARGO 05/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95</text:span> </text:p>
          </table:table-cell>
          <table:table-cell table:style-name="Table8.A1" office:value-type="string">
            <text:p text:style-name="P46"><text:span text:style-name="T28">9,0020202380013E+026</text:span> </text:p>
          </table:table-cell>
          <table:table-cell table:style-name="Table8.A1" office:value-type="string">
            <text:p text:style-name="P47">5,3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79728 COMISIÓN POR DEVOLUCIÓN ADEUDOS TASA GUARDERIA CARGO 07/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96</text:span> </text:p>
          </table:table-cell>
          <table:table-cell table:style-name="Table8.A1" office:value-type="string">
            <text:p text:style-name="P46"><text:span text:style-name="T28">9,0020202380013E+</text:span><text:span text:style-name="T28">026</text:span> </text:p>
          </table:table-cell>
          <table:table-cell table:style-name="Table8.A1" office:value-type="string">
            <text:p text:style-name="P47">48,1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80810 COMISIÓN POR DEVOLUCIÓN ADEUDOS PP </text:span><text:span text:style-name="T28">ESCUELAS ARTÍSTICAS CARGO15/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97</text:span> </text:p>
          </table:table-cell>
          <table:table-cell table:style-name="Table8.A1" office:value-type="string">
            <text:p text:style-name="P46"><text:span text:style-name="T28">9,0020202380013E+026</text:span> </text:p>
          </table:table-cell>
          <table:table-cell table:style-name="Table8.A1" office:value-type="string">
            <text:p text:style-name="P47">101,6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 0900202023800130200000080964 COMISIÓN POR DEVOLUCIÓN ADEUDOS PP ESCUELAS ARTÍSTICAS CARGO16/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98</text:span> </text:p>
          </table:table-cell>
          <table:table-cell table:style-name="Table8.A1" office:value-type="string">
            <text:p text:style-name="P46"><text:span text:style-name="T28">9,0020202380013E+026</text:span> </text:p>
          </table:table-cell>
          <table:table-cell table:style-name="Table8.A1" office:value-type="string">
            <text:p text:style-name="P47">26,7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0963 COMISIÓN POR DEVOLUCIÓN ADEUDOS TASA GUARDERIA CARGO 16/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899</text:span> </text:p>
          </table:table-cell>
          <table:table-cell table:style-name="Table8.A1" office:value-type="string">
            <text:p text:style-name="P46"><text:span text:style-name="T28">9,0020202380013E+026</text:span> </text:p>
          </table:table-cell>
          <table:table-cell table:style-name="Table8.A1" office:value-type="string">
            <text:p text:style-name="P47">37,4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1122 COMISIÓN POR DEVOLUCIÓN ADEUDOS PP ESCUELAS ARTÍSTICAS CARGO19/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00</text:span> </text:p>
          </table:table-cell>
          <table:table-cell table:style-name="Table8.A1" office:value-type="string">
            <text:p text:style-name="P46"><text:span text:style-name="T28">9,0020202380013E+026</text:span> </text:p>
          </table:table-cell>
          <table:table-cell table:style-name="Table8.A1" office:value-type="string">
            <text:p text:style-name="P47">85,60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1121 COMISIÓN POR DEVOLUCIÓN ADEUDOS TASA AGUA CARGO 19/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01</text:span> </text:p>
          </table:table-cell>
          <table:table-cell table:style-name="Table8.A1" office:value-type="string">
            <text:p text:style-name="P46"><text:span text:style-name="T28">9,0020202380013E+026</text:span> </text:p>
          </table:table-cell>
          <table:table-cell table:style-name="Table8.A1" office:value-type="string">
            <text:p text:style-name="P47">288,90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1270 COMISIÓN POR DEVOLUCIÓN ADEUDOS TASA AGUA CARGO 20/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02</text:span> </text:p>
          </table:table-cell>
          <table:table-cell table:style-name="Table8.A1" office:value-type="string">
            <text:p text:style-name="P46"><text:span text:style-name="T28">9,0020202380013E+026</text:span> </text:p>
          </table:table-cell>
          <table:table-cell table:style-name="Table8.A1" office:value-type="string">
            <text:p text:style-name="P47">21,40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1361 COMISIÓN POR DEVOLUCIÓN ADEUDOS PP ESCUELAS ARTÍSTICAS CARGO21/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50</text:span> </text:p>
          </table:table-cell>
          <table:table-cell table:style-name="Table8.A1" office:value-type="string">
            <text:p text:style-name="P46"><text:span text:style-name="T28">9,0020202380013E+026</text:span> </text:p>
          </table:table-cell>
          <table:table-cell table:style-name="Table8.A1" office:value-type="string">
            <text:p text:style-name="P47">633,13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1360 COMISIÓN POR DEVOLUCIÓN ADEUDOS TASA AGUA CARGO21/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51</text:span> </text:p>
          </table:table-cell>
          <table:table-cell table:style-name="Table8.A1" office:value-type="string">
            <text:p text:style-name="P46"><text:span text:style-name="T28">9,0020202380013E+026</text:span> </text:p>
          </table:table-cell>
          <table:table-cell table:style-name="Table8.A1" office:value-type="string">
            <text:p text:style-name="P47">214,00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1470 COMISIÓN POR DEVOLUCIÓN ADEUDOS TASA AGUA CARGO22/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52</text:span> </text:p>
          </table:table-cell>
          <table:table-cell table:style-name="Table8.A1" office:value-type="string">
            <text:p text:style-name="P46"><text:span text:style-name="T28">9,0020202380013E+026</text:span> </text:p>
          </table:table-cell>
          <table:table-cell table:style-name="Table8.A1" office:value-type="string">
            <text:p text:style-name="P47">10,70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1557 COMISIÓN POR DEVOLUCIÓN ADEUDOS PP ESCUELAS ARTÍSTICAS CARGO22/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53</text:span> </text:p>
          </table:table-cell>
          <table:table-cell table:style-name="Table8.A1" office:value-type="string">
            <text:p text:style-name="P46"><text:span text:style-name="T28">9,0020202380013E+026</text:span> </text:p>
          </table:table-cell>
          <table:table-cell table:style-name="Table8.A1" office:value-type="string">
            <text:p text:style-name="P47">69,5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1556 COMISIÓN POR DEVOLUCIÓN ADEUDOS TASA AGUA CARGO23/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54</text:span> </text:p>
          </table:table-cell>
          <table:table-cell table:style-name="Table8.A1" office:value-type="string">
            <text:p text:style-name="P46"><text:span text:style-name="T28">9,0020202380013E+026</text:span> </text:p>
          </table:table-cell>
          <table:table-cell table:style-name="Table8.A1" office:value-type="string">
            <text:p text:style-name="P47">35,14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1555 COMISIÓN POR DEVOLUCIÓN ADEUDOS TASA VADO CARGO22/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55</text:span> </text:p>
          </table:table-cell>
          <table:table-cell table:style-name="Table8.A1" office:value-type="string">
            <text:p text:style-name="P46"><text:span text:style-name="T28">9,0020202380013E+026</text:span> </text:p>
          </table:table-cell>
          <table:table-cell table:style-name="Table8.A1" office:value-type="string">
            <text:p text:style-name="P47">122,17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1554 COMISIÓN POR DEVOLUCIÓN ADEUDOS IAE CARGO23/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56</text:span> </text:p>
          </table:table-cell>
          <table:table-cell table:style-name="Table8.A1" office:value-type="string">
            <text:p text:style-name="P46"><text:span text:style-name="T28">9,0020202380013E+026</text:span> </text:p>
          </table:table-cell>
          <table:table-cell table:style-name="Table8.A1" office:value-type="string">
            <text:p text:style-name="P47">112,3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1728 COMISIÓN POR DEVOLUCIÓN ADEUDOS TASA AGUA CARGO26/10/2020 (ORD.203)</text:span> </text:p>
          </table:table-cell>
          <table:table-cell table:style-name="Table8.A1" office:value-type="string">
            <text:p text:style-name="P50"><text:span text:style-name="T28">TESORERIA</text:span> </text:p>
          </table:table-cell>
        </table:table-row>
        <text:soft-page-break/>
        <table:table-row>
          <table:table-cell table:style-name="Table8.A1" office:value-type="string">
            <text:p text:style-name="P46"><text:span text:style-name="T28">F/2020/3957</text:span> </text:p>
          </table:table-cell>
          <table:table-cell table:style-name="Table8.A1" office:value-type="string">
            <text:p text:style-name="P46"><text:span text:style-name="T28">9,0020202380013E+026</text:span> </text:p>
          </table:table-cell>
          <table:table-cell table:style-name="Table8.A1" office:value-type="string">
            <text:p text:style-name="P47">41,22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1727 COMISIÓN POR DEVOLUCIÓN ADEUDOS TASA VADOS CARGO26/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59</text:span> </text:p>
          </table:table-cell>
          <table:table-cell table:style-name="Table8.A1" office:value-type="string">
            <text:p text:style-name="P46"><text:span text:style-name="T28">9,0020202380013E+026</text:span> </text:p>
          </table:table-cell>
          <table:table-cell table:style-name="Table8.A1" office:value-type="string">
            <text:p text:style-name="P47">8,5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1724 COMISIÓN POR DEVOLUCIÓN ADEUDOS IAE CARGO26/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60</text:span> </text:p>
          </table:table-cell>
          <table:table-cell table:style-name="Table8.A1" office:value-type="string">
            <text:p text:style-name="P46"><text:span text:style-name="T28">9,0020202380013E+026</text:span> </text:p>
          </table:table-cell>
          <table:table-cell table:style-name="Table8.A1" office:value-type="string">
            <text:p text:style-name="P47">214,00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1843 COMISIÓN POR DEVOLUCIÓN ADEUDOS TASA BASURA CARGO27/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61</text:span> </text:p>
          </table:table-cell>
          <table:table-cell table:style-name="Table8.A1" office:value-type="string">
            <text:p text:style-name="P46"><text:span text:style-name="T28">9,0020202380013E+</text:span><text:span text:style-name="T28">026</text:span> </text:p>
          </table:table-cell>
          <table:table-cell table:style-name="Table8.A1" office:value-type="string">
            <text:p text:style-name="P47">5,3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1918 COMISIÓN POR DEVOLUCIÓN ADEUDOS TASA </text:span><text:span text:style-name="T28">AGUA CARGO28/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62</text:span> </text:p>
          </table:table-cell>
          <table:table-cell table:style-name="Table8.A1" office:value-type="string">
            <text:p text:style-name="P46"><text:span text:style-name="T28">9,0020202380013E+026</text:span> </text:p>
          </table:table-cell>
          <table:table-cell table:style-name="Table8.A1" office:value-type="string">
            <text:p text:style-name="P47">5,3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1917 COMISIÓN POR DEVOLUCIÓN ADEUDOS TASA VADO CARGO28/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63</text:span> </text:p>
          </table:table-cell>
          <table:table-cell table:style-name="Table8.A1" office:value-type="string">
            <text:p text:style-name="P46"><text:span text:style-name="T28">9,0020202380013E+026</text:span> </text:p>
          </table:table-cell>
          <table:table-cell table:style-name="Table8.A1" office:value-type="string">
            <text:p text:style-name="P47">1.713,09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1916 COMISIÓN POR DEVOLUCIÓN ADEUDOS TASA BASURA CARGO28/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64</text:span> </text:p>
          </table:table-cell>
          <table:table-cell table:style-name="Table8.A1" office:value-type="string">
            <text:p text:style-name="P46"><text:span text:style-name="T28">9,0020202380013E+026</text:span> </text:p>
          </table:table-cell>
          <table:table-cell table:style-name="Table8.A1" office:value-type="string">
            <text:p text:style-name="P47">37,4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1915 COMISIÓN POR DEVOLUCIÓN ADEUDOS IAE CARGO28/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65</text:span> </text:p>
          </table:table-cell>
          <table:table-cell table:style-name="Table8.A1" office:value-type="string">
            <text:p text:style-name="P46"><text:span text:style-name="T28">9,0020202380013E+026</text:span> </text:p>
          </table:table-cell>
          <table:table-cell table:style-name="Table8.A1" office:value-type="string">
            <text:p text:style-name="P47">67,14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2014 COMISIÓN POR DEVOLUCIÓN ADEUDOS IAE CARGO29/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66</text:span> </text:p>
          </table:table-cell>
          <table:table-cell table:style-name="Table8.A1" office:value-type="string">
            <text:p text:style-name="P46"><text:span text:style-name="T28">9,0020202380013E+026</text:span> </text:p>
          </table:table-cell>
          <table:table-cell table:style-name="Table8.A1" office:value-type="string">
            <text:p text:style-name="P47">2.033,00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2015 COMISIÓN POR DEVOLUCIÓN ADEUDOS TASA BASURA CARGO29/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67</text:span> </text:p>
          </table:table-cell>
          <table:table-cell table:style-name="Table8.A1" office:value-type="string">
            <text:p text:style-name="P46"><text:span text:style-name="T28">9,0020202380013E+026</text:span> </text:p>
          </table:table-cell>
          <table:table-cell table:style-name="Table8.A1" office:value-type="string">
            <text:p text:style-name="P47">21,40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2016 COMISIÓN POR DEVOLUCIÓN ADEUDOS TASA VADOS CARGO29/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68</text:span> </text:p>
          </table:table-cell>
          <table:table-cell table:style-name="Table8.A1" office:value-type="string">
            <text:p text:style-name="P46"><text:span text:style-name="T28">9,0020202380013E+026</text:span> </text:p>
          </table:table-cell>
          <table:table-cell table:style-name="Table8.A1" office:value-type="string">
            <text:p text:style-name="P47">5,3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2017 COMISIÓN POR DEVOLUCIÓN ADEUDOS TASA AGUA CARGO29/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69</text:span> </text:p>
          </table:table-cell>
          <table:table-cell table:style-name="Table8.A1" office:value-type="string">
            <text:p text:style-name="P46"><text:span text:style-name="T28">9,0020202380013E+026</text:span> </text:p>
          </table:table-cell>
          <table:table-cell table:style-name="Table8.A1" office:value-type="string">
            <text:p text:style-name="P47">746,58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900202023800130200000082217 COMISIÓN POR DEVOLUCIÓN ADEUDOS TASA BASURA CARGO30/10/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79</text:span> </text:p>
          </table:table-cell>
          <table:table-cell table:style-name="Table8.A1" office:value-type="string">
            <text:p text:style-name="P46"><text:span text:style-name="T28">9,0020202380013E+026</text:span> </text:p>
          </table:table-cell>
          <table:table-cell table:style-name="Table8.A1" office:value-type="string">
            <text:p text:style-name="P47">465,4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2602 COMISIÓN POR DEVOLUCIÓN ADEUDOS TASA BASURA CARGO02/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80</text:span> </text:p>
          </table:table-cell>
          <table:table-cell table:style-name="Table8.A1" office:value-type="string">
            <text:p text:style-name="P46"><text:span text:style-name="T28">9,0020202380013E+026</text:span> </text:p>
          </table:table-cell>
          <table:table-cell table:style-name="Table8.A1" office:value-type="string">
            <text:p text:style-name="P47">996,26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2846 COMISIÓN POR DEVOLUCIÓN ADEUDOS TASA BASURA CARGO03/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81</text:span> </text:p>
          </table:table-cell>
          <table:table-cell table:style-name="Table8.A1" office:value-type="string">
            <text:p text:style-name="P46"><text:span text:style-name="T28">9,0020202380013E+026</text:span> </text:p>
          </table:table-cell>
          <table:table-cell table:style-name="Table8.A1" office:value-type="string">
            <text:p text:style-name="P47">26,7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3008 COMISIÓN POR DEVOLUCIÓN ADEUDOS IAE CARGO04/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82</text:span> </text:p>
          </table:table-cell>
          <table:table-cell table:style-name="Table8.A1" office:value-type="string">
            <text:p text:style-name="P46"><text:span text:style-name="T28">9,0020202380013E+026</text:span> </text:p>
          </table:table-cell>
          <table:table-cell table:style-name="Table8.A1" office:value-type="string">
            <text:p text:style-name="P47">125,23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3009 COMISIÓN POR DEVOLUCIÓN ADEUDOS TASA BASURA CARGO04/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83</text:span> </text:p>
          </table:table-cell>
          <table:table-cell table:style-name="Table8.A1" office:value-type="string">
            <text:p text:style-name="P46"><text:span text:style-name="T28">9,0020202380013E+026</text:span> </text:p>
          </table:table-cell>
          <table:table-cell table:style-name="Table8.A1" office:value-type="string">
            <text:p text:style-name="P47">5,3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3010 COMISIÓN POR DEVOLUCIÓN ADEUDOS TASA VADOS CARGO04/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84</text:span> </text:p>
          </table:table-cell>
          <table:table-cell table:style-name="Table8.A1" office:value-type="string">
            <text:p text:style-name="P46"><text:span text:style-name="T28">9,0020202380013E+026</text:span> </text:p>
          </table:table-cell>
          <table:table-cell table:style-name="Table8.A1" office:value-type="string">
            <text:p text:style-name="P47">101,6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3452 COMISIÓN POR DEVOLUCIÓN ADEUDOS TASA BASURA CARGO05/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85</text:span> </text:p>
          </table:table-cell>
          <table:table-cell table:style-name="Table8.A1" office:value-type="string">
            <text:p text:style-name="P46"><text:span text:style-name="T28">9,0020202380013E+026</text:span> </text:p>
          </table:table-cell>
          <table:table-cell table:style-name="Table8.A1" office:value-type="string">
            <text:p text:style-name="P47">37,4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3650 COMISIÓN POR DEVOLUCIÓN ADEUDOS TASA BASURA CARGO06/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86</text:span> </text:p>
          </table:table-cell>
          <table:table-cell table:style-name="Table8.A1" office:value-type="string">
            <text:p text:style-name="P46"><text:span text:style-name="T28">9,0020202380013E+026</text:span> </text:p>
          </table:table-cell>
          <table:table-cell table:style-name="Table8.A1" office:value-type="string">
            <text:p text:style-name="P47">5,3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3651 COMISIÓN POR DEVOLUCIÓN ADEUDOS TASA AGUA CARGO06/11/2020 (ORD.203)</text:span> </text:p>
          </table:table-cell>
          <table:table-cell table:style-name="Table8.A1" office:value-type="string">
            <text:p text:style-name="P50"><text:span text:style-name="T28">TESORERIA</text:span> </text:p>
          </table:table-cell>
        </table:table-row>
        <text:soft-page-break/>
        <table:table-row>
          <table:table-cell table:style-name="Table8.A1" office:value-type="string">
            <text:p text:style-name="P46"><text:span text:style-name="T28">F/2020/3987</text:span> </text:p>
          </table:table-cell>
          <table:table-cell table:style-name="Table8.A1" office:value-type="string">
            <text:p text:style-name="P46"><text:span text:style-name="T28">9,0020202380013E+026</text:span> </text:p>
          </table:table-cell>
          <table:table-cell table:style-name="Table8.A1" office:value-type="string">
            <text:p text:style-name="P47">37,4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3913 COMISIÓN POR DEVOLUCIÓN ADEUDOS TASA BASURA CARGO09/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88</text:span> </text:p>
          </table:table-cell>
          <table:table-cell table:style-name="Table8.A1" office:value-type="string">
            <text:p text:style-name="P46"><text:span text:style-name="T28">9,0020202380013E+026</text:span> </text:p>
          </table:table-cell>
          <table:table-cell table:style-name="Table8.A1" office:value-type="string">
            <text:p text:style-name="P47">16,0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4163 COMISIÓN POR DEVOLUCIÓN ADEUDOS TASA BASURA CARGO10/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89</text:span> </text:p>
          </table:table-cell>
          <table:table-cell table:style-name="Table8.A1" office:value-type="string">
            <text:p text:style-name="P46"><text:span text:style-name="T28">9,0020202380013E+026</text:span> </text:p>
          </table:table-cell>
          <table:table-cell table:style-name="Table8.A1" office:value-type="string">
            <text:p text:style-name="P47">21,40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4164 COMISIÓN POR DEVOLUCIÓN ADEUDOS PP ESCUELAS ARTÍSTICAS CARGO10/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90</text:span> </text:p>
          </table:table-cell>
          <table:table-cell table:style-name="Table8.A1" office:value-type="string">
            <text:p text:style-name="P46"><text:span text:style-name="T28">9,0020202380013E+026</text:span> </text:p>
          </table:table-cell>
          <table:table-cell table:style-name="Table8.A1" office:value-type="string">
            <text:p text:style-name="P47">26,7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4349 COMISIÓN POR DEVOLUCIÓN ADEUDOS TASA </text:span><text:span text:style-name="T28">BASURA CARGO11/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91</text:span> </text:p>
          </table:table-cell>
          <table:table-cell table:style-name="Table8.A1" office:value-type="string">
            <text:p text:style-name="P46"><text:span text:style-name="T28">9,0020202380013E+026</text:span> </text:p>
          </table:table-cell>
          <table:table-cell table:style-name="Table8.A1" office:value-type="string">
            <text:p text:style-name="P47">5,3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4350 COMISIÓN POR DEVOLUCIÓN ADEUDOS TASA AGUA CARGO11/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93</text:span> </text:p>
          </table:table-cell>
          <table:table-cell table:style-name="Table8.A1" office:value-type="string">
            <text:p text:style-name="P46"><text:span text:style-name="T28">9,0020202380013E+026</text:span> </text:p>
          </table:table-cell>
          <table:table-cell table:style-name="Table8.A1" office:value-type="string">
            <text:p text:style-name="P47">32,10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4351 COMISIÓN POR DEVOLUCIÓN ADEUDOS PP ESCUELAS ARTÍSTICAS CARGO11/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94</text:span> </text:p>
          </table:table-cell>
          <table:table-cell table:style-name="Table8.A1" office:value-type="string">
            <text:p text:style-name="P46"><text:span text:style-name="T28">9,0020202380013E+026</text:span> </text:p>
          </table:table-cell>
          <table:table-cell table:style-name="Table8.A1" office:value-type="string">
            <text:p text:style-name="P47">16,0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4495 COMISIÓN POR DEVOLUCIÓN ADEUDOS TASA BASURA CARGO12/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95</text:span> </text:p>
          </table:table-cell>
          <table:table-cell table:style-name="Table8.A1" office:value-type="string">
            <text:p text:style-name="P46"><text:span text:style-name="T28">9,0020202380013E+026</text:span> </text:p>
          </table:table-cell>
          <table:table-cell table:style-name="Table8.A1" office:value-type="string">
            <text:p text:style-name="P47">26,7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4497 COMISIÓN POR DEVOLUCIÓN ADEUDOS PP ESCUELAS ARTÍSTICAS CARGO12/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96</text:span> </text:p>
          </table:table-cell>
          <table:table-cell table:style-name="Table8.A1" office:value-type="string">
            <text:p text:style-name="P46"><text:span text:style-name="T28">9,0020202380013E+026</text:span> </text:p>
          </table:table-cell>
          <table:table-cell table:style-name="Table8.A1" office:value-type="string">
            <text:p text:style-name="P47">112,3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4651 COMISIÓN POR DEVOLUCIÓN ADEUDOS TASA BASURA CARGO13/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97</text:span> </text:p>
          </table:table-cell>
          <table:table-cell table:style-name="Table8.A1" office:value-type="string">
            <text:p text:style-name="P46"><text:span text:style-name="T28">9,0020202380013E+026</text:span> </text:p>
          </table:table-cell>
          <table:table-cell table:style-name="Table8.A1" office:value-type="string">
            <text:p text:style-name="P47">5,3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4496 COMISIÓN POR DEVOLUCIÓN ADEUDOS TASA VADOS CARGO12/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3999</text:span> </text:p>
          </table:table-cell>
          <table:table-cell table:style-name="Table8.A1" office:value-type="string">
            <text:p text:style-name="P46"><text:span text:style-name="T28">9,0020202380013E+026</text:span> </text:p>
          </table:table-cell>
          <table:table-cell table:style-name="Table8.A1" office:value-type="string">
            <text:p text:style-name="P47">74,90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4921 COMISIÓN POR DEVOLUCIÓN ADEUDOS TASA BASURA CARGO16/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4000</text:span> </text:p>
          </table:table-cell>
          <table:table-cell table:style-name="Table8.A1" office:value-type="string">
            <text:p text:style-name="P46"><text:span text:style-name="T28">9,0020202380013E+026</text:span> </text:p>
          </table:table-cell>
          <table:table-cell table:style-name="Table8.A1" office:value-type="string">
            <text:p text:style-name="P47">10,70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4922 COMISIÓN POR DEVOLUCIÓN ADEUDOS PP ESCUELAS ARTÍSTICAS CARGO16/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4001</text:span> </text:p>
          </table:table-cell>
          <table:table-cell table:style-name="Table8.A1" office:value-type="string">
            <text:p text:style-name="P46"><text:span text:style-name="T28">9,0020202380013E+026</text:span> </text:p>
          </table:table-cell>
          <table:table-cell table:style-name="Table8.A1" office:value-type="string">
            <text:p text:style-name="P47">10,70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5080 COMISIÓN POR DEVOLUCIÓN ADEUDOS PP ESCUELAS ARTÍSTICAS CARGO17/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4002</text:span> </text:p>
          </table:table-cell>
          <table:table-cell table:style-name="Table8.A1" office:value-type="string">
            <text:p text:style-name="P46"><text:span text:style-name="T28">9,0020202380013E+026</text:span> </text:p>
          </table:table-cell>
          <table:table-cell table:style-name="Table8.A1" office:value-type="string">
            <text:p text:style-name="P47">5,3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5212 COMISIÓN POR DEVOLUCIÓN ADEUDOS TASA BASURA CARGO18/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4003</text:span> </text:p>
          </table:table-cell>
          <table:table-cell table:style-name="Table8.A1" office:value-type="string">
            <text:p text:style-name="P46"><text:span text:style-name="T28">9,0020202380013E+026</text:span> </text:p>
          </table:table-cell>
          <table:table-cell table:style-name="Table8.A1" office:value-type="string">
            <text:p text:style-name="P47">9,23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5303 COMISIÓN POR DEVOLUCIÓN ADEUDOS IAE CARGO19/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4004</text:span> </text:p>
          </table:table-cell>
          <table:table-cell table:style-name="Table8.A1" office:value-type="string">
            <text:p text:style-name="P46"><text:span text:style-name="T28">9,0020202380013E+026</text:span> </text:p>
          </table:table-cell>
          <table:table-cell table:style-name="Table8.A1" office:value-type="string">
            <text:p text:style-name="P47">5,3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5304 COMISIÓN POR DEVOLUCIÓN ADEUDOS TASA BASURA CARGO19/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4005</text:span> </text:p>
          </table:table-cell>
          <table:table-cell table:style-name="Table8.A1" office:value-type="string">
            <text:p text:style-name="P46"><text:span text:style-name="T28">9,0020202380013E+</text:span><text:soft-page-break/><text:span text:style-name="T28">026</text:span> </text:p>
          </table:table-cell>
          <table:table-cell table:style-name="Table8.A1" office:value-type="string">
            <text:p text:style-name="P47">10,70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5432 COMISIÓN POR DEVOLUCIÓN ADEUDOS TASA </text:span><text:soft-page-break/><text:span text:style-name="T28">BASURA CARGO20/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4006</text:span> </text:p>
          </table:table-cell>
          <table:table-cell table:style-name="Table8.A1" office:value-type="string">
            <text:p text:style-name="P46"><text:span text:style-name="T28">9,0020202380013E+026</text:span> </text:p>
          </table:table-cell>
          <table:table-cell table:style-name="Table8.A1" office:value-type="string">
            <text:p text:style-name="P47">5,3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5551 COMISIÓN POR DEVOLUCIÓN ADEUDOS TASA BASURA CARGO23/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4007</text:span> </text:p>
          </table:table-cell>
          <table:table-cell table:style-name="Table8.A1" office:value-type="string">
            <text:p text:style-name="P46"><text:span text:style-name="T28">9,0020202380013E+026</text:span> </text:p>
          </table:table-cell>
          <table:table-cell table:style-name="Table8.A1" office:value-type="string">
            <text:p text:style-name="P47">5,3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5634 COMISIÓN POR DEVOLUCIÓN ADEUDOS PP ESCUELAS ARTÍSTICAS CARGO24/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4008</text:span> </text:p>
          </table:table-cell>
          <table:table-cell table:style-name="Table8.A1" office:value-type="string">
            <text:p text:style-name="P46"><text:span text:style-name="T28">9,0020202380013E+026</text:span> </text:p>
          </table:table-cell>
          <table:table-cell table:style-name="Table8.A1" office:value-type="string">
            <text:p text:style-name="P47">10,70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5777 COMISIÓN POR DEVOLUCIÓN ADEUDOS TASA BASURA CARGO25/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4009</text:span> </text:p>
          </table:table-cell>
          <table:table-cell table:style-name="Table8.A1" office:value-type="string">
            <text:p text:style-name="P46"><text:span text:style-name="T28">9,0020202380013E+</text:span><text:span text:style-name="T28">026</text:span> </text:p>
          </table:table-cell>
          <table:table-cell table:style-name="Table8.A1" office:value-type="string">
            <text:p text:style-name="P47">10,70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5977 COMISIÓN POR DEVOLUCIÓN ADEUDOS TASA </text:span><text:span text:style-name="T28">BASURA CARGO27/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46"><text:span text:style-name="T28">F/2020/4010</text:span> </text:p>
          </table:table-cell>
          <table:table-cell table:style-name="Table8.A1" office:value-type="string">
            <text:p text:style-name="P46"><text:span text:style-name="T28">9,0020202380013E+026</text:span> </text:p>
          </table:table-cell>
          <table:table-cell table:style-name="Table8.A1" office:value-type="string">
            <text:p text:style-name="P47">16,05 </text:p>
          </table:table-cell>
          <table:table-cell table:style-name="Table8.A1" office:value-type="string">
            <text:p text:style-name="P46"><text:span text:style-name="T28">BANKIA, S.A.</text:span> </text:p>
          </table:table-cell>
          <table:table-cell table:style-name="Table8.A1" office:value-type="string">
            <text:p text:style-name="P46"><text:span text:style-name="T28">LIQ.FACT0900202023800130200000086220 COMISIÓN POR DEVOLUCIÓN ADEUDOS TASA BASURA CARGO30/11/2020 (ORD.203)</text:span> </text:p>
          </table:table-cell>
          <table:table-cell table:style-name="Table8.A1" office:value-type="string">
            <text:p text:style-name="P50"><text:span text:style-name="T28">TESORERIA</text:span> </text:p>
          </table:table-cell>
        </table:table-row>
        <table:table-row>
          <table:table-cell table:style-name="Table8.A1" office:value-type="string">
            <text:p text:style-name="P10"/>
          </table:table-cell>
          <table:table-cell table:style-name="Table8.A1" office:value-type="string">
            <text:p text:style-name="P49"><text:span text:style-name="T27">TOTAL</text:span> </text:p>
          </table:table-cell>
          <table:table-cell table:style-name="Table8.A1" office:value-type="string">
            <text:p text:style-name="P48">131.390,04 </text:p>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
      <text:p text:style-name="P70"/>
      <text:p text:style-name="P43"><text:span text:style-name="T10"><text:tab/>Segundo.- </text:span><text:span text:style-name="T9">Dar traslado del presente acuerdo al Departamento de Intervención, a los efectos su cumplimiento.”</text:span> </text:p>
      <text:p text:style-name="P43"/>
      <text:p text:style-name="P26"><text:span text:style-name="T38">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7">La Junta de Gobierno Local, acuerda aprobar la propuesta del Concejal de este Ayuntamiento en los términos que se recogen precedentemente.</text:span> </text:p>
      <text:p text:style-name="Text_20_body"/>
      <text:p text:style-name="Text_20_body"><text:line-break/><text:tab/><text:span text:style-name="T123">3.- </text:span><text:span text:style-name="T123">E</text:span><text:span text:style-name="T123">xpte. 49/2021 propuesta para desestimar la solicitud de reconocimiento de obligaciones correspondiente a facturas.</text:span></text:p>
      <text:p text:style-name="P27"><text:span text:style-name="T94">“JUAN ERNESTO HERNÁNDEZ CRUZ</text:span><text:span text:style-name="T95">,</text:span><text:span text:style-name="T93"> </text:span><text:span text:style-name="T94">concejal delegado de Hacienda de este Ayuntamiento, según Decreto n.º 2049/2019, de 17 de junio</text:span><text:span text:style-name="T95">, visto</text:span><text:span text:style-name="T93"> </text:span><text:span text:style-name="T95">el informe de intervención relativo a la relación de facturas a las que no se ha dado conformidad por los responsables de la gestión del gasto, cuyos originales se acompañan a esta propuesta de acuerdo, por un importe total de </text:span><text:span text:style-name="T94">10.856,00 </text:span><text:span text:style-name="T95">gastos.</text:span> </text:p>
      <text:p text:style-name="P27"><text:span text:style-name="T95">En virtud de Decreto nº 2.049/2019, de 17 de junio, donde</text:span><text:span text:style-name="T93"> </text:span><text:span text:style-name="T95">se delega en la Junta de Gobierno Local competencias para el reconocimiento de la obligación de las facturas, es por lo que se propone la adopción del siguiente: </text:span><text:span text:style-name="T94">ACUERDO</text:span> </text:p>
      <text:p text:style-name="P27"><text:span text:style-name="T94">Primero.- DESESTIMAR</text:span><text:span text:style-name="T93"> </text:span><text:span text:style-name="T95">la solicitud de reconocimiento de obligación por las facturas Y/otros documentos en relación adjunta por un importe total de</text:span><text:span text:style-name="T93"> </text:span><text:span text:style-name="T94">10.856,00</text:span><text:span text:style-name="T93"> </text:span><text:span text:style-name="T94">,</text:span><text:span text:style-name="T93"> </text:span><text:span text:style-name="T94">cuya relación se adjunta, </text:span><text:span text:style-name="T95">al no haberse dado por los distintos Departamentos Municipales la conformidad a los documentos justificativos de la prestación realizada.</text:span> </text:p>
      <text:p text:style-name="P27"><text:span text:style-name="T94">Segundo.- </text:span><text:span text:style-name="T81">Devolver las facturas que a continuación se detallan,</text:span><text:span text:style-name="T79"> </text:span><text:span text:style-name="T81">a</text:span><text:span text:style-name="T79"> </text:span><text:span text:style-name="T81">los correspondientes servicios gestores de gasto para que comuniquen al contratista proveedor la desestimación de la solicitud de reconocimiento de obligación, el motivo del rechazo y la posibilidad de interponer recurso correspondiente en el plazo de un mes.</text:span> </text:p>
      <text:p text:style-name="P27"/>
      <table:table table:name="Table9" table:style-name="Table9">
        <table:table-column table:style-name="Table9.A" table:number-columns-repeated="4"/>
        <table:table-column table:style-name="Table9.E"/>
        <table:table-column table:style-name="Table9.F"/>
        <table:table-row>
          <table:table-cell table:style-name="Table9.A1" office:value-type="string">
            <text:p text:style-name="P15"><text:span text:style-name="T27">Nº REGISTRO</text:span> </text:p>
          </table:table-cell>
          <table:table-cell table:style-name="Table9.A1" office:value-type="string">
            <text:p text:style-name="P15"><text:span text:style-name="T27">Factura N</text:span> </text:p>
          </table:table-cell>
          <table:table-cell table:style-name="Table9.A1" office:value-type="string">
            <text:p text:style-name="P15"><text:span text:style-name="T27">Importe Total</text:span> </text:p>
          </table:table-cell>
          <table:table-cell table:style-name="Table9.A1" office:value-type="string">
            <text:p text:style-name="P15"><text:span text:style-name="T27">Nombre</text:span> </text:p>
          </table:table-cell>
          <table:table-cell table:style-name="Table9.A1" office:value-type="string">
            <text:p text:style-name="P15"><text:span text:style-name="T27">Texto Explicativo</text:span> </text:p>
          </table:table-cell>
          <table:table-cell table:style-name="Table9.A1" office:value-type="string">
            <text:p text:style-name="P16"><text:span text:style-name="T27">Gr. Apuntes</text:span> </text:p>
          </table:table-cell>
        </table:table-row>
        <table:table-row>
          <table:table-cell table:style-name="Table9.A1" office:value-type="string">
            <text:p text:style-name="P17"><text:span text:style-name="T28">F/2020/3741</text:span> </text:p>
          </table:table-cell>
          <table:table-cell table:style-name="Table9.A1" office:value-type="string">
            <text:p text:style-name="P17"><text:span text:style-name="T28">001 2020</text:span> </text:p>
          </table:table-cell>
          <table:table-cell table:style-name="Table9.A1" office:value-type="string">
            <text:p text:style-name="P18">10.856,00 </text:p>
          </table:table-cell>
          <table:table-cell table:style-name="Table9.A1" office:value-type="string">
            <text:p text:style-name="P17"><text:span text:style-name="T28">AUTOSERVICIO FRANCISCO SUAREZ S.L</text:span> </text:p>
          </table:table-cell>
          <table:table-cell table:style-name="Table9.A1" office:value-type="string">
            <text:p text:style-name="P17"><text:span text:style-name="T28">001-2020 ( RENAULT TRAFIC = 25/DÍA RENAULT KANGOO = 17/DÍA PEUGEOT PARTNER = 17/ DÍA )</text:span> </text:p>
          </table:table-cell>
          <table:table-cell table:style-name="Table9.A1" office:value-type="string">
            <text:p text:style-name="P21"><text:span text:style-name="T28">SERVICIOS SOCIALES</text:span> </text:p>
          </table:table-cell>
        </table:table-row>
        <table:table-row>
          <table:table-cell table:style-name="Table9.A1" office:value-type="string">
            <text:p text:style-name="P22"/>
          </table:table-cell>
          <table:table-cell table:style-name="Table9.A1" office:value-type="string">
            <text:p text:style-name="P20"><text:span text:style-name="T27">TOTAL</text:span> </text:p>
          </table:table-cell>
          <table:table-cell table:style-name="Table9.A1" office:value-type="string">
            <text:p text:style-name="P19">10.856,00 </text:p>
          </table:table-cell>
          <table:table-cell table:style-name="Table9.A1" office:value-type="string">
            <text:p text:style-name="P22"/>
          </table:table-cell>
          <table:table-cell table:style-name="Table9.A1" office:value-type="string">
            <text:p text:style-name="P22"/>
          </table:table-cell>
          <table:table-cell table:style-name="Table9.A1" office:value-type="string">
            <text:p text:style-name="P22"/>
          </table:table-cell>
        </table:table-row>
      </table:table>
      <text:p text:style-name="P61"><text:soft-page-break/></text:p>
      <text:p text:style-name="P27"><text:span text:style-name="T94">Tercero.- </text:span><text:span text:style-name="T95">Dar traslado del presente acuerdo al Departamento de Intervención, a los efectos su cumplimiento.”</text:span></text:p>
      <text:p text:style-name="P27"><text:s/></text:p>
      <text:p text:style-name="P30"><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7">La Junta de Gobierno Local, acuerda aprobar la propuesta del concejal de este Ayuntamiento en los términos que se recogen precedentemente.</text:span> </text:p>
      <text:p text:style-name="Text_20_body"><text:line-break/><text:tab/><text:span text:style-name="Strong_20_Emphasis"><text:span text:style-name="T122">4.-Asuntos de urgencia.</text:span></text:span><text:span text:style-name="T121"> </text:span></text:p>
      <text:p text:style-name="P33"><text:span text:style-name="T38">Previa declaración de urgencia, se pasan a tratar los expedientes que se detallan y cuyo tenor literal es el siguiente:</text:span> </text:p>
      <text:p text:style-name="P62"/>
      <text:p text:style-name="P28"><text:span text:style-name="T35">4.1.- Expte. 2948/2020 Toma de conocimiento de informe complementario solicitado por el TACP CCAA Canarias, relativo al REMC 221/2020, referencia 20-SERSUM-04.</text:span> </text:p>
      <text:p text:style-name="P32"><text:span text:style-name="T10">"Don</text:span><text:span text:style-name="T3"> </text:span><text:span text:style-name="T12">Daniel</text:span><text:span text:style-name="T3"> </text:span><text:span text:style-name="T12">Ramírez</text:span><text:span text:style-name="T4"> </text:span><text:span text:style-name="T12">Barreiro</text:span><text:span text:style-name="T13">,</text:span><text:span text:style-name="T5"> </text:span><text:span text:style-name="T13">Coordinador</text:span><text:span text:style-name="T5"> </text:span><text:span text:style-name="T13">de</text:span><text:span text:style-name="T5"> </text:span><text:span text:style-name="T9">Área</text:span><text:span text:style-name="T5"> </text:span><text:span text:style-name="T9">de</text:span><text:span text:style-name="T5"> </text:span><text:span text:style-name="T13">Medio</text:span><text:span text:style-name="T5"> </text:span><text:span text:style-name="T13">Ambiente,</text:span><text:span text:style-name="T5"> </text:span><text:span text:style-name="T13">Servicios</text:span><text:span text:style-name="T5"> </text:span><text:span text:style-name="T13">Públicos</text:span><text:span text:style-name="T12">,</text:span><text:span text:style-name="T3"> </text:span><text:span text:style-name="T13">Obras</text:span><text:span text:style-name="T5"> </text:span><text:span text:style-name="T13">Públicas</text:span><text:span text:style-name="T5"> </text:span><text:span text:style-name="T9">y </text:span><text:span text:style-name="T13">Embellecimiento,</text:span><text:span text:style-name="T5"> </text:span><text:span text:style-name="T13">según</text:span><text:span text:style-name="T5"> </text:span><text:span text:style-name="T13">Decreto</text:span><text:span text:style-name="T5"> </text:span><text:span text:style-name="T13">2017/2453</text:span><text:span text:style-name="T5"> </text:span><text:span text:style-name="T9">de fecha </text:span><text:span text:style-name="T13">24/08/2017, tiene </text:span><text:span text:style-name="T9">a</text:span><text:span text:style-name="T6"> </text:span><text:span text:style-name="T13">bien</text:span><text:span text:style-name="T5"> </text:span><text:span text:style-name="T13">señalar:</text:span> </text:p>
      <text:p text:style-name="P32"><text:span text:style-name="T10">1.- ANTECEDENTES</text:span> </text:p>
      <text:p text:style-name="P32"><text:span text:style-name="T10">1.1.-</text:span><text:span text:style-name="T2"> </text:span><text:span text:style-name="T9">El</text:span><text:span text:style-name="T2"> </text:span><text:span text:style-name="T13">acuerdo</text:span><text:span text:style-name="T2"> </text:span><text:span text:style-name="T13">adoptado</text:span><text:span text:style-name="T2"> </text:span><text:span text:style-name="T9">por</text:span><text:span text:style-name="T2"> </text:span><text:span text:style-name="T13">la</text:span><text:span text:style-name="T2"> </text:span><text:span text:style-name="T9">Junta</text:span><text:span text:style-name="T2"> </text:span><text:span text:style-name="T9">de</text:span><text:span text:style-name="T2"> </text:span><text:span text:style-name="T13">Gobierno</text:span><text:span text:style-name="T2"> </text:span><text:span text:style-name="T9">Local</text:span><text:span text:style-name="T2"> </text:span><text:span text:style-name="T9">en</text:span><text:span text:style-name="T2"> </text:span><text:span text:style-name="T13">sesión</text:span><text:span text:style-name="T2"> </text:span><text:span text:style-name="T13">celebrada</text:span><text:span text:style-name="T2"> </text:span><text:span text:style-name="T9">en</text:span><text:span text:style-name="T2"> </text:span><text:span text:style-name="T9">fecha</text:span><text:span text:style-name="T2"> </text:span><text:span text:style-name="T16">9 </text:span><text:span text:style-name="T14">de septiembre de 2020</text:span><text:span text:style-name="T13">,</text:span><text:span text:style-name="T47"> </text:span><text:span text:style-name="T13">declara</text:span><text:span text:style-name="T2"> </text:span><text:span text:style-name="T9">la </text:span><text:span text:style-name="T13">necesidad</text:span><text:span text:style-name="T2"> </text:span><text:span text:style-name="T9">e </text:span><text:span text:style-name="T13">idoneidad </text:span><text:span text:style-name="T9">de</text:span><text:span text:style-name="T13">l </text:span><text:span text:style-name="T17">SERVICIO DE TELEVISIÓN, RADIO Y COMUNICACIÓN DIGITAL DEL AYUNTAMIENTO DE MOGÁN</text:span> </text:p>
      <text:p text:style-name="P32"><text:span text:style-name="T19">1.2.- En</text:span><text:span text:style-name="T7"> </text:span><text:span text:style-name="T20">fecha 26.10.2020 se publica en el perfil de contratación del Estado el anuncio de licitación del expte ref 2948/2020 </text:span><text:span text:style-name="T17">SERVICIO DE TELEVISIÓN, RADIO Y COMUNICACIÓN DIGITAL DEL AYUNTAMIENTO DE MOGÁN</text:span> </text:p>
      <text:p text:style-name="P32"><text:span text:style-name="T19">1.3.- En</text:span><text:span text:style-name="T7"> </text:span><text:span text:style-name="T20">fecha 05.11.2020 se publica en el perfil de contratación del Estado el horario para realizar visita a las instalaciones incluidas en el expte ref 2948/2020 </text:span><text:span text:style-name="T17">SERVICIO DE TELEVISIÓN, RADIO Y COMUNICACIÓN DIGITAL DEL AYUNTAMIENTO DE MOGÁN</text:span> </text:p>
      <text:p text:style-name="P32"><text:span text:style-name="T19">1.4.- En</text:span><text:span text:style-name="T7"> </text:span><text:span text:style-name="T20">fecha 09.11.2020 se produce la visita a las instalaciones del </text:span><text:span text:style-name="T17">SERVICIO DE TELEVISIÓN, RADIO Y COMUNICACIÓN DIGITAL DEL AYUNTAMIENTO DE MOGÁN</text:span> </text:p>
      <text:p text:style-name="P32"><text:span text:style-name="T19">1.5.- En</text:span><text:span text:style-name="T7"> </text:span><text:span text:style-name="T20">fecha 13.11.2020 finalizó el plazo de presentación de ofertas </text:span><text:span text:style-name="T17">SERVICIO DE TELEVISIÓN, RADIO Y COMUNICACIÓN DIGITAL DEL AYUNTAMIENTO DE MOGÁN</text:span> </text:p>
      <text:p text:style-name="P32"><text:span text:style-name="T19">1.6.- En</text:span><text:span text:style-name="T7"> </text:span><text:span text:style-name="T20">fecha 14.11.2020 se presenta </text:span><text:span text:style-name="T17">REMC 221/2020</text:span><text:span text:style-name="T7"> </text:span><text:span text:style-name="T20">ante el TACP CCAA de Canarias contra los pliegos que rigen el expte 2948/2020 </text:span><text:span text:style-name="T17">SERVICIO DE TELEVISIÓN, RADIO Y COMUNICACIÓN DIGITAL DEL AYUNTAMIENTO DE MOGÁN</text:span> </text:p>
      <text:p text:style-name="P32"><text:span text:style-name="T19">1.7.- En</text:span><text:span text:style-name="T7"> </text:span><text:span text:style-name="T20">fecha 20.11.2020 la Mesa de contratación abrió el Sobre Nº1 del expte 2948/2020 </text:span><text:span text:style-name="T17">SERVICIO DE TELEVISIÓN, RADIO Y COMUNICACIÓN DIGITAL DEL AYUNTAMIENTO DE MOGÁN, </text:span><text:span text:style-name="T20">admitiéndose la documentación a la entidad mercantil ETIAZUL, SL.</text:span> </text:p>
      <text:p text:style-name="P32"><text:span text:style-name="T19">1.8.- En</text:span><text:span text:style-name="T7"> </text:span><text:span text:style-name="T20">fecha 27.11.2020 la Mesa de contratación abrió el Sobre Nº2 del expte 2948/2020 </text:span><text:span text:style-name="T17">SERVICIO DE TELEVISIÓN, RADIO Y COMUNICACIÓN DIGITAL DEL AYUNTAMIENTO DE MOGÁN, </text:span><text:soft-page-break/><text:span text:style-name="T20">trasladando solicitud a los SSPP municipales para convocar fecha del Acto público de Defensa Oral del citado expediente, para posteriormente solicitar informe de criterios sometidos a juicio de valor.</text:span> </text:p>
      <text:p text:style-name="P32"><text:span text:style-name="T19">1.9.- En</text:span><text:span text:style-name="T7"> </text:span><text:span text:style-name="T20">fecha 02.12.2020 a las 9.35h se celebró acto de Defensa Oral del expte 2948/2020 </text:span><text:span text:style-name="T17">SERVICIO DE TELEVISIÓN, RADIO Y COMUNICACIÓN DIGITAL DEL AYUNTAMIENTO DE MOGÁN.</text:span> </text:p>
      <text:p text:style-name="P32"><text:span text:style-name="T19">1.10.- En</text:span><text:span text:style-name="T7"> </text:span><text:span text:style-name="T20">fecha 02.12.2020 se traslada informe (valoración sobre Nº2) desde los Servicios Públicos Municipales a la Mesa de Contratación </text:span><text:span text:style-name="T17">SERVICIO DE TELEVISIÓN, RADIO Y COMUNICACIÓN DIGITAL DEL AYUNTAMIENTO DE MOGÁN.</text:span> </text:p>
      <text:p text:style-name="P32"><text:span text:style-name="T19">1.11.- En</text:span><text:span text:style-name="T7"> </text:span><text:span text:style-name="T20">fecha 16.12.2020 la Mesa de Contratación acepta el inofrme emitido desde los SSPP Municipales en relación a la valoración del sobre Nº2, </text:span><text:span text:style-name="T17">expte 2948/2020:</text:span><text:span text:style-name="T2"> </text:span><text:span text:style-name="T17">SERVICIO DE TELEVISIÓN, RADIO Y COMUNICACIÓN DIGITAL DEL AYUNTAMIENTO DE MOGÁN.</text:span> </text:p>
      <text:p text:style-name="P32"><text:span text:style-name="T19">1.12.- En</text:span><text:span text:style-name="T7"> </text:span><text:span text:style-name="T20">fecha 22.12.2020 la Mesa de contratación abrió el Sobre Nº3 del expte 2948/2020 </text:span><text:span text:style-name="T17">SE RVICIO DE TELEVISIÓN, RADIO Y COMUNICACIÓN DIGITAL DEL AYUNTAMIENTO DE MOGÁN, </text:span><text:span text:style-name="T20">trasladando solicitud a los SSPP municipales para redacción de informe en relación a los criterios automáticos del citado expte 2948/2020.</text:span> </text:p>
      <text:p text:style-name="P32"><text:span text:style-name="T19">1.13.-</text:span><text:span text:style-name="T7"> </text:span><text:span text:style-name="T20">En fecha 29.12.2020 se traslada informe (valoración sobre Nº3) desde los Servicios Públicos Municipales a la Mesa de Contratación del </text:span><text:span text:style-name="T17">expte 2948/2020</text:span><text:span text:style-name="T2"> </text:span><text:span text:style-name="T17">SERVICIO DE TELEVISIÓN, RADIO Y COMUNICACIÓN DIGITAL DEL AYUNTAMIENTO DE MOGÁN, </text:span><text:span text:style-name="T20">proponiendo como adjudicataria del Servicio a la entidad mercantil </text:span><text:span text:style-name="T17">ETIAZUL, SL.</text:span> </text:p>
      <text:p text:style-name="P32"><text:span text:style-name="T19">1.14.-</text:span><text:span text:style-name="T7"> </text:span><text:span text:style-name="T20">En fecha 30.12.2020 el TACP de la CCAA de Canarias solicita al Órgano de contratación informe </text:span><text:span text:style-name="T18">complementario relativo al REMC 221/2020, en el citado escrito se solicita:</text:span> </text:p>
      <text:list xml:id="list5237111223756559937" text:style-name="L1">
        <text:list-item>
          <text:p text:style-name="P63"><text:span text:style-name="T22">1º () aportar informe</text:span><text:span text:style-name="T101"> </text:span><text:span text:style-name="T22">complementario</text:span><text:span text:style-name="T102"> </text:span><text:span text:style-name="T22">acerca</text:span><text:span text:style-name="T103"> </text:span><text:span text:style-name="T22">del</text:span><text:span text:style-name="T104"> </text:span><text:span text:style-name="T22">objeto</text:span><text:span text:style-name="T104"> </text:span><text:span text:style-name="T22">de</text:span><text:span text:style-name="T104"> </text:span><text:span text:style-name="T22">la</text:span><text:span text:style-name="T103"> </text:span><text:span text:style-name="T22">encomienda</text:span><text:span text:style-name="T104"> </text:span><text:span text:style-name="T22">de</text:span><text:span text:style-name="T103"> </text:span><text:span text:style-name="T22">gestión</text:span><text:span text:style-name="T104"> </text:span><text:span text:style-name="T22">efectuada</text:span><text:span text:style-name="T104"> </text:span><text:span text:style-name="T22">por</text:span><text:span text:style-name="T104"> </text:span><text:span text:style-name="T22">esa Corporación</text:span><text:span text:style-name="T105"> </text:span><text:span text:style-name="T22">con</text:span><text:span text:style-name="T106"> </text:span><text:span text:style-name="T22">fecha</text:span><text:span text:style-name="T106"> </text:span><text:span text:style-name="T22">1</text:span><text:span text:style-name="T107"> </text:span><text:span text:style-name="T22">de</text:span><text:span text:style-name="T106"> </text:span><text:span text:style-name="T22">agosto</text:span><text:span text:style-name="T106"> </text:span><text:span text:style-name="T22">de</text:span><text:span text:style-name="T106"> </text:span><text:span text:style-name="T22">2020</text:span><text:span text:style-name="T106"> </text:span><text:span text:style-name="T22">a</text:span><text:span text:style-name="T106"> </text:span><text:span text:style-name="T22">la</text:span><text:span text:style-name="T106"> </text:span><text:span text:style-name="T22">Sociedad</text:span><text:span text:style-name="T106"> </text:span><text:span text:style-name="T22">municipal</text:span><text:span text:style-name="T106"> </text:span><text:span text:style-name="T22">Mogán</text:span><text:span text:style-name="T106"> </text:span><text:span text:style-name="T22">Socio- cultural,</text:span><text:span text:style-name="T108"> </text:span><text:span text:style-name="T22">S.L.U</text:span><text:span text:style-name="T109"> </text:span><text:span text:style-name="T22">referida</text:span><text:span text:style-name="T110"> </text:span><text:span text:style-name="T22">al</text:span><text:span text:style-name="T110"> </text:span><text:span text:style-name="T22">Programa</text:span><text:span text:style-name="T108"> </text:span><text:span text:style-name="T22">de</text:span><text:span text:style-name="T110"> </text:span><text:span text:style-name="T22">Prensa</text:span><text:span text:style-name="T108"> </text:span><text:span text:style-name="T22">y</text:span><text:span text:style-name="T110"> </text:span><text:span text:style-name="T22">las</text:span><text:span text:style-name="T108"> </text:span><text:span text:style-name="T22">prestaciones</text:span><text:span text:style-name="T110"> </text:span><text:span text:style-name="T22">que</text:span><text:span text:style-name="T108"> </text:span><text:span text:style-name="T22">integran</text:span><text:span text:style-name="T110"> </text:span><text:span text:style-name="T22">la</text:span><text:span text:style-name="T108"> </text:span><text:span text:style-name="T22">licitación</text:span><text:span text:style-name="T111"> </text:span><text:span text:style-name="T22">descritas</text:span><text:span text:style-name="T111"> </text:span><text:span text:style-name="T22">en</text:span><text:span text:style-name="T111"> </text:span><text:span text:style-name="T22">el</text:span><text:span text:style-name="T111"> </text:span><text:span text:style-name="T22">apartado</text:span><text:span text:style-name="T112"> </text:span><text:span text:style-name="T15">6.4</text:span><text:span text:style-name="T111"> </text:span><text:span text:style-name="T22">Cometidos</text:span><text:span text:style-name="T111"> </text:span><text:span text:style-name="T22">específicos</text:span><text:span text:style-name="T111"> </text:span><text:span text:style-name="T22">(Comunicación</text:span><text:span text:style-name="T111"> </text:span><text:span text:style-name="T22">digital</text:span><text:span text:style-name="T111"> </text:span><text:span text:style-name="T22">y Redes</text:span><text:span text:style-name="T113"> </text:span><text:span text:style-name="T22">Sociales)</text:span><text:span text:style-name="T113"> </text:span><text:span text:style-name="T22">del</text:span><text:span text:style-name="T113"> </text:span><text:span text:style-name="T22">Pliego</text:span><text:span text:style-name="T113"> </text:span><text:span text:style-name="T22">de</text:span><text:span text:style-name="T114"> </text:span><text:span text:style-name="T22">Prescripciones</text:span><text:span text:style-name="T113"> </text:span><text:span text:style-name="T22">técnicas</text:span><text:span text:style-name="T113"> </text:span><text:span text:style-name="T22">que</text:span><text:span text:style-name="T113"> </text:span><text:span text:style-name="T22">rige</text:span><text:span text:style-name="T113"> </text:span><text:span text:style-name="T22">la</text:span><text:span text:style-name="T113"> </text:span><text:span text:style-name="T22">contratación</text:span><text:span text:style-name="T113"> </text:span><text:span text:style-name="T26">im</text:span><text:span text:style-name="T22">pugnada</text:span><text:span text:style-name="T115"> </text:span><text:span text:style-name="T22">y</text:span><text:span text:style-name="T116"> </text:span><text:span text:style-name="T22">en</text:span><text:span text:style-name="T115"> </text:span><text:span text:style-name="T22">caso</text:span><text:span text:style-name="T116"> </text:span><text:span text:style-name="T22">de</text:span><text:span text:style-name="T115"> </text:span><text:span text:style-name="T22">coincidencia,</text:span><text:span text:style-name="T115"> </text:span><text:span text:style-name="T22">si</text:span><text:span text:style-name="T115"> </text:span><text:span text:style-name="T22">es</text:span><text:span text:style-name="T116"> </text:span><text:span text:style-name="T22">voluntad</text:span><text:span text:style-name="T115"> </text:span><text:span text:style-name="T22">del</text:span><text:span text:style-name="T115"> </text:span><text:span text:style-name="T22">órgano</text:span><text:span text:style-name="T115"> </text:span><text:span text:style-name="T22">de</text:span><text:span text:style-name="T115"> </text:span><text:span text:style-name="T22">contratación</text:span><text:span text:style-name="T115"> </text:span><text:span text:style-name="T22">desistir o renunciar a la referida encomienda tras la adjudicación de la licitación en curso, dada</text:span><text:span text:style-name="T115"> </text:span><text:span text:style-name="T22">la</text:span><text:span text:style-name="T115"> </text:span><text:span text:style-name="T22">imposibilidad</text:span><text:span text:style-name="T115"> </text:span><text:span text:style-name="T22">de</text:span><text:span text:style-name="T115"> </text:span><text:span text:style-name="T22">realizar</text:span><text:span text:style-name="T115"> </text:span><text:span text:style-name="T22">conjuntamente</text:span><text:span text:style-name="T115"> </text:span><text:span text:style-name="T22">una</text:span><text:span text:style-name="T108"> </text:span><text:span text:style-name="T22">gestión</text:span><text:span text:style-name="T115"> </text:span><text:span text:style-name="T22">directa</text:span><text:span text:style-name="T115"> </text:span><text:span text:style-name="T22">e</text:span><text:span text:style-name="T115"> </text:span><text:span text:style-name="T22">indirecta</text:span><text:span text:style-name="T115"> </text:span><text:span text:style-name="T22">de</text:span><text:span text:style-name="T115"> </text:span><text:span text:style-name="T22">las mismas</text:span><text:span text:style-name="T117"> </text:span><text:span text:style-name="T22">prestaciones.</text:span> </text:p>
        </text:list-item>
        <text:list-item>
          <text:p text:style-name="P64"><text:span text:style-name="T22">2º Asimismo se solicita aclaración sobre la prestación objeto de licitación Apoyo al servicio de gabinete de prensa del Ayuntamiento de Mogán, contemplada en el aparta- do 6.5 del PPT Cometidos específicos (Servicios Informativos y Coberturas Audio- visuales), pues de la documentación obrante en el expediente no se desprende contar con éste.</text:span> </text:p>
        </text:list-item>
      </text:list>
      <text:p text:style-name="P32"><text:span text:style-name="T19">1.15.- En</text:span><text:span text:style-name="T7"> </text:span><text:span text:style-name="T20">fecha 30.12.2020 la Mesa de contratación traslada solicitud a los SSPP municipales para redacción de informe complementario en relación a la solicitud del TACP CCAA de Canarias, relativo al </text:span><text:span text:style-name="T17">REMC 221/2020.</text:span> </text:p>
      <text:p text:style-name="P32"><text:span text:style-name="T9">En base a lo anteriormente expuesto se realizan las siguientes</text:span> </text:p>
      <text:p text:style-name="P32"><text:span text:style-name="T10">2.- ACLARACIONES</text:span> </text:p>
      <text:p text:style-name="P32"><text:span text:style-name="T10">2.1.- Respecto de la prescripción 6.4 del PPTP, expte 2948/2020 </text:span><text:span text:style-name="T17">SERVICIO DE TELEVISIÓN, RADIO Y COMUNICACIÓN DIGITAL DEL AYUNTAMIENTO DE MOGÁN</text:span> </text:p>
      <text:p text:style-name="P32"><text:span text:style-name="T9">El PPTP en la </text:span><text:span text:style-name="T22">prescripción 6.4</text:span><text:span text:style-name="T9">, recoge lo siguiente:</text:span> </text:p>
      <text:p text:style-name="P32"><text:span text:style-name="T24">6.4.- Cometidos específicos (Comunicación digital y Redes Sociales)</text:span> </text:p>
      <text:p text:style-name="P32"><text:span text:style-name="T22">En este servicio, se encuentran incluidos, </text:span><text:span text:style-name="T25">entre otros y con carácter de mínimos</text:span><text:span text:style-name="T22">, los siguientes cometidos:</text:span> </text:p>
      <text:list xml:id="list493869661366580837" text:style-name="L2">
        <text:list-item>
          <text:p text:style-name="P65"><text:span text:style-name="T22">Elaboración de campañas de comunicación para determinados eventos.</text:span> </text:p>
        </text:list-item>
        <text:list-item>
          <text:p text:style-name="P65"><text:span text:style-name="T22">Actualización diaria de la sección de noticias de la página web.</text:span> </text:p>
        </text:list-item>
        <text:list-item>
          <text:p text:style-name="P65"><text:soft-page-break/><text:span text:style-name="T22">Actualización diaria de la sección de agenda de la página web.</text:span> </text:p>
        </text:list-item>
        <text:list-item>
          <text:p text:style-name="P65"><text:span text:style-name="T22">Seguimiento diario de medios de comunicación.</text:span> </text:p>
        </text:list-item>
        <text:list-item>
          <text:p text:style-name="P65"><text:span text:style-name="T22">Planificación, gestión y actualización de las redes sociales e imagen digital de la administración local.</text:span> </text:p>
        </text:list-item>
        <text:list-item>
          <text:p text:style-name="P65"><text:span text:style-name="T22">Gestión de entrevistas en medios de comunicación con los representantes del grupo de gobierno.</text:span> </text:p>
        </text:list-item>
        <text:list-item>
          <text:p text:style-name="P65"><text:span text:style-name="T22">Informes de cobertura mediática de determinados eventos.</text:span> </text:p>
        </text:list-item>
        <text:list-item>
          <text:p text:style-name="P65"><text:span text:style-name="T22">Gestión y estudio de anuncios en medios de comunicación.</text:span> </text:p>
        </text:list-item>
        <text:list-item>
          <text:p text:style-name="P65"><text:span text:style-name="T22">Información a los medios de comunicación de actos y eventos organizados por la administración.</text:span> </text:p>
        </text:list-item>
        <text:list-item>
          <text:p text:style-name="P65"><text:span text:style-name="T22">Coordinación con medios de comunicación con los que se tenga convenios y/o contratos de colaboración o en materia publicitaria.</text:span> </text:p>
        </text:list-item>
        <text:list-item>
          <text:p text:style-name="P65"><text:span text:style-name="T22">Marketing digital.</text:span> </text:p>
        </text:list-item>
      </text:list>
      <text:p text:style-name="P32"><text:span text:style-name="T24">Nota 3.- </text:span><text:span text:style-name="T22">Con carácter general estos cometidos y a petición motivada, podrán ser ampliados y/o modificados por el Responsable Supervisor de los trabajos, en reunión con el Jefe de Servicio de la mercantil Adjudicataria, y plasmándolo en documento por escrito.</text:span> </text:p>
      <text:p text:style-name="P38"><text:span text:style-name="T8">La información prestada por la entidad mercantil que sea adjudicataria del Servicio expediente 2948/2020, deberá prestar al menos las actividades enumeradas en la citada </text:span><text:span text:style-name="T21">prescripción 6.4</text:span><text:span text:style-name="T8">. </text:span></text:p>
      <text:p text:style-name="P35">El mundo digital y las redes sociales varían constantemente y por ello se han descrito tareas de forma escueta sin entrar en profundidad técnica, no en vano, en el año 2020, han ocurrido tantos acontecimientos tanto mediáticos como técnicos, que obligan a que la información en las redes (internet y soportes similares) sea necesariamente actualizada casi a cada hora. En este sentido, es impensable mantener la rigidez de un servicio de prensa sin la flexibilidad organizativa de una gestión indirecta. </text:p>
      <text:p text:style-name="P32"><text:span text:style-name="T9">El nuevo servicio expte 2948/2020 esta diseñado (entre otros aspectos):</text:span> </text:p>
      <text:list xml:id="list7959159429659540301" text:style-name="L3">
        <text:list-item>
          <text:p text:style-name="P69">En aras de una mayor relevancia de la información y transformación digital en la que vivimos actualmente. </text:p>
        </text:list-item>
        <text:list-item>
          <text:p text:style-name="P69">La plantilla se ha aumentado, la transformación digital se ve aumentada/dimensionada hacia técnicos más polivalentes y versados en el manejo de redes sociales y comunicación/marketing digital. </text:p>
        </text:list-item>
        <text:list-item>
          <text:p text:style-name="P66"><text:span text:style-name="T9">Se ha preparado una partida para ejecución de un plató virtual en las actuales instalaciones de la TV Municipal, para que se eviten las subcontrataciones de otros platós.</text:span> </text:p>
        </text:list-item>
        <text:list-item>
          <text:p text:style-name="P66"><text:span text:style-name="T9">Se aumentan las dotaciones de material técnico, para una mejor cobertura de los informativos y divulgación educativa.</text:span> </text:p>
        </text:list-item>
        <text:list-item>
          <text:p text:style-name="P66"><text:span text:style-name="T9">Se fomenta la educación en medios audiovisuales a sectores educativos, colectivos laborales y personal municipal.</text:span> </text:p>
        </text:list-item>
        <text:list-item>
          <text:p text:style-name="P66"><text:span text:style-name="T9">Se mejora la financiación del Servicio (reduciendo gastos municipales) mediante ingresos que se generen por publicidad.</text:span> </text:p>
        </text:list-item>
        <text:list-item>
          <text:p text:style-name="P66"><text:soft-page-break/><text:span text:style-name="T9">Se vuelca en el interés por las actividades (turismo, comercio, etc.) más allá de la planificación política municipal.</text:span> </text:p>
        </text:list-item>
      </text:list>
      <text:p text:style-name="P35">El Servicio que está en licitación (expte 2948/2020), mantiene instalaciones, organiza, planifica RRHH, gestiona, localiza, documenta, prepara y publica (a través de la TV, la Radio y los medios de soportes digitales), las noticias, los eventos deportivos, los documentales, la divulgación educativa, social, económica, cultural, etc, es decir, presta atención y da voz/imagen a los contenidos de los ejes económicos/culturales del municipio y a los que puedan afectar al mismo (sanitarios, económicos, turísticos, etc.), y estas necesidades son (entre otras) las prestaciones pensadas para el nuevo Servicio expte 2948/2020. </text:p>
      <text:p text:style-name="P32"><text:span text:style-name="T9">Por otra parte, el Servicio de Prensa encomendado el pasado 31 de agosto de 2020 y con apoyo a la Unidad Administrativa de Presidencia, está volcado en la interacción de la Corporación y la gestión pública de las políticas activas desarrolladas por la misma, es decir dar soporte escrito/divulgativo a la gestión. En definitiva, la encomienda de Prensa, no gestiona cámaras, platós, mantenimiento de instalaciones/edificios (eléctricas, comunicaciones, etc.), no genera ingresos, etc.</text:span> </text:p>
      <text:p text:style-name="P32"><text:span text:style-name="T9">Sin embargo, de acuerdo con la cláusula n.º 2 del documento de formalización de la encomienda las necesidades administrativas a satisfacer mediante la misma se concretan mediante las siguientes actuaciones:</text:span> </text:p>
      <text:list xml:id="list6587097484642713340" text:style-name="L4">
        <text:list-item>
          <text:p text:style-name="P67"><text:span text:style-name="T21">Apoyo en información local para los medios de radio y televisión municipales.</text:span> </text:p>
        </text:list-item>
        <text:list-item>
          <text:p text:style-name="P67"><text:span text:style-name="T23">Coordinación con medios de comunicación con los que se tenga convenios y/o contratos de colaboración o en materia publicitaria.</text:span> </text:p>
        </text:list-item>
        <text:list-item>
          <text:p text:style-name="P67"><text:span text:style-name="T21">Contacto diario con los medios públicos municipales para planificación semanal de contenidos.</text:span> </text:p>
        </text:list-item>
        <text:list-item>
          <text:p text:style-name="P67"><text:span text:style-name="T23">Información a los medios de comunicación de actos y eventos organizados por la administración.</text:span> </text:p>
        </text:list-item>
        <text:list-item>
          <text:p text:style-name="P67"><text:span text:style-name="T23">Gestión y estudio de anuncios en medios de comunicación.</text:span> </text:p>
        </text:list-item>
        <text:list-item>
          <text:p text:style-name="P67"><text:span text:style-name="T23">Informes de cobertura mediática de determinados eventos.</text:span> </text:p>
        </text:list-item>
        <text:list-item>
          <text:p text:style-name="P67"><text:span text:style-name="T21">Preparación de intervenciones para actos y ruedas de prensa.</text:span> </text:p>
        </text:list-item>
        <text:list-item>
          <text:p text:style-name="P67"><text:span text:style-name="T21">Organización de ruedas de prensa.</text:span> </text:p>
        </text:list-item>
        <text:list-item>
          <text:p text:style-name="P67"><text:span text:style-name="T23">Gestión de entrevistas en medios de comunicación con los representantes del grupo de gobierno.</text:span> </text:p>
        </text:list-item>
        <text:list-item>
          <text:p text:style-name="P67"><text:span text:style-name="T21">Atención personalizada a periodistas para la cobertura de informaciones.</text:span> </text:p>
        </text:list-item>
        <text:list-item>
          <text:p text:style-name="P67"><text:span text:style-name="T21">Relación y atención directa con medios de comunicación.</text:span> </text:p>
        </text:list-item>
        <text:list-item>
          <text:p text:style-name="P67"><text:span text:style-name="T23">Planificación, gestión y actualización de las redes sociales e imagen digital de la administración local.</text:span> </text:p>
        </text:list-item>
        <text:list-item>
          <text:p text:style-name="P67"><text:span text:style-name="T23">Seguimiento diario de medios de comunicación.</text:span> </text:p>
        </text:list-item>
        <text:list-item>
          <text:p text:style-name="P67"><text:span text:style-name="T21">Coordinación diaria con concejalías y personal técnico.</text:span> </text:p>
        </text:list-item>
        <text:list-item>
          <text:p text:style-name="P67"><text:span text:style-name="T23">Actualización diaria de la sección de agenda de la página web.</text:span> </text:p>
        </text:list-item>
        <text:list-item>
          <text:p text:style-name="P67"><text:span text:style-name="T23">Actualización diaria de la sección de noticias de la página web.</text:span> </text:p>
        </text:list-item>
        <text:list-item>
          <text:p text:style-name="P67"><text:span text:style-name="T23">Elaboración de campañas de comunicación para determinados eventos.</text:span> </text:p>
        </text:list-item>
        <text:list-item>
          <text:p text:style-name="P67"><text:span text:style-name="T21">Elaboración de dossier de prensa para determinados eventos.</text:span> </text:p>
        </text:list-item>
        <text:list-item>
          <text:p text:style-name="P67"><text:span text:style-name="T21">Planificación y elaboración diaria de noticias y notas de prensa sobre la gestión de las diferentes áreas encomendadas.</text:span> </text:p>
        </text:list-item>
      </text:list>
      <text:p text:style-name="P32"><text:soft-page-break/><text:span text:style-name="T9">Como se puede comprobar, buena parte de las actuaciones concretas de la encomienda de prensa (las señaladas en negrita) coinciden con las tareas previstas en el PPTP, lo que significa que el servicio que se licita pretende cubrir buena parte del servicio que ahora se presta mediante un encargo a medio propio personificado, por lo que, </text:span><text:span text:style-name="T10">en caso de de adjudicarse, el Pleno de la Corporación deberá hacer uso de la cláusula 5 del documento de formalización de la encomienda </text:span><text:span text:style-name="T9">que le permite</text:span><text:span text:style-name="T5"> </text:span><text:span text:style-name="T22">renunciar a la encomienda o desistir de la misma, previa audiencia al Consejo de Administración de la Sociedad, de conformidad con los términos establecidos en la normativa vigente, </text:span><text:span text:style-name="T9">sin perjuicio de regular, de la manera más conveniente, los términos en los que se deberán seguir realizando las tareas encomendadas que no se han recogido en el contrato licitado.</text:span> </text:p>
      <text:p text:style-name="P32"><text:span text:style-name="T10">2.2.- Respecto de la prescripción 6.5 del PPTP, expte 2948/2020 </text:span><text:span text:style-name="T17">SERVICIO DE TELEVISIÓN, RADIO Y COMUNICACIÓN DIGITAL DEL AYUNTAMIENTO DE MOGÁN</text:span> </text:p>
      <text:p text:style-name="P32"><text:span text:style-name="T9">El PPTP en la </text:span><text:span text:style-name="T22">prescripción 6.5</text:span><text:span text:style-name="T9">, recoge lo siguiente:</text:span> </text:p>
      <text:p text:style-name="P32"><text:span text:style-name="T24">6.5.- Cometidos específicos (Servicios Informativos y Coberturas Audiovisuales)</text:span> </text:p>
      <text:p text:style-name="P32"><text:span text:style-name="T22">En este servicio, se encuentran incluidos, entre otros y con carácter de mínimos, los siguientes cometidos:</text:span> </text:p>
      <text:list xml:id="list8145815175329125408" text:style-name="L5">
        <text:list-item>
          <text:p text:style-name="P68"><text:span text:style-name="T22">Locución de Noticias para Radio y Televisión</text:span> </text:p>
        </text:list-item>
        <text:list-item>
          <text:p text:style-name="P68"><text:span text:style-name="T22">Presentación de Informativos y Programas de Actualidad</text:span> </text:p>
        </text:list-item>
        <text:list-item>
          <text:p text:style-name="P68"><text:span text:style-name="T22">Actualización de la sección de agenda municipal</text:span> </text:p>
        </text:list-item>
        <text:list-item>
          <text:p text:style-name="P68"><text:span text:style-name="T22">Seguimiento diario de medios de comunicación</text:span> </text:p>
        </text:list-item>
        <text:list-item>
          <text:p text:style-name="P68"><text:span text:style-name="T22">Cobertura de grabación y edición de noticias y eventos</text:span> </text:p>
        </text:list-item>
        <text:list-item>
          <text:p text:style-name="P68"><text:span text:style-name="T22">Elaboración de espacio informativo Resumen Semanal</text:span> </text:p>
        </text:list-item>
        <text:list-item>
          <text:p text:style-name="P68"><text:span text:style-name="T22">Gestión de las Redes Sociales de Radio Televisión Mogán</text:span> </text:p>
        </text:list-item>
        <text:list-item>
          <text:p text:style-name="P68"><text:span text:style-name="T22">Edición y montaje de espacios informativos</text:span> </text:p>
        </text:list-item>
        <text:list-item>
          <text:p text:style-name="P68"><text:span text:style-name="T22">Elaboración y locución de cuñas y spots de información local</text:span> </text:p>
        </text:list-item>
        <text:list-item>
          <text:p text:style-name="P68"><text:span text:style-name="T22">Producción, elaboración y montaje de dos piezas informativas diarias (de lunes a viernes) con la actualidad del Municipio de Mogán y de Canarias.</text:span> </text:p>
        </text:list-item>
        <text:list-item>
          <text:p text:style-name="P68"><text:span text:style-name="T22">Apoyo a redacción y cámara de la actualidad diaria informativa de Radio Televisión Mogán.</text:span> </text:p>
        </text:list-item>
        <text:list-item>
          <text:p text:style-name="P68"><text:span text:style-name="T22">Producción de contenido (reportajes, entrevistas, etc.) semanal para Radio Televisión Mogán con temas de actualidad del Municipio.</text:span> </text:p>
        </text:list-item>
        <text:list-item>
          <text:p text:style-name="P68"><text:span text:style-name="T25">Apoyo al servicio de gabinete de prensa del Ayuntamiento de Mogán.</text:span> </text:p>
        </text:list-item>
      </text:list>
      <text:p text:style-name="P32"><text:span text:style-name="T24">Nota 4.- </text:span><text:span text:style-name="T22">Con carácter general estos cometidos y a petición motivada, podrán ser ampliados y/o modificados el Responsable Supervisor de los trabajos, en reunión con el Jefe de Servicio de la mercantil Adjudicataria, y plasmándolo en documento por escrito.</text:span> </text:p>
      <text:p text:style-name="P32"><text:span text:style-name="T24">Nota 5.- </text:span><text:span text:style-name="T22">La emisión de publicidad y el uso de los medios audiovisuales se rige por la ordenanza reguladora de los precios públicos del Ayuntamiento de Mogán. El adjudicatario deberá cumplir todo lo establecido en la normativa vigente para la emisión de publicidad en televisión.</text:span> </text:p>
      <text:p text:style-name="P37"><text:soft-page-break/><text:span text:style-name="T8">Tal y como se expresó en el </text:span><text:span text:style-name="T21">apartado 2.1</text:span> <text:span text:style-name="T8">del presente informe, la tarea de apoyo al gabinete de Prensa consiste en dar soporte digital con los medios que gestiona el nuevo Servicio expte 2948/2020. Por tanto, la tarea de la futura mercantil adjudicataria del servicio expte 2948/2020, se suscribe a visualizar y trasladar a soporte digital las actividades de la Corporación, de la información que puedan generar los Servicios de Prensa en apoyo a la Unidad Administrativa Presidencia. </text:span></text:p>
      <text:p text:style-name="P32"><text:span text:style-name="T9">Sin embargo, conviene aclarar que, si bien se habla del</text:span><text:span text:style-name="T2"> </text:span><text:span text:style-name="T22">servicio de gabinete de prensa del Ayuntamiento de Mogán,</text:span><text:span text:style-name="T2"> </text:span><text:span text:style-name="T9">no existe en este ayuntamiento ningún órgano administrativo con este nombre, sino que se está aludiendo a las funciones relacionadas con esa materia encomendadas al negociado de Prensa y Relaciones Institucionales perteneciente al Área de Presidencia.</text:span> </text:p>
      <text:p text:style-name="P32"><text:span text:style-name="T9">Al respecto se debe decir que el Pleno del Ayuntamiento de Mogán, en sesión extraordinaria celebrada el día 21 de junio de 2019, establecía las distintas áreas de gobierno de la entidad, sus servicios y negociados, así como sus funciones básicas.</text:span> </text:p>
      <text:p text:style-name="P32"><text:span text:style-name="T9">Así, dentro de la denominada Área de Presidencia se encuadra el negociado de Prensa y Relaciones Institucionales, con las siguientes funciones básicas:</text:span> </text:p>
      <text:p text:style-name="P32"><text:span text:style-name="T22">&lt;&lt; -Organización de actos de representación municipal y proyección externa del Ayuntamiento.</text:span> </text:p>
      <text:p text:style-name="P32"><text:span text:style-name="T22">- Atención protocolaria a la Corporación municipal y a sus miembros y actividades de relaciones públicas municipales.</text:span> </text:p>
      <text:p text:style-name="P32"><text:span text:style-name="T22">- Relaciones de la corporación y sus órganos con los medios de comunicación social.</text:span> </text:p>
      <text:p text:style-name="P32"><text:span text:style-name="T22">- Redacción de informaciones periodísticas sobre noticias del Ayuntamiento y su distribución a los medios de comunicación social.</text:span> </text:p>
      <text:p text:style-name="P32"><text:span text:style-name="T22">-Mantenimiento del archivo con información de interés municipal publicada en los medios de comunicación; colecciones de diarios, grabaciones, resúmenes de prensa, comunicados, etc. &gt;&gt;</text:span> </text:p>
      <text:p text:style-name="P32"><text:span text:style-name="T9">Por tanto, cuando se habla de Apoyo al servicio de gabinete de prensa del Ayuntamiento de Mogán hay que entenderlo como apoyo al órgano que tiene encomendadas las funciones en la materia, que actualmente es el Área de Presidencia a través del negociado de Prensa y Relaciones Institucionales.</text:span> </text:p>
      <text:p text:style-name="P32"><text:span text:style-name="T9">Por tanto y en base a lo anteriormente expuesto se emiten las siguientes</text:span> </text:p>
      <text:p text:style-name="P32"><text:span text:style-name="T10">3.- CONCLUSIONES</text:span> </text:p>
      <text:p text:style-name="P32"><text:span text:style-name="T10">3.1.-</text:span><text:span text:style-name="T5"> </text:span><text:span text:style-name="T9">Parte de las actuaciones concretas de la encomienda de prensa coinciden con las tareas previstas en el PPTP, lo que significa que el servicio que se licita pretende cubrir buena parte del servicio que ahora se presta mediante un encargo a medio propio personificado, por lo que,</text:span><text:span text:style-name="T5"> </text:span><text:span text:style-name="T10">en caso de de adjudicarse, el Pleno de la Corporación deberá hacer uso de la cláusula 5 del documento de formalización de la encomienda que le permite</text:span><text:span text:style-name="T5"> </text:span><text:span text:style-name="T24">renunciar a la encomienda o desistir de la misma, previa audiencia al Consejo de Administración de la Sociedad</text:span><text:span text:style-name="T22">, de conformidad con los términos establecidos en la normativa vigente, </text:span><text:span text:style-name="T9">sin perjuicio de regular, de la manera más conveniente, los términos en los que se deberán seguir realizando las tareas encomendadas que no se han recogido en el contrato licitado.</text:span> </text:p>
      <text:p text:style-name="P32"><text:span text:style-name="T10">3.2.- </text:span><text:span text:style-name="T9">Si bien se habla del</text:span><text:span text:style-name="T2"> </text:span><text:span text:style-name="T22">servicio de gabinete de prensa del Ayuntamiento de Mogán,</text:span><text:span text:style-name="T2"> </text:span><text:span text:style-name="T9">no existe en este ayuntamiento ningún órgano administrativo con este nombre, sino que se está aludiendo a las funciones relacionadas con esa materia encomendadas al negociado de Prensa y Relaciones Institucionales perteneciente al Área de Presidencia.</text:span> </text:p>
      <text:p text:style-name="P32"><text:span text:style-name="T9">Por tanto, cuando se habla de Apoyo al servicio de gabinete de prensa del Ayuntamiento de Mogán hay que entenderlo como apoyo al órgano que tiene encomendadas las funciones en la materia, que actualmente es el Área de Presidencia a través del negociado de Prensa y Relaciones Institucionales.</text:span> </text:p>
      <text:p text:style-name="P32"><text:span text:style-name="T9">Es todo cuanto cabe informar a los efectos oportunos,</text:span> </text:p>
      <text:p text:style-name="P32"><text:span text:style-name="T9">El presente informe consta de 5 caras, y 3 apartados.</text:span> </text:p>
      <text:p text:style-name="P32"><text:span text:style-name="T96">Lo que se eleva a la Junta de Gobierno Local, atendiendo a la solicitud recibida por parte de Dña. Begoña Hernández Perdomo</text:span><text:span text:style-name="T82">, como Secretaria de la Mesa de Contratación del citado expediente."</text:span> </text:p>
      <text:p text:style-name="P32"><text:soft-page-break/><text:span text:style-name="T82">Considerando que la adopción de este acuerdo es competencia de esta Junta de Gobierno Local, en virtud de las delegaciones efectuadas por la Alcaldesa de este Ayuntamiento, mediante Decreto número 2049/2019, de 17 de junio.</text:span> </text:p>
      <text:p text:style-name="P32"><text:span text:style-name="T82">La Junta de Gobierno Local toma conocimiento del informe emitido.</text:span> </text:p>
      <text:p text:style-name="P32"/>
      <text:p text:style-name="P32"/>
      <text:p text:style-name="P34"><text:span text:style-name="T32">4.2.- Expte. 123/2021 Rehabilitación Cauce Barranco de Mogán, Playa de Mogán, trámite de audiencia, referencia 17-OBR-67.</text:span> </text:p>
      <text:p text:style-name="P31"><text:span text:style-name="T39">“Don JUAN MENCEY NAVARRO ROMERO, Concejal Delegado en materia de Contratación (Decreto nº: 2050/2019, de 17 de junio de 2019, visto el expediente tramitado</text:span><text:span text:style-name="T48"> </text:span><text:span text:style-name="T39">para la contratación de la ejecución de la obra denominada</text:span><text:span text:style-name="T48"> </text:span><text:span text:style-name="T89">REHABILITACIÓN CAUCE BARRANCO DE MOGÁN, PLAYA DE MOGÁN</text:span><text:span text:style-name="T83">,</text:span><text:span text:style-name="T49"> </text:span><text:span text:style-name="T38">mediante procedimiento abierto y tramitación urgente, Ref: </text:span><text:span text:style-name="T43">17-OBR-67, </text:span><text:span text:style-name="T44">sobre la base de los siguientes antecedentes:</text:span> </text:p>
      <text:p text:style-name="P32"><text:span text:style-name="T10">Primero.- </text:span><text:span text:style-name="T11">L</text:span><text:span text:style-name="T40">a Junta de Gobierno Local de este Ilustre Ayuntamiento, en sesión celebrada en fecha 24</text:span><text:span text:style-name="T49"> </text:span><text:span text:style-name="T40">de mayo</text:span><text:span text:style-name="T49"> </text:span><text:span text:style-name="T40">de 2019, acordó, entre otras cuestiones, </text:span><text:span text:style-name="T84">aprobar el</text:span><text:span text:style-name="T80"> </text:span><text:span text:style-name="T84">proyecto de la obra referenciada, con un presupuesto base de licitación de 179.356,51 euros, correspondiéndole un I.G.I.C. del 6,5%, por importe de 10.945,54 euros, acordándose así mismo, declarar la necesidad e idoneidad de llevar a cabo la ejecución de la obra</text:span><text:span text:style-name="T49"> </text:span><text:span text:style-name="T84">e iniciar los trámites oportunos para la aprobación del gasto y contratación de la misma </text:span><text:span text:style-name="T84">por el trámite de urgencia, todo ello una vez visto el informe emitido por el Técnico Municipal de este Ilustre Ayuntamiento, donde dispone, entre otras cuestiones, que analizadas las distintas unidades de obras a ejecutar s</text:span><text:span text:style-name="T65">ería conveniente tramitar la ejecución del contrato mediante procedimiento abierto.</text:span> </text:p>
      <text:p text:style-name="P32"><text:span text:style-name="T10">Segundo.- </text:span><text:span text:style-name="T84">El Pliego de cláusulas administrativas particulares, tramitado mediante procedimiento abierto y tramitación urgente, fue aprobado por la Junta de Gobierno Local, en sesión celebrada en fecha 3 de septiembre de 2019</text:span><text:span text:style-name="T80"> </text:span><text:span text:style-name="T84">y estableciéndose los criterios de adjudicación, detallados en el Informe técnico que consta en el expediente, aprobado mediante acuerdo de la Junta de Gobierno Local de fecha 24</text:span><text:span text:style-name="T80"> </text:span><text:span text:style-name="T84">de mayo</text:span><text:span text:style-name="T80"> </text:span><text:span text:style-name="T84">de 2019, emitiéndose, así mismo, Informe Técnico de fecha 19 de julio de 2019.</text:span> </text:p>
      <text:p text:style-name="P32"><text:span text:style-name="T10">Tercero.- </text:span><text:span text:style-name="T99">La aprobación del gasto fue efectuada por acuerdo de la Junta de Gobierno Local, en sesión de fecha 3</text:span><text:span text:style-name="T100"> </text:span><text:span text:style-name="T99">de septiembre de 2019, </text:span><text:span text:style-name="T86">por importe de </text:span><text:span text:style-name="T67">179.356,51 euros, desglosado de la siguiente forma: Importe sin I.G.I.C: 168.409,87 euros I.G.I.C. (6,5%): 10.946,64 euros, financiándose con cargo a la aplicación presupuestaria número 220190014345, denominada URBANISMO; INV. REPOSICIÓN OBRAS URB.</text:span><text:span text:style-name="T68">,</text:span><text:span text:style-name="T69"> </text:span><text:span text:style-name="T67">del Presupuesto Municipal para el ejercicio 2019</text:span><text:span text:style-name="T86">, realizándose la fiscalización previa el día 30</text:span><text:span text:style-name="T88"> </text:span><text:span text:style-name="T86">de agosto</text:span><text:span text:style-name="T88"> </text:span><text:span text:style-name="T86">de 2019.</text:span> </text:p>
      <text:p text:style-name="P32"><text:span text:style-name="T41">Cuarto.-</text:span><text:span text:style-name="T38"> </text:span><text:span text:style-name="T40">Por la Junta de Gobierno Local en sesión celebrada en fecha 19</text:span><text:span text:style-name="T38"> </text:span><text:span text:style-name="T40">de noviembre de 2019 se acuerda, entre otras cuestiones, declarar válido el acto de licitación, </text:span><text:span text:style-name="T68">considerar propuesta como adjudicataria del contrato de ejecución de la obra a</text:span><text:span text:style-name="T69"> </text:span><text:span text:style-name="T68">la entidad SOLVENTIA INGENIERÍA Y CONSTRUCCIÓN, S.L.U.</text:span><text:span text:style-name="T69"> </text:span><text:span text:style-name="T67">con CIF: B-85647071</text:span><text:span text:style-name="T68">, por un importe sin I.G.I.C. de</text:span><text:span text:style-name="T69"> </text:span><text:span text:style-name="T68">CIENTO TREINTA Y OCHO MIL NOVECIENTOS TREINTA Y OCHO EUROS CON SEIS CÉNTIMOS (138.938,06 ), correspondiéndole un I.G.I.C. (6,5 %) de NUEVE MIL TREINTA EUROS CON NOVENTA Y SIETE CÉNTIMOS (9.030,97 ),</text:span><text:span text:style-name="T9"> </text:span><text:span text:style-name="T68">siendo el importe total de CIENTO CUARENTA Y SIETE MIL NOVECIENTOS SESENTA Y NUEVE EUROS CON TRES CÉNTIMOS (147.969,03 ) </text:span><text:span text:style-name="T67">así como a la oferta presentada respecto al </text:span><text:span text:style-name="T68">Criterio n.º 2 &amp;ndash; incremento del plazo de garantía, garantizando la obra en un plazo de 5 AÑOS.</text:span> </text:p>
      <text:p text:style-name="P32"><text:span text:style-name="T67">y atendiendo en todo caso al pliego de cláusulas administrativas particulares y proyecto de la obra, al considerar las ofertas presentadas</text:span><text:span text:style-name="T69"> </text:span><text:span text:style-name="T67">y que no han</text:span><text:span text:style-name="T69"> </text:span><text:span text:style-name="T67">sido declaradas</text:span><text:span text:style-name="T69"> </text:span><text:span text:style-name="T67">anormales</text:span><text:span text:style-name="T69"> </text:span><text:span text:style-name="T67">o desproporcionadas, y el orden decreciente en el que han quedado las mismas.</text:span> </text:p>
      <text:p text:style-name="P36"><text:span text:style-name="T75">El presente proyecto está cofinanciado mediante Convenio suscrito entre el Patronato de Turismo de Gran Canaria y el Ayuntamiento de Mogán de fecha 25 de julio, por el cual se viene a instrumentar la </text:span><text:soft-page-break/><text:span text:style-name="T75">subvención directa concedida, de conformidad con el </text:span><text:span text:style-name="T76">Plan Estratégico de Subvenciones del Patronato de Turismo</text:span><text:span text:style-name="T77"> </text:span><text:span text:style-name="T76">correspondiente al ejercicio 2018, para la ejecución de Mejora del espacio Público Turístico. </text:span></text:p>
      <text:p text:style-name="P32"><text:span text:style-name="T41">Quinto.- </text:span><text:span text:style-name="T40">La adjudicación de este contrato se acordó por la Junta de Gobierno Local en sesión celebrada el 3 de diciembre de 2019, </text:span><text:span text:style-name="T67">a la entidad </text:span><text:span text:style-name="T68">SOLVENTIA INGENIERÍA Y CONSTRUCCIÓN, S.L.U.</text:span><text:span text:style-name="T9"> </text:span><text:span text:style-name="T67">con CIF: B-85647071,</text:span><text:span text:style-name="T69"> </text:span><text:span text:style-name="T68">por un importe sin I.G.I.C. de</text:span><text:span text:style-name="T69"> </text:span><text:span text:style-name="T68">CIENTO TREINTA Y OCHO MIL NOVECIENTOS TREINTA Y OCHO EUROS CON SEIS CÉNTIMOS (138.938,06 ), correspondiéndole un I.G.I.C. (6,5 %) de NUEVE MIL TREINTA EUROS CON NOVENTA Y SIETE CÉNTIMOS (9.030,97 ), siendo el importe total de CIENTO CUARENTA Y SIETE MIL NOVECIENTOS SESENTA Y NUEVE EUROS CON TRES CÉNTIMOS (147.969,03 )</text:span><text:span text:style-name="T9"> </text:span><text:span text:style-name="T67">así como a la oferta presentada respecto al</text:span><text:span text:style-name="T69"> </text:span><text:span text:style-name="T68">Criterio n.º 2 &amp;ndash; incremento del plazo de garantía, garantizando la obra en un plazo de 5 AÑOS.</text:span> </text:p>
      <text:p text:style-name="P32"><text:span text:style-name="T59">y atendiendo en todo caso al pliego de cláusulas administrativas particulares y proyecto de la obra, al considerar las ofertas presentadas y que no han sido declaradas anormales o desproporcionadas, y el orden decreciente en el que han quedado las mismas.</text:span> </text:p>
      <text:p text:style-name="P31"><text:span text:style-name="T58">Sexto</text:span><text:span text:style-name="T57">.- El contrato se firma entre las partes el día 19 de diciembre de 2019.</text:span> </text:p>
      <text:p text:style-name="P31"><text:span text:style-name="T58">Séptimo</text:span><text:span text:style-name="T57">.- Se firma Acta de Comprobación de Replanteo con fecha 16 de enero de 2020.</text:span> </text:p>
      <text:p text:style-name="P32"><text:span text:style-name="T60">Octavo</text:span><text:span text:style-name="T59">.- La Junta de Gobierno Local, en sesión ordinaria celebrada el día 17 de marzo de 2020, adoptó, entre otros, el siguiente acuerdo:</text:span> </text:p>
      <text:p text:style-name="P39"><text:span text:style-name="T45">PRIMERO:</text:span><text:span text:style-name="T30"> </text:span><text:span text:style-name="T46">Ampliar el plazo de ejecución de la obra denominada </text:span><text:span text:style-name="T90">REHABILITACIÓN DEL CAUCE DEL BARRANCO DE MOGÁN, </text:span><text:span text:style-name="T91">Referencia: 17-OBR-67, adjudicada a la entidad </text:span><text:span text:style-name="T90">Solventia Ingeniería y Construcción, S.L.U</text:span><text:span text:style-name="T71">, cuyo plazo de ejecución finalizaba el 17 de marzo de 2020, hasta el día 20 de abril de 2020, sin imposición de </text:span><text:span text:style-name="T71">penalidades, al considerarse que el retraso no es imputable al contratista, atendiendo a la propuesta emitida por la Técnica Municipal designado como Directora de Obra, Doña Adela Falcón Soria. </text:span></text:p>
      <text:p text:style-name="P31"><text:span text:style-name="T74">A partir de esta fecha y hasta la finalización de la obra con imposición de penalidades a razón de </text:span><text:span text:style-name="T92">101,05 euros</text:span><text:span text:style-name="T63"> </text:span><text:span text:style-name="T74">por cada día natural de retraso, como se recoge en el apartado 32.2.1 del Pliego de Cláusulas Administrativas que rigió la licitación, al entenderse que se debe a causas imputables a la contrata.</text:span> </text:p>
      <text:p text:style-name="P32"><text:span text:style-name="T78">Noveno.- </text:span><text:span text:style-name="T67">La Junta de Gobierno Local en sesión celebrada el 9 de septiembre de 2020, adoptó </text:span><text:span text:style-name="T40">entre otros el siguiente acuerdo:</text:span> </text:p>
      <text:p text:style-name="P41"><text:span text:style-name="T50">Primero.- Ampliar el plazo de ejecución de la obra REHABILITACIÓN DEL CAUCE DEL BARRANCO DE MOGÁN, en 122 días naturales; sin imposición de penalidades por entender que se debe a causas no imputables al contratista, por lo que el nuevo vencimiento sería el 30 de septiembre de 2020.</text:span> </text:p>
      <text:p text:style-name="P32"><text:span text:style-name="T42">A partir de esta fecha y hasta la finalización de la obra con imposición de penalidades a razón de 101,05 euros por cada día natural de retraso, como se recoge en el apartado 32.2.1. del Pliego de Cláusulas Administrativas que rigió la licitación, al entenderse que se debe a causas imputables a la contrata.; atendiendo a la propuesta emitida, con fecha 24 de julio de 2020, por la Directora de </text:span><text:span text:style-name="T31">ejecución de la obra.</text:span> </text:p>
      <text:p text:style-name="P32"><text:span text:style-name="T60">Décimo</text:span><text:span text:style-name="T59">.- La Junta de Gobierno Local, en sesión ordinaria celebrada el día 06 de octubre de 2020, adoptó, entre otros, el siguiente acuerdo:</text:span> </text:p>
      <text:p text:style-name="P41"><text:span text:style-name="T36">4.1.- Considerar iniciado el procedimiento de </text:span><text:span text:style-name="T37">resolución del contrato por mutuo acuerdo </text:span><text:span text:style-name="T36">de la obra </text:span><text:span text:style-name="T51">Rehabilitación cauce Barranco de Mogán, Playa de Mogán</text:span><text:span text:style-name="T52">, a instancia de parte mediante escrito de fecha 29 de agosto de 2020 presentado por la contrata SOLVENTIA INGENIERÍA Y CONSTRUCCIÓN, S. L., con R. E. Ayto.nº 2020/9961.</text:span> </text:p>
      <text:p text:style-name="P32"><text:span text:style-name="T22">4.2.- Notificar la resolución a la empresa adjudicataria de las obras, y dar cuenta de la misma a la Sección de </text:span><text:span text:style-name="T31">Contratación y a la Sección de Obras.</text:span> </text:p>
      <text:p text:style-name="P32"><text:span text:style-name="T60">Décimoprimero</text:span><text:span text:style-name="T59">.- Visto </text:span><text:span text:style-name="T97">Informe Técnico</text:span><text:span text:style-name="T98"> </text:span><text:span text:style-name="T97">de fecha 21 de diciembre de 2020, relativo a la liquidación de la obra,</text:span><text:span text:style-name="T61"> </text:span><text:span text:style-name="T59">emitido por </text:span><text:span text:style-name="T60">Doña</text:span><text:span text:style-name="T9"> </text:span><text:span text:style-name="T60">Mónica Travieso García, </text:span><text:span text:style-name="T59">Técnico de Administración Especial (Arquitecto Técnico), Directora de </text:span><text:span text:style-name="T9">ejecución y Coordinadora en materia de Seguridad y Salud de la obra </text:span><text:span text:style-name="T10">Rehabilitación cauce Barranco de </text:span><text:span text:style-name="T60">Mogán, Playa de Mogán, que obra incorporado al expediente.</text:span> </text:p>
      <text:p text:style-name="P32"><text:span text:style-name="T67">El informe referenciado, entre otras cuestiones, recoge lo siguiente: </text:span><text:span text:style-name="T33">Las circunstancias descritas suponen en sí mismas razones de interés público que hacen innecesaria o </text:span><text:span text:style-name="T119">inconveniente la permanencia del contrato no concurriendo otra causa de resolución que sea imputable al contratista, al </text:span><text:span text:style-name="T33">amparo de lo establecido en el artículo artículo 212, de la Ley 9/2017, de 8 de noviembre, de Contratos del Sector Público.</text:span> </text:p>
      <text:p text:style-name="P32"><text:soft-page-break/><text:span text:style-name="T59">Así mismo, el meritado informe, propone lo siguiente:</text:span> </text:p>
      <text:p text:style-name="P32"><text:span text:style-name="T53">4.- Propuesta.</text:span> </text:p>
      <text:p text:style-name="P32"><text:span text:style-name="T118">4.1.- </text:span><text:span text:style-name="T120">Considerar el montante total al que asciende la estimación de la liquidación de la obra </text:span><text:span text:style-name="T118">Rehabilitación cauce Barranco de Mogán, Playa de Mogán</text:span><text:span text:style-name="T120">, los daños y perjuicios ocasionados a la empresa constructora y la indemnización del contratista, a la cantidad de </text:span><text:span text:style-name="T118">cero euros y cero céntimos (0,00 euros)</text:span><text:span text:style-name="T120">.</text:span> </text:p>
      <text:p text:style-name="P32"><text:span text:style-name="T118">4.2.- </text:span><text:span text:style-name="T120">Considerar procedente la devolución de la garantía definitiva constituida a favor de esta Administración en los términos señalados en el Pliego de Cláusulas Administrativas Particulares de la obra </text:span><text:span text:style-name="T34">Rehabilitación cauce Barranco de Mogán, Playa de Mogán.</text:span> </text:p>
      <text:p text:style-name="P32"><text:span text:style-name="T60">Décimosegundo</text:span><text:span text:style-name="T59">.- Visto Informe Jurídico de fecha 12 de enero de 2021 del Secretario de la Corporación, que obra incorporado al expediente.</text:span> </text:p>
      <text:p text:style-name="P32"><text:span text:style-name="T54">Por todo ello PROPONGO a la Junta de Gobierno Local:</text:span> </text:p>
      <text:p text:style-name="P31"><text:span text:style-name="T68">PRIMERO</text:span><text:span text:style-name="T67">.-</text:span><text:span text:style-name="T69"> </text:span><text:span text:style-name="T68">Dar trámite de audiencia al contratista</text:span><text:span text:style-name="T38"> </text:span><text:span text:style-name="T67">por un plazo de diez días naturales desde la notificación del acuerdo adoptado</text:span><text:span text:style-name="T38"> </text:span><text:span text:style-name="T67">(</text:span><text:span text:style-name="T68">acompañado del Informe Técnico de fecha 21 de diciembre de 2020 relativo a la liquidación de la obra)</text:span><text:span text:style-name="T69"> </text:span><text:span text:style-name="T67">a los efectos de que presente las alegaciones y documentos que considere convenientes, en el expediente de resolución por mutuo acuerdo</text:span><text:span text:style-name="T69"> </text:span><text:span text:style-name="T67">de la obra denominada </text:span><text:span text:style-name="T72">REHABILITACIÓN CAUCE BARRANCO DE MOGÁN, PLAYA DE MOGÁN</text:span><text:span text:style-name="T67">, Ref: </text:span><text:span text:style-name="T72">17-OBR-67</text:span><text:span text:style-name="T73">,</text:span><text:span text:style-name="T85"> </text:span><text:span text:style-name="T84">al existir razones de interés público que hacen innecesaria e inconveniente la permanencia del contrato, así como que no existen causas de resolución que sean imputables al contratista, al amparo de lo establecido en el artículo 223 c) del TRLCSP, todo ello de conformidad con los Informes Técnicos emitidos.</text:span> </text:p>
      <text:p text:style-name="P31"><text:span text:style-name="T41">SEGUNDO.-</text:span><text:span text:style-name="T70"> </text:span><text:span text:style-name="T64">Notificar el acuerdo adoptado por</text:span><text:span text:style-name="T70"> </text:span><text:span text:style-name="T64">la Junta de Gobierno Local </text:span><text:span text:style-name="T87">-acompañado del Informe Técnico de fecha 21 de diciembre de 2020 relativo a la liquidación de la obra,</text:span><text:span text:style-name="T38"> </text:span><text:span text:style-name="T64">al adjudicatario de la obra, a Don Daniel Ramírez Barreiro (Coordinador del Área de Medio Ambiente, Servicios Públicos, Obras Públicas y Embellecimiento), y a las Unidades Administrativas de Mantenimiento y Obras, Obras Públicas</text:span><text:span text:style-name="T70"> </text:span><text:span text:style-name="T64">y de Intervención de este Ilustre Ayuntamiento."</text:span> </text:p>
      <text:p text:style-name="P31"><text:span text:style-name="T57">Considerando que la adopción de este acuerdo es competencia de esta Junta de Gobierno Local, en virtud de las delegaciones efectuadas por la Alcaldesa de este Ayuntamiento, mediante Decreto número 2049/2019, de 17 de junio.</text:span> </text:p>
      <text:p text:style-name="P31"><text:span text:style-name="T57">La Junta de Gobierno Local, acuerda aprobar la propuesta emitida en los términos que se recogen precedentemente.</text:span> </text:p>
      <text:p text:style-name="P25"/>
      <text:p text:style-name="P32"><text:span text:style-name="T65">Y no habiendo más asuntos que tratar, por la Presidencia se levanta la sesión, siendo las doce horas, veintis</text:span><text:span text:style-name="T65">é</text:span><text:span text:style-name="T65">is minutos del día al comienzo indicado, de todo lo cual, yo como Secretario General Accidental doy fe.</text:span> </text:p>
      <text:p text:style-name="P14"><text:span text:style-name="T62">LA PRESIDENTA, <text:s text:c="60"/>EL SECRETARIO GENERAL ACCIDENTAL,</text:span> </text:p>
      <text:p text:style-name="P24"/>
      <text:p text:style-name="P54">DILIGENCIA DE LA SECRETARÍA GENERAL</text:p>
      <text:p text:style-name="P55"/>
      <text:p text:style-name="P56">Diligencia para hacer constar que el acta de la Junta de Gobierno Local de fecha <text:span text:style-name="T127">12 de enero de 2021,</text:span> ha sido aprobada por dicho Órgano en la sesión celebrada el día <text:span text:style-name="T127">19 de enero de 2021.</text:span></text:p>
      <text:p text:style-name="P56"/>
      <text:p text:style-name="P56">Y para que conste, firmo la presente en Mogán, a fecha indicada en la firma electrónica.</text:p>
      <text:p text:style-name="P56"><text:tab/></text:p>
      <text:p text:style-name="P56"><text:tab/><text:tab/><text:tab/> <text:s text:c="10"/>El Secretario General Accidental,</text:p>
      <text:p text:style-name="P57"/>
      <text:p text:style-name="P56"><text:tab/><text:tab/><text:tab/> <text:tab/> <text:s text:c="4"/>Fdo.: David Chao Castro</text:p>
      <text:p text:style-name="P53"><text:tab/><text:tab/> <text:s text:c="23"/><text:span text:style-name="T130">(S/Decreto nº 3146/2016, de 2 de diciemb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erif"/>
    <style:font-face style:name="Arial2" svg:font-family="Arial, Italic, serif"/>
    <style:font-face style:name="Arial1" svg:font-family="Arial, sans-serif"/>
    <style:font-face style:name="ArialMT" svg:font-family="ArialMT, serif"/>
    <style:font-face style:name="Helvetica" svg:font-family="Helvetica, sans-serif"/>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loext:contextual-spacing="false"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9</text:page-number></text:span></text:span><text:span text:style-name="Fuente_20_de_20_párrafo_20_predeter."><text:span text:style-name="MT1"> de </text:span></text:span><text:span text:style-name="Fuente_20_de_20_párrafo_20_predeter."><text:span text:style-name="MT1"><text:page-count>21</text:page-count></text:span></text:span></text:p>
            </table:table-cell>
          </table:table-row>
          <table:table-row>
            <table:table-cell table:style-name="Table1.A1" table:number-columns-spanned="2" office:value-type="string">
              <text:p text:style-name="MP3">Unidad administrativa de Secretaría</text:p>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0</text:page-number></text:span></text:span><text:span text:style-name="Fuente_20_de_20_párrafo_20_predeter."><text:span text:style-name="MT1"> de </text:span></text:span><text:span text:style-name="Fuente_20_de_20_párrafo_20_predeter."><text:span text:style-name="MT1"><text:page-count>21</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0-14T10:35:32.14</dc:date>
    <meta:editing-cycles>26</meta:editing-cycles>
    <meta:editing-duration>PT2H13M16S</meta:editing-duration>
    <meta:document-statistic meta:table-count="9" meta:image-count="1" meta:object-count="0" meta:page-count="21" meta:paragraph-count="1325" meta:word-count="8683" meta:character-count="64439"/>
    <meta:user-defined meta:name="Información 1"/>
    <meta:user-defined meta:name="Información 2"/>
    <meta:user-defined meta:name="Información 3"/>
    <meta:user-defined meta:name="Información 4"/>
    <meta:template xlink:type="simple" xlink:actuate="onRequest" xlink:title="" xlink:href="../../Descargas/acta240637390904907.odt/Normal.dotm"/>
  </office:meta>
</office:document-meta>
</file>