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C052EAC9EEDE91E2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5df22f" officeooo:paragraph-rsid="005df22f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5e0656" officeooo:paragraph-rsid="005e0656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465527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05e0656" officeooo:paragraph-rsid="005e0656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0640d4d" officeooo:paragraph-rsid="00640d4d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066ce91" officeooo:paragraph-rsid="0066ce91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068e870" officeooo:paragraph-rsid="0068e870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06c9627" officeooo:paragraph-rsid="006c9627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06d40c1" officeooo:paragraph-rsid="006d40c1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06ee08e" officeooo:paragraph-rsid="006ee08e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07b116e" officeooo:paragraph-rsid="007b116e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5ce68a" officeooo:paragraph-rsid="005ce68a" fo:background-color="#afd09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640d4d" officeooo:paragraph-rsid="00640d4d" fo:background-color="#afd095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68e870" officeooo:paragraph-rsid="0068e870" fo:background-color="#afd095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6ab9c9" officeooo:paragraph-rsid="006ab9c9" fo:background-color="#afd095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6d40c1" officeooo:paragraph-rsid="006d40c1" fo:background-color="#afd09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7a6874" officeooo:paragraph-rsid="007a6874" fo:background-color="#afd095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640d4d" officeooo:paragraph-rsid="00640d4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fo:font-weight="bold" officeooo:paragraph-rsid="00465527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5faab4" officeooo:paragraph-rsid="005faab4" fo:background-color="#ffff6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5faab4" officeooo:paragraph-rsid="0066ce91" fo:background-color="#ffff6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officeooo:paragraph-rsid="00465527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bold" officeooo:rsid="00708d59" officeooo:paragraph-rsid="00708d59" fo:background-color="#ffff6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68e870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708d59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c9211e" style:font-name="Arial" fo:font-size="10pt" fo:font-weight="bold" officeooo:rsid="00484084" officeooo:paragraph-rsid="00708d59" style:font-size-asian="10pt" style:font-weight-asian="bold" style:font-size-complex="10pt" style:font-weight-complex="bold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5ce68a" officeooo:paragraph-rsid="005ce68a" fo:background-color="#ffb66c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465527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0854fdb" officeooo:paragraph-rsid="00854fdb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0640d4d" officeooo:paragraph-rsid="00640d4d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854fdb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rsid="00854fdb" officeooo:paragraph-rsid="00854fdb" style:font-size-asian="10pt" style:font-size-complex="10pt"/>
    </style:style>
    <style:style style:name="P35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84084" style:font-weight-asian="bold" style:font-weight-complex="bold"/>
    </style:style>
    <style:style style:name="T3" style:family="text">
      <style:text-properties fo:font-weight="bold" officeooo:rsid="00708d59" style:font-weight-asian="bold" style:font-weight-complex="bold"/>
    </style:style>
    <style:style style:name="T4" style:family="text">
      <style:text-properties fo:font-weight="bold" officeooo:rsid="0068e870" style:font-weight-asian="bold" style:font-weight-complex="bold"/>
    </style:style>
    <style:style style:name="T5" style:family="text">
      <style:text-properties fo:font-weight="bold" officeooo:rsid="00707eec" style:font-weight-asian="bold" style:font-weight-complex="bold"/>
    </style:style>
    <style:style style:name="T6" style:family="text">
      <style:text-properties fo:font-weight="bold" officeooo:rsid="00730f2d" style:font-weight-asian="bold" style:font-weight-complex="bold"/>
    </style:style>
    <style:style style:name="T7" style:family="text">
      <style:text-properties fo:font-weight="bold" officeooo:rsid="007958d8" style:font-weight-asian="bold" style:font-weight-complex="bold"/>
    </style:style>
    <style:style style:name="T8" style:family="text">
      <style:text-properties fo:font-weight="bold" officeooo:rsid="008a5f12" style:font-weight-asian="bold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officeooo:rsid="005e0656" style:font-size-asian="10pt" style:font-size-complex="10pt"/>
    </style:style>
    <style:style style:name="T11" style:family="text">
      <style:text-properties style:font-name="Arial" fo:font-size="10pt" officeooo:rsid="005faab4" style:font-size-asian="10pt" style:font-size-complex="10pt"/>
    </style:style>
    <style:style style:name="T12" style:family="text">
      <style:text-properties style:font-name="Arial" fo:font-size="10pt" officeooo:rsid="00617bb6" style:font-size-asian="10pt" style:font-size-complex="10pt"/>
    </style:style>
    <style:style style:name="T13" style:family="text">
      <style:text-properties style:font-name="Arial" fo:font-size="10pt" officeooo:rsid="0066ce91" style:font-size-asian="10pt" style:font-size-complex="10pt"/>
    </style:style>
    <style:style style:name="T14" style:family="text">
      <style:text-properties style:font-name="Arial" fo:font-size="10pt" officeooo:rsid="0071d107" style:font-size-asian="10pt" style:font-size-complex="10pt"/>
    </style:style>
    <style:style style:name="T15" style:family="text">
      <style:text-properties style:font-name="Arial" fo:font-size="10pt" officeooo:rsid="00758a97" style:font-size-asian="10pt" style:font-size-complex="10pt"/>
    </style:style>
    <style:style style:name="T1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officeooo:rsid="00617bb6" style:font-size-asian="10pt" style:font-weight-asian="bold" style:font-size-complex="10pt" style:font-weight-complex="bold"/>
    </style:style>
    <style:style style:name="T18" style:family="text">
      <style:text-properties officeooo:rsid="0066ce91"/>
    </style:style>
    <style:style style:name="T19" style:family="text">
      <style:text-properties officeooo:rsid="0068e870"/>
    </style:style>
    <style:style style:name="T20" style:family="text">
      <style:text-properties officeooo:rsid="00707eec"/>
    </style:style>
    <style:style style:name="T21" style:family="text">
      <style:text-properties officeooo:rsid="00708d59"/>
    </style:style>
    <style:style style:name="T22" style:family="text">
      <style:text-properties officeooo:rsid="00484084"/>
    </style:style>
    <style:style style:name="T23" style:family="text">
      <style:text-properties officeooo:rsid="0071d107"/>
    </style:style>
    <style:style style:name="T24" style:family="text">
      <style:text-properties officeooo:rsid="00774887"/>
    </style:style>
    <style:style style:name="T25" style:family="text">
      <style:text-properties officeooo:rsid="00484084" fo:background-color="transparent" loext:char-shading-value="0"/>
    </style:style>
    <style:style style:name="T26" style:family="text">
      <style:text-properties officeooo:rsid="007958d8"/>
    </style:style>
    <style:style style:name="T27" style:family="text">
      <style:text-properties officeooo:rsid="007cdafc"/>
    </style:style>
    <style:style style:name="T28" style:family="text">
      <style:text-properties officeooo:rsid="007ea7fd"/>
    </style:style>
    <style:style style:name="T29" style:family="text">
      <style:text-properties fo:font-variant="normal" fo:text-transform="none" fo:color="#000000" fo:letter-spacing="normal" fo:font-style="normal" fo:font-weight="normal"/>
    </style:style>
    <style:style style:name="T30" style:family="text">
      <style:text-properties fo:font-variant="normal" fo:text-transform="none" fo:color="#000000" fo:letter-spacing="normal" fo:font-style="normal" fo:font-weight="normal" officeooo:rsid="00854fdb"/>
    </style:style>
    <style:style style:name="T31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32" style:family="text">
      <style:text-properties fo:font-variant="normal" fo:text-transform="none" fo:color="#000000" style:font-name="Arial" fo:font-size="10pt" fo:letter-spacing="normal" fo:font-style="normal" fo:font-weight="normal" officeooo:rsid="00854fdb" style:font-size-asian="10pt" style:font-size-complex="10pt"/>
    </style:style>
    <style:style style:name="T33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34" style:family="text">
      <style:text-properties fo:font-variant="normal" fo:text-transform="none" fo:color="#000000" style:font-name="Arial" fo:font-size="10pt" fo:letter-spacing="normal" fo:font-style="normal" fo:font-weight="normal" officeooo:rsid="00854fdb" style:font-size-asian="10pt" style:font-size-complex="10pt"/>
    </style:style>
    <style:style style:name="T35" style:family="text">
      <style:text-properties officeooo:rsid="0088c961"/>
    </style:style>
    <style:style style:name="T36" style:family="text">
      <style:text-properties officeooo:rsid="008a5f12"/>
    </style:style>
    <style:style style:name="T37" style:family="text">
      <style:text-properties officeooo:rsid="008ab69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9">MEMORIA SOBRE LA GESTIÓN DEL COVID-19 EN EL AYUNTAMIENTO DE MOGÁN</text:p>
      <text:p text:style-name="P4"/>
      <text:p text:style-name="P4"/>
      <text:p text:style-name="P13">INSTRUCCIONES SOBRE LA PRESTACIÓN DE SERVICIOS DE LOS EMPLEADOS MUNICIPALES DEL AYUNTAMIENTO DE MOGÁN.</text:p>
      <text:p text:style-name="P4"/>
      <text:p text:style-name="P4"/>
      <text:p text:style-name="P2"><text:span text:style-name="T9">Desde </text:span><text:span text:style-name="T10">el inicio del estado de alama, el Ayuntamiento de Mogán ha dictado una serie de decretos para regular la situación </text:span><text:span text:style-name="T15">que, con </text:span><text:span text:style-name="T10">carácter excepcional, </text:span><text:span text:style-name="T15">ha sido</text:span><text:span text:style-name="T10"> provocada por la propagación del Coronavirus COVID-19 en relación con la prestación de servicios por parte de los empleados públicos.</text:span></text:p>
      <text:p text:style-name="P5"><text:span text:style-name="T1">El primer decreto</text:span> dictado, el <text:span text:style-name="T1">974/2020</text:span>, tiene fecha de 13 de marzo de 2020, y en éste, entre otras, se daban las instrucciones <text:span text:style-name="T18">a todo el</text:span> personal al servicio de este Ayuntamiento, actuaciones a seguir, procedimientos de actuación en caso de sospecha de estar infectado y otros procedimientos relacionados con esta posibilidad y otras de similares circunstancias. </text:p>
      <text:p text:style-name="P5">Asimismo se acordó suspender el Pleno ordinario del mes de marzo de 2020.</text:p>
      <text:p text:style-name="P3"><text:span text:style-name="T9">Desde esa fecha al día de hoy, 3 de julio de 2020, se han dictado </text:span><text:span text:style-name="T13">u</text:span><text:span text:style-name="T9">n </text:span><text:span text:style-name="T16">total de 13 decretos </text:span><text:span text:style-name="T9">que</text:span><text:span text:style-name="T16"> regularon la prestación de servicios de los empleados municipales</text:span><text:span text:style-name="T9"> </text:span><text:span text:style-name="T11">y</text:span><text:span text:style-name="T9"> la suspensión de órganos colegiados. </text:span><text:span text:style-name="T17">El último</text:span><text:span text:style-name="T12"> de ellos con fecha de </text:span><text:span text:style-name="T14">3 de julio</text:span><text:span text:style-name="T12">, </text:span><text:span text:style-name="T17">número 2202/2020</text:span><text:span text:style-name="T12">, que establece el marco general a que habrá de ajustarse la prestación de los servicios por parte del personal de este Ayuntamiento a partir del 6 de julio de 2020.</text:span></text:p>
      <text:p text:style-name="P21">(Ver listado de todos los decretos dictados)</text:p>
      <text:p text:style-name="P4"/>
      <text:p text:style-name="P4"/>
      <text:p text:style-name="P19"/>
      <text:p text:style-name="P14">ADQUISICIÓN DE MATERIAL, SERVICIOS <text:span text:style-name="T35">Y</text:span> <text:s/>PRODUCTOS DE PROTECCIÓN</text:p>
      <text:p text:style-name="P6"/>
      <text:p text:style-name="P7">El Ayuntamiento ha destinado desde el inicio del estado de alarma hasta la fecha actual, <text:span text:style-name="T36">6</text:span> de <text:span text:style-name="T36">agosto</text:span> de 2020,<text:span text:style-name="T1"> </text:span><text:span text:style-name="T8">79.080,17</text:span><text:span text:style-name="T1"> euros</text:span> a la adquisición de mascarillas, gel limpiador hidroalcohólico, guantes, así como a la desinfección de viales públicos. Se han dictado <text:span text:style-name="T37">diversos </text:span>decretos para la adjudicación de los suministros y servicios a que hace referencia el dato anterior.</text:p>
      <text:p text:style-name="P7">El material citado ha sido destinado a la protección de los empleados municipales <text:span text:style-name="T23">de las oficinas,</text:span> Policía Local, <text:span text:style-name="T23">Protección Civil,</text:span> de obras <text:span text:style-name="T23">y servicios</text:span>, de servicios al Centro de Mayores, y usuarios de éste.</text:p>
      <text:p text:style-name="P22"/>
      <text:p text:style-name="P6"/>
      <text:p text:style-name="P6"/>
      <text:p text:style-name="P16">SUBVENCIONES RECIBIDAS</text:p>
      <text:p text:style-name="P6"/>
      <text:p text:style-name="P9">Se han recibido <text:span text:style-name="T1">dos subvenciones</text:span>, una del <text:span text:style-name="T1">Gobierno de Canarias, por importe de 156.172,89 euros</text:span>, y otra del <text:span text:style-name="T1">Cabildo de Gran Canaria, por importe de 166.366,50 euros</text:span>, <text:span text:style-name="T21">destinadas a “emergencia social para atender a la demanda por la situación excepcional derivada de la pandemia del COVID-19”, y “lucha contra la pobreza y exclusión social”, respectivamente.</text:span></text:p>
      <text:p text:style-name="P9">Por otro lado, un señor residente en el municipio ha realizado<text:span text:style-name="T1"> dos donativos</text:span> por importe total de <text:span text:style-name="T1">3.000,00 euros.</text:span></text:p>
      <text:p text:style-name="P9"/>
      <text:p text:style-name="P9"/>
      <text:p text:style-name="P9"/>
      <text:p text:style-name="P17">SUBVENCIONES OTORGADAS</text:p>
      <text:p text:style-name="P6"/>
      <text:p text:style-name="P10">El Ayuntamiento de Mogán ha concedido subvenciones a un total de <text:span text:style-name="T1">239 personas</text:span>, por un total de <text:span text:style-name="T1">207.800,00 euros</text:span>, destinadas a ayudas de emergencia social para el pago de facturas de<text:span text:style-name="T1"> alquiler </text:span>de vivienda habitual y de recibos de <text:span text:style-name="T1">préstamos hipotecarios</text:span>.</text:p>
      <text:p text:style-name="P11">En concepto de ayudas para la adquisición de <text:span text:style-name="T1">alimentos</text:span>, antes del estado de alarma, el gasto para el Ayuntamiento de Mogán estaba en torno a los 11.500,00 euros, y una vez declarado éste, la cantidad se ha disparado, y ahora mismo está en torno a los <text:span text:style-name="T1">28.000,00 euros mensuales</text:span>.</text:p>
      <text:p text:style-name="P11">En relación a ayudas para la adquisición de <text:span text:style-name="T5">bonos de transporte</text:span><text:span text:style-name="T20">, el Ayuntamiento ha destinado, desde el 1 de enero al 6 de abril de 2020 un total de </text:span><text:span text:style-name="T5">4.489,00 euros</text:span><text:span text:style-name="T20">, y para la adquisición de </text:span><text:span text:style-name="T5">productos farmacéuticos</text:span><text:span text:style-name="T20">, en el mismo periodo, ha destinado un total de </text:span><text:span text:style-name="T5">6.202,35 euros</text:span><text:span text:style-name="T20">.</text:span></text:p>
      <text:p text:style-name="P11"/>
      <text:p text:style-name="P10"/>
      <text:p text:style-name="P4"><text:soft-page-break/></text:p>
      <text:p text:style-name="P18">MEDIDAS DE SEGURIDAD IMPLEMENTADAS POR EL AYUNTAMIENTO DE MOGÁN</text:p>
      <text:p text:style-name="P4"/>
      <text:p text:style-name="P12">Las medidas más importantes que ha puesto en marcha el Ayuntamiento de Mogán han sido las siguientes:</text:p>
      <text:p text:style-name="P12"/>
      <text:p text:style-name="P12">- Acopio de EPIS para todos los servicios municipales (mascarillas, gel, guantes, trajes de protección para personal de la Policía Local, Trabajadores Sociales, personal de al servicio de ayuda a domilio….).</text:p>
      <text:p text:style-name="P12"/>
      <text:p text:style-name="P12">- Revisión de todos los centros de trabajo para asegurar unas condiciones óptimas de trabajo y medidas de seguridad en consonancia con lo transmitido por las autoridades sanitarias, efectuada por la entidad Quirón Prevención.</text:p>
      <text:p text:style-name="P12"/>
      <text:p text:style-name="P12">- Protocolo elaborado por la entidad Quirón Prevención destinado al servicio de limpieza de las oficinas municipales y otros centros de titularidad municipal.</text:p>
      <text:p text:style-name="P12"/>
      <text:p text:style-name="P12">- Comunicados por parte de la Unidad Administrativa de Prevención de Riesgos Laborales de medidas a adoptar por todos los emplazados municipales para evitar contagios.</text:p>
      <text:p text:style-name="P12"/>
      <text:p text:style-name="P12">- <text:span text:style-name="T28">Estudio y valoración de las condiciones de salud</text:span> de los empleados municipales de más de 60 años, o con patologías <text:span text:style-name="T27">previas a efectos de su incorporación al puesto de trabajo de forma segura.</text:span></text:p>
      <text:p text:style-name="P12"/>
      <text:p text:style-name="P12">- <text:span text:style-name="T27">Implementación de un método alternativo para que los empleados municipales puedan fichar diarimente con una aplicación informática de geolocalización.</text:span></text:p>
      <text:p text:style-name="P12"/>
      <text:p text:style-name="P12">- <text:span text:style-name="T27">Introducción de turnos semanales alternativos de trabajo para evitar aglomeraciones.</text:span></text:p>
      <text:p text:style-name="P12"/>
      <text:p text:style-name="P12">- <text:span text:style-name="T27">Reuniones de los responsables de la Unidad Administrativa de Riesgos Laborales con representantes de los trabajadores cada quince días para la evaluación de las medidas adoptadas e introducción de otras nuevas.</text:span></text:p>
      <text:p text:style-name="P4"/>
      <text:p text:style-name="P4"><text:span text:style-name="T29">- </text:span><text:span text:style-name="T30">Realización de pruebas al personal del Ayuntamiento de Mogán y de las entidades Mogán Sociocultural, S.L.U. y Mogán Gestión, S.L.U.</text:span></text:p>
      <text:p text:style-name="P31"><text:span text:style-name="T29">El Ayuntamiento de Mogán, mediante Decreto n.º 2610/2020, de 29 de julio, aprobó la adjudicación de un contrato menor de servicios a la empresa Laboratorio de Análisis Fernando Martínez Segura, para la realización de pruebas COVID-19, por un importe total de 6.000,00 euros, exento de IGIC.</text:span></text:p>
      <text:p text:style-name="P33"><text:span text:style-name="T32">Se realizarun un total de 295 pruebas: </text:span><text:span text:style-name="T31">226 personal del Ayuntamiento, 42 Mogán Sociocultural y 27 Mogán </text:span><text:span text:style-name="T31">Gestión, </text:span><text:span text:style-name="T32">con el resultado de que todas fueron NEGATIVAS.</text:span></text:p>
      <text:p text:style-name="P34">La organización de las pruebas fue llevada a cabo por el Ayuntamiento, mientras que cada entidad abonó la parte correspondiente a cada una de ellas.</text:p>
      <text:p text:style-name="P34"/>
      <text:p text:style-name="P35"/>
      <text:p text:style-name="P4"/>
      <text:p text:style-name="P15">OTROS DATOS DE INTERÉS EN RELACIÓN CON EL COVID-19</text:p>
      <text:p text:style-name="P4"/>
      <text:p text:style-name="P8">- <text:span text:style-name="T1">NO</text:span> se han celebrado <text:span text:style-name="T1">CONTRATOS DE EMERGENCIA.</text:span></text:p>
      <text:p text:style-name="P8"/>
      <text:p text:style-name="P8">- <text:span text:style-name="T1">NO</text:span> se han suscrito <text:span text:style-name="T1">CONVENIOS</text:span>.</text:p>
      <text:p text:style-name="P8"><text:s/></text:p>
      <text:p text:style-name="P8">- <text:span text:style-name="T1">NO</text:span> se han llevado a cabo <text:span text:style-name="T1">ENCOMIENDAS.</text:span></text:p>
      <text:p text:style-name="P8"/>
      <text:p text:style-name="P25">- C<text:span text:style-name="T19">á</text:span>lculo del impacto presupuestario del <text:span text:style-name="T1">COVID</text:span> (<text:span text:style-name="T1">C</text:span><text:span text:style-name="T5">á</text:span><text:span text:style-name="T1">lculo de costes</text:span>): <text:span text:style-name="T19">desde la Intervención General nos informan que todavía </text:span><text:span text:style-name="T4">NO CUENTAN CON DATOS DEFI</text:span><text:span text:style-name="T6">NI</text:span><text:span text:style-name="T4">TIVOS</text:span><text:span text:style-name="T19">.</text:span></text:p>
      <text:p text:style-name="P25"/>
      <text:p text:style-name="P25">- <text:span text:style-name="T4">TELETRABAJO</text:span><text:span text:style-name="T19">: nos informan desde la U.A. de Informática que el Ayuntamiento cuenta en estos momentos con </text:span><text:span text:style-name="T4">50 licencias</text:span><text:span text:style-name="T19"> para poder realizar el teletrabajo.</text:span></text:p>
      <text:p text:style-name="P26"/>
      <text:p text:style-name="P26">- <text:span text:style-name="T3">NO</text:span><text:span text:style-name="T21"> se han presentado </text:span><text:span text:style-name="T3">solicitudes de acceso a la información</text:span><text:span text:style-name="T21"> desde que se declaró el estado de alarma relacionadas con el COVID-19.</text:span></text:p>
      <text:p text:style-name="P26"/>
      <text:p text:style-name="P26">- <text:span text:style-name="T26">Personas denunciadas en el municipio durante el estado de alarma: <text:s/></text:span><text:span text:style-name="T7">346</text:span></text:p>
      <text:p text:style-name="P27"/>
      <text:p text:style-name="P23"><text:span text:style-name="T22">- Se han adoptado </text:span><text:span text:style-name="T2">otras resoluciones de especial relevancia</text:span><text:span text:style-name="T22">, tales como acuerdos para facilitar el acceso a los certificados de empadronamiento, adquisición de nuevas licencias para realizar el teletrabajo, </text:span><text:soft-page-break/><text:span text:style-name="T22">modificación del calendario fiscal para el año 2020, reducción y regulación de turnos de las licencias municipales de autotaxis, modificaciones presupuestarias, aprobación de bases para la convocatoria de ayudas de emergencia y ayudas derivadas de la crisis sanitaria del COVID-19, contratación de publicidad para dar a conocer líneas de ayudas sociales y de impulso a la reactivación de la actividad turística en el </text:span><text:span text:style-name="T25">municipio, etc.</text:span></text:p>
      <text:p text:style-name="P24"><text:span text:style-name="T24">(</text:span>En un listado que se adjunta pueden consultar cada una de estas resoluciones<text:span text:style-name="T24">).</text:span></text:p>
      <text:p text:style-name="P4"/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2cm" style:auto-text-indent="false" fo:keep-with-next="always"/>
      <style:text-properties fo:font-size="12pt" style:font-size-asian="12pt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itialStyle" style:family="text">
      <style:text-properties fo:color="#000000" style:font-name="Courier New" fo:font-family="'Courier New'" style:font-family-generic="modern" fo:font-size="12pt" fo:letter-spacing="normal" style:font-size-asian="12pt" style:font-name-complex="Courier New" style:font-family-complex="'Courier New'" style:font-family-generic-complex="modern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0cm" svg:y="-0.011cm" svg:width="4.322cm" svg:height="2.214cm" draw:z-index="1"><draw:image xlink:href="Pictures/1000020100000177000000C052EAC9EEDE91E21A.png" xlink:type="simple" xlink:show="embed" xlink:actuate="onLoad" loext:mime-type="image/png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Footer"/>
      </style:footer-left>
    </style:master-page>
    <style:master-page style:name="Endnote" style:page-layout-name="Mpm2"/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CIRCULAR</dc:title>
    <meta:creation-date>2014-06-25T14:09:16.43</meta:creation-date>
    <meta:editing-cycles>311</meta:editing-cycles>
    <meta:editing-duration>PT21H25M4S</meta:editing-duration>
    <dc:date>2020-08-06T12:58:49.462000000</dc:date>
    <meta:print-date>2020-07-06T13:17:46.807000000</meta:print-date>
    <meta:document-statistic meta:table-count="0" meta:image-count="1" meta:object-count="0" meta:page-count="3" meta:paragraph-count="43" meta:word-count="1144" meta:character-count="7128" meta:non-whitespace-character-count="60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Documents%20and%20Settings/dhernandez/Datos%20de%20programa/OpenOffice/4/user/template/Plantilla%20Ayuntamiento.ott" meta:date="2014-06-25T14:09:16"/>
  </office:meta>
</office:document-meta>
</file>