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0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ENCIA DESARROLL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U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AS Y OBRA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LUMBR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CHIV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ESORÍA JURÍDIC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P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NTRATAC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LTUR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POR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UCAC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ARDERÍ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TERVENCIÓ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ERCADIL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OBRAS SERVICIOS PUBLICA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FICINA ATENCIÓN CIUDADAN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ICIA LOCAL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ECURSOS HUMANO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GIMEN INTERIO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ANIDAD Y CEMENTER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CRETAR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VICIO MUNICIPAL LIMPIEZ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ERVICIOS SOCIAL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NCION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URISM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RBANISMO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43:15.811000000</meta:creation-date>
    <dc:date>2020-07-14T10:54:45.746000000</dc:date>
    <meta:editing-duration>PT59S</meta:editing-duration>
    <meta:editing-cycles>1</meta:editing-cycles>
    <meta:document-statistic meta:table-count="1" meta:cell-count="62" meta:object-count="0"/>
    <meta:generator>LibreOffice/6.1.6.3$Windows_X86_64 LibreOffice_project/5896ab1714085361c45cf540f76f60673dd96a72</meta:generator>
  </office:meta>
</office:document-meta>
</file>