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77000000C051C71CD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5.293cm" fo:margin-left="-0.042cm" fo:margin-right="1.75cm" table:align="margins" style:writing-mode="lr-tb"/>
    </style:style>
    <style:style style:name="Tabla1.A" style:family="table-column">
      <style:table-column-properties style:column-width="4.974cm" style:rel-column-width="2820*"/>
    </style:style>
    <style:style style:name="Tabla1.B" style:family="table-column">
      <style:table-column-properties style:column-width="7.064cm" style:rel-column-width="4005*"/>
    </style:style>
    <style:style style:name="Tabla1.C" style:family="table-column">
      <style:table-column-properties style:column-width="3.254cm" style:rel-column-width="1845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entury Gothic" fo:font-size="8pt" style:font-size-asian="8pt" style:font-name-complex="Century Gothic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language="es" fo:country="ES" style:font-size-asian="10pt" style:font-name-complex="Arial" style:font-size-complex="10pt"/>
    </style:style>
    <style:style style:name="P3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0pt" fo:language="es" fo:country="ES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language="es" fo:country="ES" style:font-size-asian="10pt" style:font-name-complex="Arial" style:font-size-complex="10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Arial" fo:font-size="10pt" fo:language="es" fo:country="ES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language="es" fo:country="ES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text-properties fo:font-size="12pt" fo:language="es" fo:country="ES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fo:language="es" fo:country="ES" style:font-size-asian="12pt"/>
    </style:style>
    <style:style style:name="P9" style:family="paragraph" style:parent-style-name="Standard">
      <style:text-properties fo:font-size="16pt" fo:language="es" fo:country="ES" fo:font-weight="bold" style:font-size-asian="16pt" style:font-weight-asian="bold" style:font-size-complex="16pt"/>
    </style:style>
    <style:style style:name="P10" style:family="paragraph" style:parent-style-name="Standard">
      <style:text-properties fo:font-size="14pt" fo:language="es" fo:country="ES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0pt" fo:language="es" fo:country="ES" style:font-size-asian="10pt" style:font-name-complex="Arial" style:font-size-complex="10pt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0pt" fo:language="es" fo:country="ES" style:font-size-asian="10pt" style:font-name-complex="Arial" style:font-size-complex="10pt"/>
    </style:style>
    <style:style style:name="T1" style:family="text">
      <style:text-properties fo:font-size="12pt" fo:language="es" fo:country="ES" style:font-size-asian="12pt"/>
    </style:style>
    <style:style style:name="T2" style:family="text">
      <style:text-properties fo:color="#80000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Objeto1" text:anchor-type="page" text:anchor-page-number="1" svg:x="0cm" svg:y="0cm" svg:width="0.041cm" svg:height="0.041cm" draw:z-index="1">
        <draw:floating-frame xlink:href="https://s7.addthis.com/static/sh.f48a1a04fe8dbf021b4cda1d.html#rand=0.19755094315639715&amp;iit=1593501457685&amp;tmr=load%3D1593501456566%26core%3D1593501456629%26main%3D1593501457651%26ifr%3D1593501457692&amp;cb=0&amp;cdn=0&amp;md=2&amp;kw=&amp;ab=-&amp;dh=www.mogan.es&amp;dr=https%3A%2F%2Fwww.mogan.es%2F&amp;du=https%3A%2F%2Fwww.mogan.es%2F50-edificios-municipales-mogan&amp;href=https%3A%2F%2Fwww.mogan.es%2F50-edificios-municipales-mogan&amp;dt=Edificios%20Municipales%20-%20Iltre%20Ayuntamiento%20de%20Mog%C3%A1n&amp;dbg=0&amp;cap=tc%3D0%26ab%3D0&amp;inst=1&amp;jsl=129&amp;prod=undefined&amp;lng=es&amp;ogt=height%2Cwidth%2Cimage%2Curl%2Cdescription%2Ctitle%2Clocale&amp;pc=men&amp;pub=ra-59525bc9a7228f85&amp;ssl=1&amp;sid=5efae7108a9d956e&amp;srf=0.01&amp;ver=300&amp;xck=0&amp;xtr=0&amp;og=locale%3Des%26title%3DEdificios%2520Municipales%2520-%2520Iltre%2520Ayuntamiento%2520de%2520Mog%25C3%25A1n%26description%3D%26url%3Dhttps%253A%252F%252Fwww.mogan.es%252F50-edificios-municipales-mogan%26image%3Dhttps%253A%252F%252Fwww.mogan.es%252Fimages%252Ffb.jpg%26width%3D1200%26height%3D630&amp;csi=undefined&amp;rev=v8.28.7-wp&amp;ct=1&amp;xld=1&amp;xd=1" xlink:type="simple" xlink:show="embed" xlink:actuate="onLoad"/>
      </draw:frame>
      <draw:frame draw:style-name="fr2" draw:name="Objeto2" text:anchor-type="page" text:anchor-page-number="1" svg:x="0cm" svg:y="0cm" svg:width="0.041cm" svg:height="0.041cm" draw:z-index="2">
        <draw:floating-frame xlink:href="https://s7.addthis.com/static/sh.f48a1a04fe8dbf021b4cda1d.html#rand=0.19755094315639715&amp;iit=1593501457685&amp;tmr=load%3D1593501456566%26core%3D1593501456629%26main%3D1593501457651%26ifr%3D1593501457692&amp;cb=0&amp;cdn=0&amp;md=2&amp;kw=&amp;ab=-&amp;dh=www.mogan.es&amp;dr=https%3A%2F%2Fwww.mogan.es%2F&amp;du=https%3A%2F%2Fwww.mogan.es%2F50-edificios-municipales-mogan&amp;href=https%3A%2F%2Fwww.mogan.es%2F50-edificios-municipales-mogan&amp;dt=Edificios%20Municipales%20-%20Iltre%20Ayuntamiento%20de%20Mog%C3%A1n&amp;dbg=0&amp;cap=tc%3D0%26ab%3D0&amp;inst=1&amp;jsl=129&amp;prod=undefined&amp;lng=es&amp;ogt=height%2Cwidth%2Cimage%2Curl%2Cdescription%2Ctitle%2Clocale&amp;pc=men&amp;pub=ra-59525bc9a7228f85&amp;ssl=1&amp;sid=5efae7108a9d956e&amp;srf=0.01&amp;ver=300&amp;xck=0&amp;xtr=0&amp;og=locale%3Des%26title%3DEdificios%2520Municipales%2520-%2520Iltre%2520Ayuntamiento%2520de%2520Mog%25C3%25A1n%26description%3D%26url%3Dhttps%253A%252F%252Fwww.mogan.es%252F50-edificios-municipales-mogan%26image%3Dhttps%253A%252F%252Fwww.mogan.es%252Fimages%252Ffb.jpg%26width%3D1200%26height%3D630&amp;csi=undefined&amp;rev=v8.28.7-wp&amp;ct=1&amp;xld=1&amp;xd=1" xlink:type="simple" xlink:show="embed" xlink:actuate="onLoad"/>
      </draw:frame>
      <text:p text:style-name="P3"/>
      <text:p text:style-name="P2"/>
      <text:p text:style-name="P6">CONCEJALÍA DE CULTURA</text:p>
      <text:p text:style-name="P6"/>
      <text:p text:style-name="P2">1.- SERVICIO MUNICIPAL DE CULTURA.-</text:p>
      <text:p text:style-name="P2">. <text:s/>Coordinación, gestión y administración</text:p>
      <text:p text:style-name="P2">. Horario de atención al público.- De 08.00 a 13.30 h.</text:p>
      <text:p text:style-name="P2">. Dirección.- Avda. de la Constitución 7 <text:s/>- 35140 Mogán</text:p>
      <text:p text:style-name="P2">. Teléfono.- 928158805</text:p>
      <text:p text:style-name="P2">. Email.- cultura@mogan.es</text:p>
      <text:p text:style-name="P2"/>
      <text:p text:style-name="P2">2.- ESCUELAS ARTISTICAS MUNICIPALES</text:p>
      <text:p text:style-name="P2">. Formación artística; música, teatro y danza</text:p>
      <text:p text:style-name="P2">. Sedes en Mogán y Arguineguín</text:p>
      <text:p text:style-name="P2">. Horarios.- De 16.00 a 21.00 horas</text:p>
      <text:p text:style-name="P2">. Direcciones.- C/Avda. de la Constitución 7 (Mogán)</text:p>
      <text:p text:style-name="P2"><text:s text:c="24"/>Complejo deportivo David Jiménez Silva (Arguineguín)</text:p>
      <text:p text:style-name="P2">. Teléfono.- 928158807</text:p>
      <text:p text:style-name="P2">. Email.- </text:p>
      <text:p text:style-name="P2"/>
      <text:p text:style-name="P2">3.- BIBLIOTECAS MUNICIPALES </text:p>
      <text:p text:style-name="P2">. Servicio de salas de estudio, ordenadores, sala de consulta <text:s/>y préstamo de libros</text:p>
      <text:p text:style-name="P11">. Horarios de verano(del 01 al 14 de agosto): De lunes a viernes de 09.00 a 15.00 h. </text:p>
      <text:p text:style-name="P2">. Horarios habitual: </text:p>
      <text:p text:style-name="P2">Mogán.- De lunes a <text:s/>viernes de 16.00 a 21.00 h.</text:p>
      <text:p text:style-name="P2"><text:s text:c="15"/>Martes y jueves de 09.00 a 12.00 h. </text:p>
      <text:p text:style-name="P2"><text:tab/>*cerrada por vacaciones del 13 de julio al 14 de agosto</text:p>
      <text:p text:style-name="P2">Arguineguín.- De lunes a viernes de 09.00 a 21.00 h.</text:p>
      <text:p text:style-name="P2"><text:s text:c="23"/>Sábado de 09.00 a 14.00 h.</text:p>
      <text:p text:style-name="P11"/>
      <text:p text:style-name="P11"/>
      <text:p text:style-name="P2">. Direcciones.- C/Avda. de la Constitución 26 (Mogán)</text:p>
      <text:p text:style-name="P2"><text:s text:c="24"/>Complejo deportivo David Jiménez Silva (Arguineguín)</text:p>
      <text:p text:style-name="P2"><text:s text:c="25"/>c/ Alcalde Paco González s/n</text:p>
      <text:p text:style-name="P2"><text:span text:style-name="T2"/></text:p>
      <text:p text:style-name="P12">. Teléfono: <text:s/>928 56 85 73</text:p>
      <text:p text:style-name="P12">. Email.- biblioteca@mogan.es</text:p>
      <text:p text:style-name="P2"/>
      <text:p text:style-name="P2">PRECIOS PÚBLICOS DE ENTRADA A ESPECTÁCULOS Y ACTUACIONES CULTURALES</text:p>
      <text:list xml:id="list214380230391842877" text:style-name="L1">
        <text:list-item>
          <text:p text:style-name="P5">Aprobado en Junta de Gobierno Local de fecha 26 de diciembre de 2013.</text:p>
        </text:list-item>
      </text:list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9">EVENTOS <text:s text:c="12"/></text:p>
          </table:table-cell>
          <table:table-cell table:style-name="Tabla1.A1" office:value-type="string">
            <text:p text:style-name="P9">CONCEPTO</text:p>
          </table:table-cell>
          <table:table-cell table:style-name="Tabla1.C1" office:value-type="string">
            <text:p text:style-name="P9">IMPORTE</text:p>
          </table:table-cell>
        </table:table-row>
        <table:table-row table:style-name="Tabla1.1">
          <table:table-cell table:style-name="Tabla1.A1" office:value-type="string">
            <text:p text:style-name="P7">TARIFA A</text:p>
          </table:table-cell>
          <table:table-cell table:style-name="Tabla1.A1" office:value-type="string">
            <text:p text:style-name="Standard"><text:span text:style-name="T1">Actuaciones que no superen los 9.000,00 € de producción</text:span></text:p>
          </table:table-cell>
          <table:table-cell table:style-name="Tabla1.C1" office:value-type="string">
            <text:p text:style-name="P7">Mínimo 3 €</text:p>
            <text:p text:style-name="P7">Máximo 6 €</text:p>
          </table:table-cell>
        </table:table-row>
        <table:table-row table:style-name="Tabla1.1">
          <table:table-cell table:style-name="Tabla1.A1" office:value-type="string">
            <text:p text:style-name="P10">TARIFA <text:s/>B</text:p>
          </table:table-cell>
          <table:table-cell table:style-name="Tabla1.A1" office:value-type="string">
            <text:p text:style-name="Standard"><text:span text:style-name="T1">Actuaciones que no superen los 18.000,00 € de producción </text:span></text:p>
          </table:table-cell>
          <table:table-cell table:style-name="Tabla1.C1" office:value-type="string">
            <text:p text:style-name="P7">Mínimo <text:s/>5 €</text:p>
            <text:p text:style-name="Standard"><text:span text:style-name="T1">Máximo 8 €</text:span></text:p>
          </table:table-cell>
        </table:table-row>
        <table:table-row table:style-name="Tabla1.1">
          <table:table-cell table:style-name="Tabla1.A1" office:value-type="string">
            <text:p text:style-name="P7">TARIFA C</text:p>
          </table:table-cell>
          <table:table-cell table:style-name="Tabla1.A1" office:value-type="string">
            <text:p text:style-name="Standard"><text:span text:style-name="T1">Actuaciones que no superen los 30.000,00 € de producción </text:span></text:p>
          </table:table-cell>
          <table:table-cell table:style-name="Tabla1.C1" office:value-type="string">
            <text:p text:style-name="Standard"><text:span text:style-name="T1">Mínimo 7 €</text:span></text:p>
            <text:p text:style-name="P7">Máximo <text:s/>10 €</text:p>
          </table:table-cell>
        </table:table-row>
        <table:table-row table:style-name="Tabla1.1">
          <table:table-cell table:style-name="Tabla1.A1" office:value-type="string">
            <text:p text:style-name="P7">TARIFA D</text:p>
          </table:table-cell>
          <table:table-cell table:style-name="Tabla1.A1" office:value-type="string">
            <text:p text:style-name="Standard"><text:span text:style-name="T1">Actuaciones que no superen los <text:s/>45.000,00 € de producción </text:span></text:p>
          </table:table-cell>
          <table:table-cell table:style-name="Tabla1.C1" office:value-type="string">
            <text:p text:style-name="Standard"><text:span text:style-name="T1">Mínimo <text:s/>10 €</text:span></text:p>
            <text:p text:style-name="Standard"><text:span text:style-name="T1">Máximo <text:s/>15 €</text:span></text:p>
          </table:table-cell>
        </table:table-row>
        <table:table-row table:style-name="Tabla1.1">
          <table:table-cell table:style-name="Tabla1.A1" office:value-type="string">
            <text:p text:style-name="P7">TARIFA E</text:p>
          </table:table-cell>
          <table:table-cell table:style-name="Tabla1.A1" office:value-type="string">
            <text:p text:style-name="P7">Actuaciones que no superen los <text:s/>65.000,00 € de producción </text:p>
          </table:table-cell>
          <table:table-cell table:style-name="Tabla1.C1" office:value-type="string">
            <text:p text:style-name="P7">Mínimo <text:s/>12 €</text:p>
            <text:p text:style-name="P7">Máximo <text:s/>20 €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letter-kerning="true" style:font-name-asian="SimSun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1" style:font-size-complex="14pt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Balloon_20_Text" style:display-name="Balloon Text" style:family="paragraph" style:parent-style-name="Standard">
      <style:paragraph-properties fo:margin-top="0cm" fo:margin-bottom="0cm" style:line-height-at-least="0.176cm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entury Gothic" fo:font-size="8pt" style:font-size-asian="8pt" style:font-name-complex="Century Gothic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5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0cm" svg:y="0.014cm" svg:width="4.279cm" svg:height="2.157cm" draw:z-index="0"><draw:image xlink:href="Pictures/1000020100000177000000C051C71CD6.png" xlink:type="simple" xlink:show="embed" xlink:actuate="onLoad"/></draw:frame></text:p>
        <text:p text:style-name="Header"/>
        <text:p text:style-name="Header"/>
        <text:p text:style-name="Header"/>
      </style:header>
      <style:header-left>
        <text:p text:style-name="Header_20_left"/>
      </style:header-left>
      <style:footer>
        <text:p text:style-name="MP1">Avda. de la Constitución, Nº 4 - 35140 <text:s/>Mogán - Las Palmas - Tel: 928 158 800 - Fax: 928 569 166 – CIF: P- 3501300-B</text:p>
      </style:footer>
      <style:footer-left>
        <text:p text:style-name="Footer"/>
      </style:footer-left>
    </style:master-page>
    <style:master-page style:name="Endnote" style:page-layout-name="Mpm2"/>
    <style:master-page style:name="Left_20_Page" style:display-name="Left Page" style:page-layout-name="Mpm3">
      <style:header>
        <text:p text:style-name="Header"/>
      </style:header>
      <style:footer>
        <text:p text:style-name="Footer"/>
      </style:footer>
    </style:master-page>
    <style:master-page style:name="Right_20_Page" style:display-name="Right Page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CIRCULAR</dc:title>
    <meta:creation-date>2020-06-30T07:53:33.59</meta:creation-date>
    <meta:editing-cycles>10</meta:editing-cycles>
    <meta:editing-duration>PT3H7M18S</meta:editing-duration>
    <meta:initial-creator>Francisca Guerra Vera</meta:initial-creator>
    <dc:date>2020-06-30T11:00:55.59</dc:date>
    <dc:creator>Francisca Guerra Vera</dc:creator>
    <meta:printed-by>Francisca Guerra Vera</meta:printed-by>
    <meta:print-date>2020-06-30T11:00:21.96</meta:print-date>
    <meta:document-statistic meta:table-count="1" meta:image-count="1" meta:object-count="2" meta:page-count="1" meta:paragraph-count="55" meta:word-count="331" meta:character-count="19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IRCULAR" xlink:href="file:///C:/Users/fguerra/AppData/Roaming/OpenOffice/4/user/template/Plantilla%20Ayuntamiento.ott" meta:date="2020-06-30T07:53:32.52"/>
  </office:meta>
</office:document-meta>
</file>