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2"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3" style:family="paragraph" style:parent-style-name="Text_20_body">
      <style:text-properties fo:font-size="9pt" fo:font-weight="bold" style:font-size-asian="9pt" style:font-weight-asian="bold" style:font-size-complex="9pt" style:font-weight-complex="bold"/>
    </style:style>
    <style:style style:name="P4"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Text_20_body">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Text_20_body">
      <style:paragraph-properties fo:text-align="justify" style:justify-single-word="false"/>
      <style:text-properties style:font-name="Arial" fo:font-size="10pt" fo:font-weight="bold" style:font-size-asian="10pt" style:font-weight-asian="bold" style:font-name-complex="Verdana" style:font-size-complex="10pt"/>
    </style:style>
    <style:style style:name="P8" style:family="paragraph" style:parent-style-name="Text_20_body">
      <style:paragraph-properties fo:text-align="justify" style:justify-single-word="false"/>
      <style:text-properties style:font-name="Arial" fo:font-size="10pt" style:font-size-asian="10pt" style:font-size-complex="10pt"/>
    </style:style>
    <style:style style:name="P9" style:family="paragraph" style:parent-style-name="Text_20_body">
      <style:paragraph-properties fo:text-align="center" style:justify-single-word="false"/>
      <style:text-properties style:font-name="Arial" fo:font-size="10pt" style:font-size-asian="10pt" style:font-size-complex="10pt"/>
    </style:style>
    <style:style style:name="P10" style:family="paragraph" style:parent-style-name="Text_20_body">
      <style:paragraph-properties fo:text-align="justify" style:justify-single-word="false"/>
      <style:text-properties style:font-name="Arial" fo:font-size="10pt" style:font-size-asian="10pt" style:font-name-complex="Verdana" style:font-size-complex="10pt"/>
    </style:style>
    <style:style style:name="P11"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center" style:justify-single-word="false"/>
      <style:text-properties style:font-name="Arial" fo:font-size="10pt" style:font-size-asian="10pt" style:font-size-complex="10pt"/>
    </style:style>
    <style:style style:name="P19" style:family="paragraph" style:parent-style-name="Text_20_body">
      <style:paragraph-properties fo:margin-left="1cm" fo:margin-right="0.998cm" fo:text-align="justify" style:justify-single-word="false" fo:text-indent="0cm" style:auto-text-indent="false">
        <style:tab-stops/>
      </style:paragraph-properties>
    </style:style>
    <style:style style:name="P20" style:family="paragraph" style:parent-style-name="Text_20_body">
      <style:paragraph-properties fo:margin-left="1cm" fo:margin-right="0.998cm" fo:text-align="center" style:justify-single-word="false" fo:text-indent="0cm" style:auto-text-indent="false">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Text_20_body">
      <style:paragraph-properties fo:margin-left="1cm" fo:margin-right="0.998cm"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22" style:family="paragraph" style:parent-style-name="Text_20_body">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23" style:family="paragraph" style:parent-style-name="Text_20_body">
      <style:paragraph-properties fo:margin-left="0cm" fo:margin-right="0cm" fo:text-align="justify" style:justify-single-word="false" fo:text-indent="1.249cm" style:auto-text-indent="false"/>
    </style:style>
    <style:style style:name="P24" style:family="paragraph" style:parent-style-name="Heading">
      <style:paragraph-properties fo:margin-left="0cm" fo:margin-right="0cm" fo:text-align="justify" style:justify-single-word="false" fo:text-indent="1.249cm" style:auto-text-indent="false"/>
      <style:text-properties fo:font-size="10pt" fo:font-weight="bold" style:font-size-asian="10pt" style:font-weight-asian="bold" style:font-size-complex="10pt" style:font-weight-complex="bold"/>
    </style:style>
    <style:style style:name="P25" style:family="paragraph" style:parent-style-name="Heading">
      <style:paragraph-properties fo:margin-left="0cm" fo:margin-right="0cm" fo:text-align="justify" style:justify-single-word="false" fo:text-indent="1.249cm" style:auto-text-indent="false"/>
    </style:style>
    <style:style style:name="P26" style:family="paragraph" style:parent-style-name="Normal">
      <style:text-properties style:font-size-complex="10.5pt"/>
    </style:style>
    <style:style style:name="P27" style:family="paragraph" style:parent-style-name="Normal">
      <style:text-properties officeooo:paragraph-rsid="0007f86f" style:font-size-complex="10.5pt"/>
    </style:style>
    <style:style style:name="P28" style:family="paragraph" style:parent-style-name="Standard">
      <style:paragraph-properties fo:text-align="center" style:justify-single-word="false"/>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007f86f" style:font-size-asian="10pt" style:font-size-complex="10pt"/>
    </style:style>
    <style:style style:name="P30" style:family="paragraph" style:parent-style-name="Standard">
      <style:text-properties style:font-name="Arial" fo:font-size="10pt" officeooo:paragraph-rsid="0007f86f" style:font-size-asian="10pt" style:font-size-complex="10pt"/>
    </style:style>
    <style:style style:name="P31" style:family="paragraph" style:parent-style-name="Standard">
      <style:paragraph-properties fo:text-align="justify" style:justify-single-word="false"/>
      <style:text-properties style:font-name="Arial" fo:font-size="10pt" officeooo:paragraph-rsid="0007f86f" style:font-size-asian="10pt" style:font-size-complex="10pt"/>
    </style:style>
    <style:style style:name="P32" style:family="paragraph" style:parent-style-name="Standard">
      <style:paragraph-properties fo:text-align="justify" style:justify-single-word="false"/>
      <style:text-properties style:font-name="Arial" fo:font-size="10pt" officeooo:paragraph-rsid="0007f86f" style:font-size-asian="10pt" style:font-name-complex="Verdana" style:font-size-complex="10pt"/>
    </style:style>
    <style:style style:name="P33" style:family="paragraph" style:parent-style-name="Standard">
      <style:paragraph-properties fo:text-align="justify" style:justify-single-word="false"/>
      <style:text-properties officeooo:paragraph-rsid="0007f86f"/>
    </style:style>
    <style:style style:name="P34" style:family="paragraph" style:parent-style-name="Standard">
      <style:paragraph-properties fo:text-align="center" style:justify-single-word="false"/>
      <style:text-properties fo:color="#000000" style:font-name="Arial" fo:font-size="10pt" fo:font-weight="bold" officeooo:paragraph-rsid="0007f86f" style:font-name-asian="Times New Roman" style:font-size-asian="10pt" style:font-weight-asian="bold" style:font-name-complex="Times New Roman" style:font-size-complex="10pt" style:font-weight-complex="bold"/>
    </style:style>
    <style:style style:name="P35" style:family="paragraph" style:parent-style-name="Standard">
      <loext:graphic-properties draw:fill="none"/>
      <style:paragraph-properties fo:margin-left="0cm" fo:margin-right="0cm" fo:line-height="100%" fo:text-align="justify" style:justify-single-word="false" fo:orphans="2" fo:widows="2" fo:hyphenation-ladder-count="no-limit" fo:text-indent="0.31cm" style:auto-text-indent="false" fo:background-color="transparent" style:writing-mode="lr-tb"/>
      <style:text-properties style:use-window-font-color="true" style:font-name="Arial" fo:font-size="12pt" fo:language="es" fo:country="ES" style:text-underline-style="none" fo:font-weight="normal" officeooo:rsid="002d3cc8" officeooo:paragraph-rsid="0007f86f" fo:background-color="transparent" style:font-name-asian="Times New Roman" style:font-size-asian="12pt" style:font-weight-asian="normal" style:font-name-complex="Arial1" style:font-size-complex="12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line-height="100%" fo:text-align="center" style:justify-single-word="false" fo:orphans="2" fo:widows="2" fo:hyphenation-ladder-count="no-limit" fo:text-indent="0.31cm" style:auto-text-indent="false" fo:background-color="transparent" style:writing-mode="lr-tb"/>
      <style:text-properties fo:font-size="12pt" fo:font-weight="bold" officeooo:rsid="003041c4" officeooo:paragraph-rsid="0007f86f" fo:background-color="transparent" style:font-size-asian="12pt" style:font-weight-asian="bold" style:font-size-complex="12pt" style:font-weight-complex="bold" fo:hyphenate="false" fo:hyphenation-remain-char-count="2" fo:hyphenation-push-char-count="2"/>
    </style:style>
    <style:style style:name="P37" style:family="paragraph" style:parent-style-name="Standard">
      <loext:graphic-properties draw:fill="none"/>
      <style:paragraph-properties fo:margin-left="0cm" fo:margin-right="0cm" fo:line-height="100%" fo:orphans="2" fo:widows="2" fo:hyphenation-ladder-count="no-limit" fo:text-indent="0.31cm" style:auto-text-indent="false" fo:background-color="transparent" style:writing-mode="lr-tb"/>
      <style:text-properties fo:font-size="12pt" fo:font-weight="bold" officeooo:paragraph-rsid="0007f86f" style:font-size-asian="12pt" style:font-weight-asian="bold" style:font-size-complex="12pt"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line-height="100%" fo:text-align="justify" style:justify-single-word="false" fo:orphans="2" fo:widows="2" fo:hyphenation-ladder-count="no-limit" fo:text-indent="0.31cm" style:auto-text-indent="false" fo:background-color="transparent" style:writing-mode="lr-tb"/>
      <style:text-properties fo:font-size="12pt" fo:font-weight="bold" officeooo:paragraph-rsid="0007f86f" style:font-size-asian="12pt" style:font-weight-asian="bold" style:font-size-complex="12pt" fo:hyphenate="false" fo:hyphenation-remain-char-count="2" fo:hyphenation-push-char-count="2"/>
    </style:style>
    <style:style style:name="P39" style:family="paragraph" style:parent-style-name="Standard">
      <loext:graphic-properties draw:fill="none"/>
      <style:paragraph-properties fo:margin-left="0cm" fo:margin-right="0cm" fo:line-height="100%" fo:orphans="2" fo:widows="2" fo:hyphenation-ladder-count="no-limit" fo:text-indent="0.31cm" style:auto-text-indent="false" fo:background-color="transparent" style:writing-mode="lr-tb"/>
      <style:text-properties fo:font-size="12pt" officeooo:paragraph-rsid="0007f86f" fo:background-color="transparent" style:font-size-asian="12pt"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1" style:family="paragraph" style:parent-style-name="Standard">
      <loext:graphic-properties draw:fill="none"/>
      <style:paragraph-properties fo:margin-left="0cm" fo:margin-right="0cm" fo:line-height="100%" fo:text-align="justify" style:justify-single-word="false"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line-height="100%" fo:text-align="justify" style:justify-single-word="false" fo:orphans="2" fo:widows="2" fo:hyphenation-ladder-count="no-limit" fo:text-indent="0.31cm" style:auto-text-indent="false" fo:background-color="transparent" style:writing-mode="lr-tb"/>
      <style:text-properties fo:font-size="12pt" fo:letter-spacing="0.004cm" officeooo:paragraph-rsid="0007f86f" style:font-size-asian="12pt" style:font-size-complex="12pt" fo:hyphenate="false" fo:hyphenation-remain-char-count="2" fo:hyphenation-push-char-count="2"/>
    </style:style>
    <style:style style:name="P43" style:family="paragraph" style:parent-style-name="Standard">
      <loext:graphic-properties draw:fill="none"/>
      <style:paragraph-properties fo:margin-left="0cm" fo:margin-right="0cm" fo:margin-top="0.06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4" style:family="paragraph" style:parent-style-name="Standard">
      <loext:graphic-properties draw:fill="none"/>
      <style:paragraph-properties fo:margin-left="0cm" fo:margin-right="0cm" fo:margin-top="0.019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margin-top="0.028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fo:margin-top="0.028cm" fo:margin-bottom="0cm" loext:contextual-spacing="false" fo:line-height="100%" fo:orphans="2" fo:widows="2" fo:hyphenation-ladder-count="no-limit" fo:text-indent="0.31cm" style:auto-text-indent="false" fo:background-color="transparent" style:writing-mode="lr-tb"/>
      <style:text-properties fo:font-size="12pt" style:text-underline-style="none" fo:font-weight="normal" officeooo:paragraph-rsid="0007f86f" style:font-size-asian="12pt" style:font-weight-asian="normal" style:font-size-complex="12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025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8" style:family="paragraph" style:parent-style-name="Standard">
      <loext:graphic-properties draw:fill="none"/>
      <style:paragraph-properties fo:margin-left="0cm" fo:margin-right="0cm" fo:margin-top="0.051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margin-top="0.002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margin-top="0.023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fo:margin-top="0.012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margin-top="0.097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3" style:family="paragraph" style:parent-style-name="Standard">
      <loext:graphic-properties draw:fill="none"/>
      <style:paragraph-properties fo:margin-left="0cm" fo:margin-right="0cm" fo:margin-top="0.004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margin-top="0.004cm" fo:margin-bottom="0cm" loext:contextual-spacing="false" fo:line-height="100%" fo:orphans="2" fo:widows="2" fo:hyphenation-ladder-count="no-limit" fo:text-indent="0.31cm" style:auto-text-indent="false" fo:background-color="transparent" style:writing-mode="lr-tb"/>
      <style:text-properties fo:font-size="12pt" fo:letter-spacing="-0.007cm" officeooo:paragraph-rsid="0007f86f" style:font-size-asian="12pt" style:font-size-complex="12pt" fo:hyphenate="false" fo:hyphenation-remain-char-count="2" fo:hyphenation-push-char-count="2"/>
    </style:style>
    <style:style style:name="P55" style:family="paragraph" style:parent-style-name="Standard">
      <loext:graphic-properties draw:fill="none"/>
      <style:paragraph-properties fo:margin-left="0cm" fo:margin-right="0cm" fo:margin-top="0.03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6" style:family="paragraph" style:parent-style-name="Standard">
      <loext:graphic-properties draw:fill="none"/>
      <style:paragraph-properties fo:margin-left="0cm" fo:margin-right="0cm" fo:margin-top="0.026cm" fo:margin-bottom="0cm" loext:contextual-spacing="false" fo:line-height="100%" fo:orphans="2" fo:widows="2" fo:hyphenation-ladder-count="no-limit" fo:text-indent="0.31cm" style:auto-text-indent="false" fo:background-color="transparent" style:writing-mode="lr-tb"/>
      <style:text-properties fo:font-size="12pt" officeooo:paragraph-rsid="0007f86f" style:font-size-asian="12pt" style:font-size-complex="12pt" fo:hyphenate="false" fo:hyphenation-remain-char-count="2" fo:hyphenation-push-char-count="2"/>
    </style:style>
    <style:style style:name="P57" style:family="paragraph" style:parent-style-name="Standard" style:master-page-name="">
      <loext:graphic-properties draw:fill="none"/>
      <style:paragraph-properties fo:margin-left="0cm" fo:margin-right="0cm" fo:line-height="100%" fo:text-align="start" style:justify-single-word="false" fo:orphans="2" fo:widows="2" fo:hyphenation-ladder-count="no-limit" fo:text-indent="0.31cm" style:auto-text-indent="false" style:page-number="auto" fo:background-color="transparent" style:writing-mode="lr-tb"/>
      <style:text-properties fo:font-size="12pt" officeooo:paragraph-rsid="0007f86f" style:font-size-asian="12pt" style:font-size-complex="12pt" fo:hyphenate="false" fo:hyphenation-remain-char-count="2" fo:hyphenation-push-char-count="2"/>
    </style:style>
    <style:style style:name="P58" style:family="paragraph" style:parent-style-name="Heading">
      <style:paragraph-properties fo:margin-left="0cm" fo:margin-right="0cm" fo:text-align="justify" style:justify-single-word="false" fo:text-indent="1.249cm" style:auto-text-indent="false"/>
      <style:text-properties fo:font-size="10pt" fo:font-weight="bold" officeooo:paragraph-rsid="0007f86f" style:font-size-asian="10pt" style:font-weight-asian="bold" style:font-size-complex="10pt" style:font-weight-complex="bold"/>
    </style:style>
    <style:style style:name="P59" style:family="paragraph" style:parent-style-name="Heading">
      <style:paragraph-properties fo:margin-left="0cm" fo:margin-right="0cm" fo:text-align="justify" style:justify-single-word="false" fo:text-indent="1.249cm" style:auto-text-indent="false"/>
      <style:text-properties officeooo:paragraph-rsid="0007f86f"/>
    </style:style>
    <style:style style:name="P60" style:family="paragraph" style:parent-style-name="Heading_20_2">
      <style:text-properties fo:font-size="9pt" fo:font-weight="bold" style:font-size-asian="9pt" style:font-weight-asian="bold" style:font-size-complex="9pt" style:font-weight-complex="bold"/>
    </style:style>
    <style:style style:name="P61" style:family="paragraph" style:parent-style-name="Heading_20_2" style:master-page-name="MP0">
      <style:paragraph-properties style:page-number="auto" fo:break-before="page"/>
      <style:text-properties fo:font-size="9pt" fo:font-weight="bold" style:font-size-asian="9pt" style:font-weight-asian="bold" style:font-size-complex="9pt" style:font-weight-complex="bold"/>
    </style:style>
    <style:style style:name="P62" style:family="paragraph" style:parent-style-name="Text_20_body">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249cm" style:auto-text-indent="false"/>
      <style:text-properties style:font-name="Arial" fo:font-size="10pt" officeooo:paragraph-rsid="0007f86f" style:font-size-asian="10pt" style:font-size-complex="10pt"/>
    </style:style>
    <style:style style:name="P64" style:family="paragraph" style:parent-style-name="Text_20_body">
      <style:paragraph-properties fo:margin-left="0cm" fo:margin-right="0cm" fo:text-align="justify" style:justify-single-word="false" fo:text-indent="1.249cm" style:auto-text-indent="false"/>
      <style:text-properties officeooo:paragraph-rsid="0007f86f"/>
    </style:style>
    <style:style style:name="P65"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66" style:family="paragraph" style:parent-style-name="Text_20_body">
      <style:paragraph-properties fo:text-align="justify" style:justify-single-word="false"/>
      <style:text-properties fo:font-weight="bold" officeooo:paragraph-rsid="0007f86f" style:font-weight-asian="bold" style:font-weight-complex="bold"/>
    </style:style>
    <style:style style:name="P67" style:family="paragraph" style:parent-style-name="Text_20_body">
      <style:text-properties fo:font-weight="normal" style:font-weight-asian="normal" style:font-weight-complex="normal"/>
    </style:style>
    <style:style style:name="P68" style:family="paragraph" style:parent-style-name="Text_20_body">
      <style:text-properties fo:font-weight="normal" officeooo:paragraph-rsid="0007f86f" style:font-weight-asian="normal" style:font-weight-complex="normal"/>
    </style:style>
    <style:style style:name="P69" style:family="paragraph" style:parent-style-name="Text_20_body">
      <style:paragraph-properties fo:text-align="justify" style:justify-single-word="false"/>
      <style:text-properties style:font-size-complex="10.5pt"/>
    </style:style>
    <style:style style:name="P70" style:family="paragraph" style:parent-style-name="Text_20_body">
      <style:paragraph-properties fo:text-align="justify" style:justify-single-word="false"/>
      <style:text-properties officeooo:paragraph-rsid="0007f86f" style:font-size-complex="10.5pt"/>
    </style:style>
    <style:style style:name="P71" style:family="paragraph" style:parent-style-name="Text_20_body">
      <style:paragraph-properties fo:text-align="justify" style:justify-single-word="false"/>
      <style:text-properties fo:color="#000000" style:font-name="Arial" fo:font-size="10pt" fo:font-weight="bold" style:font-name-asian="Times New Roman" style:font-size-asian="10pt" style:font-weight-asian="bold" style:font-name-complex="Times New Roman" style:font-size-complex="10pt" style:font-weight-complex="bold"/>
    </style:style>
    <style:style style:name="P72" style:family="paragraph" style:parent-style-name="Text_20_body">
      <style:paragraph-properties fo:text-align="justify" style:justify-single-word="false"/>
      <style:text-properties style:font-name="Arial" fo:font-size="10pt" fo:font-weight="bold" officeooo:paragraph-rsid="0007f86f" style:font-size-asian="10pt" style:font-weight-asian="bold" style:font-name-complex="Verdana" style:font-size-complex="10pt"/>
    </style:style>
    <style:style style:name="P73" style:family="paragraph" style:parent-style-name="Text_20_body">
      <style:paragraph-properties fo:text-align="center" style:justify-single-word="false"/>
      <style:text-properties style:font-name="Arial" fo:font-size="10pt" fo:font-weight="bold" officeooo:paragraph-rsid="0007f86f" style:font-size-asian="10pt" style:font-weight-asian="bold" style:font-size-complex="10pt"/>
    </style:style>
    <style:style style:name="P74" style:family="paragraph" style:parent-style-name="Text_20_body">
      <style:paragraph-properties fo:text-align="justify" style:justify-single-word="false"/>
      <style:text-properties style:font-name="Arial" fo:font-size="10pt" officeooo:paragraph-rsid="0007f86f" style:font-size-asian="10pt" style:font-size-complex="10pt"/>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text-properties officeooo:paragraph-rsid="0007f86f"/>
    </style:style>
    <style:style style:name="T1" style:family="text">
      <style:text-properties style:font-name="Century Gothic" fo:font-size="8pt" style:font-size-asian="8pt" style:font-name-complex="Century Gothic" style:font-size-complex="8pt"/>
    </style:style>
    <style:style style:name="T2" style:family="text">
      <style:text-properties style:font-name="Century Gothic" fo:font-size="8pt" fo:font-weight="bold" style:font-size-asian="8pt" style:font-weight-asian="bold" style:font-name-complex="Century Gothic" style:font-size-complex="8pt" style:font-weight-complex="bold"/>
    </style:style>
    <style:style style:name="T3" style:family="text">
      <style:text-properties fo:color="#000000"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Verdana" style:font-size-complex="10pt"/>
    </style:style>
    <style:style style:name="T6" style:family="text">
      <style:text-properties fo:color="#000000" style:font-name="Arial" fo:font-size="10pt" style:font-size-asian="10pt" style:font-name-complex="Verdana" style:font-size-complex="10pt" style:font-style-complex="italic"/>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fo:font-weight="bold" officeooo:rsid="0007f86f" style:font-size-asian="10pt" style:font-weight-asian="bold" style:font-size-complex="10pt"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officeooo:rsid="0007f86f" style:font-size-asian="10pt" style:font-size-complex="10pt"/>
    </style:style>
    <style:style style:name="T14" style:family="text">
      <style:text-properties style:font-name="Arial" fo:font-size="10pt" style:font-size-asian="10pt" style:font-name-complex="Verdana" style:font-size-complex="10pt"/>
    </style:style>
    <style:style style:name="T15" style:family="text">
      <style:text-properties style:font-name="Arial" fo:font-size="10pt" fo:letter-spacing="-0.005cm" style:font-size-asian="10pt" style:font-name-complex="Arial" style:font-size-complex="10pt"/>
    </style:style>
    <style:style style:name="T16" style:family="text">
      <style:text-properties style:font-name="Arial" fo:font-size="10pt" fo:font-style="italic" style:font-size-asian="10pt" style:font-style-asian="italic" style:font-size-complex="10pt" style:font-style-complex="italic"/>
    </style:style>
    <style:style style:name="T17"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8" style:family="text">
      <style:text-properties style:font-name="Arial" fo:font-size="10pt" fo:background-color="#ffff00" loext:char-shading-value="0" style:font-size-asian="10pt" style:font-size-complex="10pt"/>
    </style:style>
    <style:style style:name="T19" style:family="text">
      <style:text-properties style:font-name="Arial" fo:font-size="10pt" fo:font-weight="normal" style:font-size-asian="10pt" style:font-weight-asian="normal" style:font-size-complex="10pt" style:font-weight-complex="normal"/>
    </style:style>
    <style:style style:name="T20" style:family="text">
      <style:text-properties style:font-name="Arial" fo:font-size="10pt" fo:font-weight="normal" style:font-size-asian="10pt" style:font-weight-asian="normal" style:font-name-complex="Arial" style:font-size-complex="10pt"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07f86f" style:font-weight-asian="bold" style:font-weight-complex="bold"/>
    </style:style>
    <style:style style:name="T24" style:family="text">
      <style:text-properties fo:font-weight="bold" officeooo:rsid="0030750b" style:font-weight-asian="bold"/>
    </style:style>
    <style:style style:name="T25" style:family="text">
      <style:text-properties fo:font-weight="bold" officeooo:rsid="0005c6eb" fo:background-color="transparent" loext:char-shading-value="0" style:font-weight-asian="bold"/>
    </style:style>
    <style:style style:name="T26" style:family="text">
      <style:text-properties style:font-name="Arial" fo:font-size="10pt" fo:font-weight="bold" style:font-size-asian="10pt" style:font-weight-asian="bold" style:font-size-complex="10pt" style:font-weight-complex="bold"/>
    </style:style>
    <style:style style:name="T27" style:family="text">
      <style:text-properties style:font-name="Arial" fo:font-size="10pt" style:font-size-asian="10pt" style:font-size-complex="10pt"/>
    </style:style>
    <style:style style:name="T28" style:family="text">
      <style:text-properties style:font-name="Arial" fo:font-size="10pt" fo:font-weight="normal" style:font-size-asian="10pt" style:font-weight-asian="normal" style:font-size-complex="10pt" style:font-weight-complex="normal"/>
    </style:style>
    <style:style style:name="T29" style:family="text">
      <style:text-properties officeooo:rsid="0007f86f"/>
    </style:style>
    <style:style style:name="T30" style:family="text">
      <style:text-properties style:use-window-font-color="true" style:font-name="Times New Roman" fo:font-size="12pt" fo:letter-spacing="-0.005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1" style:family="text">
      <style:text-properties style:use-window-font-color="true" style:font-name="Times New Roman" fo:font-size="12pt"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2" style:family="text">
      <style:text-properties style:use-window-font-color="true" style:font-name="Times New Roman" fo:font-size="12pt" fo:letter-spacing="0.037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3" style:family="text">
      <style:text-properties style:use-window-font-color="true" style:font-name="Times New Roman" fo:font-size="12pt" fo:letter-spacing="0.004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4" style:family="text">
      <style:text-properties style:use-window-font-color="true" style:font-name="Times New Roman" fo:font-size="12pt" fo:letter-spacing="-0.002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5" style:family="text">
      <style:text-properties style:use-window-font-color="true" style:font-name="Times New Roman" fo:font-size="12pt" fo:letter-spacing="-0.004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6" style:family="text">
      <style:text-properties style:use-window-font-color="true" style:font-name="Times New Roman" fo:font-size="12pt" fo:letter-spacing="0.007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7" style:family="text">
      <style:text-properties style:use-window-font-color="true" style:font-name="Times New Roman" fo:font-size="12pt" fo:letter-spacing="-0.009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8" style:family="text">
      <style:text-properties style:use-window-font-color="true" style:font-name="Times New Roman" fo:font-size="12pt" fo:letter-spacing="0.009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39" style:family="text">
      <style:text-properties style:use-window-font-color="true" style:font-name="Times New Roman" fo:font-size="12pt" fo:letter-spacing="0.042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0" style:family="text">
      <style:text-properties style:use-window-font-color="true" style:font-name="Times New Roman" fo:font-size="12pt" fo:letter-spacing="0.005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1" style:family="text">
      <style:text-properties style:use-window-font-color="true" style:font-name="Times New Roman" fo:font-size="12pt" fo:letter-spacing="-0.007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2" style:family="text">
      <style:text-properties style:use-window-font-color="true" style:font-name="Times New Roman" fo:font-size="12pt" fo:letter-spacing="0.046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3" style:family="text">
      <style:text-properties style:use-window-font-color="true" style:font-name="Times New Roman" fo:font-size="12pt" fo:letter-spacing="0.044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4" style:family="text">
      <style:text-properties style:use-window-font-color="true" style:font-name="Times New Roman" fo:font-size="12pt" fo:letter-spacing="0.03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5" style:family="text">
      <style:text-properties style:use-window-font-color="true" style:font-name="Times New Roman" fo:font-size="12pt" fo:letter-spacing="-0.016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6" style:family="text">
      <style:text-properties style:use-window-font-color="true" style:font-name="Times New Roman" fo:font-size="12pt" fo:letter-spacing="0.018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7" style:family="text">
      <style:text-properties style:use-window-font-color="true" style:font-name="Times New Roman" fo:font-size="12pt" fo:letter-spacing="0.011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8" style:family="text">
      <style:text-properties style:use-window-font-color="true" style:font-name="Times New Roman" fo:font-size="12pt" fo:letter-spacing="0.016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49" style:family="text">
      <style:text-properties style:use-window-font-color="true" style:font-name="Times New Roman" fo:font-size="12pt" fo:letter-spacing="-0.014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0" style:family="text">
      <style:text-properties style:use-window-font-color="true" style:font-name="Times New Roman" fo:font-size="12pt" fo:letter-spacing="0.014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1" style:family="text">
      <style:text-properties style:use-window-font-color="true" style:font-name="Times New Roman" fo:font-size="12pt" fo:letter-spacing="0.021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2" style:family="text">
      <style:text-properties style:use-window-font-color="true" style:font-name="Times New Roman" fo:font-size="12pt" fo:letter-spacing="0.002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3" style:family="text">
      <style:text-properties style:use-window-font-color="true" style:font-name="Times New Roman" fo:font-size="12pt" fo:letter-spacing="0.025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4" style:family="text">
      <style:text-properties style:use-window-font-color="true" style:font-name="Times New Roman" fo:font-size="12pt" fo:letter-spacing="0.019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5" style:family="text">
      <style:text-properties style:use-window-font-color="true" style:font-name="Times New Roman" fo:font-size="12pt" fo:letter-spacing="0.035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6" style:family="text">
      <style:text-properties style:use-window-font-color="true" style:font-name="Times New Roman" fo:font-size="12pt" fo:letter-spacing="0.012cm" fo:language="es" fo:country="ES" style:text-underline-style="none" fo:font-weight="normal" officeooo:rsid="002d3cc8" fo:background-color="transparent" loext:char-shading-value="0" style:font-size-asian="12pt" style:font-weight-asian="normal" style:font-name-complex="Century Gothic" style:font-size-complex="12pt" style:font-weight-complex="normal"/>
    </style:style>
    <style:style style:name="T57" style:family="text">
      <style:text-properties fo:letter-spacing="-0.004cm"/>
    </style:style>
    <style:style style:name="T58" style:family="text">
      <style:text-properties fo:letter-spacing="-0.004cm" fo:font-weight="bold" style:font-weight-asian="bold"/>
    </style:style>
    <style:style style:name="T59" style:family="text">
      <style:text-properties fo:letter-spacing="-0.004cm" fo:font-weight="bold" officeooo:rsid="0030750b" style:font-weight-asian="bold"/>
    </style:style>
    <style:style style:name="T60" style:family="text">
      <style:text-properties fo:letter-spacing="0.007cm"/>
    </style:style>
    <style:style style:name="T61" style:family="text">
      <style:text-properties fo:letter-spacing="0.007cm" fo:font-weight="bold" style:font-weight-asian="bold"/>
    </style:style>
    <style:style style:name="T62" style:family="text">
      <style:text-properties fo:letter-spacing="-0.011cm"/>
    </style:style>
    <style:style style:name="T63" style:family="text">
      <style:text-properties fo:letter-spacing="-0.011cm" fo:font-weight="bold" style:font-weight-asian="bold"/>
    </style:style>
    <style:style style:name="T64" style:family="text">
      <style:text-properties fo:letter-spacing="0.011cm"/>
    </style:style>
    <style:style style:name="T65" style:family="text">
      <style:text-properties fo:letter-spacing="0.011cm" fo:font-weight="bold" style:font-weight-asian="bold"/>
    </style:style>
    <style:style style:name="T66" style:family="text">
      <style:text-properties fo:letter-spacing="0.004cm"/>
    </style:style>
    <style:style style:name="T67" style:family="text">
      <style:text-properties fo:letter-spacing="0.004cm" fo:font-weight="bold" style:font-weight-asian="bold"/>
    </style:style>
    <style:style style:name="T68" style:family="text">
      <style:text-properties fo:letter-spacing="0.002cm"/>
    </style:style>
    <style:style style:name="T69" style:family="text">
      <style:text-properties fo:letter-spacing="0.002cm" fo:font-weight="bold" style:font-weight-asian="bold"/>
    </style:style>
    <style:style style:name="T70" style:family="text">
      <style:text-properties fo:letter-spacing="0.005cm"/>
    </style:style>
    <style:style style:name="T71" style:family="text">
      <style:text-properties fo:letter-spacing="0.005cm" fo:font-weight="bold" style:font-weight-asian="bold"/>
    </style:style>
    <style:style style:name="T72" style:family="text">
      <style:text-properties fo:letter-spacing="-0.005cm"/>
    </style:style>
    <style:style style:name="T73" style:family="text">
      <style:text-properties fo:letter-spacing="-0.005cm" fo:font-weight="bold" style:font-weight-asian="bold"/>
    </style:style>
    <style:style style:name="T74" style:family="text">
      <style:text-properties fo:letter-spacing="0.009cm"/>
    </style:style>
    <style:style style:name="T75" style:family="text">
      <style:text-properties fo:letter-spacing="0.009cm" fo:font-weight="bold" style:font-weight-asian="bold"/>
    </style:style>
    <style:style style:name="T76" style:family="text">
      <style:text-properties fo:letter-spacing="-0.009cm"/>
    </style:style>
    <style:style style:name="T77" style:family="text">
      <style:text-properties fo:letter-spacing="-0.009cm" officeooo:rsid="0030750b"/>
    </style:style>
    <style:style style:name="T78" style:family="text">
      <style:text-properties fo:letter-spacing="-0.009cm" fo:font-weight="bold" style:font-weight-asian="bold"/>
    </style:style>
    <style:style style:name="T79" style:family="text">
      <style:text-properties fo:letter-spacing="-0.007cm"/>
    </style:style>
    <style:style style:name="T80" style:family="text">
      <style:text-properties fo:letter-spacing="-0.007cm" fo:font-weight="bold" style:font-weight-asian="bold"/>
    </style:style>
    <style:style style:name="T81" style:family="text">
      <style:text-properties fo:letter-spacing="-0.002cm"/>
    </style:style>
    <style:style style:name="T82" style:family="text">
      <style:text-properties fo:letter-spacing="-0.002cm" officeooo:rsid="0030750b"/>
    </style:style>
    <style:style style:name="T83" style:family="text">
      <style:text-properties fo:letter-spacing="-0.002cm" fo:font-weight="bold" style:font-weight-asian="bold"/>
    </style:style>
    <style:style style:name="T84" style:family="text">
      <style:text-properties fo:letter-spacing="0.012cm"/>
    </style:style>
    <style:style style:name="T85" style:family="text">
      <style:text-properties fo:letter-spacing="0.012cm" fo:font-weight="bold" style:font-weight-asian="bold"/>
    </style:style>
    <style:style style:name="T86" style:family="text">
      <style:text-properties fo:letter-spacing="-0.016cm"/>
    </style:style>
    <style:style style:name="T87" style:family="text">
      <style:text-properties fo:letter-spacing="0.016cm"/>
    </style:style>
    <style:style style:name="T88" style:family="text">
      <style:text-properties fo:letter-spacing="0.023cm"/>
    </style:style>
    <style:style style:name="T89" style:family="text">
      <style:text-properties fo:letter-spacing="0.014cm"/>
    </style:style>
    <style:style style:name="T90" style:family="text">
      <style:text-properties fo:letter-spacing="0.018cm"/>
    </style:style>
    <style:style style:name="T91" style:family="text">
      <style:text-properties fo:letter-spacing="0.025cm"/>
    </style:style>
    <style:style style:name="T92" style:family="text">
      <style:text-properties fo:letter-spacing="0.019cm"/>
    </style:style>
    <style:style style:name="T93" style:family="text">
      <style:text-properties fo:letter-spacing="0.028cm"/>
    </style:style>
    <style:style style:name="T94" style:family="text">
      <style:text-properties fo:letter-spacing="0.026cm"/>
    </style:style>
    <style:style style:name="T95" style:family="text">
      <style:text-properties fo:letter-spacing="0.03cm"/>
    </style:style>
    <style:style style:name="T96" style:family="text">
      <style:text-properties fo:letter-spacing="0.055cm"/>
    </style:style>
    <style:style style:name="T97" style:family="text">
      <style:text-properties fo:letter-spacing="0.021cm"/>
    </style:style>
    <style:style style:name="T98" style:family="text">
      <style:text-properties fo:letter-spacing="-0.014cm"/>
    </style:style>
    <style:style style:name="T99" style:family="text">
      <style:text-properties fo:letter-spacing="-0.012cm"/>
    </style:style>
    <style:style style:name="T100" style:family="text">
      <style:text-properties fo:letter-spacing="-0.012cm" fo:font-weight="bold" style:font-weight-asian="bold"/>
    </style:style>
    <style:style style:name="T101" style:family="text">
      <style:text-properties fo:letter-spacing="0.093cm"/>
    </style:style>
    <style:style style:name="T102" style:family="text">
      <style:text-properties fo:letter-spacing="0.088cm"/>
    </style:style>
    <style:style style:name="T103" style:family="text">
      <style:text-properties fo:letter-spacing="0.104cm"/>
    </style:style>
    <style:style style:name="T104" style:family="text">
      <style:text-properties fo:letter-spacing="0.102cm"/>
    </style:style>
    <style:style style:name="T105" style:family="text">
      <style:text-properties fo:letter-spacing="-0.018cm"/>
    </style:style>
    <style:style style:name="T106" style:family="text">
      <style:text-properties fo:letter-spacing="0.064cm"/>
    </style:style>
    <style:style style:name="T107" style:family="text">
      <style:text-properties fo:letter-spacing="0.062cm"/>
    </style:style>
    <style:style style:name="T108" style:family="text">
      <style:text-properties fo:letter-spacing="0.06cm"/>
    </style:style>
    <style:style style:name="T109" style:family="text">
      <style:text-properties fo:letter-spacing="0.067cm"/>
    </style:style>
    <style:style style:name="T110" style:family="text">
      <style:text-properties fo:letter-spacing="0.069cm"/>
    </style:style>
    <style:style style:name="T111" style:family="text">
      <style:text-properties fo:letter-spacing="0.081cm"/>
    </style:style>
    <style:style style:name="T112" style:family="text">
      <style:text-properties fo:letter-spacing="0.072cm"/>
    </style:style>
    <style:style style:name="T113" style:family="text">
      <style:text-properties fo:letter-spacing="0.079cm"/>
    </style:style>
    <style:style style:name="T114" style:family="text">
      <style:text-properties fo:letter-spacing="0.071cm"/>
    </style:style>
    <style:style style:name="T115" style:family="text">
      <style:text-properties fo:letter-spacing="0.051cm"/>
    </style:style>
    <style:style style:name="T116" style:family="text">
      <style:text-properties fo:letter-spacing="0.042cm"/>
    </style:style>
    <style:style style:name="T117" style:family="text">
      <style:text-properties style:text-underline-style="solid" style:text-underline-width="auto" style:text-underline-color="#000000"/>
    </style:style>
    <style:style style:name="T118" style:family="text">
      <style:text-properties fo:letter-spacing="-0.099cm"/>
    </style:style>
    <style:style style:name="T119" style:family="text">
      <style:text-properties style:text-underline-style="none"/>
    </style:style>
    <style:style style:name="T120" style:family="text">
      <style:text-properties fo:letter-spacing="-0.06cm"/>
    </style:style>
    <style:style style:name="T121" style:family="text">
      <style:text-properties style:text-position="4% 100%"/>
    </style:style>
    <style:style style:name="T122" style:family="text">
      <style:text-properties style:text-position="4% 100%" fo:letter-spacing="-0.009cm"/>
    </style:style>
    <style:style style:name="T123" style:family="text">
      <style:text-properties style:text-position="4% 100%" fo:letter-spacing="-0.002cm"/>
    </style:style>
    <style:style style:name="T124" style:family="text">
      <style:text-properties style:text-position="4% 100%" fo:letter-spacing="-0.004cm"/>
    </style:style>
    <style:style style:name="T125" style:family="text">
      <style:text-properties style:text-position="4% 100%" fo:letter-spacing="0.009cm"/>
    </style:style>
    <style:style style:name="T126" style:family="text">
      <style:text-properties style:text-position="4% 100%" fo:letter-spacing="0.002cm"/>
    </style:style>
    <style:style style:name="T127" style:family="text">
      <style:text-properties style:text-position="4% 100%" fo:letter-spacing="0.004cm"/>
    </style:style>
    <style:style style:name="T128" style:family="text">
      <style:text-properties style:text-position="4% 100%" style:text-underline-style="solid" style:text-underline-width="auto" style:text-underline-color="#000000"/>
    </style:style>
    <style:style style:name="T129" style:family="text">
      <style:text-properties style:text-position="4% 100%" fo:letter-spacing="0.044cm"/>
    </style:style>
    <style:style style:name="T130" style:family="text">
      <style:text-properties style:text-position="4% 100%" fo:letter-spacing="-0.007cm"/>
    </style:style>
    <style:style style:name="T131" style:family="text">
      <style:text-properties style:text-position="4% 100%" fo:letter-spacing="0.042cm"/>
    </style:style>
    <style:style style:name="T132" style:family="text">
      <style:text-properties style:text-position="4% 100%" fo:letter-spacing="0.007cm"/>
    </style:style>
    <style:style style:name="T133" style:family="text">
      <style:text-properties style:text-position="4% 100%" fo:letter-spacing="-0.005cm"/>
    </style:style>
    <style:style style:name="T134" style:family="text">
      <style:text-properties style:text-position="4% 100%" fo:letter-spacing="-0.016cm"/>
    </style:style>
    <style:style style:name="T135" style:family="text">
      <style:text-properties style:text-position="4% 100%" fo:letter-spacing="0.046cm"/>
    </style:style>
    <style:style style:name="T136" style:family="text">
      <style:text-properties style:text-position="4% 100%" fo:letter-spacing="0.041cm"/>
    </style:style>
    <style:style style:name="T137" style:family="text">
      <style:text-properties style:text-position="4% 100%" fo:letter-spacing="0.051cm"/>
    </style:style>
    <style:style style:name="T138" style:family="text">
      <style:text-properties style:text-position="4% 100%" fo:letter-spacing="0.037cm"/>
    </style:style>
    <style:style style:name="T139" style:family="text">
      <style:text-properties style:text-position="4% 100%" fo:letter-spacing="0.039cm"/>
    </style:style>
    <style:style style:name="T140" style:family="text">
      <style:text-properties style:text-position="4% 100%" fo:letter-spacing="0.053cm"/>
    </style:style>
    <style:style style:name="T141" style:family="text">
      <style:text-properties fo:letter-spacing="0.106cm" style:text-underline-style="solid" style:text-underline-width="auto" style:text-underline-color="#000000"/>
    </style:style>
    <style:style style:name="T142" style:family="text">
      <style:text-properties fo:letter-spacing="-0.064cm"/>
    </style:style>
    <style:style style:name="T143" style:family="text">
      <style:text-properties fo:letter-spacing="0.046cm"/>
    </style:style>
    <style:style style:name="T144" style:family="text">
      <style:text-properties fo:letter-spacing="0.037cm"/>
    </style:style>
    <style:style style:name="T145" style:family="text">
      <style:text-properties fo:letter-spacing="0.049cm"/>
    </style:style>
    <style:style style:name="T146" style:family="text">
      <style:text-properties fo:letter-spacing="0.044cm"/>
    </style:style>
    <style:style style:name="T147" style:family="text">
      <style:text-properties fo:letter-spacing="0.053cm"/>
    </style:style>
    <style:style style:name="T148" style:family="text">
      <style:text-properties fo:letter-spacing="0.034cm"/>
    </style:style>
    <style:style style:name="T149" style:family="text">
      <style:text-properties fo:letter-spacing="-0.067cm"/>
    </style:style>
    <style:style style:name="T150" style:family="text">
      <style:text-properties fo:letter-spacing="-0.072cm"/>
    </style:style>
    <style:style style:name="T151" style:family="text">
      <style:text-properties officeooo:rsid="0030750b"/>
    </style:style>
    <style:style style:name="T152" style:family="text">
      <style:text-properties fo:letter-spacing="-0.081cm"/>
    </style:style>
    <style:style style:name="T153" style:family="text">
      <style:text-properties fo:letter-spacing="-0.097cm"/>
    </style:style>
    <style:style style:name="T154" style:family="text">
      <style:text-properties fo:letter-spacing="0.039cm"/>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2">U.A. Asesoría Jurídica<text:line-break/>Ref.: DGM<text:line-break/>Expte.: Modificación de la ordenanza fiscal reguladora de la tasa por prestación de servicios de Cementerios Municipales, Conducción de Cadáveres y otros Servicios Fúnebres de carácter local.</text:h>
      <text:h text:style-name="P60" text:outline-level="2">Asunto: Aprobación inicial</text:h>
      <text:p text:style-name="P3"/>
      <text:p text:style-name="P15"><text:span text:style-name="Fuente_20_de_20_párrafo_20_predeter."><text:span text:style-name="T3"><text:tab/></text:span></text:span><text:span text:style-name="Fuente_20_de_20_párrafo_20_predeter."><text:span text:style-name="T7">DALIA ESTER GONZÁLEZ MARTÍN</text:span></text:span><text:span text:style-name="Fuente_20_de_20_párrafo_20_predeter."><text:span text:style-name="T11">, Funcionaria municipal, Letrada, Responsable de la Unidad Administrativa de Asesoría Jurídica, según Decreto 2912/2017, de 17 de octubre, vista la Providencia de Alcaldía de 12 de diciembre de 2019, en virtud de la cual se requiere informe jurídico en relación con la Modificación de la “Ordenanza Fiscal reguladora de la Tasa por prestación de servicios de Cementerios Municipales, Conducción de Cadáveres y otros Servicios Fúnebres de carácter local”, y al amparo de lo </text:span></text:span><text:span text:style-name="Fuente_20_de_20_párrafo_20_predeter."><text:span text:style-name="T4">dispuesto en el </text:span></text:span><text:span text:style-name="Fuente_20_de_20_párrafo_20_predeter."><text:span text:style-name="T3">artículo 135 del Reglamento Orgánico Municipal</text:span></text:span><text:span text:style-name="Fuente_20_de_20_párrafo_20_predeter."><text:span text:style-name="T15">, </text:span></text:span><text:span text:style-name="Fuente_20_de_20_párrafo_20_predeter."><text:span text:style-name="T11">se emite el presente </text:span></text:span><text:span text:style-name="Fuente_20_de_20_párrafo_20_predeter."><text:span text:style-name="T7">INFORME JURÍDICO</text:span></text:span><text:span text:style-name="Fuente_20_de_20_párrafo_20_predeter."><text:span text:style-name="T11"> sobre la base de los antecedentes y consideraciones siguientes:</text:span></text:span></text:p>
      <text:p text:style-name="P16"/>
      <text:p text:style-name="P16"/>
      <text:p text:style-name="P4">ANTECEDENTES DE HECHO</text:p>
      <text:p text:style-name="P12"><text:span text:style-name="Fuente_20_de_20_párrafo_20_predeter."><text:span text:style-name="T12"><text:tab/></text:span></text:span><text:span text:style-name="Fuente_20_de_20_párrafo_20_predeter."><text:span text:style-name="T9">PRIMERO.-</text:span></text:span><text:span text:style-name="Fuente_20_de_20_párrafo_20_predeter."><text:span text:style-name="T12"> En fecha 12 de diciembre de 2019 se dicta Providencia de Alcaldía que literalmente dice:</text:span></text:span></text:p>
      <text:p text:style-name="P8"/>
      <text:p text:style-name="P19"><text:span text:style-name="Fuente_20_de_20_párrafo_20_predeter."><text:span text:style-name="T12">&lt;&lt;</text:span></text:span><text:span text:style-name="Fuente_20_de_20_párrafo_20_predeter."><text:span text:style-name="T16">Visto que la Ordenanza Fiscal reguladora de la Tasa por prestación de servicios de Cementerios Municipales, Conducción de Cadáveres y otros Servicios Fúnebres de carácter local no ha sido actualizada desde su publicación en julio del año 2005, y considerando que desde entonces han aumentado considerablemente los costes de suministros y mantenimiento de las instalaciones, </text:span></text:span></text:p>
      <text:p text:style-name="P20">DISPONGO</text:p>
      <text:p text:style-name="P19"><text:span text:style-name="Fuente_20_de_20_párrafo_20_predeter."><text:span text:style-name="T17">PRIMERO.- </text:span></text:span><text:span text:style-name="Fuente_20_de_20_párrafo_20_predeter."><text:span text:style-name="T16">Que por el Área de Hacienda del Ayuntamiento de Mogán se emita informe sobre la procedencia de modificación de la Ordenanza Fiscal […], al que se debe adjuntar, en su caso, borrador de la misma con el proyecto de la modificación propuesta.</text:span></text:span></text:p>
      <text:p text:style-name="P19"><text:span text:style-name="Fuente_20_de_20_párrafo_20_predeter."><text:span text:style-name="T17">SEGUNDO.- </text:span></text:span><text:span text:style-name="Fuente_20_de_20_párrafo_20_predeter."><text:span text:style-name="T16">Que se dé traslado del expediente a las Áreas de Intervención y Asesoría Jurídica a fin de que se emitan los correspondientes informes económico y de legalidad de la modificación propuesta.&gt;&gt;</text:span></text:span></text:p>
      <text:p text:style-name="P5"/>
      <text:p text:style-name="P12"><text:span text:style-name="Fuente_20_de_20_párrafo_20_predeter."><text:span text:style-name="T9"><text:tab/>SEGUNDO.- </text:span></text:span><text:span text:style-name="Fuente_20_de_20_párrafo_20_predeter."><text:span text:style-name="T12">Que en fecha 12 de diciembre de 2019 se emite informe por el Concejal delegado en materia de Hacienda del Ayuntamiento de Mogán, Don Juan Ernesto Hernández Cruz, de cuyo tenor literal se desprende, en síntesis, lo siguiente:</text:span></text:span></text:p>
      <text:p text:style-name="P19"><text:span text:style-name="Fuente_20_de_20_párrafo_20_predeter."><text:span text:style-name="T12">&lt;&lt;</text:span></text:span><text:span text:style-name="Fuente_20_de_20_párrafo_20_predeter."><text:span text:style-name="T16">[…] Visto que los costes de agua, luz y personal necesario para la limpieza se han incrementado desde el año 2005 y que afectan directamente a la utilización de Tanatorio o salas de duelo.</text:span></text:span></text:p>
      <text:p text:style-name="P21">Teniendo en cuenta que importe de la tasa por la prestación del servicio o por la prestación de una actividad no podrá exceder, en su conjunto, del coste real o previsible del servicio o actividad de que se trate y que este precepto se cumple.</text:p>
      <text:p text:style-name="P21">Considero que es necesaria la modificación de su tarifa al objeto de adecuarlas a los costes del servicio.</text:p>
      <text:p text:style-name="P21">[…]</text:p>
      <text:p text:style-name="P19"><text:span text:style-name="Fuente_20_de_20_párrafo_20_predeter."><text:span text:style-name="T16">SE PROPONE LA APORBACIÓN DE LA </text:span></text:span><text:span text:style-name="Fuente_20_de_20_párrafo_20_predeter."><text:span text:style-name="T17">MODIFICACIÓN DEL ARTÍCULO SIETE, CUOTA TRIBUTARIA, epígrafe undécimo. Salas de duelo</text:span></text:span><text:span text:style-name="Fuente_20_de_20_párrafo_20_predeter."><text:span text:style-name="T16">, de la ORDENANZA FISCAL REGULADORA:</text:span></text:span></text:p>
      <text:p text:style-name="P21">[…] La nueva redacción de la Ordenanza dirá:</text:p>
      <text:p text:style-name="P19"><text:span text:style-name="Fuente_20_de_20_párrafo_20_predeter."><text:span text:style-name="T16"><text:tab/></text:span></text:span><text:span text:style-name="Fuente_20_de_20_párrafo_20_predeter."><text:span text:style-name="T17">Por la utilización de Tanatorio o salas de duelo esporádicamente utilizadas para tal fin, durante 24 horas o fracción ………… 90 €</text:span></text:span><text:span text:style-name="Fuente_20_de_20_párrafo_20_predeter."><text:span text:style-name="T16">.&gt;&gt;</text:span></text:span></text:p>
      <text:p text:style-name="P11"/>
      <text:p text:style-name="P22"/>
      <text:p text:style-name="P22"><text:soft-page-break/></text:p>
      <text:p text:style-name="P22"/>
      <text:p text:style-name="P65"><text:tab/>A la citada propuesta se adjunta borrador de la Ordenanza Fiscal, en su integridad, con la modificación propuesta del epígrafe undécimo del artículo 7.</text:p>
      <text:p text:style-name="P65"><text:span text:style-name="Fuente_20_de_20_párrafo_20_predeter."><text:span text:style-name="T18"/></text:span></text:p>
      <text:p text:style-name="P8"/>
      <text:p text:style-name="P22">A los anteriores hechos le son de aplicación los siguientes,</text:p>
      <text:p text:style-name="P8"/>
      <text:p text:style-name="P13"><text:span text:style-name="Fuente_20_de_20_párrafo_20_predeter."><text:span text:style-name="T8">FUNDAMENTOS JURÍDICOS</text:span></text:span></text:p>
      <text:p text:style-name="P9"/>
      <text:p text:style-name="P12"><text:span text:style-name="Fuente_20_de_20_párrafo_20_predeter."><text:span text:style-name="T12"><text:tab/></text:span></text:span><text:span text:style-name="Fuente_20_de_20_párrafo_20_predeter."><text:span text:style-name="T9">PRIMERO.- </text:span></text:span><text:span text:style-name="Fuente_20_de_20_párrafo_20_predeter."><text:span text:style-name="T12">El </text:span></text:span><text:span text:style-name="Fuente_20_de_20_párrafo_20_predeter."><text:span text:style-name="T9">artículo 4.1.a) de la Ley 7/1985</text:span></text:span><text:span text:style-name="Fuente_20_de_20_párrafo_20_predeter."><text:span text:style-name="T12">, de 2 de abril, <text:s/>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text:span></text:p>
      <text:p text:style-name="P23"><text:span text:style-name="Fuente_20_de_20_párrafo_20_predeter."><text:span text:style-name="T12">En este sentido, el Ayuntamiento es competente en la materia objeto de la disposición, de acuerdo con lo establecido en el </text:span></text:span><text:span text:style-name="Fuente_20_de_20_párrafo_20_predeter."><text:span text:style-name="T9">artículo 25.2.k) </text:span></text:span><text:span text:style-name="Fuente_20_de_20_párrafo_20_predeter."><text:span text:style-name="T12">del mismo texto normativo.</text:span></text:span></text:p>
      <text:p text:style-name="P22"/>
      <text:p text:style-name="P12"><text:span text:style-name="Fuente_20_de_20_párrafo_20_predeter."><text:span text:style-name="T12"><text:tab/></text:span></text:span><text:span text:style-name="Fuente_20_de_20_párrafo_20_predeter."><text:span text:style-name="T9">SEGUNDO.-</text:span></text:span><text:span text:style-name="Fuente_20_de_20_párrafo_20_predeter."><text:span text:style-name="T12"> El</text:span></text:span><text:span text:style-name="Fuente_20_de_20_párrafo_20_predeter."><text:span text:style-name="T9"> artículo 57</text:span></text:span><text:span text:style-name="Fuente_20_de_20_párrafo_20_predeter."><text:span text:style-name="T12"> del Real Decreto Legislativo 2/2004, de 5 de marzo, por el que se aprueba el Texto Refundido de la </text:span></text:span><text:span text:style-name="Fuente_20_de_20_párrafo_20_predeter."><text:span text:style-name="T9">Ley de Haciendas Locales</text:span></text:span><text:span text:style-name="Fuente_20_de_20_párrafo_20_predeter."><text:span text:style-name="T12"> (en adelante, LHL), dispone que</text:span></text:span><text:span text:style-name="Fuente_20_de_20_párrafo_20_predeter."><text:span text:style-name="T9"> &lt;&lt;</text:span></text:span><text:span text:style-name="Fuente_20_de_20_párrafo_20_predeter."><text:span text:style-name="T17">los ayuntamientos podrán establecer y exigir tasas </text:span></text:span><text:span text:style-name="Fuente_20_de_20_párrafo_20_predeter."><text:span text:style-name="T16">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gt;&gt;</text:span></text:span><text:span text:style-name="Fuente_20_de_20_párrafo_20_predeter."><text:span text:style-name="T12"> (artículos 20 a 27).</text:span></text:span></text:p>
      <text:p text:style-name="P12"><text:span text:style-name="Fuente_20_de_20_párrafo_20_predeter."><text:span text:style-name="T12"/></text:span></text:p>
      <text:p text:style-name="P33"><text:span text:style-name="Strong_20_Emphasis"><text:span text:style-name="T12"><text:tab/>TERCERO.- </text:span></text:span><text:bookmark text:name="contenedor"/><text:span text:style-name="Strong_20_Emphasis"><text:span text:style-name="T19">Por su parte, el</text:span></text:span><text:span text:style-name="Strong_20_Emphasis"><text:span text:style-name="T12"> artículo 15 de la LHL, establece que</text:span></text:span><text:span text:style-name="Fuente_20_de_20_párrafo_20_predeter."><text:span text:style-name="T16"> &lt;&lt;las entidades locales deberán acordar la imposición y supresión de sus tributos propios, y aprobar las correspondientes ordenanzas fiscales reguladoras de estos&gt;&gt;,</text:span></text:span><text:span text:style-name="Fuente_20_de_20_párrafo_20_predeter."><text:span text:style-name="T12"> teniendo en cuenta que las mismas habrán de incluir el contenido mínimo establecido en el</text:span></text:span><text:bookmark text:name="RJN1024F"/><text:bookmark text:name="ANCLAN1024F"/><text:span text:style-name="Fuente_20_de_20_párrafo_20_predeter."><text:span text:style-name="T12"> artículo16.1 del mismo texto legal.</text:span></text:span></text:p>
      <text:p text:style-name="P64"><text:span text:style-name="Fuente_20_de_20_párrafo_20_predeter."><text:span text:style-name="T12">En el supuesto de </text:span></text:span><text:span text:style-name="Fuente_20_de_20_párrafo_20_predeter."><text:span text:style-name="T9">modificaciones de las Ordenanzas Fiscales</text:span></text:span><text:span text:style-name="Fuente_20_de_20_párrafo_20_predeter."><text:span text:style-name="T12">, el último párrafo del </text:span></text:span><text:span text:style-name="Fuente_20_de_20_párrafo_20_predeter."><text:span text:style-name="T9">artículo 16.1 </text:span></text:span><text:span text:style-name="Fuente_20_de_20_párrafo_20_predeter."><text:span text:style-name="T12">exige que </text:span></text:span><text:span text:style-name="Fuente_20_de_20_párrafo_20_predeter."><text:span text:style-name="T9">se incluya el contenido de la nueva redacción de las normas afectadas</text:span></text:span><text:span text:style-name="Fuente_20_de_20_párrafo_20_predeter."><text:span text:style-name="T12"> y las fechas de su aprobación y del comienzo de su aplicación</text:span></text:span><text:span text:style-name="Strong_20_Emphasis"><text:span text:style-name="T12">.</text:span></text:span></text:p>
      <text:p text:style-name="P64"><text:span text:style-name="Strong_20_Emphasis"><text:span text:style-name="T12"/></text:span></text:p>
      <text:p text:style-name="P76"><text:span text:style-name="Strong_20_Emphasis"><text:span text:style-name="T12"><text:tab/>CUARTO.- </text:span></text:span><text:span text:style-name="Fuente_20_de_20_párrafo_20_predeter."><text:span text:style-name="T12">El procedimiento a seguir para la elaboración, publicación y publicidad de las ordenanzas fiscales, al igual que para su modificación, es el previsto en el </text:span></text:span><text:span text:style-name="Fuente_20_de_20_párrafo_20_predeter."><text:span text:style-name="T9">artículo 17 de la LHL</text:span></text:span><text:span text:style-name="Fuente_20_de_20_párrafo_20_predeter."><text:span text:style-name="T12">, que se expone a continuación:</text:span></text:span></text:p>
      <text:p text:style-name="P74"><text:tab/>1º. Acuerdo del Pleno del Ayuntamiento, por el que se aprueba provisionalmente la modificación de la Ordenanza Fiscal (artículo 49 LBRL).</text:p>
      <text:p text:style-name="P76"><text:span text:style-name="Fuente_20_de_20_párrafo_20_predeter."><text:span text:style-name="T12"><text:tab/>2º. </text:span></text:span><text:span text:style-name="Fuente_20_de_20_párrafo_20_predeter."><text:span text:style-name="T9">Exposición pública</text:span></text:span><text:span text:style-name="Fuente_20_de_20_párrafo_20_predeter."><text:span text:style-name="T12"> durante un plazo mínimo de </text:span></text:span><text:span text:style-name="Fuente_20_de_20_párrafo_20_predeter."><text:span text:style-name="T9">treinta días</text:span></text:span><text:span text:style-name="Fuente_20_de_20_párrafo_20_predeter."><text:span text:style-name="T12">,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text:span></text:p>
      <text:p text:style-name="P76"><text:span text:style-name="Fuente_20_de_20_párrafo_20_predeter."><text:span text:style-name="T12"><text:tab/>3º. Finalizado el período de exposición, la Corporación local adoptará el acuerdo de aprobación definitiva</text:span></text:span><text:span text:style-name="Fuente_20_de_20_párrafo_20_predeter."><text:span text:style-name="T9">, resolviendo las reclamaciones</text:span></text:span><text:span text:style-name="Fuente_20_de_20_párrafo_20_predeter."><text:span text:style-name="T12"> que se hubieran presentado en el periodo de exposición pública. Estos acuerdos deberán adoptarse con el </text:span></text:span><text:span text:style-name="Fuente_20_de_20_párrafo_20_predeter."><text:span text:style-name="T9">mismo quórum que el exigido para la aprobación</text:span></text:span><text:span text:style-name="Fuente_20_de_20_párrafo_20_predeter."><text:span text:style-name="T12"> provisional.</text:span></text:span></text:p>
      <text:p text:style-name="P74"><text:tab/>En el supuesto de que no se hubieran presentado reclamaciones, se entenderá definitivamente adoptado el acuerdo, hasta entonces provisional, sin necesidad de un nuevo acuerdo plenario.</text:p>
      <text:p text:style-name="P74"><text:tab/>4º. Los acuerdos definitivos y el texto íntegro de las modificaciones de las Ordenanzas fiscales habrán de ser publicados en el BOP sin que puedan entrar en vigor hasta que se haya llevado a cabo dicha publicación.</text:p>
      <text:p text:style-name="P63"><text:soft-page-break/></text:p>
      <text:p text:style-name="P63">En todo caso, las Entidades Locales habrán de expedir copias de las Ordenanzas fiscales publicadas a quienes las demanden.</text:p>
      <text:p text:style-name="P58"/>
      <text:p text:style-name="P59"><text:span text:style-name="Fuente_20_de_20_párrafo_20_predeter."><text:span text:style-name="T9">QUINTO.-</text:span></text:span><text:span text:style-name="Fuente_20_de_20_párrafo_20_predeter."><text:span text:style-name="T12"> </text:span></text:span><text:span text:style-name="Fuente_20_de_20_párrafo_20_predeter."><text:span text:style-name="T19">La adopción del acuerdo de modificación de la citada Ordenanza Fiscal corresponde al Pleno de la Corporación, en virtud de las atribuciones que le confiere el </text:span></text:span><text:bookmark text:name="ANCLAN10225"/><text:bookmark text:name="RJN10225"/><text:span text:style-name="Fuente_20_de_20_párrafo_20_predeter."><text:span text:style-name="T19">artículo 22.2.d) y e) de la LBRL, sin ser necesaria una mayoría especial, de conformidad con el quórum establecido en el artículo 47.1 de la LBRL.</text:span></text:span></text:p>
      <text:p text:style-name="P68"/>
      <text:p text:style-name="P76"><text:tab/><text:span text:style-name="Fuente_20_de_20_párrafo_20_predeter."><text:span text:style-name="T7">SEXTO.-</text:span></text:span><text:span text:style-name="Fuente_20_de_20_párrafo_20_predeter."><text:span text:style-name="T22"> </text:span></text:span><text:span text:style-name="Fuente_20_de_20_párrafo_20_predeter."><text:span text:style-name="T12">El Proyecto de modificación de la Ordenanza Fiscal en cuestión, que se adjunta como anexo al presente, se ajusta a las determinaciones legales y su contenido no supone infracción del Ordenamiento Jurídico.</text:span></text:span></text:p>
      <text:p text:style-name="P76"><text:span text:style-name="Fuente_20_de_20_párrafo_20_predeter."><text:span text:style-name="T12"/></text:span></text:p>
      <text:p text:style-name="P32"><text:tab/>En virtud de los antecedentes y consideraciones expuestos, y de acuerdo con la normativa citada, así como la de general y pertinente aplicación, tengo a bien elevar al Peno de la Corporación la siguiente:</text:p>
      <text:p text:style-name="P72"/>
      <text:p text:style-name="P73">PROPUESTA DE RESOLUCIÓN</text:p>
      <text:p text:style-name="P73"/>
      <text:p text:style-name="P66"><text:span text:style-name="Strong_20_Emphasis"><text:span text:style-name="T12"><text:tab/>PRIMERO.- </text:span></text:span><text:span text:style-name="Fuente_20_de_20_párrafo_20_predeter."><text:span text:style-name="T19">Aprobar por el Pleno, con carácter provisional, la </text:span></text:span><text:bookmark text:name="resalte_20"/><text:span text:style-name="Fuente_20_de_20_párrafo_20_predeter."><text:span text:style-name="T19">modificación de la </text:span></text:span><text:span text:style-name="Fuente_20_de_20_párrafo_20_predeter."><text:span text:style-name="T20">Ordenanza Fiscal reguladora de la Tasa por prestación de servicios de Cementerios Municipales, Conducción de Cadáveres y otros Servicios Fúnebres de carácter local</text:span></text:span><text:span text:style-name="Fuente_20_de_20_párrafo_20_predeter."><text:span text:style-name="T19">, que se recoge en el anexo del presente acuerdo.</text:span></text:span></text:p>
      <text:p text:style-name="P66"><text:span text:style-name="Fuente_20_de_20_párrafo_20_predeter."><text:span text:style-name="T19"/></text:span></text:p>
      <text:p text:style-name="P33"><text:span text:style-name="Strong_20_Emphasis"><text:span text:style-name="T12"><text:tab/>SEGUNDO.-</text:span></text:span><text:span text:style-name="Fuente_20_de_20_párrafo_20_predeter."><text:span text:style-name="T12"> Exponer al público el presente acuerdo </text:span></text:span><text:span text:style-name="Fuente_20_de_20_párrafo_20_predeter."><text:span text:style-name="T6">en el tablón de anuncios del Ayuntamiento y en el </text:span></text:span><text:span text:style-name="Fuente_20_de_20_párrafo_20_predeter."><text:span text:style-name="T5">Boletín Oficial de la Provincia</text:span></text:span><text:span text:style-name="Fuente_20_de_20_párrafo_20_predeter."><text:span text:style-name="T12">, por un PLAZO DE TREINTA DÍAS, a fin de que los interesados puedan examinar los expedientes y presentar las reclamaciones que estimen oportunas.</text:span></text:span></text:p>
      <text:p text:style-name="P76"/>
      <text:p text:style-name="P76"><text:span text:style-name="Strong_20_Emphasis"><text:span text:style-name="T12"><text:tab/>TERCERO.-</text:span></text:span><text:span text:style-name="Fuente_20_de_20_párrafo_20_predeter."><text:span text:style-name="T12">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text:span></text:p>
      <text:p text:style-name="P76"/>
      <text:p text:style-name="P70"><text:span text:style-name="Fuente_20_de_20_párrafo_20_predeter."><text:span text:style-name="T12"><text:tab/></text:span></text:span><text:span text:style-name="Fuente_20_de_20_párrafo_20_predeter."><text:span text:style-name="T9">CUARTO.-</text:span></text:span><text:span text:style-name="Fuente_20_de_20_párrafo_20_predeter."><text:span text:style-name="T12"> Publicar en el Boletín Oficial de la Provincia el acuerdo definitivo en unión del texto íntegro modificado de la </text:span></text:span><text:span text:style-name="Fuente_20_de_20_párrafo_20_predeter."><text:span text:style-name="T11">Ordenanza Fiscal reguladora de la Tasa por prestación de servicios de Cementerios Municipales, Conducción de Cadáveres y otros Servicios Fúnebres de carácter local</text:span></text:span><text:span text:style-name="Fuente_20_de_20_párrafo_20_predeter."><text:span text:style-name="T12">.</text:span></text:span></text:p>
      <text:p text:style-name="P70"><text:span text:style-name="Fuente_20_de_20_párrafo_20_predeter."><text:span text:style-name="T12"/></text:span></text:p>
      <text:p text:style-name="P33"><text:span text:style-name="T12"><text:tab/>E</text:span><text:span text:style-name="T13">l presente informe se emite con </text:span><text:span text:style-name="T10">nota de conformidad del Secretario General </text:span><text:span text:style-name="T13">de la Corporación, de conformidad con lo establecido en el </text:span><text:span text:style-name="T10">artículo 3.4 del Real Decreto 128/2018, de 16 de marzo</text:span><text:span text:style-name="T13">. Es</text:span><text:span text:style-name="T12"> cuanto tengo a bien informar a los efectos oportunos, según mi leal saber y entender desde el punto de vista jurídico </text:span><text:span text:style-name="T13">y</text:span><text:span text:style-name="T12"> sin perjuicio de otro informe mejor fundado en derecho,</text:span><text:span text:style-name="T13"> </text:span><text:span text:style-name="T12">quedando a salvo en cualquier caso, los pronunciamientos a que haya lugar por parte de la Corporación del Ayuntamiento de Mogán.</text:span></text:p>
      <text:p text:style-name="P31"/>
      <text:p text:style-name="P31"/>
      <text:p text:style-name="P31"/>
      <text:p text:style-name="P29">En Mogán, a 13 de diciembre de 2019.</text:p>
      <text:p text:style-name="P29"/>
      <text:p text:style-name="P29"/>
      <text:p text:style-name="P29">Fdo.: Dalia E. González Martín</text:p>
      <text:p text:style-name="P29">Letrada</text:p>
      <text:p text:style-name="P29">Responsable de la U.A. de Asesoría Jurídica</text:p>
      <text:p text:style-name="P34"><text:span text:style-name="Strong_20_Emphasis">(S. Decreto 2912/2017, de 17 de octubre)</text:span></text:p>
      <text:p text:style-name="P34"><text:span text:style-name="Strong_20_Emphasis"/></text:p>
      <text:p text:style-name="P34"><text:span text:style-name="Strong_20_Emphasis"/></text:p>
      <text:p text:style-name="P36"><text:soft-page-break/>ANEXO I</text:p>
      <text:p text:style-name="P39"/>
      <text:p text:style-name="P43"><text:span text:style-name="T25">BORRADOR DE LA MODIFICACIÓN DE LA </text:span><text:span text:style-name="T21">ORD</text:span><text:span text:style-name="T58">E</text:span><text:span text:style-name="T21">NA</text:span><text:span text:style-name="T61">N</text:span><text:span text:style-name="T63">Z</text:span><text:span text:style-name="T21">A</text:span><text:span text:style-name="T65"> </text:span><text:span text:style-name="T67">F</text:span><text:span text:style-name="T58">I</text:span><text:span text:style-name="T69">S</text:span><text:span text:style-name="T21">CAL </text:span><text:span text:style-name="T61">R</text:span><text:span text:style-name="T58">E</text:span><text:span text:style-name="T21">GU</text:span><text:span text:style-name="T58">L</text:span><text:span text:style-name="T21">ADORA</text:span><text:span text:style-name="T65"> </text:span><text:span text:style-name="T21">DE </text:span><text:span text:style-name="T71">L</text:span><text:span text:style-name="T21">A</text:span><text:span text:style-name="T69"> </text:span><text:span text:style-name="T58">T</text:span><text:span text:style-name="T21">A</text:span><text:span text:style-name="T69">S</text:span><text:span text:style-name="T21">A</text:span><text:span text:style-name="T65"> </text:span><text:span text:style-name="T73">P</text:span><text:span text:style-name="T21">OR </text:span><text:span text:style-name="T73">P</text:span><text:span text:style-name="T21">R</text:span><text:span text:style-name="T58">E</text:span><text:span text:style-name="T69">S</text:span><text:span text:style-name="T58">T</text:span><text:span text:style-name="T21">A</text:span><text:span text:style-name="T61">C</text:span><text:span text:style-name="T58">I</text:span><text:span text:style-name="T21">ÓN</text:span><text:span text:style-name="T69"> </text:span><text:span text:style-name="T21">DE </text:span><text:span text:style-name="T69">S</text:span><text:span text:style-name="T58">E</text:span><text:span text:style-name="T21">RV</text:span><text:span text:style-name="T71">I</text:span><text:span text:style-name="T21">C</text:span><text:span text:style-name="T58">I</text:span><text:span text:style-name="T21">OS</text:span><text:span text:style-name="T71"> </text:span><text:span text:style-name="T21">DE C</text:span><text:span text:style-name="T58">E</text:span><text:span text:style-name="T61">M</text:span><text:span text:style-name="T71">E</text:span><text:span text:style-name="T21">N</text:span><text:span text:style-name="T58">TE</text:span><text:span text:style-name="T21">R</text:span><text:span text:style-name="T58">I</text:span><text:span text:style-name="T21">OS</text:span><text:span text:style-name="T71"> </text:span><text:span text:style-name="T61">M</text:span><text:span text:style-name="T21">UN</text:span><text:span text:style-name="T58">I</text:span><text:span text:style-name="T21">C</text:span><text:span text:style-name="T71">I</text:span><text:span text:style-name="T73">P</text:span><text:span text:style-name="T21">A</text:span><text:span text:style-name="T58">LE</text:span><text:span text:style-name="T69">S</text:span><text:span text:style-name="T21">, CONDUCC</text:span><text:span text:style-name="T58">I</text:span><text:span text:style-name="T21">ÓN</text:span><text:span text:style-name="T65"> </text:span><text:span text:style-name="T21">DE </text:span><text:span text:style-name="T61">C</text:span><text:span text:style-name="T21">AD</text:span><text:span text:style-name="T24">Á</text:span><text:span text:style-name="T21">V</text:span><text:span text:style-name="T58">E</text:span><text:span text:style-name="T61">R</text:span><text:span text:style-name="T58">E</text:span><text:span text:style-name="T21">S</text:span><text:span text:style-name="T71"> </text:span><text:span text:style-name="T21">Y</text:span><text:span text:style-name="T65"> </text:span><text:span text:style-name="T21">O</text:span><text:span text:style-name="T58">T</text:span><text:span text:style-name="T21">R</text:span><text:span text:style-name="T75">O</text:span><text:span text:style-name="T21">S</text:span><text:span text:style-name="T71"> </text:span><text:span text:style-name="T69">S</text:span><text:span text:style-name="T58">E</text:span><text:span text:style-name="T21">RV</text:span><text:span text:style-name="T58">I</text:span><text:span text:style-name="T61">C</text:span><text:span text:style-name="T58">I</text:span><text:span text:style-name="T21">OS</text:span><text:span text:style-name="T71"> </text:span><text:span text:style-name="T73">F</text:span><text:span text:style-name="T61">Ú</text:span><text:span text:style-name="T21">N</text:span><text:span text:style-name="T58">E</text:span><text:span text:style-name="T71">B</text:span><text:span text:style-name="T21">R</text:span><text:span text:style-name="T58">E</text:span><text:span text:style-name="T21">S DE</text:span><text:span text:style-name="T69"> </text:span><text:span text:style-name="T21">CARÁC</text:span><text:span text:style-name="T58">TE</text:span><text:span text:style-name="T21">R</text:span><text:span text:style-name="T67"> </text:span><text:span text:style-name="T58">L</text:span><text:span text:style-name="T21">OC</text:span><text:span text:style-name="T61">A</text:span><text:span text:style-name="T58">L</text:span><text:span text:style-name="T21">.</text:span></text:p>
      <text:p text:style-name="P44"/>
      <text:p text:style-name="P40"><text:span text:style-name="T21">AR</text:span><text:span text:style-name="T58">TÍ</text:span><text:span text:style-name="T21">CU</text:span><text:span text:style-name="T58">L</text:span><text:span text:style-name="T21">O</text:span><text:span text:style-name="T71"> </text:span><text:span text:style-name="T21">1</text:span><text:span text:style-name="T67">º</text:span><text:span text:style-name="T21">- </text:span><text:span text:style-name="T65"><text:s/></text:span><text:span text:style-name="T73">F</text:span><text:span text:style-name="T21">UNDA</text:span><text:span text:style-name="T61">M</text:span><text:span text:style-name="T58">E</text:span><text:span text:style-name="T21">N</text:span><text:span text:style-name="T58">T</text:span><text:span text:style-name="T21">O <text:s/>Y</text:span><text:span text:style-name="T67"> </text:span><text:span text:style-name="T21">NA</text:span><text:span text:style-name="T58">T</text:span><text:span text:style-name="T21">URA</text:span><text:span text:style-name="T58">L</text:span><text:span text:style-name="T71">E</text:span><text:span text:style-name="T63">Z</text:span><text:span text:style-name="T21">A</text:span>.</text:p>
      <text:p text:style-name="P45"/>
      <text:p text:style-name="P41"><text:span text:style-name="T66">E</text:span><text:span text:style-name="T57">s</text:span><text:span text:style-name="T74">t</text:span>e<text:span text:style-name="T64"> </text:span>A<text:span text:style-name="T76">y</text:span><text:span text:style-name="T74">u</text:span><text:span text:style-name="T76">n</text:span><text:span text:style-name="T74">t</text:span><text:span text:style-name="T60">a</text:span><text:span text:style-name="T79">mi</text:span><text:span text:style-name="T60">e</text:span><text:span text:style-name="T76">n</text:span><text:span text:style-name="T74">t</text:span>o,<text:span text:style-name="T74"> </text:span><text:span text:style-name="T81">e</text:span>n<text:span text:style-name="T57"> </text:span>u<text:span text:style-name="T57">s</text:span>o<text:span text:style-name="T84"> </text:span>de<text:span text:style-name="T64"> </text:span><text:span text:style-name="T86">l</text:span><text:span text:style-name="T81">a</text:span>s<text:span text:style-name="T74"> </text:span><text:span text:style-name="T72">f</text:span><text:span text:style-name="T81">ac</text:span><text:span text:style-name="T74">u</text:span><text:span text:style-name="T86">l</text:span><text:span text:style-name="T74">t</text:span><text:span text:style-name="T81">a</text:span>d<text:span text:style-name="T60">e</text:span>s <text:span text:style-name="T81">c</text:span><text:span text:style-name="T74">o</text:span>n<text:span text:style-name="T81">ce</text:span><text:span text:style-name="T74">d</text:span><text:span text:style-name="T86">i</text:span>d<text:span text:style-name="T60">a</text:span>s p<text:span text:style-name="T74">o</text:span>r<text:span text:style-name="T60"> </text:span><text:span text:style-name="T86">l</text:span><text:span text:style-name="T74">o</text:span>s <text:span text:style-name="T81">a</text:span><text:span text:style-name="T66">r</text:span><text:span text:style-name="T74">t</text:span><text:span text:style-name="T79">í</text:span><text:span text:style-name="T81">c</text:span><text:span text:style-name="T74">u</text:span><text:span text:style-name="T86">l</text:span><text:span text:style-name="T74">o</text:span>s 133<text:span text:style-name="T66">.</text:span>2 y<text:span text:style-name="T60"> </text:span>142<text:span text:style-name="T87"> </text:span><text:span text:style-name="T74">d</text:span>e<text:span text:style-name="T88"> </text:span><text:span text:style-name="T79">l</text:span>a<text:span text:style-name="T89"> </text:span><text:span text:style-name="T57">C</text:span><text:span text:style-name="T74">o</text:span>n<text:span text:style-name="T57">s</text:span><text:span text:style-name="T90">t</text:span><text:span text:style-name="T86">i</text:span><text:span text:style-name="T74">t</text:span>u<text:span text:style-name="T60">c</text:span><text:span text:style-name="T86">i</text:span><text:span text:style-name="T74">ó</text:span>n<text:span text:style-name="T87"> </text:span>y<text:span text:style-name="T60"> </text:span>p<text:span text:style-name="T74">o</text:span>r<text:span text:style-name="T90"> </text:span><text:span text:style-name="T60">e</text:span>l <text:span text:style-name="T81">a</text:span><text:span text:style-name="T66">r</text:span><text:span text:style-name="T90">t</text:span><text:span text:style-name="T86">í</text:span><text:span text:style-name="T81">c</text:span><text:span text:style-name="T74">u</text:span><text:span text:style-name="T86">l</text:span>o<text:span text:style-name="T91"> </text:span>106<text:span text:style-name="T87"> </text:span><text:span text:style-name="T74">d</text:span>e<text:span text:style-name="T88"> </text:span><text:span text:style-name="T79">l</text:span>a<text:span text:style-name="T88"> </text:span><text:span text:style-name="T72">L</text:span><text:span text:style-name="T60">e</text:span>y<text:span text:style-name="T60"> </text:span>7/1<text:span text:style-name="T66">.</text:span>985,<text:span text:style-name="T92"> </text:span>de<text:span text:style-name="T89"> </text:span>2<text:span text:style-name="T87"> </text:span>de<text:span text:style-name="T88"> </text:span><text:span text:style-name="T60">a</text:span><text:span text:style-name="T76">b</text:span><text:span text:style-name="T64">r</text:span><text:span text:style-name="T79">i</text:span><text:span text:style-name="T86">l</text:span>, <text:span text:style-name="T57">R</text:span><text:span text:style-name="T81">e</text:span>g<text:span text:style-name="T74">u</text:span><text:span text:style-name="T79">l</text:span><text:span text:style-name="T81">a</text:span>d<text:span text:style-name="T74">o</text:span><text:span text:style-name="T66">r</text:span>a<text:span text:style-name="T92"> </text:span>de<text:span text:style-name="T93"> </text:span><text:span text:style-name="T79">l</text:span><text:span text:style-name="T81">a</text:span>s<text:span text:style-name="T94"> </text:span><text:span text:style-name="T57">B</text:span><text:span text:style-name="T60">a</text:span><text:span text:style-name="T57">s</text:span><text:span text:style-name="T81">e</text:span>s<text:span text:style-name="T94"> </text:span>d<text:span text:style-name="T60">e</text:span>l<text:span text:style-name="T89"> </text:span><text:span text:style-name="T70">R</text:span><text:span text:style-name="T81">é</text:span><text:span text:style-name="T74">g</text:span><text:span text:style-name="T79">im</text:span><text:span text:style-name="T60">e</text:span>n<text:span text:style-name="T95"> </text:span><text:span text:style-name="T72">L</text:span><text:span text:style-name="T74">o</text:span><text:span text:style-name="T81">c</text:span><text:span text:style-name="T60">a</text:span><text:span text:style-name="T86">l</text:span>, <text:span text:style-name="T96"><text:s/></text:span>y<text:span text:style-name="T97"> </text:span><text:span text:style-name="T74">d</text:span>e<text:span text:style-name="T92"> </text:span><text:span text:style-name="T81">c</text:span><text:span text:style-name="T74">o</text:span>n<text:span text:style-name="T98">f</text:span><text:span text:style-name="T74">o</text:span><text:span text:style-name="T64">r</text:span><text:span text:style-name="T79">mi</text:span>d<text:span text:style-name="T81">a</text:span>d<text:span text:style-name="T95"> </text:span><text:span text:style-name="T81">c</text:span><text:span text:style-name="T74">o</text:span>n<text:span text:style-name="T97"> </text:span><text:span text:style-name="T86">l</text:span>o<text:span text:style-name="T95"> </text:span>p<text:span text:style-name="T66">r</text:span><text:span text:style-name="T60">e</text:span>v<text:span text:style-name="T79">i</text:span><text:span text:style-name="T57">s</text:span><text:span text:style-name="T74">t</text:span>o <text:span text:style-name="T81">e</text:span>n<text:span text:style-name="T60"> e</text:span>l<text:span text:style-name="T74"> </text:span><text:span text:style-name="T81">a</text:span><text:span text:style-name="T66">r</text:span><text:span text:style-name="T74">t</text:span><text:span text:style-name="T86">í</text:span><text:span text:style-name="T81">c</text:span><text:span text:style-name="T74">u</text:span><text:span text:style-name="T86">l</text:span>o<text:span text:style-name="T91"> </text:span>57<text:span text:style-name="T87"> </text:span>d<text:span text:style-name="T60">e</text:span>l <text:span text:style-name="T66">T</text:span><text:span text:style-name="T60">e</text:span><text:span text:style-name="T76">x</text:span>to<text:span text:style-name="T91"> </text:span><text:span text:style-name="T57">R</text:span><text:span text:style-name="T81">e</text:span><text:span text:style-name="T98">f</text:span><text:span text:style-name="T74">u</text:span><text:span text:style-name="T76">n</text:span><text:span text:style-name="T74">d</text:span><text:span text:style-name="T79">i</text:span>do<text:span text:style-name="T91"> </text:span>de<text:span text:style-name="T89"> </text:span><text:span text:style-name="T86">l</text:span>a<text:span text:style-name="T88"> </text:span><text:span text:style-name="T72">L</text:span><text:span text:style-name="T60">e</text:span>y<text:span text:style-name="T60"> </text:span><text:span text:style-name="T57">R</text:span><text:span text:style-name="T81">e</text:span>g<text:span text:style-name="T74">u</text:span><text:span text:style-name="T79">l</text:span><text:span text:style-name="T81">a</text:span>d<text:span text:style-name="T74">o</text:span><text:span text:style-name="T66">r</text:span>a<text:span text:style-name="T89"> </text:span>de<text:span text:style-name="T89"> </text:span><text:span text:style-name="T86">l</text:span><text:span text:style-name="T81">a</text:span>s<text:span text:style-name="T84"> </text:span>H<text:span text:style-name="T81">a</text:span><text:span text:style-name="T60">c</text:span><text:span text:style-name="T79">i</text:span><text:span text:style-name="T60">e</text:span><text:span text:style-name="T76">n</text:span><text:span text:style-name="T74">d</text:span><text:span text:style-name="T81">a</text:span>s <text:span text:style-name="T72">L</text:span><text:span text:style-name="T74">o</text:span><text:span text:style-name="T81">c</text:span><text:span text:style-name="T60">a</text:span><text:span text:style-name="T86">l</text:span><text:span text:style-name="T81">e</text:span><text:span text:style-name="T57">s</text:span>,<text:span text:style-name="T89"> </text:span><text:span text:style-name="T81">a</text:span>p<text:span text:style-name="T66">r</text:span><text:span text:style-name="T74">o</text:span><text:span text:style-name="T76">b</text:span><text:span text:style-name="T81">a</text:span>do<text:span text:style-name="T92"> </text:span>por<text:span text:style-name="T84"> </text:span><text:span text:style-name="T57">R</text:span>D<text:span text:style-name="T72">L</text:span><text:span text:style-name="T81">e</text:span>g.<text:span text:style-name="T89"> </text:span>2/2004,<text:span text:style-name="T89"> </text:span>de<text:span text:style-name="T74"> </text:span>5<text:span text:style-name="T68"> </text:span>de <text:span text:style-name="T79">m</text:span><text:span text:style-name="T81">a</text:span><text:span text:style-name="T66">r</text:span><text:span text:style-name="T81">z</text:span><text:span text:style-name="T74">o</text:span>,<text:span text:style-name="T89"> </text:span><text:span text:style-name="T81">ac</text:span>u<text:span text:style-name="T81">e</text:span><text:span text:style-name="T66">r</text:span>da<text:span text:style-name="T87"> la modificación <text:s/>de la Ordenanza de</text:span><text:span text:style-name="T79"> l</text:span>a<text:span text:style-name="T74"> </text:span><text:span text:style-name="T66">T</text:span><text:span text:style-name="T81">a</text:span><text:span text:style-name="T57">s</text:span>a<text:span text:style-name="T74"> </text:span>p<text:span text:style-name="T74">o</text:span>r <text:span text:style-name="T68">P</text:span><text:span text:style-name="T66">r</text:span><text:span text:style-name="T81">e</text:span><text:span text:style-name="T57">s</text:span><text:span text:style-name="T74">t</text:span><text:span text:style-name="T81">ac</text:span><text:span text:style-name="T86">i</text:span><text:span text:style-name="T74">ó</text:span>n de<text:span text:style-name="T60"> </text:span><text:span text:style-name="T68">S</text:span><text:span text:style-name="T81">e</text:span><text:span text:style-name="T64">r</text:span>v<text:span text:style-name="T79">i</text:span><text:span text:style-name="T60">c</text:span><text:span text:style-name="T86">i</text:span><text:span text:style-name="T74">o</text:span>s<text:span text:style-name="T70"> </text:span>d<text:span text:style-name="T60">e</text:span>l <text:span text:style-name="T57">C</text:span><text:span text:style-name="T60">e</text:span><text:span text:style-name="T79">m</text:span><text:span text:style-name="T60">e</text:span><text:span text:style-name="T76">n</text:span><text:span text:style-name="T74">t</text:span><text:span text:style-name="T81">e</text:span><text:span text:style-name="T64">r</text:span><text:span text:style-name="T86">i</text:span>o<text:span text:style-name="T90"> </text:span><text:span text:style-name="T57">M</text:span>un<text:span text:style-name="T79">i</text:span><text:span text:style-name="T60">c</text:span><text:span text:style-name="T79">i</text:span><text:span text:style-name="T74">p</text:span><text:span text:style-name="T60">a</text:span><text:span text:style-name="T79">l</text:span>,<text:span text:style-name="T84"> </text:span><text:span text:style-name="T57">C</text:span><text:span text:style-name="T74">o</text:span><text:span text:style-name="T76">n</text:span>du<text:span text:style-name="T81">c</text:span><text:span text:style-name="T60">c</text:span><text:span text:style-name="T86">i</text:span><text:span text:style-name="T74">ó</text:span>n de<text:span text:style-name="T60"> </text:span><text:span text:style-name="T57">C</text:span><text:span text:style-name="T81">a</text:span><text:span text:style-name="T74">d</text:span><text:span text:style-name="T60">á</text:span><text:span text:style-name="T76">v</text:span><text:span text:style-name="T81">e</text:span><text:span text:style-name="T66">r</text:span><text:span text:style-name="T81">e</text:span>s<text:span text:style-name="T97"> </text:span>y o<text:span text:style-name="T74">t</text:span><text:span text:style-name="T72">r</text:span><text:span text:style-name="T74">o</text:span>s<text:span text:style-name="T74"> </text:span><text:span text:style-name="T68">S</text:span><text:span text:style-name="T81">e</text:span><text:span text:style-name="T66">r</text:span>v<text:span text:style-name="T86">i</text:span><text:span text:style-name="T60">c</text:span><text:span text:style-name="T86">i</text:span><text:span text:style-name="T90">o</text:span>s<text:span text:style-name="T87"> </text:span><text:span text:style-name="T79">F</text:span><text:span text:style-name="T74">ú</text:span><text:span text:style-name="T76">n</text:span><text:span text:style-name="T60">e</text:span><text:span text:style-name="T76">b</text:span><text:span text:style-name="T66">r</text:span><text:span text:style-name="T60">e</text:span>s<text:span text:style-name="T87"> </text:span>de<text:span text:style-name="T92"> </text:span><text:span text:style-name="T57">C</text:span><text:span text:style-name="T81">a</text:span><text:span text:style-name="T66">r</text:span><text:span text:style-name="T81">ác</text:span><text:span text:style-name="T74">t</text:span><text:span text:style-name="T81">e</text:span>r<text:span text:style-name="T88"> </text:span><text:span text:style-name="T99">L</text:span><text:span text:style-name="T74">o</text:span><text:span text:style-name="T81">c</text:span><text:span text:style-name="T60">a</text:span><text:span text:style-name="T86">l</text:span>, <text:s text:c="2"/>q<text:span text:style-name="T76">u</text:span>e<text:span text:style-name="T92"> </text:span><text:span text:style-name="T57">s</text:span>e<text:span text:style-name="T92"> </text:span><text:span text:style-name="T66">r</text:span><text:span text:style-name="T81">e</text:span>g<text:span text:style-name="T74">u</text:span><text:span text:style-name="T86">l</text:span><text:span text:style-name="T81">a</text:span><text:span text:style-name="T66">r</text:span>á<text:span text:style-name="T92"> </text:span>p<text:span text:style-name="T74">o</text:span>r<text:span text:style-name="T88"> </text:span><text:span text:style-name="T86">l</text:span>a<text:span text:style-name="T92"> </text:span>p<text:span text:style-name="T66">r</text:span><text:span text:style-name="T81">e</text:span><text:span text:style-name="T57">s</text:span><text:span text:style-name="T60">e</text:span><text:span text:style-name="T76">n</text:span><text:span text:style-name="T74">t</text:span>e O<text:span text:style-name="T66">r</text:span>d<text:span text:style-name="T81">e</text:span><text:span text:style-name="T76">n</text:span><text:span text:style-name="T60">a</text:span><text:span text:style-name="T76">n</text:span><text:span text:style-name="T81">za..</text:span></text:p>
      <text:p text:style-name="P45"/>
      <text:p text:style-name="P40"><text:span text:style-name="T21">AR</text:span><text:span text:style-name="T58">TÍ</text:span><text:span text:style-name="T21">CU</text:span><text:span text:style-name="T58">L</text:span><text:span text:style-name="T21">O</text:span><text:span text:style-name="T71"> </text:span><text:span text:style-name="T21">2</text:span><text:span text:style-name="T67">º</text:span><text:span text:style-name="T21">- </text:span><text:span text:style-name="T67"><text:s/></text:span><text:span text:style-name="T21">H</text:span><text:span text:style-name="T58">E</text:span><text:span text:style-name="T21">CHO</text:span><text:span text:style-name="T71"> </text:span><text:span text:style-name="T58">I</text:span><text:span text:style-name="T61">M</text:span><text:span text:style-name="T73">P</text:span><text:span text:style-name="T21">ON</text:span><text:span text:style-name="T58">I</text:span><text:span text:style-name="T71">B</text:span><text:span text:style-name="T58">LE</text:span>.</text:p>
      <text:p text:style-name="P45"/>
      <text:p text:style-name="P41"><text:span text:style-name="T57">C</text:span><text:span text:style-name="T74">o</text:span><text:span text:style-name="T76">n</text:span><text:span text:style-name="T77">s</text:span><text:span text:style-name="T90">t</text:span><text:span text:style-name="T86">i</text:span><text:span text:style-name="T74">t</text:span>u<text:span text:style-name="T76">y</text:span>e<text:span text:style-name="T60"> e</text:span>l<text:span text:style-name="T74"> </text:span><text:span text:style-name="T76">h</text:span><text:span text:style-name="T81">e</text:span><text:span text:style-name="T60">c</text:span><text:span text:style-name="T76">h</text:span>o<text:span text:style-name="T91"> </text:span><text:span text:style-name="T79">im</text:span>p<text:span text:style-name="T74">o</text:span>n<text:span text:style-name="T79">i</text:span>b<text:span text:style-name="T79">l</text:span>e<text:span text:style-name="T60"> </text:span><text:span text:style-name="T74">d</text:span>e<text:span text:style-name="T60"> </text:span><text:span text:style-name="T81">e</text:span><text:span text:style-name="T57">s</text:span><text:span text:style-name="T74">t</text:span>e<text:span text:style-name="T60"> </text:span><text:span text:style-name="T74">t</text:span><text:span text:style-name="T66">r</text:span><text:span text:style-name="T79">i</text:span><text:span text:style-name="T76">b</text:span>u<text:span text:style-name="T74">t</text:span>o,<text:span text:style-name="T66"> </text:span><text:span text:style-name="T79">l</text:span>a<text:span text:style-name="T60"> </text:span>p<text:span text:style-name="T66">r</text:span><text:span text:style-name="T81">e</text:span><text:span text:style-name="T57">s</text:span><text:span text:style-name="T74">t</text:span><text:span text:style-name="T81">a</text:span><text:span text:style-name="T60">c</text:span><text:span text:style-name="T86">i</text:span><text:span text:style-name="T74">ó</text:span>n <text:span text:style-name="T74">d</text:span>e<text:span text:style-name="T87"> </text:span><text:span text:style-name="T86">l</text:span><text:span text:style-name="T74">o</text:span>s<text:span text:style-name="T70"> </text:span><text:span text:style-name="T57">s</text:span><text:span text:style-name="T81">e</text:span><text:span text:style-name="T64">r</text:span>v<text:span text:style-name="T79">i</text:span><text:span text:style-name="T60">c</text:span><text:span text:style-name="T86">i</text:span><text:span text:style-name="T74">o</text:span>s <text:span text:style-name="T81">e</text:span><text:span text:style-name="T57">s</text:span><text:span text:style-name="T74">t</text:span><text:span text:style-name="T81">a</text:span>b<text:span text:style-name="T79">l</text:span><text:span text:style-name="T81">e</text:span><text:span text:style-name="T60">c</text:span><text:span text:style-name="T79">i</text:span>d<text:span text:style-name="T74">o</text:span>s <text:span text:style-name="T60">e</text:span>n<text:span text:style-name="T57"> </text:span><text:span text:style-name="T60">e</text:span>l<text:span text:style-name="T70"> </text:span><text:span text:style-name="T57">C</text:span><text:span text:style-name="T60">e</text:span><text:span text:style-name="T79">m</text:span><text:span text:style-name="T60">e</text:span><text:span text:style-name="T76">n</text:span><text:span text:style-name="T74">t</text:span><text:span text:style-name="T81">e</text:span><text:span text:style-name="T66">r</text:span><text:span text:style-name="T86">i</text:span>o<text:span text:style-name="T84"> </text:span><text:span text:style-name="T57">M</text:span><text:span text:style-name="T74">u</text:span>n<text:span text:style-name="T79">i</text:span><text:span text:style-name="T60">c</text:span><text:span text:style-name="T79">i</text:span>p<text:span text:style-name="T60">a</text:span><text:span text:style-name="T79">l</text:span>,<text:span text:style-name="T74"> t</text:span><text:span text:style-name="T60">a</text:span><text:span text:style-name="T86">l</text:span><text:span text:style-name="T81">e</text:span>s<text:span text:style-name="T74"> </text:span><text:span text:style-name="T81">c</text:span><text:span text:style-name="T74">o</text:span><text:span text:style-name="T86">m</text:span>o <text:span text:style-name="T91"><text:s/></text:span><text:span text:style-name="T81">a</text:span><text:span text:style-name="T70">s</text:span><text:span text:style-name="T79">i</text:span><text:span text:style-name="T74">g</text:span><text:span text:style-name="T76">n</text:span><text:span text:style-name="T81">a</text:span><text:span text:style-name="T60">c</text:span><text:span text:style-name="T86">i</text:span><text:span text:style-name="T90">ó</text:span>n<text:span text:style-name="T66"> </text:span>y<text:span text:style-name="T57"> </text:span><text:span text:style-name="T74">o</text:span><text:span text:style-name="T81">c</text:span>up<text:span text:style-name="T81">a</text:span><text:span text:style-name="T60">c</text:span><text:span text:style-name="T86">i</text:span><text:span text:style-name="T90">ó</text:span>n<text:span text:style-name="T57"> </text:span>de <text:span text:style-name="T81">e</text:span><text:span text:style-name="T57">s</text:span>p<text:span text:style-name="T81">a</text:span><text:span text:style-name="T60">c</text:span><text:span text:style-name="T86">i</text:span><text:span text:style-name="T74">o</text:span>s<text:span text:style-name="T70"> </text:span>p<text:span text:style-name="T81">a</text:span><text:span text:style-name="T66">r</text:span>a <text:span text:style-name="T60">e</text:span><text:span text:style-name="T76">n</text:span><text:span text:style-name="T74">t</text:span><text:span text:style-name="T81">e</text:span><text:span text:style-name="T66">rr</text:span><text:span text:style-name="T60">a</text:span><text:span text:style-name="T79">mi</text:span><text:span text:style-name="T60">e</text:span><text:span text:style-name="T76">n</text:span><text:span text:style-name="T74">to</text:span><text:span text:style-name="T57">s</text:span>,<text:span text:style-name="T70"> </text:span><text:span text:style-name="T79">i</text:span><text:span text:style-name="T76">n</text:span><text:span text:style-name="T60">c</text:span><text:span text:style-name="T79">i</text:span>n<text:span text:style-name="T81">e</text:span><text:span text:style-name="T66">r</text:span><text:span text:style-name="T81">a</text:span><text:span text:style-name="T60">c</text:span><text:span text:style-name="T86">i</text:span><text:span text:style-name="T90">ó</text:span><text:span text:style-name="T76">n</text:span>,<text:span text:style-name="T89"> </text:span><text:span text:style-name="T81">c</text:span><text:span text:style-name="T74">o</text:span><text:span text:style-name="T86">l</text:span><text:span text:style-name="T74">o</text:span><text:span text:style-name="T81">c</text:span><text:span text:style-name="T60">ac</text:span><text:span text:style-name="T86">i</text:span><text:span text:style-name="T74">ó</text:span>n<text:span text:style-name="T68"> </text:span>e<text:span text:style-name="T74"> </text:span><text:span text:style-name="T79">i</text:span>n<text:span text:style-name="T70">s</text:span><text:span text:style-name="T81">c</text:span><text:span text:style-name="T64">r</text:span><text:span text:style-name="T86">i</text:span>p<text:span text:style-name="T60">c</text:span><text:span text:style-name="T86">i</text:span><text:span text:style-name="T90">ó</text:span>n<text:span text:style-name="T68"> </text:span>de<text:span text:style-name="T74"> </text:span><text:span text:style-name="T79">l</text:span><text:span text:style-name="T81">á</text:span><text:span text:style-name="T74">p</text:span><text:span text:style-name="T79">i</text:span><text:span text:style-name="T74">d</text:span><text:span text:style-name="T81">a</text:span><text:span text:style-name="T57">s</text:span>, <text:span text:style-name="T76">v</text:span><text:span text:style-name="T81">e</text:span><text:span text:style-name="T64">r</text:span><text:span text:style-name="T79">j</text:span><text:span text:style-name="T81">a</text:span>s<text:span text:style-name="T74"> </text:span>y<text:span text:style-name="T57"> </text:span><text:span text:style-name="T81">a</text:span>d<text:span text:style-name="T74">o</text:span><text:span text:style-name="T66">r</text:span><text:span text:style-name="T76">n</text:span><text:span text:style-name="T74">o</text:span><text:span text:style-name="T57">s</text:span>,<text:span text:style-name="T74"> </text:span><text:span text:style-name="T81">a</text:span>p<text:span text:style-name="T81">e</text:span><text:span text:style-name="T66">r</text:span><text:span text:style-name="T74">t</text:span>u<text:span text:style-name="T66">r</text:span>a<text:span text:style-name="T68"> </text:span>de<text:span text:style-name="T68"> </text:span><text:span text:style-name="T57">s</text:span><text:span text:style-name="T81">e</text:span>pu<text:span text:style-name="T86">l</text:span><text:span text:style-name="T74">t</text:span>u<text:span text:style-name="T66">r</text:span><text:span text:style-name="T81">a</text:span>,<text:span text:style-name="T74"> </text:span>n<text:span text:style-name="T79">i</text:span><text:span text:style-name="T60">c</text:span><text:span text:style-name="T76">h</text:span><text:span text:style-name="T74">o</text:span>s<text:span text:style-name="T74"> </text:span>y<text:span text:style-name="T99"> </text:span><text:span text:style-name="T74">o</text:span><text:span text:style-name="T57">s</text:span><text:span text:style-name="T74">o</text:span><text:span text:style-name="T66">r</text:span><text:span text:style-name="T86">i</text:span><text:span text:style-name="T74">o</text:span><text:span text:style-name="T57">s</text:span>,<text:span text:style-name="T74"> </text:span><text:span text:style-name="T81">c</text:span><text:span text:style-name="T74">o</text:span><text:span text:style-name="T76">n</text:span><text:span text:style-name="T57">s</text:span><text:span text:style-name="T81">e</text:span><text:span text:style-name="T66">r</text:span>v<text:span text:style-name="T81">a</text:span><text:span text:style-name="T60">c</text:span><text:span text:style-name="T86">i</text:span><text:span text:style-name="T90">ó</text:span>n<text:span text:style-name="T57"> </text:span>de<text:span text:style-name="T68"> </text:span><text:span text:style-name="T74">d</text:span><text:span text:style-name="T79">i</text:span><text:span text:style-name="T60">c</text:span><text:span text:style-name="T76">h</text:span><text:span text:style-name="T74">o</text:span>s <text:span text:style-name="T60">e</text:span><text:span text:style-name="T86">l</text:span><text:span text:style-name="T60">e</text:span><text:span text:style-name="T79">m</text:span><text:span text:style-name="T60">e</text:span><text:span text:style-name="T76">n</text:span><text:span text:style-name="T74">to</text:span>s<text:span text:style-name="T101"> </text:span>o <text:span text:style-name="T74"><text:s/></text:span><text:span text:style-name="T81">e</text:span><text:span text:style-name="T57">s</text:span>p<text:span text:style-name="T81">a</text:span><text:span text:style-name="T60">c</text:span><text:span text:style-name="T86">i</text:span><text:span text:style-name="T74">o</text:span><text:span text:style-name="T57">s</text:span>, <text:span text:style-name="T66"><text:s/></text:span><text:span text:style-name="T81">c</text:span><text:span text:style-name="T74">o</text:span><text:span text:style-name="T76">n</text:span>du<text:span text:style-name="T81">c</text:span><text:span text:style-name="T60">c</text:span><text:span text:style-name="T86">i</text:span><text:span text:style-name="T74">ó</text:span>n <text:s/>y<text:span text:style-name="T102"> </text:span><text:span text:style-name="T74">d</text:span><text:span text:style-name="T81">e</text:span>p<text:span text:style-name="T74">ó</text:span><text:span text:style-name="T70">s</text:span><text:span text:style-name="T86">i</text:span><text:span text:style-name="T74">t</text:span>o <text:span text:style-name="T74"><text:s/></text:span><text:span text:style-name="T76">d</text:span>e<text:span text:style-name="T103"> </text:span><text:span text:style-name="T81">ca</text:span>d<text:span text:style-name="T81">á</text:span><text:span text:style-name="T82">v</text:span><text:span text:style-name="T81">e</text:span><text:span text:style-name="T66">r</text:span><text:span text:style-name="T81">e</text:span><text:span text:style-name="T57">s</text:span>, <text:span text:style-name="T66"><text:s/></text:span><text:span text:style-name="T57">s</text:span><text:span text:style-name="T60">a</text:span><text:span text:style-name="T79">l</text:span><text:span text:style-name="T81">a</text:span>s<text:span text:style-name="T104"> </text:span>de<text:span text:style-name="T103"> </text:span>du<text:span text:style-name="T60">e</text:span><text:span text:style-name="T86">l</text:span>o <text:span text:style-name="T90"><text:s/></text:span>y <text:span text:style-name="T81">c</text:span>u<text:span text:style-name="T60">a</text:span><text:span text:style-name="T86">l</text:span>q<text:span text:style-name="T74">u</text:span><text:span text:style-name="T79">i</text:span><text:span text:style-name="T81">e</text:span>r<text:span text:style-name="T84"> </text:span><text:span text:style-name="T74">ot</text:span><text:span text:style-name="T72">r</text:span>o<text:span text:style-name="T90"> </text:span>que<text:span text:style-name="T60"> </text:span><text:span text:style-name="T57">s</text:span>e<text:span text:style-name="T60"> </text:span><text:span text:style-name="T81">a</text:span>uto<text:span text:style-name="T66">r</text:span><text:span text:style-name="T86">i</text:span><text:span text:style-name="T60">c</text:span>e<text:span text:style-name="T60"> </text:span><text:span text:style-name="T81">c</text:span><text:span text:style-name="T74">o</text:span>n<text:span text:style-name="T98">f</text:span><text:span text:style-name="T74">o</text:span><text:span text:style-name="T64">r</text:span><text:span text:style-name="T86">m</text:span>e<text:span text:style-name="T87"> </text:span>a<text:span text:style-name="T87"> </text:span><text:span text:style-name="T79">l</text:span>a<text:span text:style-name="T87"> </text:span><text:span text:style-name="T76">n</text:span><text:span text:style-name="T74">o</text:span><text:span text:style-name="T66">r</text:span><text:span text:style-name="T79">m</text:span><text:span text:style-name="T81">a</text:span><text:span text:style-name="T74">t</text:span><text:span text:style-name="T79">i</text:span><text:span text:style-name="T76">v</text:span>a<text:span text:style-name="T60"> </text:span><text:span text:style-name="T81">a</text:span><text:span text:style-name="T74">p</text:span>l<text:span text:style-name="T79">i</text:span><text:span text:style-name="T60">ca</text:span>b<text:span text:style-name="T79">l</text:span>e<text:span text:style-name="T60"> </text:span>p<text:span text:style-name="T74">o</text:span>r<text:span text:style-name="T84"> </text:span><text:span text:style-name="T66">r</text:span><text:span text:style-name="T81">a</text:span><text:span text:style-name="T62">z</text:span><text:span text:style-name="T74">ó</text:span>n de<text:span text:style-name="T87"> </text:span><text:span text:style-name="T79">l</text:span>a <text:span text:style-name="T79">m</text:span><text:span text:style-name="T81">a</text:span><text:span text:style-name="T74">t</text:span><text:span text:style-name="T81">e</text:span><text:span text:style-name="T64">r</text:span><text:span text:style-name="T86">i</text:span><text:span text:style-name="T81">a</text:span>.</text:p>
      <text:p text:style-name="P45"/>
      <text:p text:style-name="P40"><text:span text:style-name="T21">AR</text:span><text:span text:style-name="T58">TÍ</text:span><text:span text:style-name="T21">CU</text:span><text:span text:style-name="T58">L</text:span><text:span text:style-name="T21">O</text:span><text:span text:style-name="T71"> </text:span><text:span text:style-name="T21">3</text:span><text:span text:style-name="T67">º</text:span><text:span text:style-name="T21">- </text:span><text:span text:style-name="T65"><text:s/></text:span><text:span text:style-name="T21">D</text:span><text:span text:style-name="T58">E</text:span><text:span text:style-name="T21">V</text:span><text:span text:style-name="T58">E</text:span><text:span text:style-name="T21">NGO</text:span>.</text:p>
      <text:p text:style-name="P45"/>
      <text:p text:style-name="P41"><text:span text:style-name="T72">L</text:span>a<text:span text:style-name="T60"> </text:span><text:span text:style-name="T74">o</text:span>bl<text:span text:style-name="T79">i</text:span>g<text:span text:style-name="T81">a</text:span><text:span text:style-name="T60">c</text:span><text:span text:style-name="T86">i</text:span><text:span text:style-name="T90">ó</text:span>n de<text:span text:style-name="T60"> </text:span><text:span text:style-name="T81">c</text:span><text:span text:style-name="T74">o</text:span><text:span text:style-name="T76">n</text:span><text:span text:style-name="T74">t</text:span><text:span text:style-name="T66">r</text:span><text:span text:style-name="T79">i</text:span><text:span text:style-name="T76">b</text:span><text:span text:style-name="T74">u</text:span><text:span text:style-name="T86">i</text:span>r<text:span text:style-name="T92"> </text:span><text:span text:style-name="T76">n</text:span><text:span text:style-name="T81">ace</text:span><text:span text:style-name="T66">r</text:span>á<text:span text:style-name="T60"> </text:span>d<text:span text:style-name="T81">e</text:span><text:span text:style-name="T57">s</text:span>de<text:span text:style-name="T60"> </text:span>que<text:span text:style-name="T60"> </text:span><text:span text:style-name="T74">t</text:span><text:span text:style-name="T81">e</text:span><text:span text:style-name="T76">n</text:span>ga<text:span text:style-name="T89"> </text:span><text:span text:style-name="T79">l</text:span>ug<text:span text:style-name="T81">a</text:span>r<text:span text:style-name="T92"> </text:span><text:span text:style-name="T86">l</text:span>a<text:span text:style-name="T60"> </text:span>p<text:span text:style-name="T66">r</text:span><text:span text:style-name="T81">e</text:span><text:span text:style-name="T57">s</text:span><text:span text:style-name="T74">t</text:span><text:span text:style-name="T81">a</text:span><text:span text:style-name="T60">c</text:span><text:span text:style-name="T86">i</text:span><text:span text:style-name="T74">ó</text:span>n de<text:span text:style-name="T89"> </text:span><text:span text:style-name="T86">l</text:span><text:span text:style-name="T74">o</text:span>s <text:span text:style-name="T57">s</text:span><text:span text:style-name="T81">e</text:span><text:span text:style-name="T66">r</text:span>v<text:span text:style-name="T79">i</text:span><text:span text:style-name="T60">c</text:span><text:span text:style-name="T86">i</text:span><text:span text:style-name="T90">o</text:span><text:span text:style-name="T57">s</text:span>,<text:span text:style-name="T74"> </text:span>que<text:span text:style-name="T68"> </text:span><text:span text:style-name="T57">s</text:span>e<text:span text:style-name="T68"> </text:span><text:span text:style-name="T81">e</text:span><text:span text:style-name="T76">n</text:span><text:span text:style-name="T74">t</text:span><text:span text:style-name="T81">e</text:span><text:span text:style-name="T76">n</text:span>d<text:span text:style-name="T81">e</text:span><text:span text:style-name="T66">r</text:span><text:span text:style-name="T60">á</text:span>n<text:span text:style-name="T66"> </text:span><text:span text:style-name="T79">i</text:span>n<text:span text:style-name="T79">i</text:span><text:span text:style-name="T60">c</text:span><text:span text:style-name="T79">i</text:span><text:span text:style-name="T81">a</text:span>d<text:span text:style-name="T74">o</text:span>s <text:span text:style-name="T81">c</text:span><text:span text:style-name="T74">o</text:span>n<text:span text:style-name="T66"> </text:span><text:span text:style-name="T86">l</text:span>a<text:span text:style-name="T68"> </text:span><text:span text:style-name="T57">s</text:span><text:span text:style-name="T90">o</text:span><text:span text:style-name="T79">li</text:span><text:span text:style-name="T60">c</text:span><text:span text:style-name="T86">i</text:span><text:span text:style-name="T90">t</text:span>ud<text:span text:style-name="T66"> </text:span>de<text:span text:style-name="T68"> </text:span><text:span text:style-name="T82">a</text:span>qu<text:span text:style-name="T81">e</text:span><text:span text:style-name="T79">l</text:span><text:span text:style-name="T86">l</text:span><text:span text:style-name="T90">o</text:span><text:span text:style-name="T57">s</text:span>.</text:p>
      <text:p text:style-name="P47"/>
      <text:p text:style-name="P41"><text:span text:style-name="T72">L</text:span>a<text:span text:style-name="T64"> </text:span>p<text:span text:style-name="T66">r</text:span><text:span text:style-name="T81">e</text:span><text:span text:style-name="T57">s</text:span><text:span text:style-name="T74">t</text:span><text:span text:style-name="T81">a</text:span><text:span text:style-name="T60">c</text:span><text:span text:style-name="T86">i</text:span><text:span text:style-name="T74">ó</text:span>n<text:span text:style-name="T66"> </text:span>de<text:span text:style-name="T92"> </text:span><text:span text:style-name="T86">l</text:span><text:span text:style-name="T74">o</text:span>s<text:span text:style-name="T74"> </text:span><text:span text:style-name="T57">s</text:span><text:span text:style-name="T81">e</text:span><text:span text:style-name="T66">r</text:span>v<text:span text:style-name="T79">i</text:span><text:span text:style-name="T60">c</text:span><text:span text:style-name="T86">i</text:span><text:span text:style-name="T90">o</text:span>s<text:span text:style-name="T74"> </text:span><text:span text:style-name="T81">e</text:span><text:span text:style-name="T57">s</text:span><text:span text:style-name="T74">t</text:span><text:span text:style-name="T81">a</text:span><text:span text:style-name="T66">r</text:span>á<text:span text:style-name="T64"> </text:span><text:span text:style-name="T57">s</text:span><text:span text:style-name="T74">u</text:span><text:span text:style-name="T86">j</text:span><text:span text:style-name="T81">e</text:span><text:span text:style-name="T74">t</text:span>a<text:span text:style-name="T64"> </text:span>a<text:span text:style-name="T64"> </text:span>que<text:span text:style-name="T68"> </text:span><text:span text:style-name="T60">e</text:span>l<text:span text:style-name="T57"> </text:span>A<text:span text:style-name="T76">y</text:span><text:span text:style-name="T74">u</text:span><text:span text:style-name="T76">n</text:span><text:span text:style-name="T74">t</text:span><text:span text:style-name="T60">a</text:span><text:span text:style-name="T79">mi</text:span><text:span text:style-name="T60">e</text:span><text:span text:style-name="T76">n</text:span><text:span text:style-name="T74">t</text:span>o<text:span text:style-name="T97"> </text:span>d<text:span text:style-name="T86">i</text:span><text:span text:style-name="T57">s</text:span>p<text:span text:style-name="T74">o</text:span><text:span text:style-name="T76">n</text:span>ga<text:span text:style-name="T64"> </text:span>de <text:span text:style-name="T86">l</text:span><text:span text:style-name="T74">o</text:span>s<text:span text:style-name="T74"> </text:span><text:span text:style-name="T79">m</text:span><text:span text:style-name="T81">e</text:span><text:span text:style-name="T74">d</text:span><text:span text:style-name="T86">i</text:span><text:span text:style-name="T74">o</text:span>s<text:span text:style-name="T68"> </text:span><text:span text:style-name="T76">h</text:span><text:span text:style-name="T74">u</text:span><text:span text:style-name="T79">m</text:span><text:span text:style-name="T60">a</text:span><text:span text:style-name="T76">n</text:span><text:span text:style-name="T74">o</text:span>s<text:span text:style-name="T68"> </text:span>y<text:span text:style-name="T70"> </text:span><text:span text:style-name="T79">m</text:span><text:span text:style-name="T81">a</text:span><text:span text:style-name="T74">t</text:span><text:span text:style-name="T81">e</text:span><text:span text:style-name="T66">r</text:span><text:span text:style-name="T79">i</text:span><text:span text:style-name="T60">a</text:span><text:span text:style-name="T79">l</text:span><text:span text:style-name="T81">e</text:span>s<text:span text:style-name="T68"> </text:span>n<text:span text:style-name="T81">ece</text:span><text:span text:style-name="T70">s</text:span><text:span text:style-name="T81">a</text:span><text:span text:style-name="T64">r</text:span><text:span text:style-name="T86">i</text:span><text:span text:style-name="T74">o</text:span><text:span text:style-name="T57">s</text:span>, de<text:span text:style-name="T66"> </text:span>lo<text:span text:style-name="T70"> </text:span><text:span text:style-name="T81">c</text:span><text:span text:style-name="T74">o</text:span><text:span text:style-name="T105">n</text:span><text:span text:style-name="T74">t</text:span><text:span text:style-name="T66">r</text:span><text:span text:style-name="T81">a</text:span><text:span text:style-name="T66">r</text:span><text:span text:style-name="T86">i</text:span>o<text:span text:style-name="T70"> </text:span><text:span text:style-name="T76">n</text:span>o<text:span text:style-name="T70"> </text:span><text:span text:style-name="T57">s</text:span>e<text:span text:style-name="T66"> </text:span>d<text:span text:style-name="T60">e</text:span><text:span text:style-name="T76">v</text:span><text:span text:style-name="T60">e</text:span><text:span text:style-name="T76">n</text:span>g<text:span text:style-name="T81">a</text:span><text:span text:style-name="T66">r</text:span>á<text:span text:style-name="T66"> </text:span><text:span text:style-name="T79">l</text:span>a <text:span text:style-name="T74">t</text:span><text:span text:style-name="T81">a</text:span><text:span text:style-name="T57">s</text:span>a<text:span text:style-name="T60"> </text:span>p<text:span text:style-name="T74">o</text:span>r<text:span text:style-name="T84"> </text:span><text:span text:style-name="T86">l</text:span><text:span text:style-name="T74">o</text:span>s<text:span text:style-name="T70"> </text:span><text:span text:style-name="T57">s</text:span><text:span text:style-name="T81">e</text:span><text:span text:style-name="T64">r</text:span>v<text:span text:style-name="T79">i</text:span><text:span text:style-name="T60">c</text:span><text:span text:style-name="T86">i</text:span><text:span text:style-name="T74">o</text:span>s<text:span text:style-name="T89"> </text:span><text:span text:style-name="T76">n</text:span>o<text:span text:style-name="T90"> </text:span>p<text:span text:style-name="T66">r</text:span><text:span text:style-name="T81">e</text:span><text:span text:style-name="T57">s</text:span><text:span text:style-name="T74">t</text:span><text:span text:style-name="T81">a</text:span>d<text:span text:style-name="T74">o</text:span><text:span text:style-name="T57">s</text:span>,<text:span text:style-name="T84"> </text:span><text:span text:style-name="T70">s</text:span><text:span text:style-name="T79">i</text:span>n p<text:span text:style-name="T81">e</text:span><text:span text:style-name="T64">r</text:span><text:span text:style-name="T86">j</text:span><text:span text:style-name="T74">u</text:span><text:span text:style-name="T79">i</text:span><text:span text:style-name="T60">c</text:span><text:span text:style-name="T86">i</text:span>o<text:span text:style-name="T94"> </text:span><text:span text:style-name="T74">d</text:span>e<text:span text:style-name="T60"> </text:span>que<text:span text:style-name="T60"> </text:span><text:span text:style-name="T70">s</text:span>e<text:span text:style-name="T60"> </text:span><text:span text:style-name="T81">a</text:span>u<text:span text:style-name="T74">t</text:span>o<text:span text:style-name="T66">r</text:span><text:span text:style-name="T79">i</text:span><text:span text:style-name="T81">c</text:span>e<text:span text:style-name="T60"> </text:span>a<text:span text:style-name="T60"> </text:span><text:span text:style-name="T66">r</text:span><text:span text:style-name="T81">e</text:span><text:span text:style-name="T60">a</text:span>l<text:span text:style-name="T79">i</text:span><text:span text:style-name="T60">z</text:span><text:span text:style-name="T81">a</text:span><text:span text:style-name="T64">r</text:span><text:span text:style-name="T86">l</text:span><text:span text:style-name="T74">o</text:span>s p<text:span text:style-name="T74">o</text:span>r<text:span text:style-name="T81"> </text:span><text:span text:style-name="T86">l</text:span><text:span text:style-name="T74">o</text:span>s <text:span text:style-name="T57">s</text:span><text:span text:style-name="T74">o</text:span><text:span text:style-name="T79">li</text:span><text:span text:style-name="T60">c</text:span><text:span text:style-name="T86">i</text:span><text:span text:style-name="T74">t</text:span><text:span text:style-name="T60">a</text:span><text:span text:style-name="T76">n</text:span><text:span text:style-name="T74">t</text:span><text:span text:style-name="T81">e</text:span><text:span text:style-name="T57">s</text:span>.</text:p>
      <text:p text:style-name="P45"/>
      <text:p text:style-name="P40"><text:span text:style-name="T21">AR</text:span><text:span text:style-name="T58">TÍ</text:span><text:span text:style-name="T21">CU</text:span><text:span text:style-name="T58">L</text:span><text:span text:style-name="T21">O</text:span><text:span text:style-name="T71"> </text:span><text:span text:style-name="T21">4</text:span><text:span text:style-name="T67">º</text:span><text:span text:style-name="T21">- </text:span><text:span text:style-name="T67"><text:s/></text:span><text:span text:style-name="T69">S</text:span><text:span text:style-name="T21">UJ</text:span><text:span text:style-name="T58">ET</text:span><text:span text:style-name="T21">OS</text:span><text:span text:style-name="T71"> </text:span><text:span text:style-name="T73">P</text:span><text:span text:style-name="T21">A</text:span><text:span text:style-name="T69">S</text:span><text:span text:style-name="T58">I</text:span><text:span text:style-name="T21">VO</text:span><text:span text:style-name="T69">S</text:span>.</text:p>
      <text:p text:style-name="P45"/>
      <text:p text:style-name="P41"><text:span text:style-name="T66">T</text:span><text:span text:style-name="T60">e</text:span><text:span text:style-name="T76">n</text:span>d<text:span text:style-name="T66">r</text:span><text:span text:style-name="T60">á</text:span>n<text:span text:style-name="T106"> </text:span><text:span text:style-name="T79">l</text:span>a<text:span text:style-name="T107"> </text:span><text:span text:style-name="T81">c</text:span><text:span text:style-name="T74">o</text:span><text:span text:style-name="T76">n</text:span><text:span text:style-name="T70">s</text:span><text:span text:style-name="T79">i</text:span>d<text:span text:style-name="T81">e</text:span><text:span text:style-name="T66">r</text:span><text:span text:style-name="T81">a</text:span><text:span text:style-name="T60">c</text:span><text:span text:style-name="T86">i</text:span><text:span text:style-name="T90">ó</text:span>n<text:span text:style-name="T96"> </text:span>de<text:span text:style-name="T107"> </text:span><text:span text:style-name="T57">s</text:span><text:span text:style-name="T74">u</text:span><text:span text:style-name="T79">j</text:span><text:span text:style-name="T81">e</text:span><text:span text:style-name="T74">to</text:span>s<text:span text:style-name="T108"> </text:span>p<text:span text:style-name="T81">a</text:span><text:span text:style-name="T70">s</text:span><text:span text:style-name="T79">i</text:span><text:span text:style-name="T76">v</text:span><text:span text:style-name="T74">o</text:span><text:span text:style-name="T57">s</text:span>,<text:span text:style-name="T109"> </text:span><text:span text:style-name="T86">l</text:span><text:span text:style-name="T60">a</text:span>s<text:span text:style-name="T108"> </text:span>p<text:span text:style-name="T81">e</text:span><text:span text:style-name="T66">r</text:span><text:span text:style-name="T57">s</text:span><text:span text:style-name="T74">o</text:span><text:span text:style-name="T76">n</text:span><text:span text:style-name="T81">a</text:span>s<text:span text:style-name="T110"> </text:span><text:span text:style-name="T72">f</text:span><text:span text:style-name="T79">í</text:span><text:span text:style-name="T84">s</text:span><text:span text:style-name="T79">i</text:span><text:span text:style-name="T81">ca</text:span>s<text:span text:style-name="T108"> </text:span>o<text:span text:style-name="T111"> </text:span><text:span text:style-name="T86">j</text:span>u<text:span text:style-name="T64">r</text:span><text:span text:style-name="T86">í</text:span><text:span text:style-name="T74">d</text:span><text:span text:style-name="T79">i</text:span><text:span text:style-name="T81">c</text:span><text:span text:style-name="T60">a</text:span>s que<text:span text:style-name="T68"> </text:span><text:span text:style-name="T57">s</text:span><text:span text:style-name="T74">o</text:span><text:span text:style-name="T79">li</text:span><text:span text:style-name="T60">c</text:span><text:span text:style-name="T86">i</text:span><text:span text:style-name="T74">t</text:span><text:span text:style-name="T60">e</text:span>n<text:span text:style-name="T57"> </text:span><text:span text:style-name="T60">a</text:span><text:span text:style-name="T79">l</text:span>g<text:span text:style-name="T74">u</text:span><text:span text:style-name="T76">n</text:span>o<text:span text:style-name="T84"> </text:span>de<text:span text:style-name="T64"> </text:span><text:span text:style-name="T86">l</text:span><text:span text:style-name="T74">o</text:span>s <text:span text:style-name="T57">s</text:span><text:span text:style-name="T81">e</text:span><text:span text:style-name="T64">r</text:span>v<text:span text:style-name="T79">i</text:span><text:span text:style-name="T60">c</text:span><text:span text:style-name="T86">i</text:span><text:span text:style-name="T74">o</text:span>s d<text:span text:style-name="T60">e</text:span>l<text:span text:style-name="T57"> C</text:span><text:span text:style-name="T60">e</text:span><text:span text:style-name="T79">m</text:span><text:span text:style-name="T60">e</text:span><text:span text:style-name="T76">n</text:span><text:span text:style-name="T74">t</text:span><text:span text:style-name="T81">e</text:span><text:span text:style-name="T64">r</text:span><text:span text:style-name="T79">i</text:span>o<text:span text:style-name="T84"> </text:span><text:span text:style-name="T57">M</text:span>un<text:span text:style-name="T86">i</text:span><text:span text:style-name="T60">c</text:span><text:span text:style-name="T79">i</text:span>p<text:span text:style-name="T60">a</text:span>l<text:span text:style-name="T57"> </text:span>p<text:span text:style-name="T81">a</text:span><text:span text:style-name="T66">r</text:span>a<text:span text:style-name="T64"> </text:span><text:span text:style-name="T79">l</text:span><text:span text:style-name="T60">a</text:span>s p<text:span text:style-name="T81">e</text:span><text:span text:style-name="T66">r</text:span><text:span text:style-name="T57">s</text:span><text:span text:style-name="T74">o</text:span><text:span text:style-name="T76">n</text:span><text:span text:style-name="T81">a</text:span>s que<text:span text:style-name="T68"> </text:span>d<text:span text:style-name="T81">e</text:span><text:span text:style-name="T70">s</text:span><text:span text:style-name="T86">i</text:span><text:span text:style-name="T74">g</text:span>n<text:span text:style-name="T60">e</text:span>n<text:span text:style-name="T57"> </text:span>o<text:span text:style-name="T66"> r</text:span><text:span text:style-name="T81">e</text:span>qu<text:span text:style-name="T79">i</text:span><text:span text:style-name="T81">e</text:span><text:span text:style-name="T66">r</text:span><text:span text:style-name="T81">a</text:span>n<text:span text:style-name="T66"> </text:span><text:span text:style-name="T79">l</text:span>a<text:span text:style-name="T68"> </text:span><text:span text:style-name="T66">r</text:span><text:span text:style-name="T81">e</text:span><text:span text:style-name="T60">a</text:span>l<text:span text:style-name="T79">i</text:span><text:span text:style-name="T81">za</text:span><text:span text:style-name="T60">c</text:span><text:span text:style-name="T86">i</text:span><text:span text:style-name="T90">ó</text:span>n<text:span text:style-name="T57"> </text:span>de<text:span text:style-name="T68"> </text:span><text:span text:style-name="T81">c</text:span>u<text:span text:style-name="T60">a</text:span><text:span text:style-name="T79">l</text:span>q<text:span text:style-name="T74">u</text:span>i<text:span text:style-name="T81">e</text:span><text:span text:style-name="T66">r</text:span>a<text:span text:style-name="T68"> </text:span>de<text:span text:style-name="T68"> </text:span><text:span text:style-name="T79">l</text:span><text:span text:style-name="T81">a</text:span>s <text:span text:style-name="T81">ac</text:span><text:span text:style-name="T90">t</text:span><text:span text:style-name="T79">i</text:span>v<text:span text:style-name="T79">i</text:span>d<text:span text:style-name="T81">a</text:span>d<text:span text:style-name="T81">e</text:span>s <text:span text:style-name="T60">e</text:span><text:span text:style-name="T79">j</text:span><text:span text:style-name="T81">e</text:span><text:span text:style-name="T66">r</text:span><text:span text:style-name="T60">c</text:span><text:span text:style-name="T79">i</text:span>d<text:span text:style-name="T60">a</text:span>s <text:span text:style-name="T81">e</text:span>n <text:span text:style-name="T60">e</text:span>l <text:span text:style-name="T81">c</text:span><text:span text:style-name="T60">e</text:span><text:span text:style-name="T79">m</text:span><text:span text:style-name="T60">e</text:span><text:span text:style-name="T76">n</text:span><text:span text:style-name="T74">t</text:span><text:span text:style-name="T81">e</text:span><text:span text:style-name="T64">r</text:span><text:span text:style-name="T86">i</text:span>o<text:span text:style-name="T74"> o</text:span>,<text:span text:style-name="T84"> </text:span><text:span text:style-name="T81">e</text:span>n <text:span text:style-name="T57">s</text:span>u<text:span text:style-name="T74"> </text:span><text:span text:style-name="T81">ca</text:span><text:span text:style-name="T57">s</text:span><text:span text:style-name="T74">o</text:span>,<text:span text:style-name="T84"> </text:span><text:span text:style-name="T86">l</text:span><text:span text:style-name="T81">a</text:span>s<text:span text:style-name="T70"> </text:span>que<text:span text:style-name="T60"> </text:span><text:span text:style-name="T66">r</text:span><text:span text:style-name="T81">e</text:span><text:span text:style-name="T57">s</text:span><text:span text:style-name="T74">u</text:span><text:span text:style-name="T86">l</text:span><text:span text:style-name="T74">t</text:span><text:span text:style-name="T60">e</text:span>n<text:span text:style-name="T74"> </text:span><text:span text:style-name="T76">b</text:span><text:span text:style-name="T60">e</text:span><text:span text:style-name="T76">n</text:span><text:span text:style-name="T60">e</text:span><text:span text:style-name="T66">f</text:span><text:span text:style-name="T79">i</text:span><text:span text:style-name="T60">c</text:span><text:span text:style-name="T79">i</text:span><text:span text:style-name="T81">a</text:span>d<text:span text:style-name="T60">a</text:span>s<text:span text:style-name="T70"> </text:span>o<text:span text:style-name="T90"> </text:span><text:span text:style-name="T81">a</text:span><text:span text:style-name="T98">f</text:span><text:span text:style-name="T81">ec</text:span><text:span text:style-name="T74">t</text:span><text:span text:style-name="T81">a</text:span>d<text:span text:style-name="T81">a</text:span>s<text:span text:style-name="T70"> </text:span>p<text:span text:style-name="T74">o</text:span>r <text:span text:style-name="T74">d</text:span><text:span text:style-name="T86">i</text:span><text:span text:style-name="T60">c</text:span><text:span text:style-name="T76">h</text:span><text:span text:style-name="T74">o</text:span>s <text:span text:style-name="T57">s</text:span><text:span text:style-name="T81">e</text:span><text:span text:style-name="T66">r</text:span>v<text:span text:style-name="T79">i</text:span><text:span text:style-name="T60">c</text:span><text:span text:style-name="T86">i</text:span><text:span text:style-name="T90">o</text:span>s o<text:span text:style-name="T84"> </text:span><text:span text:style-name="T81">a</text:span><text:span text:style-name="T62">c</text:span><text:span text:style-name="T74">t</text:span><text:span text:style-name="T79">i</text:span>v<text:span text:style-name="T79">i</text:span>d<text:span text:style-name="T81">a</text:span>d<text:span text:style-name="T60">e</text:span>s<text:span text:style-name="T74"> </text:span><text:span text:style-name="T86">l</text:span><text:span text:style-name="T74">o</text:span><text:span text:style-name="T81">c</text:span><text:span text:style-name="T60">a</text:span><text:span text:style-name="T86">l</text:span><text:span text:style-name="T60">e</text:span>s que<text:span text:style-name="T68"> </text:span><text:span text:style-name="T57">s</text:span>e<text:span text:style-name="T68"> </text:span>p<text:span text:style-name="T66">r</text:span><text:span text:style-name="T81">e</text:span><text:span text:style-name="T57">s</text:span><text:span text:style-name="T74">t</text:span><text:span text:style-name="T81">e</text:span><text:span text:style-name="T76">n</text:span>.</text:p>
      <text:p text:style-name="P47"/>
      <text:p text:style-name="P48"><text:span text:style-name="T21">AR</text:span><text:span text:style-name="T58">TÍ</text:span><text:span text:style-name="T21">CU</text:span><text:span text:style-name="T58">L</text:span><text:span text:style-name="T21">O</text:span><text:span text:style-name="T71"> </text:span><text:span text:style-name="T21">5</text:span><text:span text:style-name="T67">º</text:span><text:span text:style-name="T21">- </text:span><text:span text:style-name="T65"><text:s/></text:span><text:span text:style-name="T21">R</text:span><text:span text:style-name="T58">E</text:span><text:span text:style-name="T69">S</text:span><text:span text:style-name="T73">P</text:span><text:span text:style-name="T21">ON</text:span><text:span text:style-name="T69">S</text:span><text:span text:style-name="T21">A</text:span><text:span text:style-name="T71">B</text:span><text:span text:style-name="T58">LE</text:span><text:span text:style-name="T69">S</text:span>.</text:p>
      <text:p text:style-name="P48"/>
      <text:p text:style-name="P41"><text:span text:style-name="T57">R</text:span><text:span text:style-name="T81">e</text:span><text:span text:style-name="T57">s</text:span>p<text:span text:style-name="T74">o</text:span><text:span text:style-name="T76">n</text:span><text:span text:style-name="T74">d</text:span><text:span text:style-name="T81">e</text:span><text:span text:style-name="T66">r</text:span><text:span text:style-name="T81">á</text:span>n<text:span text:style-name="T112"> </text:span><text:span text:style-name="T57">s</text:span><text:span text:style-name="T74">o</text:span><text:span text:style-name="T79">li</text:span><text:span text:style-name="T74">d</text:span><text:span text:style-name="T81">a</text:span><text:span text:style-name="T64">r</text:span><text:span text:style-name="T79">i</text:span>a<text:span text:style-name="T113"> </text:span>y<text:span text:style-name="T106"> </text:span><text:span text:style-name="T57">s</text:span><text:span text:style-name="T74">u</text:span><text:span text:style-name="T76">b</text:span><text:span text:style-name="T70">s</text:span><text:span text:style-name="T79">i</text:span><text:span text:style-name="T74">d</text:span><text:span text:style-name="T79">i</text:span><text:span text:style-name="T81">a</text:span><text:span text:style-name="T64">r</text:span><text:span text:style-name="T79">i</text:span><text:span text:style-name="T60">a</text:span><text:span text:style-name="T79">m</text:span><text:span text:style-name="T60">e</text:span><text:span text:style-name="T76">n</text:span><text:span text:style-name="T74">t</text:span>e<text:span text:style-name="T114"> </text:span>de<text:span text:style-name="T114"> </text:span><text:span text:style-name="T79">l</text:span><text:span text:style-name="T81">a</text:span>s<text:span text:style-name="T110"> </text:span><text:span text:style-name="T74">o</text:span>b<text:span text:style-name="T79">li</text:span>g<text:span text:style-name="T81">a</text:span><text:span text:style-name="T60">c</text:span><text:span text:style-name="T86">i</text:span><text:span text:style-name="T90">o</text:span><text:span text:style-name="T76">n</text:span><text:span text:style-name="T60">e</text:span>s<text:span text:style-name="T110"> </text:span><text:span text:style-name="T74">t</text:span><text:span text:style-name="T66">r</text:span><text:span text:style-name="T79">i</text:span><text:span text:style-name="T76">b</text:span>u<text:span text:style-name="T74">t</text:span><text:span text:style-name="T81">a</text:span><text:span text:style-name="T64">r</text:span><text:span text:style-name="T86">i</text:span><text:span text:style-name="T81">a</text:span>s<text:span text:style-name="T110"> </text:span>de <text:span text:style-name="T86">l</text:span><text:span text:style-name="T74">o</text:span>s<text:span text:style-name="T115"> </text:span><text:span text:style-name="T57">s</text:span><text:span text:style-name="T74">u</text:span><text:span text:style-name="T79">j</text:span><text:span text:style-name="T81">e</text:span><text:span text:style-name="T74">to</text:span>s<text:span text:style-name="T116"> </text:span>p<text:span text:style-name="T81">a</text:span><text:span text:style-name="T70">s</text:span><text:span text:style-name="T79">i</text:span><text:span text:style-name="T76">v</text:span><text:span text:style-name="T74">o</text:span><text:span text:style-name="T57">s</text:span>,<text:span text:style-name="T108"> </text:span><text:span text:style-name="T79">l</text:span><text:span text:style-name="T81">a</text:span>s<text:span text:style-name="T116"> </text:span>p<text:span text:style-name="T81">e</text:span><text:span text:style-name="T64">r</text:span><text:span text:style-name="T57">s</text:span><text:span text:style-name="T74">o</text:span><text:span text:style-name="T76">n</text:span><text:span text:style-name="T81">a</text:span>s<text:span text:style-name="T115"> </text:span><text:span text:style-name="T66">f</text:span><text:span text:style-name="T79">í</text:span><text:span text:style-name="T70">s</text:span><text:span text:style-name="T79">i</text:span><text:span text:style-name="T60">c</text:span><text:span text:style-name="T81">a</text:span>s<text:span text:style-name="T115"> </text:span>y<text:span text:style-name="T96"> </text:span><text:span text:style-name="T79">j</text:span>u<text:span text:style-name="T64">r</text:span><text:span text:style-name="T86">í</text:span><text:span text:style-name="T74">d</text:span><text:span text:style-name="T79">i</text:span><text:span text:style-name="T81">c</text:span><text:span text:style-name="T60">a</text:span>s<text:span text:style-name="T116"> </text:span><text:span text:style-name="T81">c</text:span><text:span text:style-name="T74">o</text:span>n<text:span text:style-name="T98">f</text:span><text:span text:style-name="T74">o</text:span><text:span text:style-name="T64">r</text:span><text:span text:style-name="T86">m</text:span>e<text:span text:style-name="T107"> </text:span><text:span text:style-name="T86">l</text:span>o<text:span text:style-name="T96"> </text:span><text:span text:style-name="T81">e</text:span><text:span text:style-name="T57">s</text:span><text:span text:style-name="T74">t</text:span><text:span text:style-name="T81">a</text:span>b<text:span text:style-name="T79">l</text:span><text:span text:style-name="T60">ec</text:span><text:span text:style-name="T79">i</text:span>do<text:span text:style-name="T96"> </text:span><text:span text:style-name="T81">e</text:span>n <text:span text:style-name="T86">l</text:span><text:span text:style-name="T74">o</text:span>s<text:span text:style-name="T70"> </text:span><text:span text:style-name="T81">a</text:span><text:span text:style-name="T66">r</text:span><text:span text:style-name="T90">t</text:span><text:span text:style-name="T86">í</text:span><text:span text:style-name="T81">c</text:span><text:span text:style-name="T74">u</text:span><text:span text:style-name="T86">l</text:span><text:span text:style-name="T74">o</text:span>s<text:span text:style-name="T70"> </text:span>41<text:span text:style-name="T90"> </text:span>y <text:span text:style-name="T70">s</text:span><text:span text:style-name="T79">i</text:span>g<text:span text:style-name="T74">u</text:span><text:span text:style-name="T79">i</text:span><text:span text:style-name="T60">e</text:span><text:span text:style-name="T76">n</text:span><text:span text:style-name="T74">t</text:span><text:span text:style-name="T81">e</text:span>s<text:span text:style-name="T70"> </text:span>de<text:span text:style-name="T87"> </text:span><text:span text:style-name="T79">l</text:span>a<text:span text:style-name="T60"> </text:span><text:span text:style-name="T72">L</text:span><text:span text:style-name="T60">e</text:span>y G<text:span text:style-name="T60">e</text:span><text:span text:style-name="T76">n</text:span><text:span text:style-name="T81">e</text:span><text:span text:style-name="T66">r</text:span><text:span text:style-name="T60">a</text:span>l<text:span text:style-name="T64"> </text:span><text:span text:style-name="T66">Tr</text:span><text:span text:style-name="T79">i</text:span><text:span text:style-name="T76">b</text:span>u<text:span text:style-name="T74">t</text:span><text:span text:style-name="T81">a</text:span><text:span text:style-name="T64">r</text:span><text:span text:style-name="T86">i</text:span>a<text:span text:style-name="T87"> </text:span>y <text:span text:style-name="T60">e</text:span>n <text:span text:style-name="T57">s</text:span>us<text:span text:style-name="T89"> </text:span><text:span text:style-name="T76">n</text:span><text:span text:style-name="T74">o</text:span><text:span text:style-name="T64">r</text:span><text:span text:style-name="T86">m</text:span><text:span text:style-name="T81">a</text:span>s<text:span text:style-name="T70"> </text:span>de d<text:span text:style-name="T81">e</text:span><text:span text:style-name="T57">s</text:span><text:span text:style-name="T81">a</text:span><text:span text:style-name="T66">rr</text:span><text:span text:style-name="T74">o</text:span><text:span text:style-name="T79">l</text:span><text:span text:style-name="T86">l</text:span><text:span text:style-name="T74">o</text:span>.</text:p>
      <text:p text:style-name="P45"/>
      <text:p text:style-name="P57"><text:span text:style-name="T21">AR</text:span><text:span text:style-name="T58">TÍ</text:span><text:span text:style-name="T21">CU</text:span><text:span text:style-name="T58">L</text:span><text:span text:style-name="T21">O</text:span><text:span text:style-name="T71"> </text:span><text:span text:style-name="T21">6</text:span><text:span text:style-name="T67">º</text:span><text:span text:style-name="T21">- </text:span><text:span text:style-name="T67"><text:s/></text:span><text:span text:style-name="T71">B</text:span><text:span text:style-name="T21">A</text:span><text:span text:style-name="T69">S</text:span><text:span text:style-name="T21">E</text:span><text:span text:style-name="T69"> </text:span><text:span text:style-name="T100">I</text:span><text:span text:style-name="T61">M</text:span><text:span text:style-name="T73">P</text:span><text:span text:style-name="T21">ON</text:span><text:span text:style-name="T58">I</text:span><text:span text:style-name="T71">B</text:span><text:span text:style-name="T58">L</text:span><text:span text:style-name="T21">E</text:span><text:span text:style-name="T69"> </text:span><text:span text:style-name="T21">Y</text:span><text:span text:style-name="T67"> </text:span><text:span text:style-name="T58">LI</text:span><text:span text:style-name="T21">QU</text:span><text:span text:style-name="T58">I</text:span><text:span text:style-name="T21">DA</text:span><text:span text:style-name="T71">B</text:span><text:span text:style-name="T58">LE</text:span>.</text:p>
      <text:p text:style-name="P45"/>
      <text:p text:style-name="P41"><text:soft-page-break/><text:span text:style-name="T72">L</text:span>a<text:span text:style-name="T87"> </text:span><text:span text:style-name="T76">b</text:span><text:span text:style-name="T60">a</text:span><text:span text:style-name="T57">s</text:span>e<text:span text:style-name="T87"> </text:span><text:span text:style-name="T79">im</text:span>p<text:span text:style-name="T74">o</text:span>n<text:span text:style-name="T79">i</text:span><text:span text:style-name="T74">b</text:span><text:span text:style-name="T79">l</text:span>e<text:span text:style-name="T87"> </text:span>y l<text:span text:style-name="T79">i</text:span>q<text:span text:style-name="T74">u</text:span><text:span text:style-name="T79">i</text:span>d<text:span text:style-name="T60">a</text:span>b<text:span text:style-name="T79">l</text:span>e<text:span text:style-name="T87"> </text:span>v<text:span text:style-name="T79">i</text:span><text:span text:style-name="T60">e</text:span><text:span text:style-name="T76">n</text:span>e<text:span text:style-name="T60"> </text:span>d<text:span text:style-name="T81">e</text:span><text:span text:style-name="T74">t</text:span><text:span text:style-name="T81">e</text:span><text:span text:style-name="T64">r</text:span><text:span text:style-name="T79">mi</text:span>n<text:span text:style-name="T60">a</text:span>da<text:span text:style-name="T60"> </text:span>p<text:span text:style-name="T74">o</text:span>r<text:span text:style-name="T66"> </text:span><text:span text:style-name="T86">l</text:span>a<text:span text:style-name="T60"> c</text:span><text:span text:style-name="T79">l</text:span><text:span text:style-name="T60">a</text:span><text:span text:style-name="T57">s</text:span>e<text:span text:style-name="T60"> </text:span>o<text:span text:style-name="T90"> </text:span><text:span text:style-name="T76">n</text:span><text:span text:style-name="T81">a</text:span><text:span text:style-name="T74">t</text:span>u<text:span text:style-name="T66">r</text:span><text:span text:style-name="T81">a</text:span><text:span text:style-name="T86">l</text:span><text:span text:style-name="T81">e</text:span><text:span text:style-name="T60">z</text:span>a<text:span text:style-name="T60"> </text:span>de <text:span text:style-name="T86">l</text:span><text:span text:style-name="T74">o</text:span>s <text:span text:style-name="T74">d</text:span><text:span text:style-name="T79">i</text:span><text:span text:style-name="T57">s</text:span><text:span text:style-name="T90">t</text:span><text:span text:style-name="T79">i</text:span><text:span text:style-name="T76">n</text:span><text:span text:style-name="T74">to</text:span>s <text:span text:style-name="T57">s</text:span><text:span text:style-name="T81">e</text:span><text:span text:style-name="T66">r</text:span>v<text:span text:style-name="T86">i</text:span><text:span text:style-name="T60">c</text:span><text:span text:style-name="T86">i</text:span><text:span text:style-name="T74">o</text:span>s <text:span text:style-name="T57">s</text:span><text:span text:style-name="T90">o</text:span><text:span text:style-name="T79">li</text:span><text:span text:style-name="T60">c</text:span><text:span text:style-name="T86">i</text:span><text:span text:style-name="T74">t</text:span><text:span text:style-name="T81">a</text:span>d<text:span text:style-name="T74">o</text:span>s<text:span text:style-name="T74"> </text:span><text:span text:style-name="T105">y</text:span>/o<text:span text:style-name="T84"> </text:span>p<text:span text:style-name="T66">r</text:span><text:span text:style-name="T81">e</text:span><text:span text:style-name="T57">s</text:span><text:span text:style-name="T74">t</text:span><text:span text:style-name="T81">a</text:span><text:span text:style-name="T76">d</text:span><text:span text:style-name="T74">o</text:span><text:span text:style-name="T57">s</text:span>.</text:p>
      <text:p text:style-name="P41"/>
      <text:p text:style-name="P47"/>
      <text:p text:style-name="P40"><text:span text:style-name="T21">AR</text:span><text:span text:style-name="T58">TÍ</text:span><text:span text:style-name="T21">CU</text:span><text:span text:style-name="T58">L</text:span><text:span text:style-name="T21">O</text:span><text:span text:style-name="T71"> </text:span><text:span text:style-name="T21">7</text:span><text:span text:style-name="T67">º</text:span><text:span text:style-name="T21">- </text:span><text:span text:style-name="T65"><text:s/></text:span><text:span text:style-name="T21">CUO</text:span><text:span text:style-name="T58">T</text:span><text:span text:style-name="T21">A</text:span><text:span text:style-name="T67"> </text:span><text:span text:style-name="T58">T</text:span><text:span text:style-name="T21">R</text:span><text:span text:style-name="T58">I</text:span><text:span text:style-name="T71">B</text:span><text:span text:style-name="T21">U</text:span><text:span text:style-name="T58">T</text:span><text:span text:style-name="T21">AR</text:span><text:span text:style-name="T58">I</text:span><text:span text:style-name="T21">A</text:span>.</text:p>
      <text:p text:style-name="P45"/>
      <text:p text:style-name="P40"><text:span text:style-name="T58">E</text:span><text:span text:style-name="T69">p</text:span><text:span text:style-name="T21">íg</text:span><text:span text:style-name="T63">r</text:span><text:span text:style-name="T21">a</text:span><text:span text:style-name="T67">f</text:span><text:span text:style-name="T21">e</text:span><text:span text:style-name="T69"> p</text:span><text:span text:style-name="T63">r</text:span><text:span text:style-name="T75">i</text:span><text:span text:style-name="T73">m</text:span><text:span text:style-name="T61">e</text:span><text:span text:style-name="T63">r</text:span><text:span text:style-name="T21">o.</text:span><text:span text:style-name="T75"> </text:span><text:span text:style-name="T58">E</text:span><text:span text:style-name="T69">n</text:span><text:span text:style-name="T67">t</text:span><text:span text:style-name="T83">er</text:span><text:span text:style-name="T63">r</text:span><text:span text:style-name="T75">a</text:span><text:span text:style-name="T73">m</text:span><text:span text:style-name="T21">i</text:span><text:span text:style-name="T83">e</text:span><text:span text:style-name="T69">n</text:span><text:span text:style-name="T67">t</text:span><text:span text:style-name="T21">o</text:span>:</text:p>
      <text:p text:style-name="P45"/>
      <text:p text:style-name="P40"><text:span text:style-name="T79">P</text:span><text:span text:style-name="T74">o</text:span>r<text:span text:style-name="T81"> ca</text:span>da<text:span text:style-name="T68"> </text:span><text:span text:style-name="T81">e</text:span><text:span text:style-name="T76">n</text:span><text:span text:style-name="T74">t</text:span><text:span text:style-name="T81">e</text:span><text:span text:style-name="T66">rr</text:span><text:span text:style-name="T81">a</text:span><text:span text:style-name="T79">mi</text:span><text:span text:style-name="T60">e</text:span><text:span text:style-name="T76">n</text:span><text:span text:style-name="T74">t</text:span>o <text:span text:style-name="T117"><text:s text:c="65"/></text:span><text:span text:style-name="T118"><text:s/></text:span>30<text:span text:style-name="T66">,</text:span>00<text:span text:style-name="T66"> </text:span>€</text:p>
      <text:p text:style-name="P45"/>
      <text:p text:style-name="P40"><text:span text:style-name="T58">E</text:span><text:span text:style-name="T69">p</text:span><text:span text:style-name="T21">íg</text:span><text:span text:style-name="T63">r</text:span><text:span text:style-name="T21">a</text:span><text:span text:style-name="T67">f</text:span><text:span text:style-name="T21">e</text:span><text:span text:style-name="T69"> </text:span><text:span text:style-name="T58">s</text:span><text:span text:style-name="T83">e</text:span><text:span text:style-name="T21">g</text:span><text:span text:style-name="T69">und</text:span><text:span text:style-name="T21">o. </text:span><text:span text:style-name="T67"><text:s/></text:span><text:span text:style-name="T69">S</text:span><text:span text:style-name="T83">e</text:span><text:span text:style-name="T69">pu</text:span><text:span text:style-name="T80">l</text:span><text:span text:style-name="T67">t</text:span><text:span text:style-name="T69">u</text:span><text:span text:style-name="T63">r</text:span><text:span text:style-name="T21">a</text:span><text:span text:style-name="T58">s</text:span>:</text:p>
      <text:p text:style-name="P49"/>
      <text:p text:style-name="P40"><text:span text:style-name="T68">S</text:span><text:span text:style-name="T81">e</text:span>pu<text:span text:style-name="T86">l</text:span><text:span text:style-name="T74">t</text:span>u<text:span text:style-name="T66">r</text:span><text:span text:style-name="T81">a</text:span>s p<text:span text:style-name="T81">a</text:span><text:span text:style-name="T66">r</text:span>a<text:span text:style-name="T68"> </text:span>25<text:span text:style-name="T66"> </text:span><text:span text:style-name="T81">a</text:span><text:span text:style-name="T76">ñ</text:span><text:span text:style-name="T74">o</text:span>s <text:span text:style-name="T117"><text:s text:c="64"/></text:span><text:span text:style-name="T119"><text:s/></text:span>300<text:span text:style-name="T66">,</text:span>00<text:span text:style-name="T66"> </text:span>€ </text:p>
      <text:p text:style-name="P40"><text:span text:style-name="T57">R</text:span><text:span text:style-name="T81">e</text:span><text:span text:style-name="T76">n</text:span><text:span text:style-name="T74">o</text:span><text:span text:style-name="T76">v</text:span><text:span text:style-name="T81">a</text:span><text:span text:style-name="T60">c</text:span><text:span text:style-name="T86">i</text:span><text:span text:style-name="T90">ó</text:span>n<text:span text:style-name="T57"> </text:span>p<text:span text:style-name="T74">o</text:span>r<text:span text:style-name="T81"> </text:span>ot<text:span text:style-name="T72">r</text:span>o<text:span text:style-name="T84"> </text:span>p<text:span text:style-name="T81">e</text:span><text:span text:style-name="T66">r</text:span><text:span text:style-name="T86">í</text:span><text:span text:style-name="T74">o</text:span>do<text:span text:style-name="T66"> </text:span><text:span text:style-name="T81">a</text:span><text:span text:style-name="T76">n</text:span><text:span text:style-name="T60">á</text:span><text:span text:style-name="T86">l</text:span><text:span text:style-name="T74">o</text:span>go <text:span text:style-name="T117"><text:s text:c="42"/></text:span><text:span text:style-name="T120"><text:s/></text:span>300<text:span text:style-name="T66">,</text:span>00<text:span text:style-name="T66"> </text:span>€</text:p>
      <text:p text:style-name="P50"/>
      <text:p text:style-name="P40"><text:span text:style-name="T58">E</text:span><text:span text:style-name="T69">p</text:span><text:span text:style-name="T21">íg</text:span><text:span text:style-name="T63">r</text:span><text:span text:style-name="T21">a</text:span><text:span text:style-name="T67">f</text:span><text:span text:style-name="T21">e</text:span><text:span text:style-name="T69"> </text:span><text:span text:style-name="T67">t</text:span><text:span text:style-name="T83">e</text:span><text:span text:style-name="T63">r</text:span><text:span text:style-name="T83">c</text:span><text:span text:style-name="T61">e</text:span><text:span text:style-name="T83">r</text:span><text:span text:style-name="T21">o. </text:span><text:span text:style-name="T85"><text:s/></text:span><text:span text:style-name="T21">Ni</text:span><text:span text:style-name="T83">c</text:span><text:span text:style-name="T69">h</text:span><text:span text:style-name="T21">o</text:span><text:span text:style-name="T58">s</text:span>:</text:p>
      <text:p text:style-name="P45"/>
      <text:p text:style-name="P40"><text:span text:style-name="T79">P</text:span><text:span text:style-name="T74">o</text:span>r<text:span text:style-name="T81"> </text:span><text:span text:style-name="T79">l</text:span>a<text:span text:style-name="T68"> </text:span><text:span text:style-name="T74">o</text:span><text:span text:style-name="T81">c</text:span>up<text:span text:style-name="T81">ac</text:span><text:span text:style-name="T86">i</text:span><text:span text:style-name="T74">ó</text:span>n<text:span text:style-name="T57"> </text:span>de<text:span text:style-name="T68"> </text:span><text:span text:style-name="T81">ca</text:span>da <text:span text:style-name="T60"><text:s/></text:span>n<text:span text:style-name="T79">i</text:span><text:span text:style-name="T60">c</text:span><text:span text:style-name="T76">h</text:span>o <text:span text:style-name="T76">h</text:span><text:span text:style-name="T81">a</text:span><text:span text:style-name="T57">s</text:span><text:span text:style-name="T74">t</text:span>a<text:span text:style-name="T68"> </text:span>25<text:span text:style-name="T66"> </text:span><text:span text:style-name="T81">a</text:span><text:span text:style-name="T76">ñ</text:span><text:span text:style-name="T74">o</text:span>s <text:span text:style-name="T117"><text:s text:c="30"/></text:span>300<text:span text:style-name="T66">,</text:span>00<text:span text:style-name="T66"> </text:span>€ </text:p>
      <text:p text:style-name="P40"><text:span text:style-name="T57">R</text:span><text:span text:style-name="T81">e</text:span><text:span text:style-name="T76">n</text:span><text:span text:style-name="T74">o</text:span><text:span text:style-name="T76">v</text:span><text:span text:style-name="T81">a</text:span><text:span text:style-name="T60">c</text:span><text:span text:style-name="T86">i</text:span><text:span text:style-name="T90">ó</text:span>n<text:span text:style-name="T57"> </text:span>p<text:span text:style-name="T74">o</text:span>r<text:span text:style-name="T81"> </text:span>ot<text:span text:style-name="T72">r</text:span>o<text:span text:style-name="T84"> </text:span>p<text:span text:style-name="T81">e</text:span><text:span text:style-name="T66">r</text:span><text:span text:style-name="T86">í</text:span><text:span text:style-name="T74">o</text:span>do<text:span text:style-name="T66"> </text:span><text:span text:style-name="T81">a</text:span><text:span text:style-name="T76">n</text:span><text:span text:style-name="T60">á</text:span><text:span text:style-name="T86">l</text:span><text:span text:style-name="T74">o</text:span>go <text:span text:style-name="T117"><text:s text:c="42"/></text:span><text:span text:style-name="T120"><text:s/></text:span>300<text:span text:style-name="T66">,</text:span>00<text:span text:style-name="T66"> </text:span>€</text:p>
      <text:p text:style-name="P51"/>
      <text:p text:style-name="P52"><text:span text:style-name="T58">E</text:span><text:span text:style-name="T69">p</text:span><text:span text:style-name="T21">íg</text:span><text:span text:style-name="T63">r</text:span><text:span text:style-name="T21">a</text:span><text:span text:style-name="T67">f</text:span><text:span text:style-name="T21">e</text:span><text:span text:style-name="T69"> </text:span><text:span text:style-name="T83">c</text:span><text:span text:style-name="T69">u</text:span><text:span text:style-name="T21">a</text:span><text:span text:style-name="T63">r</text:span><text:span text:style-name="T67">t</text:span><text:span text:style-name="T21">o. </text:span><text:span text:style-name="T85"><text:s/></text:span><text:span text:style-name="T21">Ni</text:span><text:span text:style-name="T83">c</text:span><text:span text:style-name="T69">h</text:span><text:span text:style-name="T21">os </text:span><text:span text:style-name="T69">d</text:span><text:span text:style-name="T21">e</text:span><text:span text:style-name="T69"> p</text:span><text:span text:style-name="T21">á</text:span><text:span text:style-name="T63">r</text:span><text:span text:style-name="T21">v</text:span><text:span text:style-name="T69">u</text:span><text:span text:style-name="T80">l</text:span><text:span text:style-name="T21">o</text:span><text:span text:style-name="T67"> </text:span><text:span text:style-name="T21">e</text:span><text:span text:style-name="T69"> </text:span><text:span text:style-name="T21">i</text:span><text:span text:style-name="T69">n</text:span><text:span text:style-name="T83">c</text:span><text:span text:style-name="T21">i</text:span><text:span text:style-name="T69">n</text:span><text:span text:style-name="T83">e</text:span><text:span text:style-name="T63">r</text:span><text:span text:style-name="T75">a</text:span><text:span text:style-name="T83">c</text:span><text:span text:style-name="T21">io</text:span><text:span text:style-name="T69">n</text:span><text:span text:style-name="T83">e</text:span><text:span text:style-name="T58">s</text:span>: </text:p>
      <text:p text:style-name="P52"><text:span text:style-name="T79">P</text:span><text:span text:style-name="T74">o</text:span>r<text:span text:style-name="T81"> </text:span><text:span text:style-name="T79">l</text:span>a<text:span text:style-name="T68"> </text:span><text:span text:style-name="T74">o</text:span><text:span text:style-name="T81">c</text:span>up<text:span text:style-name="T81">ac</text:span><text:span text:style-name="T86">i</text:span><text:span text:style-name="T74">ó</text:span>n<text:span text:style-name="T57"> </text:span>de<text:span text:style-name="T68"> </text:span><text:span text:style-name="T81">ca</text:span>da<text:span text:style-name="T64"> </text:span>n<text:span text:style-name="T79">i</text:span><text:span text:style-name="T60">c</text:span><text:span text:style-name="T76">h</text:span>o <text:span text:style-name="T122">h</text:span><text:span text:style-name="T123">a</text:span><text:span text:style-name="T124">s</text:span><text:span text:style-name="T125">t</text:span><text:span text:style-name="T121">a</text:span><text:span text:style-name="T126"> </text:span><text:span text:style-name="T121">25</text:span><text:span text:style-name="T127"> </text:span><text:span text:style-name="T123">a</text:span><text:span text:style-name="T122">ñ</text:span><text:span text:style-name="T125">o</text:span><text:span text:style-name="T121">s </text:span><text:span text:style-name="T128"><text:s text:c="31"/></text:span><text:span text:style-name="T121">210</text:span><text:span text:style-name="T127">,</text:span><text:span text:style-name="T121">00</text:span><text:span text:style-name="T127"> </text:span><text:span text:style-name="T121">€</text:span></text:p>
      <text:p text:style-name="P40"><text:span text:style-name="T57">R</text:span><text:span text:style-name="T81">e</text:span><text:span text:style-name="T76">n</text:span><text:span text:style-name="T74">o</text:span><text:span text:style-name="T76">v</text:span><text:span text:style-name="T81">a</text:span><text:span text:style-name="T60">c</text:span><text:span text:style-name="T86">i</text:span><text:span text:style-name="T90">ó</text:span>n<text:span text:style-name="T57"> </text:span>p<text:span text:style-name="T74">o</text:span>r<text:span text:style-name="T81"> </text:span>ot<text:span text:style-name="T72">r</text:span>o<text:span text:style-name="T84"> </text:span>p<text:span text:style-name="T81">e</text:span><text:span text:style-name="T66">r</text:span><text:span text:style-name="T86">í</text:span><text:span text:style-name="T74">o</text:span>do<text:span text:style-name="T66"> </text:span><text:span text:style-name="T81">a</text:span><text:span text:style-name="T76">n</text:span><text:span text:style-name="T60">á</text:span><text:span text:style-name="T86">l</text:span><text:span text:style-name="T74">o</text:span>go <text:span text:style-name="T117"><text:s text:c="42"/></text:span><text:span text:style-name="T120"><text:s/></text:span>210<text:span text:style-name="T72">’</text:span>00<text:span text:style-name="T66"> </text:span>€</text:p>
      <text:p text:style-name="P40"/>
      <text:p text:style-name="P53"><text:span text:style-name="T58">E</text:span><text:span text:style-name="T69">p</text:span><text:span text:style-name="T21">íg</text:span><text:span text:style-name="T63">r</text:span><text:span text:style-name="T21">a</text:span><text:span text:style-name="T67">f</text:span><text:span text:style-name="T21">e</text:span><text:span text:style-name="T69"> qu</text:span><text:span text:style-name="T21">i</text:span><text:span text:style-name="T69">n</text:span><text:span text:style-name="T67">t</text:span><text:span text:style-name="T78">o</text:span><text:span text:style-name="T21">.</text:span><text:span text:style-name="T75"> </text:span><text:span text:style-name="T21">Co</text:span><text:span text:style-name="T80">l</text:span><text:span text:style-name="T69">u</text:span><text:span text:style-name="T73">m</text:span><text:span text:style-name="T69">b</text:span><text:span text:style-name="T21">ia</text:span><text:span text:style-name="T63">r</text:span><text:span text:style-name="T21">io</text:span>: </text:p>
      <text:p text:style-name="P54"/>
      <text:p text:style-name="P53"><text:span text:style-name="T79">P</text:span><text:span text:style-name="T74">o</text:span>r<text:span text:style-name="T81"> </text:span><text:span text:style-name="T79">l</text:span>a<text:span text:style-name="T68"> </text:span><text:span text:style-name="T74">o</text:span><text:span text:style-name="T81">c</text:span>up<text:span text:style-name="T81">ac</text:span><text:span text:style-name="T86">i</text:span><text:span text:style-name="T74">ó</text:span>n<text:span text:style-name="T57"> </text:span>d<text:span text:style-name="T60">e</text:span>l<text:span text:style-name="T57"> </text:span><text:span text:style-name="T81">c</text:span><text:span text:style-name="T90">o</text:span><text:span text:style-name="T86">l</text:span><text:span text:style-name="T74">u</text:span><text:span text:style-name="T79">m</text:span>b<text:span text:style-name="T79">i</text:span><text:span text:style-name="T81">a</text:span><text:span text:style-name="T64">r</text:span><text:span text:style-name="T86">i</text:span>o <text:span text:style-name="T76">h</text:span><text:span text:style-name="T81">a</text:span><text:span text:style-name="T57">s</text:span><text:span text:style-name="T74">t</text:span>a<text:span text:style-name="T68"> </text:span>25<text:span text:style-name="T66"> </text:span><text:span text:style-name="T81">a</text:span><text:span text:style-name="T76">ñ</text:span><text:span text:style-name="T74">o</text:span>s <text:span text:style-name="T117"><text:s text:c="27"/></text:span>150<text:span text:style-name="T72">’</text:span>00<text:span text:style-name="T66"> </text:span>€ </text:p>
      <text:p text:style-name="P53"><text:span text:style-name="T57">R</text:span><text:span text:style-name="T81">e</text:span><text:span text:style-name="T76">n</text:span><text:span text:style-name="T74">o</text:span><text:span text:style-name="T76">v</text:span><text:span text:style-name="T81">a</text:span><text:span text:style-name="T60">c</text:span><text:span text:style-name="T86">i</text:span><text:span text:style-name="T90">ó</text:span>n<text:span text:style-name="T57"> </text:span>p<text:span text:style-name="T74">o</text:span>r<text:span text:style-name="T81"> </text:span>ot<text:span text:style-name="T72">r</text:span>o<text:span text:style-name="T84"> </text:span>p<text:span text:style-name="T81">e</text:span><text:span text:style-name="T66">r</text:span><text:span text:style-name="T86">í</text:span><text:span text:style-name="T74">o</text:span>do<text:span text:style-name="T66"> </text:span><text:span text:style-name="T81">a</text:span><text:span text:style-name="T76">n</text:span><text:span text:style-name="T60">á</text:span><text:span text:style-name="T86">l</text:span><text:span text:style-name="T74">o</text:span>go <text:span text:style-name="T117"><text:s text:c="42"/></text:span><text:span text:style-name="T120"><text:s/></text:span>150<text:span text:style-name="T72">’</text:span>00<text:span text:style-name="T66"> </text:span>€</text:p>
      <text:p text:style-name="P50"/>
      <text:p text:style-name="P40"><text:span text:style-name="T58">E</text:span><text:span text:style-name="T69">p</text:span><text:span text:style-name="T21">íg</text:span><text:span text:style-name="T63">r</text:span><text:span text:style-name="T21">a</text:span><text:span text:style-name="T73">f</text:span><text:span text:style-name="T21">e</text:span><text:span text:style-name="T69"> </text:span><text:span text:style-name="T58">s</text:span><text:span text:style-name="T61">e</text:span><text:span text:style-name="T78">x</text:span><text:span text:style-name="T67">t</text:span><text:span text:style-name="T21">o.</text:span><text:span text:style-name="T75"> </text:span><text:span text:style-name="T58">L</text:span><text:span text:style-name="T21">á</text:span><text:span text:style-name="T69">p</text:span><text:span text:style-name="T21">i</text:span><text:span text:style-name="T69">d</text:span><text:span text:style-name="T21">a</text:span><text:span text:style-name="T58">s</text:span>:</text:p>
      <text:p text:style-name="P45"/>
      <text:p text:style-name="P40"><text:span text:style-name="T79">P</text:span><text:span text:style-name="T74">o</text:span>r<text:span text:style-name="T81"> c</text:span><text:span text:style-name="T74">o</text:span><text:span text:style-name="T86">l</text:span><text:span text:style-name="T74">o</text:span><text:span text:style-name="T81">ca</text:span><text:span text:style-name="T60">c</text:span><text:span text:style-name="T86">i</text:span><text:span text:style-name="T74">ó</text:span>n<text:span text:style-name="T57"> </text:span>de<text:span text:style-name="T64"> </text:span><text:span text:style-name="T86">l</text:span><text:span text:style-name="T81">á</text:span><text:span text:style-name="T74">p</text:span><text:span text:style-name="T79">i</text:span>d<text:span text:style-name="T60">a</text:span>s <text:span text:style-name="T81">e</text:span>n<text:span text:style-name="T66"> </text:span><text:span text:style-name="T79">m</text:span><text:span text:style-name="T81">a</text:span>u<text:span text:style-name="T57">s</text:span><text:span text:style-name="T90">o</text:span><text:span text:style-name="T79">l</text:span><text:span text:style-name="T81">e</text:span><text:span text:style-name="T74">o</text:span><text:span text:style-name="T57">s, </text:span>p<text:span text:style-name="T81">a</text:span><text:span text:style-name="T76">n</text:span><text:span text:style-name="T74">t</text:span><text:span text:style-name="T81">e</text:span><text:span text:style-name="T74">o</text:span><text:span text:style-name="T76">n</text:span><text:span text:style-name="T81">e</text:span><text:span text:style-name="T57">s</text:span>,<text:span text:style-name="T74"> </text:span><text:span text:style-name="T81">ca</text:span><text:span text:style-name="T74">p</text:span><text:span text:style-name="T79">ill</text:span><text:span text:style-name="T60">a</text:span><text:span text:style-name="T57">s</text:span>,<text:span text:style-name="T74"> </text:span><text:span text:style-name="T57">s</text:span><text:span text:style-name="T81">a</text:span><text:span text:style-name="T66">r</text:span><text:span text:style-name="T81">c</text:span><text:span text:style-name="T74">ó</text:span><text:span text:style-name="T98">f</text:span><text:span text:style-name="T81">a</text:span>g<text:span text:style-name="T74">o</text:span>s<text:span text:style-name="T74"> </text:span>y<text:span text:style-name="T57"> </text:span>n<text:span text:style-name="T79">i</text:span><text:span text:style-name="T60">c</text:span><text:span text:style-name="T76">h</text:span><text:span text:style-name="T74">o</text:span>s <text:span text:style-name="T117"><text:s text:c="9"/></text:span><text:span text:style-name="T141"><text:s/></text:span><text:span text:style-name="T142"><text:s/></text:span>12<text:span text:style-name="T66">,</text:span>00 <text:s/>€</text:p>
      <text:p text:style-name="P40"/>
      <text:p text:style-name="P53"><text:span text:style-name="T58">E</text:span><text:span text:style-name="T69">p</text:span><text:span text:style-name="T21">íg</text:span><text:span text:style-name="T63">r</text:span><text:span text:style-name="T21">a</text:span><text:span text:style-name="T67">f</text:span><text:span text:style-name="T21">e</text:span><text:span text:style-name="T69"> </text:span><text:span text:style-name="T58">s</text:span><text:span text:style-name="T83">é</text:span><text:span text:style-name="T69">p</text:span><text:span text:style-name="T67">t</text:span><text:span text:style-name="T21">i</text:span><text:span text:style-name="T73">m</text:span><text:span text:style-name="T21">o. </text:span><text:span text:style-name="T85"><text:s/></text:span><text:span text:style-name="T21">A</text:span><text:span text:style-name="T69">p</text:span><text:span text:style-name="T83">e</text:span><text:span text:style-name="T63">r</text:span><text:span text:style-name="T67">t</text:span><text:span text:style-name="T69">u</text:span><text:span text:style-name="T63">r</text:span><text:span text:style-name="T21">a</text:span><text:span text:style-name="T67"> </text:span><text:span text:style-name="T69">d</text:span><text:span text:style-name="T21">e</text:span><text:span text:style-name="T69"> </text:span><text:span text:style-name="T58">s</text:span><text:span text:style-name="T83">e</text:span><text:span text:style-name="T69">pu</text:span><text:span text:style-name="T80">l</text:span><text:span text:style-name="T67">t</text:span><text:span text:style-name="T65">u</text:span><text:span text:style-name="T63">r</text:span><text:span text:style-name="T21">a</text:span><text:span text:style-name="T58">s</text:span>: </text:p>
      <text:p text:style-name="P54"/>
      <text:p text:style-name="P53"><text:span text:style-name="T79">P</text:span><text:span text:style-name="T74">o</text:span>r<text:span text:style-name="T81"> ca</text:span>da<text:span text:style-name="T68"> </text:span><text:span text:style-name="T81">a</text:span>p<text:span text:style-name="T81">e</text:span><text:span text:style-name="T72">r</text:span><text:span text:style-name="T74">t</text:span>u<text:span text:style-name="T66">r</text:span>a<text:span text:style-name="T68"> </text:span>de<text:span text:style-name="T72"> </text:span>p<text:span text:style-name="T81">a</text:span><text:span text:style-name="T76">n</text:span><text:span text:style-name="T74">t</text:span><text:span text:style-name="T81">e</text:span><text:span text:style-name="T74">ó</text:span><text:span text:style-name="T76">n</text:span>,<text:span text:style-name="T74"> </text:span><text:span text:style-name="T81">ca</text:span>p<text:span text:style-name="T79">i</text:span>l<text:span text:style-name="T79">l</text:span><text:span text:style-name="T81">a</text:span>, <text:span text:style-name="T57">s</text:span><text:span text:style-name="T81">a</text:span><text:span text:style-name="T66">r</text:span><text:span text:style-name="T81">c</text:span><text:span text:style-name="T74">ó</text:span><text:span text:style-name="T98">f</text:span><text:span text:style-name="T81">a</text:span>go<text:span text:style-name="T66"> </text:span>o<text:span text:style-name="T84"> </text:span>n<text:span text:style-name="T86">i</text:span><text:span text:style-name="T60">c</text:span><text:span text:style-name="T76">h</text:span>o <text:span text:style-name="T117"><text:s text:c="25"/></text:span>60<text:span text:style-name="T66">,</text:span>00<text:span text:style-name="T66"> </text:span>€</text:p>
      <text:p text:style-name="P45"/>
      <text:p text:style-name="P41"><text:span text:style-name="T58">E</text:span><text:span text:style-name="T69">p</text:span><text:span text:style-name="T21">íg</text:span><text:span text:style-name="T63">r</text:span><text:span text:style-name="T21">a</text:span><text:span text:style-name="T67">f</text:span><text:span text:style-name="T21">e</text:span><text:span text:style-name="T69"> </text:span><text:span text:style-name="T21">o</text:span><text:span text:style-name="T83">c</text:span><text:span text:style-name="T67">t</text:span><text:span text:style-name="T21">avo. </text:span><text:span text:style-name="T67"><text:s/></text:span><text:span text:style-name="T21">Co</text:span><text:span text:style-name="T69">n</text:span><text:span text:style-name="T58">s</text:span><text:span text:style-name="T83">e</text:span><text:span text:style-name="T63">r</text:span><text:span text:style-name="T21">va</text:span><text:span text:style-name="T83">c</text:span><text:span text:style-name="T21">ió</text:span><text:span text:style-name="T69">n</text:span>:</text:p>
      <text:p text:style-name="P45"/>
      <text:p text:style-name="P41">A<text:span text:style-name="T143"> </text:span><text:span text:style-name="T72">f</text:span><text:span text:style-name="T79">i</text:span>n<text:span text:style-name="T143"> </text:span>de<text:span text:style-name="T144"> </text:span><text:span text:style-name="T60">a</text:span><text:span text:style-name="T57">s</text:span><text:span text:style-name="T81">e</text:span>gu<text:span text:style-name="T66">r</text:span><text:span text:style-name="T81">a</text:span>r<text:span text:style-name="T145"> </text:span><text:span text:style-name="T79">l</text:span>a<text:span text:style-name="T146"> </text:span><text:span text:style-name="T79">m</text:span><text:span text:style-name="T81">á</text:span>s<text:span text:style-name="T116"> </text:span>d<text:span text:style-name="T81">ec</text:span><text:span text:style-name="T74">o</text:span><text:span text:style-name="T66">r</text:span><text:span text:style-name="T74">o</text:span><text:span text:style-name="T57">s</text:span>a<text:span text:style-name="T144"> </text:span><text:span text:style-name="T81">c</text:span><text:span text:style-name="T74">o</text:span><text:span text:style-name="T76">n</text:span><text:span text:style-name="T57">s</text:span><text:span text:style-name="T81">e</text:span><text:span text:style-name="T66">r</text:span><text:span text:style-name="T76">v</text:span><text:span text:style-name="T81">a</text:span><text:span text:style-name="T60">c</text:span><text:span text:style-name="T86">i</text:span><text:span text:style-name="T90">ó</text:span>n<text:span text:style-name="T95"> </text:span>de<text:span text:style-name="T147"> </text:span><text:span text:style-name="T86">l</text:span><text:span text:style-name="T74">o</text:span>s<text:span text:style-name="T148"> </text:span><text:span text:style-name="T60">e</text:span><text:span text:style-name="T57">s</text:span>p<text:span text:style-name="T81">a</text:span><text:span text:style-name="T60">c</text:span><text:span text:style-name="T86">i</text:span><text:span text:style-name="T90">o</text:span>s<text:span text:style-name="T148"> </text:span>d<text:span text:style-name="T81">e</text:span><text:span text:style-name="T57">s</text:span><text:span text:style-name="T90">t</text:span><text:span text:style-name="T79">i</text:span><text:span text:style-name="T76">n</text:span><text:span text:style-name="T81">a</text:span>d<text:span text:style-name="T74">o</text:span>s<text:span text:style-name="T148"> </text:span>a <text:span text:style-name="T86">l</text:span><text:span text:style-name="T74">o</text:span>s <text:span text:style-name="T74">d</text:span><text:span text:style-name="T79">i</text:span><text:span text:style-name="T72">f</text:span><text:span text:style-name="T74">u</text:span><text:span text:style-name="T76">n</text:span><text:span text:style-name="T74">to</text:span><text:span text:style-name="T57">s</text:span>,<text:span text:style-name="T74"> </text:span><text:span text:style-name="T57">s</text:span>e<text:span text:style-name="T68"> </text:span><text:span text:style-name="T81">e</text:span>x<text:span text:style-name="T86">i</text:span><text:span text:style-name="T74">g</text:span><text:span text:style-name="T86">i</text:span><text:span text:style-name="T64">r</text:span>á<text:span text:style-name="T64"> </text:span><text:span text:style-name="T86">l</text:span><text:span text:style-name="T60">a</text:span>s <text:span text:style-name="T66">s</text:span><text:span text:style-name="T79">i</text:span>g<text:span text:style-name="T74">u</text:span><text:span text:style-name="T79">i</text:span><text:span text:style-name="T60">e</text:span><text:span text:style-name="T76">n</text:span><text:span text:style-name="T74">t</text:span><text:span text:style-name="T81">e</text:span>s <text:span text:style-name="T81">c</text:span>uo<text:span text:style-name="T74">t</text:span><text:span text:style-name="T81">a</text:span>s <text:span text:style-name="T81">a</text:span><text:span text:style-name="T76">n</text:span>u<text:span text:style-name="T60">a</text:span><text:span text:style-name="T86">l</text:span><text:span text:style-name="T60">e</text:span><text:span text:style-name="T57">s</text:span>:</text:p>
      <text:p text:style-name="P47"/>
      <text:p text:style-name="P41"><text:span text:style-name="T79">P</text:span><text:span text:style-name="T74">o</text:span>r<text:span text:style-name="T81"> </text:span><text:span text:style-name="T57">s</text:span><text:span text:style-name="T81">e</text:span>p<text:span text:style-name="T74">u</text:span><text:span text:style-name="T86">l</text:span><text:span text:style-name="T74">t</text:span>u<text:span text:style-name="T66">r</text:span><text:span text:style-name="T81">a</text:span>s <text:span text:style-name="T117"><text:s text:c="79"/></text:span><text:span text:style-name="T149"><text:s/></text:span>6<text:span text:style-name="T66">,</text:span>00<text:span text:style-name="T66"> </text:span>€ </text:p>
      <text:p text:style-name="P41"><text:span text:style-name="T79">P</text:span><text:span text:style-name="T74">o</text:span>r<text:span text:style-name="T81"> </text:span>n<text:span text:style-name="T79">i</text:span><text:span text:style-name="T60">c</text:span><text:span text:style-name="T76">h</text:span>o<text:span text:style-name="T84"> </text:span>de<text:span text:style-name="T68"> </text:span><text:span text:style-name="T81">a</text:span>du<text:span text:style-name="T86">l</text:span><text:span text:style-name="T74">t</text:span>o <text:span text:style-name="T117"><text:s text:c="69"/></text:span><text:span text:style-name="T141"><text:s/></text:span>5<text:span text:style-name="T72">’</text:span>00<text:span text:style-name="T66"> </text:span>€ </text:p>
      <text:p text:style-name="P41"><text:span text:style-name="T79">P</text:span><text:span text:style-name="T74">o</text:span>r<text:span text:style-name="T81"> </text:span>n<text:span text:style-name="T79">i</text:span><text:span text:style-name="T60">c</text:span><text:span text:style-name="T76">h</text:span>o<text:span text:style-name="T84"> </text:span>de<text:span text:style-name="T68"> </text:span>p<text:span text:style-name="T81">á</text:span><text:span text:style-name="T66">r</text:span><text:span text:style-name="T76">v</text:span>u<text:span text:style-name="T86">l</text:span><text:span text:style-name="T74">o</text:span>s e<text:span text:style-name="T64"> </text:span><text:span text:style-name="T79">i</text:span><text:span text:style-name="T76">n</text:span><text:span text:style-name="T60">c</text:span><text:span text:style-name="T79">i</text:span>n<text:span text:style-name="T81">e</text:span><text:span text:style-name="T66">r</text:span><text:span text:style-name="T81">a</text:span><text:span text:style-name="T60">c</text:span><text:span text:style-name="T86">i</text:span><text:span text:style-name="T90">o</text:span><text:span text:style-name="T76">n</text:span><text:span text:style-name="T60">e</text:span>s <text:span text:style-name="T117"><text:s text:c="40"/></text:span><text:span text:style-name="T150"><text:s/></text:span>3<text:span text:style-name="T66">,</text:span>00<text:span text:style-name="T66"> </text:span>€</text:p>
      <text:p text:style-name="P41"/>
      <text:p text:style-name="P53"><text:span text:style-name="T58">E</text:span><text:span text:style-name="T69">p</text:span><text:span text:style-name="T21">íg</text:span><text:span text:style-name="T63">r</text:span><text:span text:style-name="T21">a</text:span><text:span text:style-name="T67">f</text:span><text:span text:style-name="T21">e</text:span><text:span text:style-name="T69"> n</text:span><text:span text:style-name="T21">ov</text:span><text:span text:style-name="T83">e</text:span><text:span text:style-name="T69">n</text:span><text:span text:style-name="T21">o. </text:span><text:span text:style-name="T67"><text:s/></text:span><text:span text:style-name="T21">Co</text:span><text:span text:style-name="T69">ndu</text:span><text:span text:style-name="T83">cc</text:span><text:span text:style-name="T21">ión</text:span><text:span text:style-name="T83"> </text:span><text:span text:style-name="T69">d</text:span><text:span text:style-name="T21">e</text:span><text:span text:style-name="T69"> </text:span><text:span text:style-name="T83">c</text:span><text:span text:style-name="T21">a</text:span><text:span text:style-name="T69">d</text:span><text:span text:style-name="T21">av</text:span><text:span text:style-name="T83">e</text:span><text:span text:style-name="T63">r</text:span><text:span text:style-name="T83">e</text:span><text:span text:style-name="T58">s</text:span>: </text:p>
      <text:p text:style-name="P53"><text:span text:style-name="T66">Tr</text:span><text:span text:style-name="T81">a</text:span><text:span text:style-name="T57">s</text:span><text:span text:style-name="T86">l</text:span><text:span text:style-name="T81">a</text:span>do<text:span text:style-name="T84"> </text:span>d<text:span text:style-name="T81">e</text:span><text:span text:style-name="T76">n</text:span><text:span text:style-name="T74">t</text:span><text:span text:style-name="T66">r</text:span>o<text:span text:style-name="T66"> </text:span>d<text:span text:style-name="T81">e</text:span>l<text:span text:style-name="T99"> </text:span><text:span text:style-name="T74">t</text:span><text:span text:style-name="T81">e</text:span><text:span text:style-name="T66">rr</text:span><text:span text:style-name="T86">i</text:span><text:span text:style-name="T74">t</text:span>o<text:span text:style-name="T66">r</text:span><text:span text:style-name="T86">i</text:span>o<text:span text:style-name="T84"> </text:span>de<text:span text:style-name="T68"> </text:span><text:span text:style-name="T79">l</text:span>a<text:span text:style-name="T68"> </text:span><text:span text:style-name="T66">E</text:span><text:span text:style-name="T76">n</text:span><text:span text:style-name="T74">t</text:span><text:span text:style-name="T86">i</text:span><text:span text:style-name="T74">d</text:span><text:span text:style-name="T81">a</text:span>d <text:span text:style-name="T72">L</text:span><text:span text:style-name="T74">o</text:span><text:span text:style-name="T81">ca</text:span>l <text:span text:style-name="T117"><text:s text:c="56"/></text:span>18<text:span text:style-name="T66">,</text:span>00<text:span text:style-name="T66"> </text:span>€</text:p>
      <text:p text:style-name="P42"/>
      <text:p text:style-name="P41"><text:soft-page-break/><text:span text:style-name="T66">Tr</text:span><text:span text:style-name="T81">a</text:span><text:span text:style-name="T57">s</text:span><text:span text:style-name="T86">l</text:span><text:span text:style-name="T81">a</text:span>do<text:span text:style-name="T97"> </text:span><text:span text:style-name="T98">f</text:span>u<text:span text:style-name="T81">e</text:span><text:span text:style-name="T66">r</text:span>a<text:span text:style-name="T68"> </text:span>d<text:span text:style-name="T60">e</text:span>l<text:span text:style-name="T99"> </text:span><text:span text:style-name="T74">t</text:span><text:span text:style-name="T81">e</text:span><text:span text:style-name="T66">rr</text:span><text:span text:style-name="T86">i</text:span><text:span text:style-name="T74">t</text:span>o<text:span text:style-name="T66">r</text:span><text:span text:style-name="T86">i</text:span>o<text:span text:style-name="T84"> </text:span>de<text:span text:style-name="T68"> </text:span><text:span text:style-name="T79">l</text:span>a<text:span text:style-name="T68"> </text:span><text:span text:style-name="T66">E</text:span><text:span text:style-name="T76">n</text:span><text:span text:style-name="T74">t</text:span><text:span text:style-name="T86">i</text:span><text:span text:style-name="T74">d</text:span><text:span text:style-name="T81">a</text:span>d <text:span text:style-name="T72">L</text:span><text:span text:style-name="T74">o</text:span><text:span text:style-name="T81">ca</text:span>l____________________________ <text:span text:style-name="T151">42,00 €</text:span> <text:span text:style-name="T117"><text:s text:c="85"/></text:span></text:p>
      <text:p text:style-name="P41"/>
      <text:p text:style-name="P40">A<text:span text:style-name="T72"> </text:span><text:span text:style-name="T81">e</text:span><text:span text:style-name="T57">s</text:span><text:span text:style-name="T74">to</text:span>s <text:span text:style-name="T57">s</text:span>upu<text:span text:style-name="T81">e</text:span><text:span text:style-name="T57">s</text:span>t<text:span text:style-name="T74">o</text:span>s <text:span text:style-name="T57">s</text:span>e<text:span text:style-name="T68"> </text:span><text:span text:style-name="T81">a</text:span><text:span text:style-name="T76">ñ</text:span><text:span text:style-name="T81">a</text:span><text:span text:style-name="T74">d</text:span><text:span text:style-name="T86">i</text:span><text:span text:style-name="T66">r</text:span><text:span text:style-name="T81">á</text:span>,<text:span text:style-name="T74"> </text:span>por<text:span text:style-name="T60"> </text:span><text:span text:style-name="T81">ca</text:span>da k<text:span text:style-name="T79">i</text:span><text:span text:style-name="T86">l</text:span><text:span text:style-name="T90">ó</text:span><text:span text:style-name="T79">m</text:span><text:span text:style-name="T81">e</text:span><text:span text:style-name="T74">t</text:span><text:span text:style-name="T66">r</text:span>o<text:span text:style-name="T66"> r</text:span><text:span text:style-name="T81">e</text:span><text:span text:style-name="T62">c</text:span><text:span text:style-name="T74">o</text:span><text:span text:style-name="T66">rr</text:span><text:span text:style-name="T86">i</text:span>do<text:span text:style-name="T84"> </text:span><text:span text:style-name="T66">(</text:span><text:span text:style-name="T57">s</text:span>u<text:span text:style-name="T86">m</text:span><text:span text:style-name="T60">á</text:span><text:span text:style-name="T76">n</text:span>d<text:span text:style-name="T74">o</text:span><text:span text:style-name="T57">s</text:span>e<text:span text:style-name="T64"> </text:span><text:span text:style-name="T86">l</text:span><text:span text:style-name="T74">o</text:span>s de <text:span text:style-name="T86">i</text:span><text:span text:style-name="T74">d</text:span>a<text:span text:style-name="T64"> </text:span>y<text:span text:style-name="T57"> </text:span><text:span text:style-name="T76">v</text:span>u<text:span text:style-name="T60">e</text:span><text:span text:style-name="T86">l</text:span><text:span text:style-name="T74">t</text:span><text:span text:style-name="T81">a</text:span>) <text:span text:style-name="T117"><text:s text:c="82"/></text:span><text:span text:style-name="T152"><text:s/></text:span>1<text:span text:style-name="T72">’</text:span>00<text:span text:style-name="T66"> </text:span>€</text:p>
      <text:p text:style-name="P41"/>
      <text:p text:style-name="P41">No<text:span text:style-name="T74">t</text:span><text:span text:style-name="T81">a</text:span>:<text:span text:style-name="T70"> </text:span><text:span text:style-name="T81">c</text:span>u<text:span text:style-name="T81">a</text:span><text:span text:style-name="T76">n</text:span>do<text:span text:style-name="T97"> </text:span><text:span text:style-name="T86">l</text:span>a<text:span text:style-name="T68"> </text:span><text:span text:style-name="T74">d</text:span><text:span text:style-name="T79">i</text:span><text:span text:style-name="T57">s</text:span><text:span text:style-name="T74">t</text:span><text:span text:style-name="T60">a</text:span><text:span text:style-name="T76">n</text:span><text:span text:style-name="T60">c</text:span><text:span text:style-name="T79">i</text:span>a<text:span text:style-name="T68"> </text:span>d<text:span text:style-name="T60">e</text:span>l<text:span text:style-name="T57"> </text:span><text:span text:style-name="T66">r</text:span><text:span text:style-name="T81">ec</text:span><text:span text:style-name="T74">o</text:span><text:span text:style-name="T66">rr</text:span><text:span text:style-name="T86">i</text:span>do<text:span text:style-name="T84"> </text:span>o<text:span text:style-name="T84"> </text:span><text:span text:style-name="T76">p</text:span><text:span text:style-name="T74">o</text:span>r<text:span text:style-name="T60"> </text:span><text:span text:style-name="T76">n</text:span><text:span text:style-name="T81">a</text:span>tu<text:span text:style-name="T66">r</text:span><text:span text:style-name="T60">a</text:span><text:span text:style-name="T86">l</text:span><text:span text:style-name="T81">ez</text:span>a<text:span text:style-name="T68"> </text:span><text:span text:style-name="T74">d</text:span><text:span text:style-name="T60">e</text:span>l<text:span text:style-name="T57"> s</text:span><text:span text:style-name="T81">e</text:span><text:span text:style-name="T64">r</text:span>v<text:span text:style-name="T79">i</text:span><text:span text:style-name="T60">c</text:span><text:span text:style-name="T86">i</text:span>o<text:span text:style-name="T84"> </text:span><text:span text:style-name="T57">s</text:span>e<text:span text:style-name="T64"> </text:span><text:span text:style-name="T79">i</text:span>n<text:span text:style-name="T74">v</text:span><text:span text:style-name="T79">i</text:span><text:span text:style-name="T81">e</text:span><text:span text:style-name="T66">r</text:span><text:span text:style-name="T74">t</text:span>a un<text:span text:style-name="T57"> </text:span><text:span text:style-name="T90">t</text:span><text:span text:style-name="T86">i</text:span><text:span text:style-name="T60">e</text:span><text:span text:style-name="T79">m</text:span>po<text:span text:style-name="T84"> </text:span><text:span text:style-name="T57">s</text:span>up<text:span text:style-name="T81">e</text:span><text:span text:style-name="T64">r</text:span><text:span text:style-name="T86">i</text:span><text:span text:style-name="T74">o</text:span>r<text:span text:style-name="T60"> </text:span>a<text:span text:style-name="T68"> </text:span><text:span text:style-name="T74">o</text:span><text:span text:style-name="T81">c</text:span><text:span text:style-name="T76">h</text:span>o<text:span text:style-name="T84"> </text:span><text:span text:style-name="T76">h</text:span><text:span text:style-name="T74">o</text:span><text:span text:style-name="T66">r</text:span><text:span text:style-name="T81">a</text:span><text:span text:style-name="T57">s</text:span>,<text:span text:style-name="T74"> </text:span><text:span text:style-name="T57">s</text:span>e<text:span text:style-name="T68"> </text:span><text:span text:style-name="T81">a</text:span><text:span text:style-name="T74">u</text:span><text:span text:style-name="T79">m</text:span><text:span text:style-name="T60">e</text:span><text:span text:style-name="T76">n</text:span><text:span text:style-name="T74">t</text:span><text:span text:style-name="T81">a</text:span><text:span text:style-name="T66">r</text:span><text:span text:style-name="T81">á</text:span>n <text:span text:style-name="T74"><text:s/>3</text:span>0<text:span text:style-name="T66">,</text:span>00<text:span text:style-name="T66"> </text:span>€<text:span text:style-name="T66"> </text:span>p<text:span text:style-name="T74">o</text:span>r<text:span text:style-name="T60"> </text:span>d<text:span text:style-name="T86">í</text:span><text:span text:style-name="T81">a</text:span>,<text:span text:style-name="T74"> </text:span><text:span text:style-name="T60">e</text:span>n<text:span text:style-name="T57"> </text:span><text:span text:style-name="T81">c</text:span><text:span text:style-name="T74">o</text:span><text:span text:style-name="T76">n</text:span><text:span text:style-name="T81">ce</text:span>p<text:span text:style-name="T74">t</text:span>o<text:span text:style-name="T84"> </text:span>de <text:span text:style-name="T74">d</text:span><text:span text:style-name="T86">i</text:span><text:span text:style-name="T81">e</text:span><text:span text:style-name="T74">t</text:span><text:span text:style-name="T81">a</text:span><text:span text:style-name="T57">s</text:span>,<text:span text:style-name="T74"> </text:span>por<text:span text:style-name="T60"> </text:span><text:span text:style-name="T81">ca</text:span>da<text:span text:style-name="T68"> </text:span>u<text:span text:style-name="T76">n</text:span>o<text:span text:style-name="T66"> </text:span>de<text:span text:style-name="T68"> </text:span><text:span text:style-name="T86">l</text:span><text:span text:style-name="T74">o</text:span>s <text:span text:style-name="T57">s</text:span><text:span text:style-name="T81">e</text:span><text:span text:style-name="T66">r</text:span>v<text:span text:style-name="T79">i</text:span><text:span text:style-name="T60">c</text:span><text:span text:style-name="T86">i</text:span><text:span text:style-name="T90">o</text:span>s<text:span text:style-name="T74"> </text:span><text:span text:style-name="T98">f</text:span><text:span text:style-name="T74">ú</text:span><text:span text:style-name="T76">n</text:span><text:span text:style-name="T60">e</text:span><text:span text:style-name="T76">b</text:span><text:span text:style-name="T66">r</text:span><text:span text:style-name="T81">e</text:span><text:span text:style-name="T57">s</text:span>.</text:p>
      <text:p text:style-name="P41"/>
      <text:p text:style-name="P53"><text:span text:style-name="T58">E</text:span><text:span text:style-name="T69">p</text:span><text:span text:style-name="T21">íg</text:span><text:span text:style-name="T63">r</text:span><text:span text:style-name="T21">a</text:span><text:span text:style-name="T67">f</text:span><text:span text:style-name="T21">e</text:span><text:span text:style-name="T69"> d</text:span><text:span text:style-name="T83">éc</text:span><text:span text:style-name="T21">i</text:span><text:span text:style-name="T73">m</text:span><text:span text:style-name="T21">o. </text:span><text:span text:style-name="T85"><text:s/></text:span><text:span text:style-name="T21">D</text:span><text:span text:style-name="T83">e</text:span><text:span text:style-name="T69">p</text:span><text:span text:style-name="T21">ó</text:span><text:span text:style-name="T58">s</text:span><text:span text:style-name="T21">i</text:span><text:span text:style-name="T67">t</text:span><text:span text:style-name="T21">o</text:span><text:span text:style-name="T67"> </text:span><text:span text:style-name="T69">d</text:span><text:span text:style-name="T21">e</text:span><text:span text:style-name="T73"> </text:span><text:span text:style-name="T83">c</text:span><text:span text:style-name="T21">a</text:span><text:span text:style-name="T69">d</text:span><text:span text:style-name="T21">áv</text:span><text:span text:style-name="T83">e</text:span><text:span text:style-name="T63">r</text:span><text:span text:style-name="T83">e</text:span><text:span text:style-name="T58">s</text:span>: </text:p>
      <text:p text:style-name="P54"/>
      <text:p text:style-name="P53"><text:span text:style-name="T79">P</text:span><text:span text:style-name="T74">o</text:span>r<text:span text:style-name="T81"> ca</text:span>da<text:span text:style-name="T68"> </text:span>d<text:span text:style-name="T81">e</text:span>p<text:span text:style-name="T74">ó</text:span><text:span text:style-name="T57">s</text:span><text:span text:style-name="T86">i</text:span><text:span text:style-name="T74">t</text:span>o<text:span text:style-name="T66"> </text:span>de<text:span text:style-name="T68"> </text:span>un<text:span text:style-name="T57"> </text:span><text:span text:style-name="T81">ca</text:span>d<text:span text:style-name="T81">á</text:span><text:span text:style-name="T76">v</text:span><text:span text:style-name="T81">e</text:span>r<text:span text:style-name="T60"> </text:span>o<text:span text:style-name="T84"> </text:span><text:span text:style-name="T66">r</text:span><text:span text:style-name="T81">e</text:span><text:span text:style-name="T99">s</text:span>t<text:span text:style-name="T74">o</text:span><text:span text:style-name="T57">s</text:span>, du<text:span text:style-name="T66">r</text:span><text:span text:style-name="T81">a</text:span><text:span text:style-name="T76">n</text:span><text:span text:style-name="T74">t</text:span>e<text:span text:style-name="T68"> </text:span>24<text:span text:style-name="T57"> </text:span><text:span text:style-name="T76">h</text:span><text:span text:style-name="T74">o</text:span><text:span text:style-name="T66">r</text:span><text:span text:style-name="T81">a</text:span>s<text:span text:style-name="T79"> </text:span>o<text:span text:style-name="T84"> </text:span><text:span text:style-name="T98">f</text:span><text:span text:style-name="T66">r</text:span><text:span text:style-name="T81">ac</text:span><text:span text:style-name="T60">c</text:span><text:span text:style-name="T86">i</text:span><text:span text:style-name="T74">ó</text:span><text:span text:style-name="T76">n</text:span>,<text:span text:style-name="T74"> </text:span><text:span text:style-name="T60">e</text:span>n<text:span text:style-name="T66"> </text:span><text:span text:style-name="T86">l</text:span><text:span text:style-name="T74">o</text:span>s<text:span text:style-name="T74"> </text:span><text:span text:style-name="T86">l</text:span><text:span text:style-name="T74">o</text:span><text:span text:style-name="T81">c</text:span><text:span text:style-name="T60">a</text:span><text:span text:style-name="T86">l</text:span><text:span text:style-name="T60">e</text:span>s d<text:span text:style-name="T81">e</text:span><text:span text:style-name="T57">s</text:span><text:span text:style-name="T74">t</text:span><text:span text:style-name="T79">i</text:span><text:span text:style-name="T76">n</text:span><text:span text:style-name="T81">a</text:span>d<text:span text:style-name="T74">o</text:span>s a<text:span text:style-name="T68"> </text:span>d<text:span text:style-name="T81">e</text:span>p<text:span text:style-name="T74">ó</text:span><text:span text:style-name="T57">s</text:span><text:span text:style-name="T86">i</text:span><text:span text:style-name="T74">t</text:span>o<text:span text:style-name="T84"> </text:span><text:span text:style-name="T79">i</text:span><text:span text:style-name="T76">n</text:span><text:span text:style-name="T74">d</text:span><text:span text:style-name="T79">i</text:span>v<text:span text:style-name="T79">i</text:span>du<text:span text:style-name="T60">a</text:span>l <text:span text:style-name="T117"><text:s text:c="51"/></text:span>20<text:span text:style-name="T72">’</text:span>00<text:span text:style-name="T66"> </text:span>€</text:p>
      <text:p text:style-name="P49"/>
      <text:p text:style-name="P40"><text:span text:style-name="T79">P</text:span><text:span text:style-name="T74">o</text:span>r<text:span text:style-name="T81"> ca</text:span>da<text:span text:style-name="T68"> </text:span>d<text:span text:style-name="T81">e</text:span>p<text:span text:style-name="T74">ó</text:span><text:span text:style-name="T57">s</text:span><text:span text:style-name="T86">i</text:span><text:span text:style-name="T74">t</text:span>o<text:span text:style-name="T66"> </text:span>de<text:span text:style-name="T68"> </text:span>un<text:span text:style-name="T57"> </text:span><text:span text:style-name="T81">ca</text:span>d<text:span text:style-name="T81">á</text:span><text:span text:style-name="T76">v</text:span><text:span text:style-name="T81">e</text:span>r<text:span text:style-name="T60"> </text:span>o<text:span text:style-name="T84"> </text:span><text:span text:style-name="T66">r</text:span><text:span text:style-name="T81">e</text:span><text:span text:style-name="T99">s</text:span>t<text:span text:style-name="T74">o</text:span><text:span text:style-name="T57">s</text:span>, du<text:span text:style-name="T66">r</text:span><text:span text:style-name="T81">a</text:span><text:span text:style-name="T76">n</text:span><text:span text:style-name="T74">t</text:span>e<text:span text:style-name="T68"> </text:span>24<text:span text:style-name="T57"> </text:span><text:span text:style-name="T76">h</text:span><text:span text:style-name="T74">o</text:span><text:span text:style-name="T66">r</text:span><text:span text:style-name="T81">a</text:span>s<text:span text:style-name="T79"> </text:span>o<text:span text:style-name="T84"> </text:span><text:span text:style-name="T98">f</text:span><text:span text:style-name="T66">r</text:span><text:span text:style-name="T81">ac</text:span><text:span text:style-name="T60">c</text:span><text:span text:style-name="T86">i</text:span><text:span text:style-name="T74">ó</text:span><text:span text:style-name="T76">n</text:span>,<text:span text:style-name="T74"> </text:span><text:span text:style-name="T60">e</text:span>n<text:span text:style-name="T66"> </text:span><text:span text:style-name="T86">l</text:span><text:span text:style-name="T74">o</text:span>s<text:span text:style-name="T74"> </text:span><text:span text:style-name="T86">l</text:span><text:span text:style-name="T74">o</text:span><text:span text:style-name="T81">c</text:span><text:span text:style-name="T60">a</text:span><text:span text:style-name="T86">l</text:span><text:span text:style-name="T60">e</text:span>s</text:p>
      <text:p text:style-name="P41">d<text:span text:style-name="T81">e</text:span><text:span text:style-name="T57">s</text:span><text:span text:style-name="T74">t</text:span><text:span text:style-name="T79">i</text:span><text:span text:style-name="T76">n</text:span><text:span text:style-name="T81">a</text:span>d<text:span text:style-name="T74">o</text:span>s a<text:span text:style-name="T68"> </text:span>d<text:span text:style-name="T81">e</text:span>p<text:span text:style-name="T74">ó</text:span><text:span text:style-name="T57">s</text:span><text:span text:style-name="T86">i</text:span><text:span text:style-name="T74">t</text:span>o<text:span text:style-name="T84"> </text:span>g<text:span text:style-name="T81">e</text:span><text:span text:style-name="T76">n</text:span><text:span text:style-name="T81">e</text:span><text:span text:style-name="T66">r</text:span><text:span text:style-name="T60">a</text:span>l <text:span text:style-name="T117"><text:s text:c="55"/></text:span><text:span text:style-name="T153"><text:s/></text:span>12<text:span text:style-name="T66">,</text:span>00<text:span text:style-name="T66"> </text:span>€</text:p>
      <text:p text:style-name="P45"/>
      <text:p text:style-name="P41"><text:span text:style-name="T79">P</text:span><text:span text:style-name="T74">o</text:span>r<text:span text:style-name="T81"> </text:span><text:span text:style-name="T79">l</text:span>a<text:span text:style-name="T68"> </text:span>u<text:span text:style-name="T74">t</text:span><text:span text:style-name="T79">i</text:span>l<text:span text:style-name="T79">i</text:span><text:span text:style-name="T81">za</text:span><text:span text:style-name="T60">c</text:span><text:span text:style-name="T86">i</text:span><text:span text:style-name="T90">ó</text:span>n<text:span text:style-name="T57"> </text:span>d<text:span text:style-name="T60">e</text:span>l<text:span text:style-name="T99"> </text:span>d<text:span text:style-name="T81">e</text:span>p<text:span text:style-name="T74">ó</text:span><text:span text:style-name="T70">s</text:span><text:span text:style-name="T86">i</text:span><text:span text:style-name="T74">t</text:span>o<text:span text:style-name="T84"> </text:span>p<text:span text:style-name="T81">a</text:span><text:span text:style-name="T66">r</text:span>a<text:span text:style-name="T68"> </text:span><text:span text:style-name="T86">l</text:span>a<text:span text:style-name="T68"> </text:span><text:span text:style-name="T66">r</text:span><text:span text:style-name="T81">e</text:span><text:span text:style-name="T60">a</text:span><text:span text:style-name="T79">li</text:span><text:span text:style-name="T81">za</text:span><text:span text:style-name="T60">c</text:span><text:span text:style-name="T86">i</text:span><text:span text:style-name="T90">ó</text:span>n</text:p>
      <text:p text:style-name="P41">de<text:span text:style-name="T68"> </text:span><text:span text:style-name="T81">e</text:span><text:span text:style-name="T79">m</text:span><text:span text:style-name="T76">b</text:span><text:span text:style-name="T60">a</text:span><text:span text:style-name="T79">l</text:span><text:span text:style-name="T70">s</text:span><text:span text:style-name="T60">a</text:span><text:span text:style-name="T79">m</text:span><text:span text:style-name="T60">a</text:span>m<text:span text:style-name="T79">i</text:span><text:span text:style-name="T60">e</text:span><text:span text:style-name="T76">n</text:span><text:span text:style-name="T74">t</text:span>o<text:span text:style-name="T66"> </text:span>de<text:span text:style-name="T68"> </text:span><text:span text:style-name="T81">ca</text:span>d<text:span text:style-name="T81">á</text:span><text:span text:style-name="T76">v</text:span><text:span text:style-name="T81">e</text:span><text:span text:style-name="T66">r</text:span><text:span text:style-name="T81">e</text:span>s <text:span text:style-name="T117"><text:s text:c="45"/></text:span><text:span text:style-name="T141"><text:s/></text:span>180<text:span text:style-name="T66">,</text:span>00<text:span text:style-name="T66"> </text:span>€</text:p>
      <text:p text:style-name="P40"/>
      <text:p text:style-name="P40"/>
      <text:p text:style-name="P48"><text:span text:style-name="T58">E</text:span><text:span text:style-name="T69">p</text:span><text:span text:style-name="T21">íg</text:span><text:span text:style-name="T63">r</text:span><text:span text:style-name="T21">a</text:span><text:span text:style-name="T67">f</text:span><text:span text:style-name="T21">e</text:span><text:span text:style-name="T69"> und</text:span><text:span text:style-name="T83">éc</text:span><text:span text:style-name="T21">i</text:span><text:span text:style-name="T73">m</text:span><text:span text:style-name="T21">o. </text:span><text:span text:style-name="T85"><text:s/></text:span><text:span text:style-name="T69">S</text:span><text:span text:style-name="T21">a</text:span><text:span text:style-name="T80">l</text:span><text:span text:style-name="T21">as </text:span><text:span text:style-name="T69">d</text:span><text:span text:style-name="T21">e</text:span><text:span text:style-name="T69"> du</text:span><text:span text:style-name="T83">e</text:span><text:span text:style-name="T80">l</text:span><text:span text:style-name="T21">o</text:span>:</text:p>
      <text:p text:style-name="P45"/>
      <text:p text:style-name="P37"><text:span text:style-name="T79">P</text:span><text:span text:style-name="T74">o</text:span>r<text:span text:style-name="T81"> </text:span><text:span text:style-name="T79">l</text:span>a<text:span text:style-name="T68"> </text:span>u<text:span text:style-name="T74">t</text:span><text:span text:style-name="T79">i</text:span>l<text:span text:style-name="T79">i</text:span><text:span text:style-name="T81">za</text:span><text:span text:style-name="T60">c</text:span><text:span text:style-name="T86">i</text:span><text:span text:style-name="T90">ó</text:span>n<text:span text:style-name="T57"> </text:span>d<text:span text:style-name="T81">e </text:span><text:span text:style-name="T66">T</text:span><text:span text:style-name="T81">a</text:span>n<text:span text:style-name="T81">a</text:span>t<text:span text:style-name="T74">o</text:span><text:span text:style-name="T66">r</text:span><text:span text:style-name="T86">i</text:span><text:span text:style-name="T74">o</text:span>s o<text:span text:style-name="T66"> </text:span><text:span text:style-name="T57">s</text:span><text:span text:style-name="T60">a</text:span><text:span text:style-name="T86">l</text:span><text:span text:style-name="T60">a</text:span>s de du<text:span text:style-name="T60">e</text:span><text:span text:style-name="T86">l</text:span>o <text:span text:style-name="T90"><text:s/></text:span><text:span text:style-name="T81">e</text:span><text:span text:style-name="T57">s</text:span><text:span text:style-name="T76">p</text:span><text:span text:style-name="T74">o</text:span><text:span text:style-name="T66">r</text:span><text:span text:style-name="T81">á</text:span>d<text:span text:style-name="T86">i</text:span><text:span text:style-name="T81">c</text:span><text:span text:style-name="T60">a</text:span><text:span text:style-name="T79">m</text:span><text:span text:style-name="T60">e</text:span><text:span text:style-name="T76">n</text:span><text:span text:style-name="T74">t</text:span>e<text:span text:style-name="T68"> </text:span>u<text:span text:style-name="T74">t</text:span><text:span text:style-name="T79">ili</text:span><text:span text:style-name="T60">z</text:span><text:span text:style-name="T81">a</text:span>d<text:span text:style-name="T60">a</text:span>s p<text:span text:style-name="T81">a</text:span><text:span text:style-name="T66">r</text:span>a</text:p>
      <text:p text:style-name="P37"><text:span text:style-name="T74">t</text:span><text:span text:style-name="T81">a</text:span>l<text:span text:style-name="T57"> </text:span><text:span text:style-name="T72">f</text:span><text:span text:style-name="T79">i</text:span>n,<text:span text:style-name="T74"> </text:span>du<text:span text:style-name="T66">r</text:span><text:span text:style-name="T81">a</text:span><text:span text:style-name="T76">n</text:span><text:span text:style-name="T74">t</text:span>e<text:span text:style-name="T68"> </text:span>24<text:span text:style-name="T66"> </text:span><text:span text:style-name="T76">h</text:span><text:span text:style-name="T74">o</text:span><text:span text:style-name="T66">r</text:span><text:span text:style-name="T81">a</text:span>s<text:span text:style-name="T79"> </text:span>o<text:span text:style-name="T84"> </text:span><text:span text:style-name="T98">f</text:span><text:span text:style-name="T66">r</text:span><text:span text:style-name="T81">ac</text:span><text:span text:style-name="T60">c</text:span><text:span text:style-name="T86">i</text:span><text:span text:style-name="T74">ó</text:span>n <text:span text:style-name="T117"><text:s text:c="45"/></text:span><text:span text:style-name="T119"><text:s/>90</text:span><text:span text:style-name="T66"> </text:span>€</text:p>
      <text:p text:style-name="P40"/>
      <text:p text:style-name="P45"/>
      <text:p text:style-name="P40"><text:span text:style-name="T21">AR</text:span><text:span text:style-name="T58">TÍ</text:span><text:span text:style-name="T21">CU</text:span><text:span text:style-name="T58">L</text:span><text:span text:style-name="T21">O</text:span><text:span text:style-name="T71"> </text:span><text:span text:style-name="T21">8</text:span><text:span text:style-name="T67">º</text:span><text:span text:style-name="T21">- </text:span><text:span text:style-name="T65"><text:s/></text:span><text:span text:style-name="T21">NO</text:span><text:span text:style-name="T78">R</text:span><text:span text:style-name="T61">M</text:span><text:span text:style-name="T21">AS</text:span><text:span text:style-name="T83"> </text:span><text:span text:style-name="T21">DE</text:span><text:span text:style-name="T69"> </text:span><text:span text:style-name="T21">G</text:span><text:span text:style-name="T58">E</text:span><text:span text:style-name="T69">S</text:span><text:span text:style-name="T58">TI</text:span><text:span text:style-name="T21">ÓN</text:span>.</text:p>
      <text:p text:style-name="P45"/>
      <text:p text:style-name="P40"><text:span text:style-name="T72">L</text:span><text:span text:style-name="T74">o</text:span>s <text:span text:style-name="T57">s</text:span>u<text:span text:style-name="T79">j</text:span><text:span text:style-name="T81">e</text:span>t<text:span text:style-name="T74">o</text:span>s p<text:span text:style-name="T81">a</text:span><text:span text:style-name="T70">s</text:span><text:span text:style-name="T79">i</text:span><text:span text:style-name="T76">v</text:span><text:span text:style-name="T74">o</text:span>s <text:span text:style-name="T57">s</text:span><text:span text:style-name="T74">o</text:span><text:span text:style-name="T79">li</text:span><text:span text:style-name="T60">c</text:span><text:span text:style-name="T86">i</text:span><text:span text:style-name="T74">t</text:span><text:span text:style-name="T81">a</text:span><text:span text:style-name="T66">r</text:span><text:span text:style-name="T60">á</text:span>n<text:span text:style-name="T66"> </text:span><text:span text:style-name="T79">l</text:span>a<text:span text:style-name="T68"> </text:span>p<text:span text:style-name="T66">r</text:span><text:span text:style-name="T81">e</text:span><text:span text:style-name="T57">s</text:span><text:span text:style-name="T74">t</text:span><text:span text:style-name="T81">a</text:span><text:span text:style-name="T60">c</text:span><text:span text:style-name="T86">i</text:span><text:span text:style-name="T74">ó</text:span>n<text:span text:style-name="T57"> </text:span>de<text:span text:style-name="T64"> </text:span><text:span text:style-name="T79">l</text:span><text:span text:style-name="T74">o</text:span>s <text:span text:style-name="T57">s</text:span><text:span text:style-name="T81">e</text:span><text:span text:style-name="T66">r</text:span>v<text:span text:style-name="T86">i</text:span><text:span text:style-name="T60">c</text:span><text:span text:style-name="T86">i</text:span><text:span text:style-name="T90">o</text:span>s de<text:span text:style-name="T68"> </text:span>que<text:span text:style-name="T68"> </text:span><text:span text:style-name="T57">s</text:span>e<text:span text:style-name="T68"> </text:span>t<text:span text:style-name="T66">r</text:span><text:span text:style-name="T62">a</text:span><text:span text:style-name="T74">t</text:span><text:span text:style-name="T81">e</text:span>.</text:p>
      <text:p text:style-name="P45"/>
      <text:p text:style-name="P41">No<text:span text:style-name="T90"> </text:span><text:span text:style-name="T57">s</text:span>e<text:span text:style-name="T60"> </text:span>t<text:span text:style-name="T66">r</text:span><text:span text:style-name="T81">a</text:span><text:span text:style-name="T79">m</text:span><text:span text:style-name="T86">i</text:span><text:span text:style-name="T74">t</text:span><text:span text:style-name="T81">a</text:span><text:span text:style-name="T66">r</text:span>á<text:span text:style-name="T87"> </text:span>n<text:span text:style-name="T79">i</text:span>ng<text:span text:style-name="T74">u</text:span><text:span text:style-name="T76">n</text:span>a<text:span text:style-name="T87"> </text:span><text:span text:style-name="T76">n</text:span>u<text:span text:style-name="T60">e</text:span><text:span text:style-name="T76">v</text:span>a<text:span text:style-name="T60"> </text:span><text:span text:style-name="T57">s</text:span><text:span text:style-name="T90">o</text:span><text:span text:style-name="T79">li</text:span><text:span text:style-name="T60">c</text:span><text:span text:style-name="T86">i</text:span><text:span text:style-name="T74">t</text:span>ud<text:span text:style-name="T90"> </text:span><text:span text:style-name="T79">mi</text:span><text:span text:style-name="T60">e</text:span><text:span text:style-name="T76">n</text:span><text:span text:style-name="T74">t</text:span><text:span text:style-name="T66">r</text:span><text:span text:style-name="T81">a</text:span>s<text:span text:style-name="T70"> </text:span><text:span text:style-name="T57">s</text:span>e<text:span text:style-name="T87"> </text:span><text:span text:style-name="T76">h</text:span><text:span text:style-name="T60">a</text:span>l<text:span text:style-name="T79">l</text:span><text:span text:style-name="T60">e</text:span>n p<text:span text:style-name="T60">e</text:span><text:span text:style-name="T76">n</text:span><text:span text:style-name="T74">d</text:span><text:span text:style-name="T79">i</text:span><text:span text:style-name="T60">e</text:span><text:span text:style-name="T76">n</text:span><text:span text:style-name="T74">t</text:span><text:span text:style-name="T81">e</text:span>s<text:span text:style-name="T70"> </text:span>de<text:span text:style-name="T60"> </text:span>p<text:span text:style-name="T81">a</text:span>go <text:span text:style-name="T86">l</text:span><text:span text:style-name="T74">o</text:span>s d<text:span text:style-name="T81">e</text:span><text:span text:style-name="T66">r</text:span><text:span text:style-name="T81">e</text:span><text:span text:style-name="T60">c</text:span><text:span text:style-name="T76">h</text:span><text:span text:style-name="T74">o</text:span>s de<text:span text:style-name="T68"> </text:span>ot<text:span text:style-name="T66">r</text:span><text:span text:style-name="T81">a</text:span>s <text:span text:style-name="T81">a</text:span><text:span text:style-name="T76">n</text:span><text:span text:style-name="T74">t</text:span><text:span text:style-name="T81">e</text:span><text:span text:style-name="T66">r</text:span><text:span text:style-name="T86">i</text:span><text:span text:style-name="T74">o</text:span><text:span text:style-name="T66">r</text:span><text:span text:style-name="T81">e</text:span><text:span text:style-name="T57">s</text:span>.</text:p>
      <text:p text:style-name="P47"/>
      <text:p text:style-name="P41"><text:span text:style-name="T72">L</text:span>a<text:span text:style-name="T87"> </text:span><text:span text:style-name="T57">s</text:span><text:span text:style-name="T90">o</text:span><text:span text:style-name="T79">li</text:span><text:span text:style-name="T60">c</text:span><text:span text:style-name="T86">i</text:span><text:span text:style-name="T74">t</text:span>ud<text:span text:style-name="T90"> </text:span>de<text:span text:style-name="T87"> </text:span>p<text:span text:style-name="T81">e</text:span><text:span text:style-name="T64">r</text:span><text:span text:style-name="T79">mi</text:span><text:span text:style-name="T57">s</text:span><text:span text:style-name="T74">o</text:span>s<text:span text:style-name="T89"> </text:span>p<text:span text:style-name="T81">a</text:span><text:span text:style-name="T66">r</text:span>a<text:span text:style-name="T91"> </text:span><text:span text:style-name="T86">l</text:span>a<text:span text:style-name="T87"> </text:span><text:span text:style-name="T81">c</text:span><text:span text:style-name="T74">o</text:span><text:span text:style-name="T76">n</text:span><text:span text:style-name="T57">s</text:span><text:span text:style-name="T74">t</text:span><text:span text:style-name="T66">r</text:span>u<text:span text:style-name="T81">c</text:span><text:span text:style-name="T60">c</text:span><text:span text:style-name="T86">i</text:span><text:span text:style-name="T74">ó</text:span>n<text:span text:style-name="T74"> </text:span>de<text:span text:style-name="T91"> </text:span><text:span text:style-name="T86">m</text:span><text:span text:style-name="T81">a</text:span>u<text:span text:style-name="T57">s</text:span><text:span text:style-name="T90">o</text:span><text:span text:style-name="T86">l</text:span><text:span text:style-name="T81">e</text:span><text:span text:style-name="T74">o</text:span>s<text:span text:style-name="T88"> </text:span>y p<text:span text:style-name="T60">a</text:span><text:span text:style-name="T76">n</text:span><text:span text:style-name="T74">t</text:span><text:span text:style-name="T81">e</text:span><text:span text:style-name="T74">o</text:span><text:span text:style-name="T76">n</text:span><text:span text:style-name="T81">e</text:span>s<text:span text:style-name="T88"> </text:span><text:span text:style-name="T86">i</text:span><text:span text:style-name="T66">r</text:span>á <text:span text:style-name="T81">ac</text:span><text:span text:style-name="T74">o</text:span><text:span text:style-name="T86">m</text:span>p<text:span text:style-name="T60">a</text:span>ñ<text:span text:style-name="T81">a</text:span>da <text:s/><text:span text:style-name="T70"><text:s/></text:span>d<text:span text:style-name="T60">e</text:span>l <text:s text:c="2"/><text:span text:style-name="T81">c</text:span><text:span text:style-name="T74">o</text:span><text:span text:style-name="T66">rr</text:span><text:span text:style-name="T81">e</text:span><text:span text:style-name="T57">s</text:span>p<text:span text:style-name="T74">o</text:span><text:span text:style-name="T76">n</text:span><text:span text:style-name="T74">d</text:span><text:span text:style-name="T86">i</text:span><text:span text:style-name="T60">e</text:span><text:span text:style-name="T76">n</text:span><text:span text:style-name="T74">t</text:span>e <text:s/><text:span text:style-name="T70"><text:s/></text:span>p<text:span text:style-name="T66">r</text:span><text:span text:style-name="T74">o</text:span><text:span text:style-name="T105">y</text:span><text:span text:style-name="T81">ec</text:span><text:span text:style-name="T74">t</text:span>o <text:s/><text:span text:style-name="T87"><text:s/></text:span>y <text:s/><text:span text:style-name="T60"><text:s/></text:span><text:span text:style-name="T86">m</text:span><text:span text:style-name="T60">e</text:span><text:span text:style-name="T86">m</text:span><text:span text:style-name="T74">o</text:span><text:span text:style-name="T64">r</text:span><text:span text:style-name="T79">i</text:span><text:span text:style-name="T81">a</text:span>, <text:s/><text:span text:style-name="T84"><text:s/></text:span><text:span text:style-name="T81">a</text:span>ut<text:span text:style-name="T74">o</text:span><text:span text:style-name="T66">r</text:span><text:span text:style-name="T86">i</text:span><text:span text:style-name="T81">za</text:span>d<text:span text:style-name="T74">o</text:span>s <text:s/><text:span text:style-name="T66"><text:s/></text:span>p<text:span text:style-name="T74">o</text:span>r <text:span text:style-name="T72">f</text:span><text:span text:style-name="T81">ac</text:span><text:span text:style-name="T74">u</text:span><text:span text:style-name="T86">l</text:span><text:span text:style-name="T74">t</text:span><text:span text:style-name="T81">a</text:span><text:span text:style-name="T90">t</text:span><text:span text:style-name="T79">i</text:span><text:span text:style-name="T76">v</text:span>o<text:span text:style-name="T84"> </text:span><text:span text:style-name="T62">c</text:span><text:span text:style-name="T74">o</text:span><text:span text:style-name="T86">m</text:span><text:span text:style-name="T74">p</text:span><text:span text:style-name="T81">e</text:span><text:span text:style-name="T74">t</text:span><text:span text:style-name="T81">e</text:span><text:span text:style-name="T76">n</text:span><text:span text:style-name="T74">t</text:span><text:span text:style-name="T81">e</text:span>.</text:p>
      <text:p text:style-name="P55"/>
      <text:p text:style-name="P41"><text:span text:style-name="T57">C</text:span><text:span text:style-name="T81">a</text:span>da <text:span text:style-name="T60"><text:s/></text:span><text:span text:style-name="T57">s</text:span><text:span text:style-name="T81">e</text:span><text:span text:style-name="T64">r</text:span>v<text:span text:style-name="T79">i</text:span><text:span text:style-name="T60">c</text:span><text:span text:style-name="T86">i</text:span>o <text:span text:style-name="T74"><text:s/></text:span><text:span text:style-name="T70">s</text:span><text:span text:style-name="T81">e</text:span><text:span text:style-name="T66">r</text:span>á<text:span text:style-name="T103"> </text:span><text:span text:style-name="T74">o</text:span>b<text:span text:style-name="T79">j</text:span><text:span text:style-name="T81">e</text:span><text:span text:style-name="T74">t</text:span>o <text:span text:style-name="T74"><text:s/></text:span>de<text:span text:style-name="T103"> </text:span><text:span text:style-name="T79">li</text:span>q<text:span text:style-name="T74">u</text:span><text:span text:style-name="T79">i</text:span>d<text:span text:style-name="T81">a</text:span><text:span text:style-name="T60">c</text:span><text:span text:style-name="T86">i</text:span><text:span text:style-name="T90">ó</text:span>n <text:s/><text:span text:style-name="T79">i</text:span>n<text:span text:style-name="T74">d</text:span>iv<text:span text:style-name="T79">i</text:span>du<text:span text:style-name="T60">a</text:span>l <text:s/>y <text:s/><text:span text:style-name="T81">a</text:span>ut<text:span text:style-name="T74">ó</text:span><text:span text:style-name="T76">n</text:span><text:span text:style-name="T74">o</text:span><text:span text:style-name="T79">m</text:span><text:span text:style-name="T81">a</text:span>, <text:span text:style-name="T66"><text:s/></text:span>que<text:span text:style-name="T103"> </text:span><text:span text:style-name="T57">s</text:span><text:span text:style-name="T81">e</text:span><text:span text:style-name="T66">r</text:span>á <text:span text:style-name="T76">n</text:span><text:span text:style-name="T74">ot</text:span><text:span text:style-name="T79">i</text:span><text:span text:style-name="T72">f</text:span><text:span text:style-name="T79">i</text:span><text:span text:style-name="T60">c</text:span><text:span text:style-name="T81">a</text:span>d<text:span text:style-name="T81">a</text:span>,<text:span text:style-name="T116"> </text:span>u<text:span text:style-name="T76">n</text:span>a<text:span text:style-name="T146"> </text:span><text:span text:style-name="T76">v</text:span><text:span text:style-name="T81">e</text:span>z<text:span text:style-name="T144"> </text:span>que<text:span text:style-name="T144"> </text:span><text:span text:style-name="T57">s</text:span>e<text:span text:style-name="T146"> </text:span><text:span text:style-name="T76">h</text:span><text:span text:style-name="T60">a</text:span><text:span text:style-name="T76">y</text:span>a<text:span text:style-name="T144"> </text:span>p<text:span text:style-name="T66">r</text:span><text:span text:style-name="T81">e</text:span><text:span text:style-name="T57">s</text:span><text:span text:style-name="T74">t</text:span><text:span text:style-name="T81">a</text:span>do<text:span text:style-name="T143"> </text:span><text:span text:style-name="T81">e</text:span>l<text:span text:style-name="T97"> </text:span><text:span text:style-name="T57">s</text:span><text:span text:style-name="T81">e</text:span><text:span text:style-name="T64">r</text:span>v<text:span text:style-name="T79">i</text:span><text:span text:style-name="T60">c</text:span><text:span text:style-name="T86">i</text:span><text:span text:style-name="T74">o</text:span>,<text:span text:style-name="T116"> </text:span>p<text:span text:style-name="T81">a</text:span><text:span text:style-name="T66">r</text:span>a<text:span text:style-name="T144"> </text:span><text:span text:style-name="T57">s</text:span>u<text:span text:style-name="T143"> </text:span><text:span text:style-name="T79">i</text:span><text:span text:style-name="T76">n</text:span>g<text:span text:style-name="T66">r</text:span><text:span text:style-name="T81">e</text:span><text:span text:style-name="T57">s</text:span>o<text:span text:style-name="T143"> </text:span>d<text:span text:style-name="T86">i</text:span><text:span text:style-name="T66">r</text:span><text:span text:style-name="T60">e</text:span><text:span text:style-name="T81">c</text:span>to<text:span text:style-name="T143"> </text:span><text:span text:style-name="T81">e</text:span>n <text:span text:style-name="T79">l</text:span><text:span text:style-name="T60">a</text:span>s<text:span text:style-name="T66"> </text:span><text:span text:style-name="T76">A</text:span><text:span text:style-name="T66">r</text:span><text:span text:style-name="T60">c</text:span><text:span text:style-name="T81">a</text:span>s<text:span text:style-name="T66"> </text:span><text:span text:style-name="T57">M</text:span><text:span text:style-name="T74">u</text:span>n<text:span text:style-name="T79">i</text:span><text:span text:style-name="T60">c</text:span><text:span text:style-name="T79">i</text:span>p<text:span text:style-name="T60">a</text:span><text:span text:style-name="T79">l</text:span><text:span text:style-name="T60">e</text:span>s<text:span text:style-name="T66"> </text:span><text:span text:style-name="T60">e</text:span>n<text:span text:style-name="T74"> </text:span><text:span text:style-name="T79">l</text:span>a<text:span text:style-name="T89"> </text:span><text:span text:style-name="T98">f</text:span><text:span text:style-name="T74">o</text:span><text:span text:style-name="T64">r</text:span><text:span text:style-name="T86">m</text:span>a<text:span text:style-name="T89"> </text:span>y <text:span text:style-name="T60">e</text:span>n<text:span text:style-name="T74"> </text:span><text:span text:style-name="T86">l</text:span><text:span text:style-name="T74">o</text:span>s<text:span text:style-name="T66"> </text:span><text:span text:style-name="T74">p</text:span><text:span text:style-name="T79">l</text:span><text:span text:style-name="T81">az</text:span><text:span text:style-name="T74">o</text:span>s<text:span text:style-name="T66"> </text:span><text:span text:style-name="T57">s</text:span><text:span text:style-name="T60">e</text:span><text:span text:style-name="T76">ñ</text:span><text:span text:style-name="T60">a</text:span><text:span text:style-name="T79">l</text:span><text:span text:style-name="T81">a</text:span>d<text:span text:style-name="T74">o</text:span>s<text:span text:style-name="T66"> </text:span><text:span text:style-name="T60">e</text:span>n <text:span text:style-name="T60">e</text:span>l <text:span text:style-name="T57">R</text:span><text:span text:style-name="T81">e</text:span><text:span text:style-name="T74">g</text:span><text:span text:style-name="T79">l</text:span><text:span text:style-name="T60">a</text:span><text:span text:style-name="T79">m</text:span><text:span text:style-name="T60">e</text:span><text:span text:style-name="T76">n</text:span><text:span text:style-name="T74">t</text:span>o G<text:span text:style-name="T81">e</text:span><text:span text:style-name="T76">n</text:span><text:span text:style-name="T81">e</text:span><text:span text:style-name="T66">r</text:span><text:span text:style-name="T60">a</text:span>l<text:span text:style-name="T57"> </text:span>de<text:span text:style-name="T68"> </text:span><text:span text:style-name="T57">R</text:span><text:span text:style-name="T81">eca</text:span>ud<text:span text:style-name="T60">ac</text:span><text:span text:style-name="T86">i</text:span><text:span text:style-name="T90">ó</text:span><text:span text:style-name="T76">n</text:span>.</text:p>
      <text:p text:style-name="P45"/>
      <text:p text:style-name="P41"><text:span text:style-name="T72">L</text:span><text:span text:style-name="T81">a</text:span>s<text:span text:style-name="T97"> </text:span><text:span text:style-name="T81">c</text:span>uo<text:span text:style-name="T74">t</text:span><text:span text:style-name="T81">a</text:span>s<text:span text:style-name="T89"> </text:span><text:span text:style-name="T60">a</text:span><text:span text:style-name="T76">n</text:span>u<text:span text:style-name="T60">a</text:span><text:span text:style-name="T79">l</text:span><text:span text:style-name="T81">e</text:span>s<text:span text:style-name="T89"> </text:span>p<text:span text:style-name="T74">o</text:span>r<text:span text:style-name="T92"> </text:span><text:span text:style-name="T81">c</text:span><text:span text:style-name="T74">o</text:span><text:span text:style-name="T76">n</text:span><text:span text:style-name="T57">s</text:span><text:span text:style-name="T81">e</text:span><text:span text:style-name="T64">r</text:span><text:span text:style-name="T76">v</text:span><text:span text:style-name="T81">a</text:span><text:span text:style-name="T60">c</text:span><text:span text:style-name="T86">i</text:span><text:span text:style-name="T90">ó</text:span>n<text:span text:style-name="T74"> t</text:span><text:span text:style-name="T81">e</text:span><text:span text:style-name="T76">n</text:span>d<text:span text:style-name="T66">r</text:span><text:span text:style-name="T60">á</text:span>n<text:span text:style-name="T90"> </text:span><text:span text:style-name="T81">ca</text:span><text:span text:style-name="T66">r</text:span><text:span text:style-name="T81">ác</text:span><text:span text:style-name="T74">t</text:span><text:span text:style-name="T81">e</text:span>r<text:span text:style-name="T92"> </text:span>p<text:span text:style-name="T81">e</text:span><text:span text:style-name="T66">r</text:span><text:span text:style-name="T86">i</text:span><text:span text:style-name="T74">ód</text:span><text:span text:style-name="T86">i</text:span><text:span text:style-name="T81">c</text:span><text:span text:style-name="T74">o</text:span>,<text:span text:style-name="T95"> </text:span>y <text:span text:style-name="T74">u</text:span><text:span text:style-name="T76">n</text:span>a<text:span text:style-name="T91"> </text:span>v<text:span text:style-name="T81">e</text:span>z <text:span text:style-name="T76">n</text:span><text:span text:style-name="T74">ot</text:span><text:span text:style-name="T79">i</text:span><text:span text:style-name="T72">f</text:span><text:span text:style-name="T79">i</text:span><text:span text:style-name="T60">c</text:span><text:span text:style-name="T81">a</text:span>da<text:span text:style-name="T64"> </text:span><text:span text:style-name="T79">i</text:span>n<text:span text:style-name="T74">d</text:span><text:span text:style-name="T79">i</text:span>v<text:span text:style-name="T79">i</text:span>du<text:span text:style-name="T60">a</text:span>l<text:span text:style-name="T79">m</text:span><text:span text:style-name="T60">e</text:span><text:span text:style-name="T76">n</text:span><text:span text:style-name="T74">t</text:span>e<text:span text:style-name="T64"> </text:span><text:span text:style-name="T86">l</text:span>a<text:span text:style-name="T64"> </text:span>l<text:span text:style-name="T79">i</text:span>q<text:span text:style-name="T74">u</text:span><text:span text:style-name="T79">i</text:span>d<text:span text:style-name="T81">a</text:span><text:span text:style-name="T60">c</text:span><text:span text:style-name="T86">i</text:span><text:span text:style-name="T90">ó</text:span>n<text:span text:style-name="T57"> </text:span><text:span text:style-name="T81">c</text:span><text:span text:style-name="T74">o</text:span><text:span text:style-name="T66">rr</text:span><text:span text:style-name="T81">e</text:span><text:span text:style-name="T57">s</text:span>po<text:span text:style-name="T76">n</text:span><text:span text:style-name="T74">d</text:span><text:span text:style-name="T79">i</text:span><text:span text:style-name="T60">e</text:span><text:span text:style-name="T76">n</text:span><text:span text:style-name="T74">t</text:span>e<text:span text:style-name="T68"> </text:span><text:span text:style-name="T60">a</text:span>l<text:span text:style-name="T99"> </text:span><text:span text:style-name="T60">a</text:span><text:span text:style-name="T86">l</text:span><text:span text:style-name="T74">t</text:span>a<text:span text:style-name="T64"> </text:span><text:span text:style-name="T79">i</text:span>n<text:span text:style-name="T79">i</text:span><text:span text:style-name="T87">c</text:span><text:span text:style-name="T79">i</text:span><text:span text:style-name="T60">a</text:span><text:span text:style-name="T86">l</text:span>,<text:span text:style-name="T74"> </text:span>que<text:span text:style-name="T68"> </text:span><text:span text:style-name="T57">s</text:span><text:span text:style-name="T81">e</text:span><text:span text:style-name="T66">r</text:span>á p<text:span text:style-name="T66">r</text:span>o<text:span text:style-name="T66">rr</text:span><text:span text:style-name="T62">a</text:span><text:span text:style-name="T74">t</text:span><text:span text:style-name="T81">ea</text:span>da<text:span text:style-name="T60"> </text:span>p<text:span text:style-name="T74">o</text:span>r<text:span text:style-name="T66"> </text:span>t<text:span text:style-name="T66">r</text:span><text:span text:style-name="T79">im</text:span><text:span text:style-name="T60">e</text:span><text:span text:style-name="T57">s</text:span><text:span text:style-name="T74">t</text:span><text:span text:style-name="T66">r</text:span><text:span text:style-name="T81">e</text:span><text:span text:style-name="T57">s</text:span>,<text:span text:style-name="T97"> </text:span><text:span text:style-name="T79">i</text:span><text:span text:style-name="T76">n</text:span><text:span text:style-name="T60">c</text:span><text:span text:style-name="T79">l</text:span><text:span text:style-name="T74">u</text:span><text:span text:style-name="T79">i</text:span>do<text:span text:style-name="T90"> </text:span><text:span text:style-name="T81">a</text:span>qu<text:span text:style-name="T60">é</text:span>l<text:span text:style-name="T68"> </text:span><text:span text:style-name="T60">e</text:span>n que<text:span text:style-name="T87"> </text:span><text:span text:style-name="T70">s</text:span>e<text:span text:style-name="T60"> </text:span>p<text:span text:style-name="T66">r</text:span><text:span text:style-name="T74">o</text:span>du<text:span text:style-name="T86">j</text:span>o<text:span text:style-name="T90"> </text:span><text:span text:style-name="T60">e</text:span>l<text:span text:style-name="T68"> </text:span><text:span text:style-name="T60">a</text:span><text:span text:style-name="T86">l</text:span><text:span text:style-name="T74">t</text:span><text:span text:style-name="T81">a</text:span>,<text:span text:style-name="T89"> </text:span><text:span text:style-name="T57">s</text:span>e<text:span text:style-name="T91"> </text:span><text:span text:style-name="T76">n</text:span><text:span text:style-name="T74">ot</text:span><text:span text:style-name="T79">i</text:span><text:span text:style-name="T72">f</text:span><text:span text:style-name="T79">i</text:span><text:span text:style-name="T81">ca</text:span><text:span text:style-name="T66">r</text:span>á <text:span text:style-name="T81">c</text:span><text:span text:style-name="T74">o</text:span><text:span text:style-name="T86">l</text:span><text:span text:style-name="T81">ec</text:span><text:span text:style-name="T90">t</text:span><text:span text:style-name="T79">i</text:span><text:span text:style-name="T76">v</text:span><text:span text:style-name="T60">a</text:span><text:span text:style-name="T79">m</text:span><text:span text:style-name="T60">e</text:span><text:span text:style-name="T76">n</text:span><text:span text:style-name="T74">t</text:span>e<text:span text:style-name="T92"> </text:span><text:span text:style-name="T86">m</text:span><text:span text:style-name="T81">e</text:span><text:span text:style-name="T74">d</text:span><text:span text:style-name="T79">i</text:span><text:span text:style-name="T60">a</text:span><text:span text:style-name="T76">n</text:span><text:span text:style-name="T74">t</text:span>e<text:span text:style-name="T92"> </text:span><text:span text:style-name="T86">l</text:span>a<text:span text:style-name="T64"> </text:span><text:span text:style-name="T60">e</text:span><text:span text:style-name="T76">x</text:span>p<text:span text:style-name="T74">o</text:span><text:span text:style-name="T70">s</text:span><text:span text:style-name="T79">i</text:span><text:span text:style-name="T60">c</text:span><text:span text:style-name="T86">i</text:span><text:span text:style-name="T90">ó</text:span>n<text:span text:style-name="T66"> </text:span>públ<text:span text:style-name="T79">i</text:span><text:span text:style-name="T81">c</text:span>a<text:span text:style-name="T64"> </text:span>d<text:span text:style-name="T60">e</text:span>l<text:span text:style-name="T89"> </text:span>p<text:span text:style-name="T81">a</text:span>d<text:span text:style-name="T66">r</text:span><text:span text:style-name="T74">ó</text:span>n<text:span text:style-name="T57"> </text:span>o<text:span text:style-name="T97"> </text:span><text:span text:style-name="T86">m</text:span><text:span text:style-name="T81">a</text:span><text:span text:style-name="T74">t</text:span><text:span text:style-name="T66">r</text:span><text:span text:style-name="T79">í</text:span><text:span text:style-name="T81">c</text:span><text:span text:style-name="T74">u</text:span><text:span text:style-name="T79">l</text:span><text:span text:style-name="T81">a</text:span>,<text:span text:style-name="T90"> </text:span>d<text:span text:style-name="T81">e</text:span>b<text:span text:style-name="T79">i</text:span><text:span text:style-name="T60">e</text:span><text:span text:style-name="T76">n</text:span>do <text:span text:style-name="T81">a</text:span><text:span text:style-name="T76">b</text:span><text:span text:style-name="T74">o</text:span><text:span text:style-name="T76">n</text:span><text:span text:style-name="T81">a</text:span><text:span text:style-name="T66">r</text:span><text:span text:style-name="T70">s</text:span>e<text:span text:style-name="T87"> </text:span><text:span text:style-name="T60">e</text:span>n<text:span text:style-name="T90"> </text:span><text:span text:style-name="T79">l</text:span><text:span text:style-name="T81">a</text:span>s<text:span text:style-name="T97"> </text:span><text:span text:style-name="T72">f</text:span><text:span text:style-name="T81">e</text:span><text:span text:style-name="T60">c</text:span><text:span text:style-name="T76">h</text:span><text:span text:style-name="T60">a</text:span>s<text:span text:style-name="T97"> </text:span><text:span text:style-name="T79">i</text:span>n<text:span text:style-name="T74">d</text:span><text:span text:style-name="T79">i</text:span><text:span text:style-name="T81">ca</text:span>d<text:span text:style-name="T81">a</text:span>s<text:span text:style-name="T97"> </text:span><text:span text:style-name="T60">e</text:span>n<text:span text:style-name="T74"> </text:span><text:span text:style-name="T60">e</text:span>l<text:span text:style-name="T74"> </text:span><text:span text:style-name="T60">c</text:span><text:span text:style-name="T86">i</text:span><text:span text:style-name="T74">t</text:span><text:span text:style-name="T60">a</text:span>do<text:span text:style-name="T91"> </text:span><text:span text:style-name="T57">R</text:span><text:span text:style-name="T81">e</text:span>g<text:span text:style-name="T79">l</text:span><text:span text:style-name="T60">a</text:span><text:span text:style-name="T79">m</text:span><text:span text:style-name="T60">e</text:span><text:span text:style-name="T76">n</text:span>to<text:span text:style-name="T91"> </text:span>G<text:span text:style-name="T81">e</text:span><text:span text:style-name="T76">n</text:span><text:span text:style-name="T81">e</text:span><text:span text:style-name="T66">r</text:span><text:span text:style-name="T60">a</text:span>l <text:span text:style-name="T74">d</text:span>e <text:span text:style-name="T57">R</text:span><text:span text:style-name="T81">eca</text:span>ud<text:span text:style-name="T81">a</text:span><text:span text:style-name="T60">c</text:span><text:span text:style-name="T86">i</text:span><text:span text:style-name="T90">ó</text:span>n<text:span text:style-name="T57"> </text:span>p<text:span text:style-name="T81">a</text:span><text:span text:style-name="T66">r</text:span>a<text:span text:style-name="T68"> </text:span><text:span text:style-name="T81">e</text:span><text:span text:style-name="T57">s</text:span><text:span text:style-name="T74">t</text:span>a<text:span text:style-name="T68"> </text:span><text:span text:style-name="T81">c</text:span><text:span text:style-name="T79">l</text:span><text:span text:style-name="T81">a</text:span><text:span text:style-name="T57">s</text:span>e<text:span text:style-name="T68"> </text:span>de<text:span text:style-name="T68"> </text:span><text:span text:style-name="T74">t</text:span><text:span text:style-name="T66">r</text:span><text:span text:style-name="T79">i</text:span><text:span text:style-name="T76">b</text:span>u<text:span text:style-name="T74">to</text:span>s p<text:span text:style-name="T81">e</text:span><text:span text:style-name="T66">r</text:span><text:span text:style-name="T86">i</text:span><text:span text:style-name="T74">ó</text:span>d<text:span text:style-name="T79">i</text:span><text:span text:style-name="T81">c</text:span><text:span text:style-name="T74">o</text:span><text:span text:style-name="T57">s.</text:span></text:p>
      <text:p text:style-name="P40"/>
      <text:p text:style-name="P41"><text:span text:style-name="T72">L</text:span><text:span text:style-name="T60">a</text:span>s<text:span text:style-name="T84"> </text:span><text:span text:style-name="T81">c</text:span><text:span text:style-name="T60">a</text:span><text:span text:style-name="T76">n</text:span><text:span text:style-name="T90">t</text:span><text:span text:style-name="T86">i</text:span>d<text:span text:style-name="T81">a</text:span>d<text:span text:style-name="T81">e</text:span>s<text:span text:style-name="T97"> </text:span>l<text:span text:style-name="T79">i</text:span>q<text:span text:style-name="T74">u</text:span><text:span text:style-name="T79">i</text:span>d<text:span text:style-name="T81">a</text:span>d<text:span text:style-name="T60">a</text:span>s<text:span text:style-name="T84"> </text:span><text:span text:style-name="T57">s</text:span><text:span text:style-name="T81">e</text:span>g<text:span text:style-name="T74">ú</text:span>n<text:span text:style-name="T60"> </text:span><text:span text:style-name="T74">t</text:span><text:span text:style-name="T81">a</text:span><text:span text:style-name="T66">r</text:span><text:span text:style-name="T79">i</text:span><text:span text:style-name="T72">f</text:span>a<text:span text:style-name="T89"> </text:span>que<text:span text:style-name="T88"> </text:span><text:span text:style-name="T76">n</text:span>o<text:span text:style-name="T91"> </text:span><text:span text:style-name="T57">s</text:span><text:span text:style-name="T81">ea</text:span>n<text:span text:style-name="T87"> </text:span><text:span text:style-name="T57">s</text:span><text:span text:style-name="T81">a</text:span><text:span text:style-name="T90">t</text:span><text:span text:style-name="T86">i</text:span><text:span text:style-name="T70">s</text:span><text:span text:style-name="T72">f</text:span><text:span text:style-name="T81">e</text:span><text:span text:style-name="T60">c</text:span><text:span text:style-name="T76">h</text:span><text:span text:style-name="T60">a</text:span>s<text:span text:style-name="T84"> </text:span><text:span text:style-name="T60">e</text:span>n<text:span text:style-name="T60"> e</text:span>l p<text:span text:style-name="T81">e</text:span><text:span text:style-name="T64">r</text:span><text:span text:style-name="T86">í</text:span><text:span text:style-name="T74">o</text:span>do <text:span text:style-name="T76">v</text:span><text:span text:style-name="T90">o</text:span><text:span text:style-name="T86">l</text:span><text:span text:style-name="T74">u</text:span><text:span text:style-name="T76">n</text:span><text:span text:style-name="T74">t</text:span><text:span text:style-name="T81">a</text:span><text:span text:style-name="T66">r</text:span><text:span text:style-name="T86">i</text:span>o<text:span text:style-name="T84"> </text:span>de<text:span text:style-name="T68"> </text:span><text:span text:style-name="T81">c</text:span><text:span text:style-name="T74">o</text:span><text:span text:style-name="T76">b</text:span><text:span text:style-name="T66">r</text:span><text:span text:style-name="T81">a</text:span><text:span text:style-name="T76">n</text:span><text:span text:style-name="T81">z</text:span>a <text:span text:style-name="T60"><text:s/></text:span><text:span text:style-name="T57">s</text:span>e<text:span text:style-name="T68"> </text:span><text:span text:style-name="T76">h</text:span><text:span text:style-name="T81">a</text:span><text:span text:style-name="T66">r</text:span><text:span text:style-name="T60">á</text:span>n<text:span text:style-name="T57"> </text:span><text:span text:style-name="T60">e</text:span><text:span text:style-name="T72">f</text:span><text:span text:style-name="T81">ec</text:span><text:span text:style-name="T90">t</text:span><text:span text:style-name="T79">i</text:span><text:span text:style-name="T76">v</text:span><text:span text:style-name="T81">a</text:span>s p<text:span text:style-name="T74">o</text:span>r<text:span text:style-name="T60"> </text:span><text:span text:style-name="T86">l</text:span>a<text:span text:style-name="T64"> </text:span>v<text:span text:style-name="T79">í</text:span>a<text:span text:style-name="T68"> </text:span>de<text:span text:style-name="T68"> </text:span><text:span text:style-name="T81">a</text:span>p<text:span text:style-name="T66">r</text:span><text:span text:style-name="T81">e</text:span><text:span text:style-name="T79">m</text:span><text:span text:style-name="T86">i</text:span><text:span text:style-name="T74">o</text:span>.</text:p>
      <text:p text:style-name="P50"/>
      <text:p text:style-name="P41"><text:soft-page-break/><text:span text:style-name="T68">S</text:span>e<text:span text:style-name="T92"> </text:span><text:span text:style-name="T60">e</text:span><text:span text:style-name="T76">n</text:span><text:span text:style-name="T74">t</text:span><text:span text:style-name="T81">e</text:span><text:span text:style-name="T76">n</text:span>d<text:span text:style-name="T81">e</text:span><text:span text:style-name="T66">r</text:span>á<text:span text:style-name="T64"> </text:span><text:span text:style-name="T81">ca</text:span>du<text:span text:style-name="T60">c</text:span><text:span text:style-name="T81">a</text:span>da<text:span text:style-name="T64"> </text:span><text:span text:style-name="T74">to</text:span>da<text:span text:style-name="T64"> </text:span><text:span text:style-name="T62">c</text:span><text:span text:style-name="T74">o</text:span><text:span text:style-name="T76">n</text:span><text:span text:style-name="T81">ce</text:span><text:span text:style-name="T70">s</text:span><text:span text:style-name="T86">i</text:span><text:span text:style-name="T90">ó</text:span>n<text:span text:style-name="T66"> </text:span>o<text:span text:style-name="T95"> </text:span><text:span text:style-name="T79">li</text:span><text:span text:style-name="T81">c</text:span><text:span text:style-name="T60">e</text:span><text:span text:style-name="T76">n</text:span><text:span text:style-name="T60">c</text:span><text:span text:style-name="T79">i</text:span>a<text:span text:style-name="T92"> </text:span><text:span text:style-name="T74">t</text:span><text:span text:style-name="T81">e</text:span><text:span text:style-name="T86">m</text:span>p<text:span text:style-name="T74">o</text:span><text:span text:style-name="T66">r</text:span><text:span text:style-name="T60">a</text:span>l<text:span text:style-name="T57"> </text:span><text:span text:style-name="T81">c</text:span><text:span text:style-name="T74">u</text:span><text:span text:style-name="T76">y</text:span>a<text:span text:style-name="T64"> </text:span><text:span text:style-name="T66">r</text:span><text:span text:style-name="T60">e</text:span><text:span text:style-name="T76">n</text:span><text:span text:style-name="T74">o</text:span><text:span text:style-name="T76">v</text:span><text:span text:style-name="T81">a</text:span><text:span text:style-name="T60">c</text:span><text:span text:style-name="T86">i</text:span><text:span text:style-name="T90">ó</text:span>n<text:span text:style-name="T84"> </text:span><text:span text:style-name="T76">n</text:span>o <text:span text:style-name="T57">s</text:span>e<text:span text:style-name="T144"> </text:span><text:span text:style-name="T57">s</text:span><text:span text:style-name="T90">o</text:span><text:span text:style-name="T79">li</text:span><text:span text:style-name="T60">c</text:span><text:span text:style-name="T86">i</text:span><text:span text:style-name="T74">t</text:span><text:span text:style-name="T81">a</text:span><text:span text:style-name="T66">r</text:span>e<text:span text:style-name="T144"> </text:span>d<text:span text:style-name="T60">e</text:span><text:span text:style-name="T76">n</text:span><text:span text:style-name="T74">t</text:span><text:span text:style-name="T72">r</text:span>o<text:span text:style-name="T143"> </text:span>d<text:span text:style-name="T81">e</text:span>l<text:span text:style-name="T95"> </text:span><text:span text:style-name="T79">m</text:span><text:span text:style-name="T81">e</text:span>s<text:span text:style-name="T148"> </text:span><text:span text:style-name="T70">s</text:span><text:span text:style-name="T79">i</text:span>g<text:span text:style-name="T74">u</text:span><text:span text:style-name="T79">i</text:span><text:span text:style-name="T60">e</text:span><text:span text:style-name="T76">n</text:span><text:span text:style-name="T74">t</text:span>e<text:span text:style-name="T144"> </text:span>a<text:span text:style-name="T146"> </text:span><text:span text:style-name="T86">l</text:span>a<text:span text:style-name="T146"> </text:span><text:span text:style-name="T72">f</text:span><text:span text:style-name="T81">e</text:span><text:span text:style-name="T60">c</text:span><text:span text:style-name="T76">h</text:span>a<text:span text:style-name="T144"> </text:span><text:span text:style-name="T74">d</text:span>e<text:span text:style-name="T144"> </text:span><text:span text:style-name="T57">s</text:span>u<text:span text:style-name="T154"> </text:span><text:span text:style-name="T76">v</text:span><text:span text:style-name="T60">e</text:span><text:span text:style-name="T76">n</text:span><text:span text:style-name="T60">c</text:span>im<text:span text:style-name="T79">i</text:span><text:span text:style-name="T60">e</text:span><text:span text:style-name="T76">n</text:span><text:span text:style-name="T74">to</text:span>.<text:span text:style-name="T148"> </text:span><text:span text:style-name="T66">E</text:span>n<text:span text:style-name="T95"> </text:span><text:span text:style-name="T81">ca</text:span><text:span text:style-name="T57">s</text:span>o<text:span text:style-name="T143"> </text:span>de <text:span text:style-name="T76">n</text:span>o<text:span text:style-name="T143"> </text:span><text:span text:style-name="T76">h</text:span><text:span text:style-name="T60">a</text:span><text:span text:style-name="T76">b</text:span><text:span text:style-name="T81">e</text:span>r<text:span text:style-name="T145"> </text:span><text:span text:style-name="T70">s</text:span><text:span text:style-name="T86">i</text:span>do<text:span text:style-name="T143"> </text:span><text:span text:style-name="T66">r</text:span><text:span text:style-name="T81">e</text:span><text:span text:style-name="T76">n</text:span><text:span text:style-name="T74">o</text:span>v<text:span text:style-name="T81">a</text:span>da<text:span text:style-name="T144"> </text:span><text:span text:style-name="T74">d</text:span><text:span text:style-name="T79">i</text:span><text:span text:style-name="T60">c</text:span><text:span text:style-name="T76">h</text:span>a<text:span text:style-name="T144"> </text:span><text:span text:style-name="T81">c</text:span><text:span text:style-name="T74">o</text:span><text:span text:style-name="T76">n</text:span><text:span text:style-name="T60">c</text:span><text:span text:style-name="T81">e</text:span><text:span text:style-name="T70">s</text:span><text:span text:style-name="T86">i</text:span><text:span text:style-name="T90">ó</text:span>n<text:span text:style-name="T95"> </text:span>o<text:span text:style-name="T96"> </text:span><text:span text:style-name="T79">li</text:span><text:span text:style-name="T81">c</text:span><text:span text:style-name="T60">e</text:span><text:span text:style-name="T76">n</text:span><text:span text:style-name="T60">c</text:span>i<text:span text:style-name="T81">a</text:span>,<text:span text:style-name="T116"> </text:span><text:span text:style-name="T60">e</text:span>l<text:span text:style-name="T95"> </text:span>A<text:span text:style-name="T76">y</text:span><text:span text:style-name="T74">u</text:span><text:span text:style-name="T76">n</text:span><text:span text:style-name="T74">t</text:span><text:span text:style-name="T60">a</text:span><text:span text:style-name="T79">mi</text:span><text:span text:style-name="T60">e</text:span><text:span text:style-name="T76">n</text:span><text:span text:style-name="T74">t</text:span>o<text:span text:style-name="T143"> </text:span>p<text:span text:style-name="T72">r</text:span><text:span text:style-name="T74">o</text:span><text:span text:style-name="T81">ce</text:span>d<text:span text:style-name="T81">e</text:span><text:span text:style-name="T66">r</text:span>á <text:span text:style-name="T60">a</text:span>l<text:span text:style-name="T99"> </text:span><text:span text:style-name="T74">t</text:span><text:span text:style-name="T66">r</text:span><text:span text:style-name="T81">a</text:span><text:span text:style-name="T70">s</text:span><text:span text:style-name="T86">l</text:span><text:span text:style-name="T81">a</text:span>do<text:span text:style-name="T84"> </text:span>de<text:span text:style-name="T68"> </text:span><text:span text:style-name="T86">l</text:span><text:span text:style-name="T74">o</text:span>s <text:span text:style-name="T66">r</text:span><text:span text:style-name="T81">e</text:span><text:span text:style-name="T57">s</text:span>t<text:span text:style-name="T74">o</text:span>s a<text:span text:style-name="T68"> </text:span><text:span text:style-name="T86">l</text:span>a<text:span text:style-name="T64"> </text:span><text:span text:style-name="T98">f</text:span><text:span text:style-name="T74">o</text:span><text:span text:style-name="T57">s</text:span>a<text:span text:style-name="T68"> </text:span><text:span text:style-name="T81">c</text:span><text:span text:style-name="T74">o</text:span><text:span text:style-name="T86">m</text:span><text:span text:style-name="T74">ú</text:span><text:span text:style-name="T76">n</text:span>.</text:p>
      <text:p text:style-name="P38"/>
      <text:p text:style-name="P41"><text:span text:style-name="T21">AR</text:span><text:span text:style-name="T58">TÍ</text:span><text:span text:style-name="T21">C</text:span><text:span text:style-name="T61">U</text:span><text:span text:style-name="T58">L</text:span><text:span text:style-name="T21">O</text:span><text:span text:style-name="T71"> </text:span><text:span text:style-name="T21">9</text:span><text:span text:style-name="T67">º</text:span><text:span text:style-name="T21">-</text:span><text:span text:style-name="T61"> </text:span><text:span text:style-name="T58">E</text:span><text:span text:style-name="T21">X</text:span><text:span text:style-name="T58">E</text:span><text:span text:style-name="T21">NC</text:span><text:span text:style-name="T58">I</text:span><text:span text:style-name="T21">ON</text:span><text:span text:style-name="T58">E</text:span><text:span text:style-name="T69">S</text:span><text:span text:style-name="T21">,</text:span><text:span text:style-name="T75"> </text:span><text:span text:style-name="T21">R</text:span><text:span text:style-name="T58">E</text:span><text:span text:style-name="T21">DUCC</text:span><text:span text:style-name="T58">I</text:span><text:span text:style-name="T21">ON</text:span><text:span text:style-name="T58">E</text:span><text:span text:style-name="T69">S</text:span><text:span text:style-name="T21">, </text:span><text:span text:style-name="T71">B</text:span><text:span text:style-name="T21">ON</text:span><text:span text:style-name="T58">I</text:span><text:span text:style-name="T73">F</text:span><text:span text:style-name="T58">I</text:span><text:span text:style-name="T21">CA</text:span><text:span text:style-name="T61">C</text:span><text:span text:style-name="T58">I</text:span><text:span text:style-name="T21">ON</text:span><text:span text:style-name="T58">E</text:span><text:span text:style-name="T69">S</text:span><text:span text:style-name="T66">.</text:span>- De<text:span text:style-name="T144"> </text:span><text:span text:style-name="T81">c</text:span><text:span text:style-name="T74">o</text:span>n<text:span text:style-name="T98">f</text:span><text:span text:style-name="T74">o</text:span><text:span text:style-name="T64">r</text:span><text:span text:style-name="T79">mi</text:span>d<text:span text:style-name="T81">a</text:span>d<text:span text:style-name="T154"> </text:span><text:span text:style-name="T81">c</text:span><text:span text:style-name="T74">o</text:span>n<text:span text:style-name="T95"> </text:span><text:span text:style-name="T60">e</text:span>l<text:span text:style-name="T95"> </text:span><text:span text:style-name="T81">a</text:span><text:span text:style-name="T66">r</text:span><text:span text:style-name="T74">t</text:span><text:span text:style-name="T86">í</text:span><text:span text:style-name="T81">c</text:span><text:span text:style-name="T74">u</text:span><text:span text:style-name="T86">l</text:span>o<text:span text:style-name="T143"> </text:span>9<text:span text:style-name="T154"> </text:span>d<text:span text:style-name="T60">e</text:span>l<text:span text:style-name="T97"> </text:span><text:span text:style-name="T66">T</text:span><text:span text:style-name="T60">e</text:span><text:span text:style-name="T76">x</text:span><text:span text:style-name="T74">t</text:span>o<text:span text:style-name="T143"> </text:span><text:span text:style-name="T57">R</text:span><text:span text:style-name="T81">e</text:span><text:span text:style-name="T72">f</text:span>u<text:span text:style-name="T76">n</text:span><text:span text:style-name="T74">d</text:span><text:span text:style-name="T79">i</text:span>do<text:span text:style-name="T143"> </text:span>de<text:span text:style-name="T144"> </text:span><text:span text:style-name="T79">l</text:span>a<text:span text:style-name="T144"> </text:span><text:span text:style-name="T72">L</text:span><text:span text:style-name="T60">e</text:span>y<text:span text:style-name="T95"> </text:span><text:span text:style-name="T57">R</text:span><text:span text:style-name="T81">e</text:span>g<text:span text:style-name="T74">u</text:span><text:span text:style-name="T79">l</text:span><text:span text:style-name="T81">a</text:span>d<text:span text:style-name="T74">o</text:span><text:span text:style-name="T66">r</text:span>a <text:span text:style-name="T121">de</text:span><text:span text:style-name="T129"> </text:span><text:span text:style-name="T130">l</text:span><text:span text:style-name="T123">a</text:span><text:span text:style-name="T121">s</text:span><text:span text:style-name="T131"> </text:span><text:span text:style-name="T121">H</text:span><text:span text:style-name="T123">a</text:span><text:span text:style-name="T132">c</text:span><text:span text:style-name="T130">i</text:span><text:span text:style-name="T132">e</text:span><text:span text:style-name="T122">n</text:span><text:span text:style-name="T121">d</text:span><text:span text:style-name="T132">a</text:span><text:span text:style-name="T121">s</text:span><text:span text:style-name="T131"> </text:span><text:span text:style-name="T133">L</text:span><text:span text:style-name="T125">o</text:span><text:span text:style-name="T123">c</text:span><text:span text:style-name="T132">a</text:span><text:span text:style-name="T134">l</text:span><text:span text:style-name="T132">e</text:span><text:span text:style-name="T124">s</text:span><text:span text:style-name="T121">,</text:span><text:span text:style-name="T131"> </text:span><text:span text:style-name="T123">a</text:span><text:span text:style-name="T121">p</text:span><text:span text:style-name="T127">r</text:span><text:span text:style-name="T125">o</text:span><text:span text:style-name="T122">b</text:span><text:span text:style-name="T123">a</text:span><text:span text:style-name="T121">do</text:span><text:span text:style-name="T135"> </text:span><text:span text:style-name="T121">p</text:span><text:span text:style-name="T125">o</text:span><text:span text:style-name="T121">r</text:span><text:span text:style-name="T136"> </text:span><text:span text:style-name="T124">R</text:span><text:span text:style-name="T121">D</text:span><text:span text:style-name="T133">L</text:span><text:span text:style-name="T123">e</text:span><text:span text:style-name="T121">g.</text:span><text:span text:style-name="T137"> </text:span><text:span text:style-name="T121">2/2004,</text:span><text:span text:style-name="T131"> </text:span><text:span text:style-name="T121">de</text:span><text:span text:style-name="T138"> </text:span><text:span text:style-name="T121">5</text:span><text:span text:style-name="T139"> </text:span><text:span text:style-name="T121">de</text:span><text:span text:style-name="T140"> </text:span><text:span text:style-name="T130">m</text:span><text:span text:style-name="T123">a</text:span><text:span text:style-name="T127">r</text:span><text:span text:style-name="T123">z</text:span><text:span text:style-name="T125">o</text:span><text:span text:style-name="T121">,</text:span><text:span text:style-name="T131"> </text:span><text:span text:style-name="T122">n</text:span><text:span text:style-name="T121">o</text:span><text:span text:style-name="T135"> </text:span><text:span text:style-name="T124">s</text:span><text:span text:style-name="T121">e </text:span><text:span text:style-name="T66">r</text:span><text:span text:style-name="T81">ec</text:span><text:span text:style-name="T74">o</text:span><text:span text:style-name="T76">n</text:span><text:span text:style-name="T74">o</text:span><text:span text:style-name="T81">ce</text:span><text:span text:style-name="T66">r</text:span>á <text:span text:style-name="T88"><text:s/></text:span><text:span text:style-name="T76">b</text:span><text:span text:style-name="T81">e</text:span>n<text:span text:style-name="T60">e</text:span><text:span text:style-name="T72">f</text:span><text:span text:style-name="T79">i</text:span><text:span text:style-name="T60">c</text:span><text:span text:style-name="T86">i</text:span>o <text:span text:style-name="T148"><text:s/></text:span><text:span text:style-name="T74">t</text:span><text:span text:style-name="T66">r</text:span><text:span text:style-name="T79">i</text:span><text:span text:style-name="T76">b</text:span>u<text:span text:style-name="T74">t</text:span><text:span text:style-name="T81">a</text:span><text:span text:style-name="T64">r</text:span><text:span text:style-name="T86">i</text:span>o <text:span text:style-name="T148"><text:s/></text:span><text:span text:style-name="T60">a</text:span><text:span text:style-name="T86">l</text:span>g<text:span text:style-name="T74">u</text:span><text:span text:style-name="T76">n</text:span><text:span text:style-name="T74">o</text:span>, <text:span text:style-name="T95"><text:s/></text:span><text:span text:style-name="T57">s</text:span><text:span text:style-name="T60">a</text:span><text:span text:style-name="T79">l</text:span><text:span text:style-name="T76">v</text:span>o <text:span text:style-name="T116"><text:s/></text:span><text:span text:style-name="T79">l</text:span><text:span text:style-name="T74">o</text:span>s <text:span text:style-name="T97"><text:s/></text:span>que <text:span text:style-name="T88"><text:s/></text:span><text:span text:style-name="T76">v</text:span><text:span text:style-name="T60">e</text:span><text:span text:style-name="T76">n</text:span>g<text:span text:style-name="T60">a</text:span>n <text:span text:style-name="T90"><text:s/></text:span><text:span text:style-name="T60">e</text:span><text:span text:style-name="T76">x</text:span>p<text:span text:style-name="T66">r</text:span><text:span text:style-name="T81">e</text:span><text:span text:style-name="T57">s</text:span><text:span text:style-name="T60">a</text:span><text:span text:style-name="T79">m</text:span><text:span text:style-name="T60">e</text:span><text:span text:style-name="T76">n</text:span><text:span text:style-name="T74">t</text:span>e p<text:span text:style-name="T66">r</text:span><text:span text:style-name="T81">e</text:span>v<text:span text:style-name="T79">i</text:span><text:span text:style-name="T57">s</text:span><text:span text:style-name="T74">to</text:span>s<text:span text:style-name="T115"> </text:span><text:span text:style-name="T81">e</text:span>n<text:span text:style-name="T143"> </text:span><text:span text:style-name="T76">n</text:span><text:span text:style-name="T74">o</text:span><text:span text:style-name="T66">r</text:span><text:span text:style-name="T79">m</text:span><text:span text:style-name="T81">a</text:span>s<text:span text:style-name="T115"> </text:span><text:span text:style-name="T81">c</text:span><text:span text:style-name="T74">o</text:span>n<text:span text:style-name="T143"> </text:span><text:span text:style-name="T66">r</text:span><text:span text:style-name="T81">a</text:span><text:span text:style-name="T76">n</text:span>go<text:span text:style-name="T106"> </text:span>de<text:span text:style-name="T147"> </text:span><text:span text:style-name="T72">L</text:span><text:span text:style-name="T60">e</text:span>y<text:span text:style-name="T154"> </text:span>o<text:span text:style-name="T112"> </text:span><text:span text:style-name="T86">l</text:span><text:span text:style-name="T74">o</text:span>s<text:span text:style-name="T115"> </text:span>d<text:span text:style-name="T81">e</text:span><text:span text:style-name="T66">r</text:span><text:span text:style-name="T79">i</text:span><text:span text:style-name="T76">v</text:span><text:span text:style-name="T81">a</text:span>d<text:span text:style-name="T74">o</text:span>s<text:span text:style-name="T115"> </text:span>de<text:span text:style-name="T107"> </text:span><text:span text:style-name="T86">l</text:span>a<text:span text:style-name="T147"> </text:span><text:span text:style-name="T81">a</text:span><text:span text:style-name="T74">p</text:span>l<text:span text:style-name="T79">i</text:span><text:span text:style-name="T81">ca</text:span><text:span text:style-name="T60">c</text:span><text:span text:style-name="T86">i</text:span><text:span text:style-name="T90">ó</text:span>n<text:span text:style-name="T143"> </text:span>de<text:span text:style-name="T107"> </text:span><text:span text:style-name="T86">l</text:span><text:span text:style-name="T74">o</text:span>s <text:span text:style-name="T66">Tr</text:span><text:span text:style-name="T62">a</text:span><text:span text:style-name="T74">t</text:span><text:span text:style-name="T81">a</text:span><text:span text:style-name="T76">d</text:span><text:span text:style-name="T74">o</text:span>s <text:span text:style-name="T66">I</text:span><text:span text:style-name="T76">n</text:span><text:span text:style-name="T74">t</text:span><text:span text:style-name="T81">e</text:span><text:span text:style-name="T66">r</text:span><text:span text:style-name="T76">n</text:span><text:span text:style-name="T81">a</text:span><text:span text:style-name="T60">c</text:span><text:span text:style-name="T86">i</text:span><text:span text:style-name="T74">o</text:span><text:span text:style-name="T76">n</text:span><text:span text:style-name="T60">a</text:span><text:span text:style-name="T79">l</text:span><text:span text:style-name="T60">e</text:span><text:span text:style-name="T57">s</text:span>.</text:p>
      <text:p text:style-name="P45"/>
      <text:p text:style-name="P40"><text:span text:style-name="T21">AR</text:span><text:span text:style-name="T58">TÍ</text:span><text:span text:style-name="T21">CU</text:span><text:span text:style-name="T58">L</text:span><text:span text:style-name="T21">O</text:span><text:span text:style-name="T71"> </text:span><text:span text:style-name="T21">10</text:span><text:span text:style-name="T67">º</text:span><text:span text:style-name="T21">- </text:span><text:span text:style-name="T65"><text:s/></text:span><text:span text:style-name="T58">I</text:span><text:span text:style-name="T21">N</text:span><text:span text:style-name="T73">F</text:span><text:span text:style-name="T21">RACC</text:span><text:span text:style-name="T58">I</text:span><text:span text:style-name="T21">ON</text:span><text:span text:style-name="T58">E</text:span><text:span text:style-name="T21">S</text:span><text:span text:style-name="T71"> </text:span><text:span text:style-name="T21">Y</text:span><text:span text:style-name="T67"> </text:span><text:span text:style-name="T69">S</text:span><text:span text:style-name="T21">ANC</text:span><text:span text:style-name="T58">I</text:span><text:span text:style-name="T21">ON</text:span><text:span text:style-name="T58">E</text:span><text:span text:style-name="T21">S</text:span><text:span text:style-name="T71"> </text:span><text:span text:style-name="T58">T</text:span><text:span text:style-name="T21">R</text:span><text:span text:style-name="T58">I</text:span><text:span text:style-name="T71">B</text:span><text:span text:style-name="T21">U</text:span><text:span text:style-name="T58">T</text:span><text:span text:style-name="T21">AR</text:span><text:span text:style-name="T71">I</text:span><text:span text:style-name="T21">A</text:span><text:span text:style-name="T69">S</text:span>.</text:p>
      <text:p text:style-name="P45"/>
      <text:p text:style-name="P41"><text:span text:style-name="T84">E</text:span>n<text:span text:style-name="T66"> </text:span><text:span text:style-name="T74">to</text:span><text:span text:style-name="T76">d</text:span>o<text:span text:style-name="T84"> </text:span><text:span text:style-name="T86">l</text:span>o<text:span text:style-name="T97"> </text:span><text:span text:style-name="T66">r</text:span><text:span text:style-name="T81">e</text:span><text:span text:style-name="T79">l</text:span><text:span text:style-name="T81">a</text:span><text:span text:style-name="T74">t</text:span><text:span text:style-name="T79">i</text:span><text:span text:style-name="T76">v</text:span>o<text:span text:style-name="T97"> </text:span>a<text:span text:style-name="T92"> </text:span><text:span text:style-name="T86">l</text:span>a<text:span text:style-name="T64"> </text:span><text:span text:style-name="T81">c</text:span><text:span text:style-name="T60">a</text:span>l<text:span text:style-name="T79">i</text:span><text:span text:style-name="T66">f</text:span><text:span text:style-name="T79">i</text:span><text:span text:style-name="T60">c</text:span><text:span text:style-name="T81">a</text:span><text:span text:style-name="T60">c</text:span><text:span text:style-name="T86">i</text:span><text:span text:style-name="T90">ó</text:span>n<text:span text:style-name="T66"> </text:span>de<text:span text:style-name="T92"> </text:span><text:span text:style-name="T79">i</text:span>n<text:span text:style-name="T98">f</text:span><text:span text:style-name="T64">r</text:span><text:span text:style-name="T81">ac</text:span><text:span text:style-name="T60">c</text:span><text:span text:style-name="T86">i</text:span><text:span text:style-name="T90">o</text:span><text:span text:style-name="T76">n</text:span><text:span text:style-name="T60">e</text:span>s<text:span text:style-name="T74"> t</text:span><text:span text:style-name="T66">r</text:span><text:span text:style-name="T79">i</text:span><text:span text:style-name="T76">b</text:span>u<text:span text:style-name="T74">t</text:span><text:span text:style-name="T81">a</text:span><text:span text:style-name="T66">r</text:span><text:span text:style-name="T79">i</text:span><text:span text:style-name="T81">a</text:span><text:span text:style-name="T57">s</text:span>,<text:span text:style-name="T90"> </text:span><text:span text:style-name="T81">a</text:span><text:span text:style-name="T70">s</text:span>í<text:span text:style-name="T57"> </text:span><text:span text:style-name="T81">c</text:span><text:span text:style-name="T90">o</text:span><text:span text:style-name="T86">m</text:span>o<text:span text:style-name="T97"> </text:span>de<text:span text:style-name="T92"> </text:span><text:span text:style-name="T86">l</text:span><text:span text:style-name="T81">a</text:span>s <text:span text:style-name="T57">s</text:span><text:span text:style-name="T60">a</text:span><text:span text:style-name="T76">n</text:span><text:span text:style-name="T60">c</text:span><text:span text:style-name="T86">i</text:span><text:span text:style-name="T90">o</text:span><text:span text:style-name="T76">n</text:span><text:span text:style-name="T81">e</text:span>s que<text:span text:style-name="T64"> </text:span>a<text:span text:style-name="T64"> </text:span><text:span text:style-name="T79">l</text:span><text:span text:style-name="T81">a</text:span>s<text:span text:style-name="T74"> </text:span>m<text:span text:style-name="T79">i</text:span><text:span text:style-name="T70">s</text:span><text:span text:style-name="T79">m</text:span><text:span text:style-name="T60">a</text:span>s <text:span text:style-name="T81">c</text:span><text:span text:style-name="T74">o</text:span><text:span text:style-name="T66">rr</text:span><text:span text:style-name="T81">e</text:span><text:span text:style-name="T57">s</text:span>p<text:span text:style-name="T74">o</text:span><text:span text:style-name="T76">n</text:span>d<text:span text:style-name="T81">a</text:span>n<text:span text:style-name="T57"> </text:span><text:span text:style-name="T60">e</text:span>n<text:span text:style-name="T57"> </text:span><text:span text:style-name="T81">ca</text:span>da<text:span text:style-name="T64"> </text:span><text:span text:style-name="T81">ca</text:span><text:span text:style-name="T57">s</text:span><text:span text:style-name="T74">o</text:span>,<text:span text:style-name="T74"> </text:span><text:span text:style-name="T81">a</text:span>d<text:span text:style-name="T81">e</text:span><text:span text:style-name="T79">m</text:span><text:span text:style-name="T81">á</text:span>s de<text:span text:style-name="T64"> </text:span><text:span text:style-name="T86">l</text:span>o<text:span text:style-name="T84"> </text:span>p<text:span text:style-name="T66">r</text:span><text:span text:style-name="T60">e</text:span>v<text:span text:style-name="T79">i</text:span><text:span text:style-name="T57">s</text:span><text:span text:style-name="T74">t</text:span>o<text:span text:style-name="T84"> </text:span><text:span text:style-name="T81">e</text:span>n <text:span text:style-name="T81">e</text:span><text:span text:style-name="T57">s</text:span><text:span text:style-name="T74">t</text:span>a<text:span text:style-name="T144"> </text:span>O<text:span text:style-name="T66">r</text:span>d<text:span text:style-name="T81">e</text:span><text:span text:style-name="T76">n</text:span><text:span text:style-name="T60">a</text:span><text:span text:style-name="T76">n</text:span><text:span text:style-name="T60">z</text:span><text:span text:style-name="T81">a</text:span>,<text:span text:style-name="T116"> </text:span><text:span text:style-name="T57">s</text:span>e<text:span text:style-name="T146"> </text:span><text:span text:style-name="T81">e</text:span><text:span text:style-name="T57">s</text:span><text:span text:style-name="T74">t</text:span><text:span text:style-name="T81">a</text:span><text:span text:style-name="T66">r</text:span>á<text:span text:style-name="T144"> </text:span>a<text:span text:style-name="T146"> </text:span><text:span text:style-name="T86">l</text:span>o<text:span text:style-name="T143"> </text:span><text:span text:style-name="T74">d</text:span><text:span text:style-name="T79">i</text:span><text:span text:style-name="T57">s</text:span>pu<text:span text:style-name="T60">e</text:span><text:span text:style-name="T57">s</text:span><text:span text:style-name="T74">t</text:span>o<text:span text:style-name="T143"> </text:span><text:span text:style-name="T81">e</text:span>n<text:span text:style-name="T154"> </text:span><text:span text:style-name="T86">l</text:span><text:span text:style-name="T74">o</text:span>s<text:span text:style-name="T116"> </text:span><text:span text:style-name="T81">a</text:span><text:span text:style-name="T66">r</text:span><text:span text:style-name="T74">t</text:span><text:span text:style-name="T86">í</text:span><text:span text:style-name="T81">c</text:span><text:span text:style-name="T74">u</text:span><text:span text:style-name="T86">l</text:span><text:span text:style-name="T74">o</text:span>s<text:span text:style-name="T116"> </text:span>178<text:span text:style-name="T143"> </text:span>y<text:span text:style-name="T154"> </text:span><text:span text:style-name="T70">s</text:span><text:span text:style-name="T79">i</text:span>g<text:span text:style-name="T74">u</text:span><text:span text:style-name="T79">i</text:span><text:span text:style-name="T60">e</text:span><text:span text:style-name="T76">n</text:span><text:span text:style-name="T74">t</text:span><text:span text:style-name="T81">e</text:span>s<text:span text:style-name="T148"> </text:span>de<text:span text:style-name="T146"> </text:span><text:span text:style-name="T79">l</text:span>a <text:span text:style-name="T72">L</text:span><text:span text:style-name="T60">e</text:span>y<text:span text:style-name="T99"> </text:span><text:span text:style-name="T60">Ge</text:span><text:span text:style-name="T76">n</text:span><text:span text:style-name="T81">e</text:span><text:span text:style-name="T66">r</text:span><text:span text:style-name="T60">a</text:span>l<text:span text:style-name="T99"> </text:span><text:span text:style-name="T66">T</text:span><text:span text:style-name="T64">r</text:span><text:span text:style-name="T79">i</text:span><text:span text:style-name="T76">b</text:span>u<text:span text:style-name="T74">t</text:span><text:span text:style-name="T81">a</text:span><text:span text:style-name="T64">r</text:span><text:span text:style-name="T86">i</text:span>a<text:span text:style-name="T64"> </text:span>y<text:span text:style-name="T99"> </text:span>d<text:span text:style-name="T60">e</text:span><text:span text:style-name="T79">m</text:span><text:span text:style-name="T81">á</text:span>s<text:span text:style-name="T74"> </text:span><text:span text:style-name="T76">n</text:span><text:span text:style-name="T74">o</text:span><text:span text:style-name="T64">r</text:span><text:span text:style-name="T86">m</text:span><text:span text:style-name="T81">a</text:span><text:span text:style-name="T74">t</text:span><text:span text:style-name="T79">i</text:span>va<text:span text:style-name="T68"> </text:span><text:span text:style-name="T81">a</text:span><text:span text:style-name="T74">p</text:span><text:span text:style-name="T79">li</text:span><text:span text:style-name="T60">ca</text:span>b<text:span text:style-name="T79">l</text:span><text:span text:style-name="T81">e</text:span>.</text:p>
      <text:p text:style-name="P56"/>
      <text:p text:style-name="P40"><text:span text:style-name="T21">D</text:span><text:span text:style-name="T58">I</text:span><text:span text:style-name="T69">S</text:span><text:span text:style-name="T73">P</text:span><text:span text:style-name="T21">O</text:span><text:span text:style-name="T69">S</text:span><text:span text:style-name="T58">I</text:span><text:span text:style-name="T21">C</text:span><text:span text:style-name="T58">I</text:span><text:span text:style-name="T21">ÓN </text:span><text:span text:style-name="T61"><text:s/></text:span><text:span text:style-name="T21">AD</text:span><text:span text:style-name="T58">I</text:span><text:span text:style-name="T21">C</text:span><text:span text:style-name="T58">I</text:span><text:span text:style-name="T21">ON</text:span><text:span text:style-name="T61">A</text:span><text:span text:style-name="T21">L</text:span><text:span text:style-name="T69"> </text:span><text:span text:style-name="T73">P</text:span><text:span text:style-name="T21">R</text:span><text:span text:style-name="T58">I</text:span><text:span text:style-name="T61">M</text:span><text:span text:style-name="T58">E</text:span><text:span text:style-name="T21">RA</text:span>.</text:p>
      <text:p text:style-name="P45"/>
      <text:p text:style-name="P41"><text:span text:style-name="T68">S</text:span>e<text:span text:style-name="T89"> </text:span><text:span text:style-name="T72">f</text:span><text:span text:style-name="T81">ac</text:span><text:span text:style-name="T74">u</text:span><text:span text:style-name="T86">l</text:span><text:span text:style-name="T74">t</text:span>a<text:span text:style-name="T70"> </text:span>a<text:span text:style-name="T89"> </text:span><text:span text:style-name="T79">l</text:span>a<text:span text:style-name="T89"> </text:span>A<text:span text:style-name="T79">l</text:span><text:span text:style-name="T81">c</text:span><text:span text:style-name="T60">a</text:span><text:span text:style-name="T79">l</text:span><text:span text:style-name="T74">d</text:span><text:span text:style-name="T79">í</text:span>a<text:span text:style-name="T70"> </text:span><text:span text:style-name="T60">a</text:span>l <text:span text:style-name="T74">o</text:span>b<text:span text:style-name="T79">j</text:span><text:span text:style-name="T81">e</text:span><text:span text:style-name="T74">t</text:span>o<text:span text:style-name="T87"> </text:span>de<text:span text:style-name="T70"> </text:span>d<text:span text:style-name="T86">i</text:span><text:span text:style-name="T60">c</text:span><text:span text:style-name="T74">t</text:span><text:span text:style-name="T81">a</text:span>r<text:span text:style-name="T64"> </text:span><text:span text:style-name="T86">l</text:span><text:span text:style-name="T74">o</text:span>s<text:span text:style-name="T66"> </text:span><text:span text:style-name="T57">B</text:span><text:span text:style-name="T81">a</text:span><text:span text:style-name="T76">n</text:span>d<text:span text:style-name="T74">o</text:span>s<text:span text:style-name="T66"> </text:span>o<text:span text:style-name="T87"> </text:span><text:span text:style-name="T76">N</text:span><text:span text:style-name="T74">o</text:span><text:span text:style-name="T66">r</text:span><text:span text:style-name="T86">m</text:span><text:span text:style-name="T60">a</text:span>s <text:span text:style-name="T81">c</text:span><text:span text:style-name="T74">o</text:span><text:span text:style-name="T86">m</text:span><text:span text:style-name="T74">p</text:span><text:span text:style-name="T79">l</text:span><text:span text:style-name="T60">e</text:span><text:span text:style-name="T79">m</text:span><text:span text:style-name="T60">e</text:span><text:span text:style-name="T76">n</text:span><text:span text:style-name="T74">t</text:span><text:span text:style-name="T81">a</text:span><text:span text:style-name="T64">r</text:span><text:span text:style-name="T86">i</text:span><text:span text:style-name="T81">a</text:span>s<text:span text:style-name="T89"> </text:span>de<text:span text:style-name="T60"> </text:span>g<text:span text:style-name="T60">e</text:span><text:span text:style-name="T57">s</text:span><text:span text:style-name="T90">t</text:span><text:span text:style-name="T86">i</text:span><text:span text:style-name="T74">ó</text:span>n<text:span text:style-name="T74"> </text:span>y <text:span text:style-name="T74">t</text:span><text:span text:style-name="T81">éc</text:span>n<text:span text:style-name="T79">i</text:span><text:span text:style-name="T60">c</text:span><text:span text:style-name="T81">a</text:span>s<text:span text:style-name="T70"> </text:span>que<text:span text:style-name="T87"> </text:span><text:span text:style-name="T57">s</text:span>e<text:span text:style-name="T87"> </text:span><text:span text:style-name="T81">e</text:span><text:span text:style-name="T57">s</text:span><text:span text:style-name="T90">t</text:span><text:span text:style-name="T79">im</text:span><text:span text:style-name="T60">e</text:span>n<text:span text:style-name="T74"> </text:span><text:span text:style-name="T76">n</text:span><text:span text:style-name="T81">e</text:span><text:span text:style-name="T60">c</text:span><text:span text:style-name="T81">e</text:span><text:span text:style-name="T57">s</text:span><text:span text:style-name="T81">a</text:span><text:span text:style-name="T64">r</text:span><text:span text:style-name="T79">i</text:span><text:span text:style-name="T81">a</text:span>s<text:span text:style-name="T89"> </text:span>p<text:span text:style-name="T81">a</text:span><text:span text:style-name="T66">r</text:span>a<text:span text:style-name="T60"> </text:span><text:span text:style-name="T87">e</text:span>l d<text:span text:style-name="T81">e</text:span><text:span text:style-name="T57">s</text:span><text:span text:style-name="T81">a</text:span><text:span text:style-name="T66">rr</text:span><text:span text:style-name="T74">o</text:span><text:span text:style-name="T79">l</text:span><text:span text:style-name="T86">l</text:span>o<text:span text:style-name="T84"> </text:span>de<text:span text:style-name="T64"> </text:span><text:span text:style-name="T86">l</text:span>a<text:span text:style-name="T68"> </text:span>p<text:span text:style-name="T66">r</text:span><text:span text:style-name="T81">e</text:span><text:span text:style-name="T57">s</text:span><text:span text:style-name="T74">t</text:span><text:span text:style-name="T81">a</text:span><text:span text:style-name="T60">c</text:span><text:span text:style-name="T86">i</text:span><text:span text:style-name="T74">ó</text:span>n<text:span text:style-name="T57"> </text:span>d<text:span text:style-name="T60">e</text:span>l<text:span text:style-name="T99"> </text:span><text:span text:style-name="T68">S</text:span><text:span text:style-name="T81">e</text:span><text:span text:style-name="T64">r</text:span>v<text:span text:style-name="T79">i</text:span><text:span text:style-name="T60">c</text:span><text:span text:style-name="T86">i</text:span>o<text:span text:style-name="T84"> </text:span><text:span text:style-name="T57">M</text:span><text:span text:style-name="T74">u</text:span>n<text:span text:style-name="T79">i</text:span><text:span text:style-name="T60">c</text:span><text:span text:style-name="T79">i</text:span>p<text:span text:style-name="T60">a</text:span>l<text:span text:style-name="T57"> </text:span><text:span text:style-name="T74">o</text:span>b<text:span text:style-name="T86">j</text:span><text:span text:style-name="T81">e</text:span><text:span text:style-name="T74">t</text:span>o<text:span text:style-name="T66"> </text:span>de<text:span text:style-name="T68"> </text:span><text:span text:style-name="T81">e</text:span><text:span text:style-name="T57">s</text:span><text:span text:style-name="T74">t</text:span>a<text:span text:style-name="T72"> </text:span>O<text:span text:style-name="T66">r</text:span>d<text:span text:style-name="T81">e</text:span><text:span text:style-name="T76">n</text:span><text:span text:style-name="T81">a</text:span>n<text:span text:style-name="T81">za</text:span>.</text:p>
      <text:p text:style-name="P45"/>
      <text:p text:style-name="P40"><text:span text:style-name="T21">D</text:span><text:span text:style-name="T58">I</text:span><text:span text:style-name="T69">S</text:span><text:span text:style-name="T73">P</text:span><text:span text:style-name="T21">O</text:span><text:span text:style-name="T69">S</text:span><text:span text:style-name="T58">I</text:span><text:span text:style-name="T21">C</text:span><text:span text:style-name="T58">I</text:span><text:span text:style-name="T59">Ó</text:span><text:span text:style-name="T21">N</text:span><text:span text:style-name="T67"> </text:span><text:span text:style-name="T21">AD</text:span><text:span text:style-name="T58">I</text:span><text:span text:style-name="T61">C</text:span><text:span text:style-name="T58">I</text:span><text:span text:style-name="T21">ONAL</text:span><text:span text:style-name="T69"> S</text:span><text:span text:style-name="T58">E</text:span><text:span text:style-name="T21">GUNDA</text:span>.</text:p>
      <text:p text:style-name="P45"/>
      <text:p text:style-name="P41"><text:span text:style-name="T84">E</text:span>n <text:span text:style-name="T74">to</text:span><text:span text:style-name="T76">d</text:span>o<text:span text:style-name="T90"> </text:span><text:span text:style-name="T86">l</text:span>o<text:span text:style-name="T94"> </text:span><text:span text:style-name="T76">n</text:span>o<text:span text:style-name="T90"> </text:span>p<text:span text:style-name="T66">r</text:span><text:span text:style-name="T81">e</text:span>v<text:span text:style-name="T79">i</text:span><text:span text:style-name="T57">s</text:span><text:span text:style-name="T74">t</text:span>o<text:span text:style-name="T90"> </text:span><text:span text:style-name="T81">e</text:span>n<text:span text:style-name="T74"> </text:span><text:span text:style-name="T79">l</text:span>a<text:span text:style-name="T60"> </text:span>p<text:span text:style-name="T66">r</text:span><text:span text:style-name="T81">e</text:span><text:span text:style-name="T57">s</text:span><text:span text:style-name="T60">e</text:span><text:span text:style-name="T76">n</text:span><text:span text:style-name="T74">t</text:span>e<text:span text:style-name="T60"> </text:span>O<text:span text:style-name="T66">r</text:span>d<text:span text:style-name="T60">e</text:span><text:span text:style-name="T76">n</text:span><text:span text:style-name="T60">a</text:span><text:span text:style-name="T76">n</text:span><text:span text:style-name="T81">z</text:span>a<text:span text:style-name="T87"> </text:span><text:span text:style-name="T57">s</text:span>e<text:span text:style-name="T60"> e</text:span><text:span text:style-name="T57">s</text:span><text:span text:style-name="T74">t</text:span><text:span text:style-name="T81">a</text:span><text:span text:style-name="T66">r</text:span>á<text:span text:style-name="T60"> </text:span>a<text:span text:style-name="T87"> </text:span><text:span text:style-name="T86">l</text:span>o<text:span text:style-name="T90"> </text:span><text:span text:style-name="T74">d</text:span><text:span text:style-name="T79">i</text:span><text:span text:style-name="T57">s</text:span>pu<text:span text:style-name="T81">e</text:span><text:span text:style-name="T57">s</text:span><text:span text:style-name="T74">t</text:span>o<text:span text:style-name="T90"> </text:span><text:span text:style-name="T81">e</text:span>n <text:span text:style-name="T60">e</text:span>l <text:span text:style-name="T66">T</text:span><text:span text:style-name="T81">e</text:span><text:span text:style-name="T76">x</text:span><text:span text:style-name="T74">t</text:span>o<text:span text:style-name="T90"> </text:span><text:span text:style-name="T57">R</text:span><text:span text:style-name="T81">e</text:span><text:span text:style-name="T98">f</text:span><text:span text:style-name="T74">u</text:span><text:span text:style-name="T76">n</text:span><text:span text:style-name="T74">d</text:span><text:span text:style-name="T79">i</text:span>do<text:span text:style-name="T90"> </text:span>de<text:span text:style-name="T87"> </text:span><text:span text:style-name="T79">l</text:span>a<text:span text:style-name="T60"> </text:span><text:span text:style-name="T66">L</text:span><text:span text:style-name="T60">e</text:span>y <text:span text:style-name="T57">R</text:span><text:span text:style-name="T81">e</text:span>g<text:span text:style-name="T74">u</text:span><text:span text:style-name="T79">l</text:span><text:span text:style-name="T81">a</text:span>d<text:span text:style-name="T74">o</text:span><text:span text:style-name="T66">r</text:span>a<text:span text:style-name="T60"> </text:span>de<text:span text:style-name="T87"> </text:span><text:span text:style-name="T79">l</text:span><text:span text:style-name="T60">a</text:span>s<text:span text:style-name="T70"> </text:span>H<text:span text:style-name="T60">ac</text:span><text:span text:style-name="T86">i</text:span><text:span text:style-name="T60">e</text:span><text:span text:style-name="T76">n</text:span>d<text:span text:style-name="T60">a</text:span>s<text:span text:style-name="T89"> </text:span><text:span text:style-name="T72">L</text:span><text:span text:style-name="T74">o</text:span><text:span text:style-name="T81">c</text:span><text:span text:style-name="T60">a</text:span><text:span text:style-name="T86">l</text:span><text:span text:style-name="T60">e</text:span><text:span text:style-name="T57">s</text:span>,<text:span text:style-name="T84"> </text:span><text:span text:style-name="T81">a</text:span>p<text:span text:style-name="T66">r</text:span><text:span text:style-name="T74">o</text:span><text:span text:style-name="T76">b</text:span><text:span text:style-name="T81">a</text:span>do<text:span text:style-name="T90"> </text:span>por <text:span text:style-name="T57">R</text:span>D<text:span text:style-name="T72">L</text:span><text:span text:style-name="T81">e</text:span>g.<text:span text:style-name="T89"> </text:span>2/2004,<text:span text:style-name="T89"> </text:span>de<text:span text:style-name="T60"> </text:span>5<text:span text:style-name="T74"> </text:span>de<text:span text:style-name="T87"> </text:span><text:span text:style-name="T79">m</text:span><text:span text:style-name="T81">a</text:span><text:span text:style-name="T66">r</text:span><text:span text:style-name="T81">z</text:span><text:span text:style-name="T74">o</text:span>;<text:span text:style-name="T68"> </text:span><text:span text:style-name="T60">e</text:span>n<text:span text:style-name="T74"> </text:span><text:span text:style-name="T79">l</text:span>a<text:span text:style-name="T60"> </text:span><text:span text:style-name="T66">L</text:span><text:span text:style-name="T60">e</text:span>y 58/200<text:span text:style-name="T74">3</text:span>,<text:span text:style-name="T89"> </text:span>de<text:span text:style-name="T60"> </text:span>17<text:span text:style-name="T74"> </text:span>de<text:span text:style-name="T60"> </text:span><text:span text:style-name="T74">d</text:span><text:span text:style-name="T86">i</text:span><text:span text:style-name="T60">c</text:span><text:span text:style-name="T79">i</text:span><text:span text:style-name="T60">e</text:span><text:span text:style-name="T79">m</text:span>b<text:span text:style-name="T66">r</text:span><text:span text:style-name="T81">e</text:span>,<text:span text:style-name="T89"> </text:span>G<text:span text:style-name="T60">e</text:span><text:span text:style-name="T76">n</text:span><text:span text:style-name="T81">e</text:span><text:span text:style-name="T66">r</text:span><text:span text:style-name="T60">a</text:span>l <text:span text:style-name="T66">Tr</text:span><text:span text:style-name="T79">i</text:span><text:span text:style-name="T76">b</text:span>u<text:span text:style-name="T74">t</text:span><text:span text:style-name="T81">a</text:span><text:span text:style-name="T64">r</text:span><text:span text:style-name="T86">i</text:span><text:span text:style-name="T60">a</text:span>; <text:span text:style-name="T154"><text:s/></text:span><text:span text:style-name="T81">e</text:span>n<text:span text:style-name="T74"> </text:span><text:span text:style-name="T79">l</text:span>a<text:span text:style-name="T60"> </text:span><text:span text:style-name="T72">L</text:span><text:span text:style-name="T60">e</text:span>y 7/1985,<text:span text:style-name="T84"> </text:span>de<text:span text:style-name="T60"> </text:span>2<text:span text:style-name="T74"> </text:span>de<text:span text:style-name="T60"> </text:span><text:span text:style-name="T81">a</text:span><text:span text:style-name="T76">b</text:span><text:span text:style-name="T64">r</text:span><text:span text:style-name="T79">i</text:span><text:span text:style-name="T86">l</text:span>,<text:span text:style-name="T84"> </text:span>de<text:span text:style-name="T60"> </text:span><text:span text:style-name="T70">B</text:span><text:span text:style-name="T81">a</text:span><text:span text:style-name="T57">s</text:span><text:span text:style-name="T81">e</text:span>s<text:span text:style-name="T66"> </text:span>de<text:span text:style-name="T60"> </text:span><text:span text:style-name="T57">R</text:span><text:span text:style-name="T81">é</text:span><text:span text:style-name="T74">g</text:span>i<text:span text:style-name="T79">m</text:span><text:span text:style-name="T60">e</text:span>n <text:span text:style-name="T72">L</text:span><text:span text:style-name="T74">o</text:span><text:span text:style-name="T81">c</text:span><text:span text:style-name="T60">a</text:span><text:span text:style-name="T79">l</text:span>; <text:span text:style-name="T60">e</text:span>n <text:span text:style-name="T60">e</text:span>l <text:span text:style-name="T57">R</text:span><text:span text:style-name="T81">e</text:span><text:span text:style-name="T60">a</text:span>l<text:span text:style-name="T60"> </text:span>D<text:span text:style-name="T81">ec</text:span><text:span text:style-name="T66">r</text:span><text:span text:style-name="T81">e</text:span><text:span text:style-name="T74">t</text:span>o<text:span text:style-name="T91"> </text:span>1684/1990,<text:span text:style-name="T92"> </text:span>de<text:span text:style-name="T89"> </text:span>20<text:span text:style-name="T87"> </text:span>de<text:span text:style-name="T89"> </text:span><text:span text:style-name="T74">d</text:span><text:span text:style-name="T86">i</text:span><text:span text:style-name="T60">c</text:span><text:span text:style-name="T79">i</text:span><text:span text:style-name="T60">e</text:span><text:span text:style-name="T79">m</text:span><text:span text:style-name="T76">b</text:span><text:span text:style-name="T64">r</text:span><text:span text:style-name="T81">e</text:span>,<text:span text:style-name="T92"> </text:span>p<text:span text:style-name="T74">o</text:span>r<text:span text:style-name="T90"> </text:span><text:span text:style-name="T81">e</text:span>l q<text:span text:style-name="T74">u</text:span>e<text:span text:style-name="T89"> </text:span><text:span text:style-name="T57">s</text:span>e<text:span text:style-name="T88"> </text:span><text:span text:style-name="T81">a</text:span>p<text:span text:style-name="T66">r</text:span>u<text:span text:style-name="T60">e</text:span><text:span text:style-name="T76">b</text:span>a<text:span text:style-name="T89"> </text:span><text:span text:style-name="T60">e</text:span>l <text:span text:style-name="T57">R</text:span><text:span text:style-name="T81">e</text:span><text:span text:style-name="T74">g</text:span><text:span text:style-name="T79">l</text:span><text:span text:style-name="T60">a</text:span><text:span text:style-name="T79">m</text:span><text:span text:style-name="T60">e</text:span><text:span text:style-name="T76">n</text:span><text:span text:style-name="T74">t</text:span>o<text:span text:style-name="T66"> </text:span>G<text:span text:style-name="T81">e</text:span><text:span text:style-name="T76">n</text:span><text:span text:style-name="T81">e</text:span><text:span text:style-name="T66">r</text:span><text:span text:style-name="T60">a</text:span>l<text:span text:style-name="T99"> </text:span>de<text:span text:style-name="T68"> </text:span><text:span text:style-name="T57">R</text:span><text:span text:style-name="T81">eca</text:span>u<text:span text:style-name="T74">d</text:span><text:span text:style-name="T81">a</text:span><text:span text:style-name="T60">c</text:span><text:span text:style-name="T86">i</text:span><text:span text:style-name="T90">ó</text:span><text:span text:style-name="T76">n</text:span>; <text:s/><text:span text:style-name="T89"><text:s/></text:span>y<text:span text:style-name="T99"> </text:span>d<text:span text:style-name="T60">e</text:span><text:span text:style-name="T79">m</text:span><text:span text:style-name="T81">á</text:span>s<text:span text:style-name="T74"> </text:span><text:span text:style-name="T76">n</text:span><text:span text:style-name="T74">o</text:span><text:span text:style-name="T64">r</text:span><text:span text:style-name="T86">m</text:span><text:span text:style-name="T81">a</text:span>s que<text:span text:style-name="T68"> </text:span><text:span text:style-name="T57">s</text:span><text:span text:style-name="T81">e</text:span><text:span text:style-name="T60">a</text:span>n<text:span text:style-name="T57"> </text:span>de<text:span text:style-name="T68"> </text:span><text:span text:style-name="T81">a</text:span><text:span text:style-name="T74">p</text:span><text:span text:style-name="T79">li</text:span><text:span text:style-name="T60">c</text:span><text:span text:style-name="T81">a</text:span><text:span text:style-name="T60">c</text:span><text:span text:style-name="T86">i</text:span><text:span text:style-name="T90">ó</text:span><text:span text:style-name="T76">n</text:span>.</text:p>
      <text:p text:style-name="P45"/>
      <text:p text:style-name="P40"><text:span text:style-name="T21">D</text:span><text:span text:style-name="T58">I</text:span><text:span text:style-name="T69">S</text:span><text:span text:style-name="T73">P</text:span><text:span text:style-name="T21">O</text:span><text:span text:style-name="T69">S</text:span><text:span text:style-name="T58">I</text:span><text:span text:style-name="T21">C</text:span><text:span text:style-name="T58">I</text:span><text:span text:style-name="T21">ÓN </text:span><text:span text:style-name="T61"><text:s/></text:span><text:span text:style-name="T21">D</text:span><text:span text:style-name="T58">E</text:span><text:span text:style-name="T21">ROGA</text:span><text:span text:style-name="T58">T</text:span><text:span text:style-name="T21">OR</text:span><text:span text:style-name="T58">I</text:span><text:span text:style-name="T21">A</text:span>.</text:p>
      <text:p text:style-name="P45"/>
      <text:p text:style-name="P41">A<text:span text:style-name="T87"> </text:span><text:span text:style-name="T79">l</text:span>a<text:span text:style-name="T60"> e</text:span><text:span text:style-name="T76">n</text:span><text:span text:style-name="T74">t</text:span><text:span text:style-name="T66">r</text:span><text:span text:style-name="T81">a</text:span>da<text:span text:style-name="T60"> e</text:span>n<text:span text:style-name="T74"> </text:span>v<text:span text:style-name="T79">i</text:span>g<text:span text:style-name="T74">o</text:span>r<text:span text:style-name="T64"> </text:span>de<text:span text:style-name="T87"> </text:span><text:span text:style-name="T86">l</text:span>a<text:span text:style-name="T60"> </text:span>p<text:span text:style-name="T66">r</text:span><text:span text:style-name="T81">e</text:span><text:span text:style-name="T70">s</text:span><text:span text:style-name="T60">e</text:span><text:span text:style-name="T76">n</text:span><text:span text:style-name="T74">t</text:span>e<text:span text:style-name="T60"> </text:span>O<text:span text:style-name="T66">r</text:span>d<text:span text:style-name="T81">e</text:span><text:span text:style-name="T76">n</text:span><text:span text:style-name="T60">a</text:span><text:span text:style-name="T76">n</text:span><text:span text:style-name="T60">z</text:span><text:span text:style-name="T81">a</text:span>,<text:span text:style-name="T84"> </text:span>qu<text:span text:style-name="T81">e</text:span>d<text:span text:style-name="T81">a</text:span>n <text:span text:style-name="T74">d</text:span><text:span text:style-name="T81">e</text:span><text:span text:style-name="T66">r</text:span><text:span text:style-name="T74">o</text:span>g<text:span text:style-name="T81">a</text:span>d<text:span text:style-name="T81">a</text:span>s<text:span text:style-name="T70"> </text:span><text:span text:style-name="T81">c</text:span>u<text:span text:style-name="T60">a</text:span><text:span text:style-name="T76">n</text:span><text:span text:style-name="T74">t</text:span><text:span text:style-name="T81">a</text:span>s <text:span text:style-name="T74">d</text:span><text:span text:style-name="T86">i</text:span><text:span text:style-name="T57">s</text:span>p<text:span text:style-name="T74">o</text:span><text:span text:style-name="T70">s</text:span><text:span text:style-name="T79">i</text:span><text:span text:style-name="T60">c</text:span><text:span text:style-name="T86">i</text:span><text:span text:style-name="T90">o</text:span><text:span text:style-name="T76">n</text:span><text:span text:style-name="T81">e</text:span>s <text:span text:style-name="T66">r</text:span><text:span text:style-name="T81">e</text:span><text:span text:style-name="T74">g</text:span><text:span text:style-name="T79">l</text:span><text:span text:style-name="T60">a</text:span><text:span text:style-name="T79">m</text:span><text:span text:style-name="T60">e</text:span><text:span text:style-name="T76">n</text:span><text:span text:style-name="T74">t</text:span><text:span text:style-name="T81">a</text:span><text:span text:style-name="T66">r</text:span><text:span text:style-name="T79">i</text:span><text:span text:style-name="T81">a</text:span>s de<text:span text:style-name="T68"> </text:span><text:span text:style-name="T60">á</text:span><text:span text:style-name="T79">m</text:span>b<text:span text:style-name="T86">i</text:span><text:span text:style-name="T74">t</text:span>o<text:span text:style-name="T97"> </text:span><text:span text:style-name="T86">l</text:span><text:span text:style-name="T74">o</text:span><text:span text:style-name="T81">c</text:span><text:span text:style-name="T60">a</text:span>l<text:span text:style-name="T99"> </text:span><text:span text:style-name="T57">s</text:span>e<text:span text:style-name="T68"> </text:span><text:span text:style-name="T74">o</text:span><text:span text:style-name="T76">p</text:span><text:span text:style-name="T74">o</text:span><text:span text:style-name="T76">n</text:span>g<text:span text:style-name="T81">a</text:span>n<text:span text:style-name="T57"> </text:span>a<text:span text:style-name="T64"> </text:span><text:span text:style-name="T86">l</text:span>a<text:span text:style-name="T64"> </text:span>m<text:span text:style-name="T79">i</text:span><text:span text:style-name="T70">s</text:span><text:span text:style-name="T79">m</text:span><text:span text:style-name="T81">a</text:span>.</text:p>
      <text:p text:style-name="P47"/>
      <text:p text:style-name="P40"><text:span text:style-name="T21">D</text:span><text:span text:style-name="T58">I</text:span><text:span text:style-name="T69">S</text:span><text:span text:style-name="T73">P</text:span><text:span text:style-name="T21">O</text:span><text:span text:style-name="T69">S</text:span><text:span text:style-name="T58">I</text:span><text:span text:style-name="T21">C</text:span><text:span text:style-name="T58">I</text:span><text:span text:style-name="T21">ÓN </text:span><text:span text:style-name="T61"><text:s/></text:span><text:span text:style-name="T73">F</text:span><text:span text:style-name="T58">I</text:span><text:span text:style-name="T21">N</text:span><text:span text:style-name="T61">A</text:span><text:span text:style-name="T58">L</text:span>.</text:p>
      <text:p text:style-name="P46"/>
      <text:p text:style-name="P35"><text:span text:style-name="Strong_20_Emphasis"><text:span text:style-name="T30">L</text:span></text:span><text:span text:style-name="Strong_20_Emphasis"><text:span text:style-name="T31">a</text:span></text:span><text:span text:style-name="Strong_20_Emphasis"><text:span text:style-name="T32"> </text:span></text:span><text:span text:style-name="Strong_20_Emphasis"><text:span text:style-name="T31">p</text:span></text:span><text:span text:style-name="Strong_20_Emphasis"><text:span text:style-name="T33">r</text:span></text:span><text:span text:style-name="Strong_20_Emphasis"><text:span text:style-name="T34">e</text:span></text:span><text:span text:style-name="Strong_20_Emphasis"><text:span text:style-name="T35">s</text:span></text:span><text:span text:style-name="Strong_20_Emphasis"><text:span text:style-name="T36">e</text:span></text:span><text:span text:style-name="Strong_20_Emphasis"><text:span text:style-name="T37">n</text:span></text:span><text:span text:style-name="Strong_20_Emphasis"><text:span text:style-name="T38">t</text:span></text:span><text:span text:style-name="Strong_20_Emphasis"><text:span text:style-name="T31">e</text:span></text:span><text:span text:style-name="Strong_20_Emphasis"><text:span text:style-name="T32"> </text:span></text:span><text:span text:style-name="Strong_20_Emphasis"><text:span text:style-name="T31">O</text:span></text:span><text:span text:style-name="Strong_20_Emphasis"><text:span text:style-name="T33">r</text:span></text:span><text:span text:style-name="Strong_20_Emphasis"><text:span text:style-name="T31">d</text:span></text:span><text:span text:style-name="Strong_20_Emphasis"><text:span text:style-name="T34">e</text:span></text:span><text:span text:style-name="Strong_20_Emphasis"><text:span text:style-name="T37">n</text:span></text:span><text:span text:style-name="Strong_20_Emphasis"><text:span text:style-name="T36">a</text:span></text:span><text:span text:style-name="Strong_20_Emphasis"><text:span text:style-name="T37">n</text:span></text:span><text:span text:style-name="Strong_20_Emphasis"><text:span text:style-name="T36">z</text:span></text:span><text:span text:style-name="Strong_20_Emphasis"><text:span text:style-name="T34">a</text:span></text:span><text:span text:style-name="Strong_20_Emphasis"><text:span text:style-name="T31">,</text:span></text:span><text:span text:style-name="Strong_20_Emphasis"><text:span text:style-name="T39"> </text:span></text:span><text:span text:style-name="Strong_20_Emphasis"><text:span text:style-name="T31">que</text:span></text:span><text:span text:style-name="Strong_20_Emphasis"><text:span text:style-name="T32"> </text:span></text:span><text:span text:style-name="Strong_20_Emphasis"><text:span text:style-name="T37">h</text:span></text:span><text:span text:style-name="Strong_20_Emphasis"><text:span text:style-name="T31">a</text:span></text:span><text:span text:style-name="Strong_20_Emphasis"><text:span text:style-name="T32"> </text:span></text:span><text:span text:style-name="Strong_20_Emphasis"><text:span text:style-name="T40">s</text:span></text:span><text:span text:style-name="Strong_20_Emphasis"><text:span text:style-name="T41">i</text:span></text:span><text:span text:style-name="Strong_20_Emphasis"><text:span text:style-name="T31">do</text:span></text:span><text:span text:style-name="Strong_20_Emphasis"><text:span text:style-name="T42"> </text:span></text:span><text:span text:style-name="Strong_20_Emphasis"><text:span text:style-name="T34">a</text:span></text:span><text:span text:style-name="Strong_20_Emphasis"><text:span text:style-name="T31">p</text:span></text:span><text:span text:style-name="Strong_20_Emphasis"><text:span text:style-name="T30">r</text:span></text:span><text:span text:style-name="Strong_20_Emphasis"><text:span text:style-name="T38">o</text:span></text:span><text:span text:style-name="Strong_20_Emphasis"><text:span text:style-name="T37">b</text:span></text:span><text:span text:style-name="Strong_20_Emphasis"><text:span text:style-name="T34">a</text:span></text:span><text:span text:style-name="Strong_20_Emphasis"><text:span text:style-name="T31">da</text:span></text:span><text:span text:style-name="Strong_20_Emphasis"><text:span text:style-name="T43"> </text:span></text:span><text:span text:style-name="Strong_20_Emphasis"><text:span text:style-name="T41">i</text:span></text:span><text:span text:style-name="Strong_20_Emphasis"><text:span text:style-name="T31">n</text:span></text:span><text:span text:style-name="Strong_20_Emphasis"><text:span text:style-name="T41">i</text:span></text:span><text:span text:style-name="Strong_20_Emphasis"><text:span text:style-name="T36">c</text:span></text:span><text:span text:style-name="Strong_20_Emphasis"><text:span text:style-name="T41">i</text:span></text:span><text:span text:style-name="Strong_20_Emphasis"><text:span text:style-name="T36">a</text:span></text:span><text:span text:style-name="Strong_20_Emphasis"><text:span text:style-name="T31">l</text:span></text:span><text:span text:style-name="Strong_20_Emphasis"><text:span text:style-name="T41">m</text:span></text:span><text:span text:style-name="Strong_20_Emphasis"><text:span text:style-name="T36">e</text:span></text:span><text:span text:style-name="Strong_20_Emphasis"><text:span text:style-name="T37">n</text:span></text:span><text:span text:style-name="Strong_20_Emphasis"><text:span text:style-name="T38">t</text:span></text:span><text:span text:style-name="Strong_20_Emphasis"><text:span text:style-name="T31">e</text:span></text:span><text:span text:style-name="Strong_20_Emphasis"><text:span text:style-name="T32"> </text:span></text:span><text:span text:style-name="Strong_20_Emphasis"><text:span text:style-name="T34">e</text:span></text:span><text:span text:style-name="Strong_20_Emphasis"><text:span text:style-name="T31">n</text:span></text:span><text:span text:style-name="Strong_20_Emphasis"><text:span text:style-name="T44"> </text:span></text:span><text:span text:style-name="Strong_20_Emphasis"><text:span text:style-name="T35">s</text:span></text:span><text:span text:style-name="Strong_20_Emphasis"><text:span text:style-name="T36">e</text:span></text:span><text:span text:style-name="Strong_20_Emphasis"><text:span text:style-name="T40">s</text:span></text:span><text:span text:style-name="Strong_20_Emphasis"><text:span text:style-name="T45">i</text:span></text:span><text:span text:style-name="Strong_20_Emphasis"><text:span text:style-name="T46">ó</text:span></text:span><text:span text:style-name="Strong_20_Emphasis"><text:span text:style-name="T31">n</text:span></text:span><text:span text:style-name="Strong_20_Emphasis"><text:span text:style-name="T44"> </text:span></text:span><text:span text:style-name="Strong_20_Emphasis"><text:span text:style-name="T38">p</text:span></text:span><text:span text:style-name="Strong_20_Emphasis"><text:span text:style-name="T45">l</text:span></text:span><text:span text:style-name="Strong_20_Emphasis"><text:span text:style-name="T36">e</text:span></text:span><text:span text:style-name="Strong_20_Emphasis"><text:span text:style-name="T31">n</text:span></text:span><text:span text:style-name="Strong_20_Emphasis"><text:span text:style-name="T34">a</text:span></text:span><text:span text:style-name="Strong_20_Emphasis"><text:span text:style-name="T47">r</text:span></text:span><text:span text:style-name="Strong_20_Emphasis"><text:span text:style-name="T45">i</text:span></text:span><text:span text:style-name="Strong_20_Emphasis"><text:span text:style-name="T31">a de</text:span></text:span><text:span text:style-name="Strong_20_Emphasis"><text:span text:style-name="T48"> </text:span></text:span><text:span text:style-name="Strong_20_Emphasis"><text:span text:style-name="T49">f</text:span></text:span><text:span text:style-name="Strong_20_Emphasis"><text:span text:style-name="T34">e</text:span></text:span><text:span text:style-name="Strong_20_Emphasis"><text:span text:style-name="T36">c</text:span></text:span><text:span text:style-name="Strong_20_Emphasis"><text:span text:style-name="T37">h</text:span></text:span><text:span text:style-name="Strong_20_Emphasis"><text:span text:style-name="T31">a,</text:span></text:span><text:span text:style-name="Strong_20_Emphasis"><text:span text:style-name="T50"> </text:span></text:span><text:span text:style-name="Strong_20_Emphasis"><text:span text:style-name="T36">e</text:span></text:span><text:span text:style-name="Strong_20_Emphasis"><text:span text:style-name="T37">n</text:span></text:span><text:span text:style-name="Strong_20_Emphasis"><text:span text:style-name="T38">t</text:span></text:span><text:span text:style-name="Strong_20_Emphasis"><text:span text:style-name="T33">r</text:span></text:span><text:span text:style-name="Strong_20_Emphasis"><text:span text:style-name="T34">a</text:span></text:span><text:span text:style-name="Strong_20_Emphasis"><text:span text:style-name="T33">r</text:span></text:span><text:span text:style-name="Strong_20_Emphasis"><text:span text:style-name="T31">á</text:span></text:span><text:span text:style-name="Strong_20_Emphasis"><text:span text:style-name="T36"> </text:span></text:span><text:span text:style-name="Strong_20_Emphasis"><text:span text:style-name="T34">e</text:span></text:span><text:span text:style-name="Strong_20_Emphasis"><text:span text:style-name="T31">n</text:span></text:span><text:span text:style-name="Strong_20_Emphasis"><text:span text:style-name="T38"> </text:span></text:span><text:span text:style-name="Strong_20_Emphasis"><text:span text:style-name="T31">v</text:span></text:span><text:span text:style-name="Strong_20_Emphasis"><text:span text:style-name="T45">i</text:span></text:span><text:span text:style-name="Strong_20_Emphasis"><text:span text:style-name="T31">g</text:span></text:span><text:span text:style-name="Strong_20_Emphasis"><text:span text:style-name="T38">o</text:span></text:span><text:span text:style-name="Strong_20_Emphasis"><text:span text:style-name="T31">r</text:span></text:span><text:span text:style-name="Strong_20_Emphasis"><text:span text:style-name="T51"> </text:span></text:span><text:span text:style-name="Strong_20_Emphasis"><text:span text:style-name="T31">y </text:span></text:span><text:span text:style-name="Strong_20_Emphasis"><text:span text:style-name="T34">c</text:span></text:span><text:span text:style-name="Strong_20_Emphasis"><text:span text:style-name="T38">o</text:span></text:span><text:span text:style-name="Strong_20_Emphasis"><text:span text:style-name="T45">m</text:span></text:span><text:span text:style-name="Strong_20_Emphasis"><text:span text:style-name="T36">e</text:span></text:span><text:span text:style-name="Strong_20_Emphasis"><text:span text:style-name="T37">n</text:span></text:span><text:span text:style-name="Strong_20_Emphasis"><text:span text:style-name="T36">z</text:span></text:span><text:span text:style-name="Strong_20_Emphasis"><text:span text:style-name="T34">a</text:span></text:span><text:span text:style-name="Strong_20_Emphasis"><text:span text:style-name="T33">r</text:span></text:span><text:span text:style-name="Strong_20_Emphasis"><text:span text:style-name="T31">á</text:span></text:span><text:span text:style-name="Strong_20_Emphasis"><text:span text:style-name="T36"> </text:span></text:span><text:span text:style-name="Strong_20_Emphasis"><text:span text:style-name="T31">a</text:span></text:span><text:span text:style-name="Strong_20_Emphasis"><text:span text:style-name="T36"> </text:span></text:span><text:span text:style-name="Strong_20_Emphasis"><text:span text:style-name="T34">a</text:span></text:span><text:span text:style-name="Strong_20_Emphasis"><text:span text:style-name="T38">p</text:span></text:span><text:span text:style-name="Strong_20_Emphasis"><text:span text:style-name="T31">l</text:span></text:span><text:span text:style-name="Strong_20_Emphasis"><text:span text:style-name="T41">i</text:span></text:span><text:span text:style-name="Strong_20_Emphasis"><text:span text:style-name="T34">ca</text:span></text:span><text:span text:style-name="Strong_20_Emphasis"><text:span text:style-name="T33">r</text:span></text:span><text:span text:style-name="Strong_20_Emphasis"><text:span text:style-name="T35">s</text:span></text:span><text:span text:style-name="Strong_20_Emphasis"><text:span text:style-name="T31">e</text:span></text:span><text:span text:style-name="Strong_20_Emphasis"><text:span text:style-name="T36"> a</text:span></text:span><text:span text:style-name="Strong_20_Emphasis"><text:span text:style-name="T31">l</text:span></text:span><text:span text:style-name="Strong_20_Emphasis"><text:span text:style-name="T52"> </text:span></text:span><text:span text:style-name="Strong_20_Emphasis"><text:span text:style-name="T38">d</text:span></text:span><text:span text:style-name="Strong_20_Emphasis"><text:span text:style-name="T41">í</text:span></text:span><text:span text:style-name="Strong_20_Emphasis"><text:span text:style-name="T31">a </text:span></text:span><text:span text:style-name="Strong_20_Emphasis"><text:span text:style-name="T40">s</text:span></text:span><text:span text:style-name="Strong_20_Emphasis"><text:span text:style-name="T45">i</text:span></text:span><text:span text:style-name="Strong_20_Emphasis"><text:span text:style-name="T31">g</text:span></text:span><text:span text:style-name="Strong_20_Emphasis"><text:span text:style-name="T38">u</text:span></text:span><text:span text:style-name="Strong_20_Emphasis"><text:span text:style-name="T41">i</text:span></text:span><text:span text:style-name="Strong_20_Emphasis"><text:span text:style-name="T36">e</text:span></text:span><text:span text:style-name="Strong_20_Emphasis"><text:span text:style-name="T37">n</text:span></text:span><text:span text:style-name="Strong_20_Emphasis"><text:span text:style-name="T38">t</text:span></text:span><text:span text:style-name="Strong_20_Emphasis"><text:span text:style-name="T31">e</text:span></text:span><text:span text:style-name="Strong_20_Emphasis"><text:span text:style-name="T46"> </text:span></text:span><text:span text:style-name="Strong_20_Emphasis"><text:span text:style-name="T31">de</text:span></text:span><text:span text:style-name="Strong_20_Emphasis"><text:span text:style-name="T53"> </text:span></text:span><text:span text:style-name="Strong_20_Emphasis"><text:span text:style-name="T41">l</text:span></text:span><text:span text:style-name="Strong_20_Emphasis"><text:span text:style-name="T31">a <text:s text:c="2"/>p</text:span></text:span><text:span text:style-name="Strong_20_Emphasis"><text:span text:style-name="T38">u</text:span></text:span><text:span text:style-name="Strong_20_Emphasis"><text:span text:style-name="T31">bl</text:span></text:span><text:span text:style-name="Strong_20_Emphasis"><text:span text:style-name="T41">i</text:span></text:span><text:span text:style-name="Strong_20_Emphasis"><text:span text:style-name="T34">c</text:span></text:span><text:span text:style-name="Strong_20_Emphasis"><text:span text:style-name="T36">ac</text:span></text:span><text:span text:style-name="Strong_20_Emphasis"><text:span text:style-name="T45">i</text:span></text:span><text:span text:style-name="Strong_20_Emphasis"><text:span text:style-name="T46">ó</text:span></text:span><text:span text:style-name="Strong_20_Emphasis"><text:span text:style-name="T31">n</text:span></text:span><text:span text:style-name="Strong_20_Emphasis"><text:span text:style-name="T47"> </text:span></text:span><text:span text:style-name="Strong_20_Emphasis"><text:span text:style-name="T31">de</text:span></text:span><text:span text:style-name="Strong_20_Emphasis"><text:span text:style-name="T53"> </text:span></text:span><text:span text:style-name="Strong_20_Emphasis"><text:span text:style-name="T35">s</text:span></text:span><text:span text:style-name="Strong_20_Emphasis"><text:span text:style-name="T31">u</text:span></text:span><text:span text:style-name="Strong_20_Emphasis"><text:span text:style-name="T54"> </text:span></text:span><text:span text:style-name="Strong_20_Emphasis"><text:span text:style-name="T38">t</text:span></text:span><text:span text:style-name="Strong_20_Emphasis"><text:span text:style-name="T34">e</text:span></text:span><text:span text:style-name="Strong_20_Emphasis"><text:span text:style-name="T37">x</text:span></text:span><text:span text:style-name="Strong_20_Emphasis"><text:span text:style-name="T38">t</text:span></text:span><text:span text:style-name="Strong_20_Emphasis"><text:span text:style-name="T31">o</text:span></text:span><text:span text:style-name="Strong_20_Emphasis"><text:span text:style-name="T55"> </text:span></text:span><text:span text:style-name="Strong_20_Emphasis"><text:span text:style-name="T41">í</text:span></text:span><text:span text:style-name="Strong_20_Emphasis"><text:span text:style-name="T37">n</text:span></text:span><text:span text:style-name="Strong_20_Emphasis"><text:span text:style-name="T38">t</text:span></text:span><text:span text:style-name="Strong_20_Emphasis"><text:span text:style-name="T34">e</text:span></text:span><text:span text:style-name="Strong_20_Emphasis"><text:span text:style-name="T31">g</text:span></text:span><text:span text:style-name="Strong_20_Emphasis"><text:span text:style-name="T30">r</text:span></text:span><text:span text:style-name="Strong_20_Emphasis"><text:span text:style-name="T31">o</text:span></text:span><text:span text:style-name="Strong_20_Emphasis"><text:span text:style-name="T54"> </text:span></text:span><text:span text:style-name="Strong_20_Emphasis"><text:span text:style-name="T36">e</text:span></text:span><text:span text:style-name="Strong_20_Emphasis"><text:span text:style-name="T31">n</text:span></text:span><text:span text:style-name="Strong_20_Emphasis"><text:span text:style-name="T47"> </text:span></text:span><text:span text:style-name="Strong_20_Emphasis"><text:span text:style-name="T36">e</text:span></text:span><text:span text:style-name="Strong_20_Emphasis"><text:span text:style-name="T31">l</text:span></text:span><text:span text:style-name="Strong_20_Emphasis"><text:span text:style-name="T54"> </text:span></text:span><text:span text:style-name="Strong_20_Emphasis"><text:span text:style-name="T34">“</text:span></text:span><text:span text:style-name="Strong_20_Emphasis"><text:span text:style-name="T35">B</text:span></text:span><text:span text:style-name="Strong_20_Emphasis"><text:span text:style-name="T46">o</text:span></text:span><text:span text:style-name="Strong_20_Emphasis"><text:span text:style-name="T45">l</text:span></text:span><text:span text:style-name="Strong_20_Emphasis"><text:span text:style-name="T34">e</text:span></text:span><text:span text:style-name="Strong_20_Emphasis"><text:span text:style-name="T46">t</text:span></text:span><text:span text:style-name="Strong_20_Emphasis"><text:span text:style-name="T41">í</text:span></text:span><text:span text:style-name="Strong_20_Emphasis"><text:span text:style-name="T31">n</text:span></text:span><text:span text:style-name="Strong_20_Emphasis"><text:span text:style-name="T47"> </text:span></text:span><text:span text:style-name="Strong_20_Emphasis"><text:span text:style-name="T36">O</text:span></text:span><text:span text:style-name="Strong_20_Emphasis"><text:span text:style-name="T33">f</text:span></text:span><text:span text:style-name="Strong_20_Emphasis"><text:span text:style-name="T41">i</text:span></text:span><text:span text:style-name="Strong_20_Emphasis"><text:span text:style-name="T36">c</text:span></text:span><text:span text:style-name="Strong_20_Emphasis"><text:span text:style-name="T41">i</text:span></text:span><text:span text:style-name="Strong_20_Emphasis"><text:span text:style-name="T36">a</text:span></text:span><text:span text:style-name="Strong_20_Emphasis"><text:span text:style-name="T31">l</text:span></text:span><text:span text:style-name="Strong_20_Emphasis"><text:span text:style-name="T47"> </text:span></text:span><text:span text:style-name="Strong_20_Emphasis"><text:span text:style-name="T38">d</text:span></text:span><text:span text:style-name="Strong_20_Emphasis"><text:span text:style-name="T31">e</text:span></text:span><text:span text:style-name="Strong_20_Emphasis"><text:span text:style-name="T53"> </text:span></text:span><text:span text:style-name="Strong_20_Emphasis"><text:span text:style-name="T41">l</text:span></text:span><text:span text:style-name="Strong_20_Emphasis"><text:span text:style-name="T31">a </text:span></text:span><text:span text:style-name="Strong_20_Emphasis"><text:span text:style-name="T52">P</text:span></text:span><text:span text:style-name="Strong_20_Emphasis"><text:span text:style-name="T30">r</text:span></text:span><text:span text:style-name="Strong_20_Emphasis"><text:span text:style-name="T38">o</text:span></text:span><text:span text:style-name="Strong_20_Emphasis"><text:span text:style-name="T31">v</text:span></text:span><text:span text:style-name="Strong_20_Emphasis"><text:span text:style-name="T41">i</text:span></text:span><text:span text:style-name="Strong_20_Emphasis"><text:span text:style-name="T31">n</text:span></text:span><text:span text:style-name="Strong_20_Emphasis"><text:span text:style-name="T36">c</text:span></text:span><text:span text:style-name="Strong_20_Emphasis"><text:span text:style-name="T41">i</text:span></text:span><text:span text:style-name="Strong_20_Emphasis"><text:span text:style-name="T34">a”</text:span></text:span><text:span text:style-name="Strong_20_Emphasis"><text:span text:style-name="T31">,</text:span></text:span><text:span text:style-name="Strong_20_Emphasis"><text:span text:style-name="T56"> </text:span></text:span><text:span text:style-name="Strong_20_Emphasis"><text:span text:style-name="T34">c</text:span></text:span><text:span text:style-name="Strong_20_Emphasis"><text:span text:style-name="T38">o</text:span></text:span><text:span text:style-name="Strong_20_Emphasis"><text:span text:style-name="T37">n</text:span></text:span><text:span text:style-name="Strong_20_Emphasis"><text:span text:style-name="T38">t</text:span></text:span><text:span text:style-name="Strong_20_Emphasis"><text:span text:style-name="T41">i</text:span></text:span><text:span text:style-name="Strong_20_Emphasis"><text:span text:style-name="T37">n</text:span></text:span><text:span text:style-name="Strong_20_Emphasis"><text:span text:style-name="T31">u</text:span></text:span><text:span text:style-name="Strong_20_Emphasis"><text:span text:style-name="T36">a</text:span></text:span><text:span text:style-name="Strong_20_Emphasis"><text:span text:style-name="T37">n</text:span></text:span><text:span text:style-name="Strong_20_Emphasis"><text:span text:style-name="T31">do</text:span></text:span><text:span text:style-name="Strong_20_Emphasis"><text:span text:style-name="T48"> </text:span></text:span><text:span text:style-name="Strong_20_Emphasis"><text:span text:style-name="T35">s</text:span></text:span><text:span text:style-name="Strong_20_Emphasis"><text:span text:style-name="T31">u</text:span></text:span><text:span text:style-name="Strong_20_Emphasis"><text:span text:style-name="T36"> </text:span></text:span><text:span text:style-name="Strong_20_Emphasis"><text:span text:style-name="T31">v</text:span></text:span><text:span text:style-name="Strong_20_Emphasis"><text:span text:style-name="T41">i</text:span></text:span><text:span text:style-name="Strong_20_Emphasis"><text:span text:style-name="T31">g</text:span></text:span><text:span text:style-name="Strong_20_Emphasis"><text:span text:style-name="T36">e</text:span></text:span><text:span text:style-name="Strong_20_Emphasis"><text:span text:style-name="T37">n</text:span></text:span><text:span text:style-name="Strong_20_Emphasis"><text:span text:style-name="T36">c</text:span></text:span><text:span text:style-name="Strong_20_Emphasis"><text:span text:style-name="T41">i</text:span></text:span><text:span text:style-name="Strong_20_Emphasis"><text:span text:style-name="T31">a</text:span></text:span><text:span text:style-name="Strong_20_Emphasis"><text:span text:style-name="T50"> </text:span></text:span><text:span text:style-name="Strong_20_Emphasis"><text:span text:style-name="T37">h</text:span></text:span><text:span text:style-name="Strong_20_Emphasis"><text:span text:style-name="T34">a</text:span></text:span><text:span text:style-name="Strong_20_Emphasis"><text:span text:style-name="T35">s</text:span></text:span><text:span text:style-name="Strong_20_Emphasis"><text:span text:style-name="T38">t</text:span></text:span><text:span text:style-name="Strong_20_Emphasis"><text:span text:style-name="T31">a</text:span></text:span><text:span text:style-name="Strong_20_Emphasis"><text:span text:style-name="T40"> </text:span></text:span><text:span text:style-name="Strong_20_Emphasis"><text:span text:style-name="T31">que</text:span></text:span><text:span text:style-name="Strong_20_Emphasis"><text:span text:style-name="T40"> </text:span></text:span><text:span text:style-name="Strong_20_Emphasis"><text:span text:style-name="T35">s</text:span></text:span><text:span text:style-name="Strong_20_Emphasis"><text:span text:style-name="T31">e</text:span></text:span><text:span text:style-name="Strong_20_Emphasis"><text:span text:style-name="T40"> </text:span></text:span><text:span text:style-name="Strong_20_Emphasis"><text:span text:style-name="T34">ac</text:span></text:span><text:span text:style-name="Strong_20_Emphasis"><text:span text:style-name="T31">u</text:span></text:span><text:span text:style-name="Strong_20_Emphasis"><text:span text:style-name="T34">e</text:span></text:span><text:span text:style-name="Strong_20_Emphasis"><text:span text:style-name="T33">r</text:span></text:span><text:span text:style-name="Strong_20_Emphasis"><text:span text:style-name="T31">de</text:span></text:span><text:span text:style-name="Strong_20_Emphasis"><text:span text:style-name="T40"> </text:span></text:span><text:span text:style-name="Strong_20_Emphasis"><text:span text:style-name="T35">s</text:span></text:span><text:span text:style-name="Strong_20_Emphasis"><text:span text:style-name="T31">u</text:span></text:span><text:span text:style-name="Strong_20_Emphasis"><text:span text:style-name="T48"> </text:span></text:span><text:span text:style-name="Strong_20_Emphasis"><text:span text:style-name="T45">m</text:span></text:span><text:span text:style-name="Strong_20_Emphasis"><text:span text:style-name="T38">od</text:span></text:span><text:span text:style-name="Strong_20_Emphasis"><text:span text:style-name="T41">i</text:span></text:span><text:span text:style-name="Strong_20_Emphasis"><text:span text:style-name="T30">f</text:span></text:span><text:span text:style-name="Strong_20_Emphasis"><text:span text:style-name="T41">i</text:span></text:span><text:span text:style-name="Strong_20_Emphasis"><text:span text:style-name="T36">c</text:span></text:span><text:span text:style-name="Strong_20_Emphasis"><text:span text:style-name="T34">a</text:span></text:span><text:span text:style-name="Strong_20_Emphasis"><text:span text:style-name="T36">c</text:span></text:span><text:span text:style-name="Strong_20_Emphasis"><text:span text:style-name="T45">i</text:span></text:span><text:span text:style-name="Strong_20_Emphasis"><text:span text:style-name="T46">ó</text:span></text:span><text:span text:style-name="Strong_20_Emphasis"><text:span text:style-name="T31">n o d</text:span></text:span><text:span text:style-name="Strong_20_Emphasis"><text:span text:style-name="T34">e</text:span></text:span><text:span text:style-name="Strong_20_Emphasis"><text:span text:style-name="T33">r</text:span></text:span><text:span text:style-name="Strong_20_Emphasis"><text:span text:style-name="T38">o</text:span></text:span><text:span text:style-name="Strong_20_Emphasis"><text:span text:style-name="T31">g</text:span></text:span><text:span text:style-name="Strong_20_Emphasis"><text:span text:style-name="T34">ac</text:span></text:span><text:span text:style-name="Strong_20_Emphasis"><text:span text:style-name="T45">i</text:span></text:span><text:span text:style-name="Strong_20_Emphasis"><text:span text:style-name="T38">ó</text:span></text:span><text:span text:style-name="Strong_20_Emphasis"><text:span text:style-name="T31">n</text:span></text:span><text:span text:style-name="Strong_20_Emphasis"><text:span text:style-name="T35"> </text:span></text:span><text:span text:style-name="Strong_20_Emphasis"><text:span text:style-name="T36">e</text:span></text:span><text:span text:style-name="Strong_20_Emphasis"><text:span text:style-name="T37">x</text:span></text:span><text:span text:style-name="Strong_20_Emphasis"><text:span text:style-name="T31">p</text:span></text:span><text:span text:style-name="Strong_20_Emphasis"><text:span text:style-name="T33">r</text:span></text:span><text:span text:style-name="Strong_20_Emphasis"><text:span text:style-name="T34">e</text:span></text:span><text:span text:style-name="Strong_20_Emphasis"><text:span text:style-name="T35">s</text:span></text:span><text:span text:style-name="Strong_20_Emphasis"><text:span text:style-name="T34">a</text:span></text:span><text:span text:style-name="Strong_20_Emphasis"><text:span text:style-name="T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Arial Unicode MS'" style:font-family-generic-asian="system" style:font-pitch-asian="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orphans="0" fo:widows="0" fo:hyphenation-ladder-count="no-limit" fo:keep-with-next="always"/>
      <style:text-properties fo:font-weight="bold" style:font-weight-asian="bold" fo:hyphenate="false"/>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Heading_20_3" style:display-name="Heading 3" style:family="paragraph" style:parent-style-name="Default" style:next-style-name="Default" style:default-outline-level="3" style:class="tex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Heading_20_4" style:display-name="Heading 4" style:family="paragraph" style:parent-style-name="Default" style:next-style-name="Default" style:default-outline-level="4" style:class="tex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size-complex="14pt"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o_20_de_20_globo" style:display-name="Texto de globo" style:family="paragraph" style:parent-style-name="Standard">
      <style:paragraph-properties style:line-height-at-least="0.176cm"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Standard">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ault" style:family="paragraph" style:parent-style-name="Standard">
      <style:paragraph-properties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angría_20_de_20_texto_20_normal" style:display-name="Sangría de texto normal" style:family="paragraph" style:parent-style-name="Default" style:next-style-name="Defaul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angría_20_2_20_de_20_t._20_independiente" style:display-name="Sangría 2 de t. independiente" style:family="paragraph" style:parent-style-name="Default" style:next-style-name="Default">
      <style:paragraph-properties fo:hyphenation-ladder-count="no-limit"/>
      <style:text-properties style:use-window-font-color="tru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loque" style:display-name="Texto de bloque" style:family="paragraph" style:parent-style-name="Standard">
      <style:paragraph-properties fo:margin-left="1.251cm" fo:margin-right="1.048cm" fo:text-align="justify" style:justify-single-word="false"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2"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Century Gothic" fo:font-size="8pt" style:font-size-asian="8pt" style:font-name-complex="Century Gothic" style:font-size-complex="8pt"/>
    </style:style>
    <style:style style:name="MT2"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2" text:anchor-type="paragraph" svg:x="0.185cm" svg:y="-0.011cm" svg:width="4.322cm" style:rel-width="scale" svg:height="2.214cm" style:rel-height="scale" draw:z-index="6"><draw:image xlink:href="Pictures/1000020100000177000000C052EAC9EEDE91E21A.png" xlink:type="simple" xlink:show="embed" xlink:actuate="onLoad" loext:mime-type="image/png"/></draw:frame></text:p>
        <text:p text:style-name="Encabezado"/>
        <text:p text:style-name="Encabezado"/>
        <text:p text:style-name="Encabezado"/>
      </style:header>
      <style:footer>
        <text:p text:style-name="MP1"><text:span text:style-name="Fuente_20_de_20_párrafo_20_predeter."><text:span text:style-name="MT1">Avda. de la Constitución, Nº 4 - 35140 <text:s/>Mogán - Las Palmas - Tel: 928 158 800 - Fax: 928 569 166 – CIF: P- 3501300-B </text:span></text:span><text:span text:style-name="Fuente_20_de_20_párrafo_20_predeter."><text:span text:style-name="MT2">Página </text:span></text:span><text:span text:style-name="Fuente_20_de_20_párrafo_20_predeter."><text:span text:style-name="MT2"><text:page-number text:select-page="current">5</text:page-number></text:span></text:span></text:p>
      </style:footer>
      <style:footer-left>
        <text:p text:style-name="MP2">Página 2</text:p>
      </style:footer-left>
    </style:master-page>
    <style:master-page style:name="MP5" style:page-layout-name="Mpm2">
      <style:header>
        <text:p text:style-name="Encabezado"><draw:frame draw:style-name="Mfr1" draw:name="Imagen1" text:anchor-type="paragraph" svg:x="0.185cm" svg:y="-0.011cm" svg:width="4.322cm" style:rel-width="scale" svg:height="2.214cm" style:rel-height="scale" draw:z-index="0"><draw:image xlink:href="Pictures/1000020100000177000000C052EAC9EEDE91E21A.png" xlink:type="simple" xlink:show="embed" xlink:actuate="onLoad" loext:mime-type="image/png"/></draw:frame></text:p>
        <text:p text:style-name="Encabezado"/>
        <text:p text:style-name="Encabezado"/>
        <text:p text:style-name="Encabezado"/>
      </style:header>
      <style:header-left>
        <text:p text:style-name="Header_20_left"/>
      </style:header-left>
      <style:footer>
        <text:p text:style-name="MP1"><text:span text:style-name="Fuente_20_de_20_párrafo_20_predeter."><text:span text:style-name="MT1">Avda. de la Constitución, Nº 4 - 35140 <text:s/>Mogán - Las Palmas - Tel: 928 158 800 - Fax: 928 569 166 – CIF: P- 3501300-B </text:span></text:span><text:span text:style-name="Fuente_20_de_20_párrafo_20_predeter."><text:span text:style-name="MT2">Página </text:span></text:span><text:span text:style-name="Fuente_20_de_20_párrafo_20_predeter."><text:span text:style-name="MT2"><text:page-number text:select-page="current">5</text:page-number></text:span></text:span></text:p>
      </style:footer>
      <style:footer-left>
        <text:p text:style-name="MP2"/>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CIRCULAR</dc:title>
    <meta:creation-date>2019-12-12T18:29:00Z</meta:creation-date>
    <dc:date>2019-12-13T11:25:25.845000000</dc:date>
    <meta:print-date>2017-06-02T13:54:00Z</meta:print-date>
    <meta:editing-cycles>5</meta:editing-cycles>
    <meta:editing-duration>PT21M24S</meta:editing-duration>
    <meta:document-statistic meta:table-count="0" meta:image-count="2" meta:object-count="0" meta:page-count="7" meta:paragraph-count="121" meta:word-count="2780" meta:character-count="18560" meta:non-whitespace-character-count="147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lantilla%20Ayuntamiento.ott"/>
  </office:meta>
</office:document-meta>
</file>