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38.3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RCRIDRMNXPMNH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row table:style-name="ro1">
          <table:table-cell office:value-type="string" calcext:value-type="string">
            <text:p>Nº Operación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Referencia</text:p>
          </table:table-cell>
          <table:table-cell office:value-type="string" calcext:value-type="string">
            <text:p>Apl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Texto Libre</text:p>
          </table:table-cell>
        </table:table-row>
        <table:table-row table:style-name="ro1">
          <table:table-cell office:value-type="float" office:value="220180021217" calcext:value-type="float">
            <text:p>220180021217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5235" calcext:value-type="float">
            <text:p>22018005235</text:p>
          </table:table-cell>
          <table:table-cell office:value-type="string" calcext:value-type="string">
            <text:p>2018 <text:s text:c="6"/>912 23100</text:p>
          </table:table-cell>
          <table:table-cell office:value-type="currency" office:currency="EUR" office:value="5.61" calcext:value-type="currency">
            <text:p>5,61 €</text:p>
          </table:table-cell>
          <table:table-cell office:value-type="string" calcext:value-type="string">
            <text:p>JGL 28.12.18 GASTOS SUPLIDOS LOCOMOCION ASISTENCIA REUNIONES DIVERSAS</text:p>
          </table:table-cell>
        </table:table-row>
        <table:table-row table:style-name="ro1">
          <table:table-cell office:value-type="float" office:value="220180021218" calcext:value-type="float">
            <text:p>220180021218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5237" calcext:value-type="float">
            <text:p>22018005237</text:p>
          </table:table-cell>
          <table:table-cell office:value-type="string" calcext:value-type="string">
            <text:p>2018 <text:s text:c="6"/>912 23100</text:p>
          </table:table-cell>
          <table:table-cell office:value-type="currency" office:currency="EUR" office:value="43.8" calcext:value-type="currency">
            <text:p>43,80 €</text:p>
          </table:table-cell>
          <table:table-cell office:value-type="string" calcext:value-type="string">
            <text:p>JGL 28.12.18 GASTOS SUPLIDOS PARKING ASISTENCIA REUNIOS DIVERSAS</text:p>
          </table:table-cell>
        </table:table-row>
        <table:table-row table:style-name="ro1">
          <table:table-cell office:value-type="float" office:value="220180022395" calcext:value-type="float">
            <text:p>220180022395</text:p>
          </table:table-cell>
          <table:table-cell table:style-name="ce1" office:value-type="string" calcext:value-type="string">
            <text:p>01/01/2019</text:p>
          </table:table-cell>
          <table:table-cell office:value-type="float" office:value="22018005234" calcext:value-type="float">
            <text:p>22018005234</text:p>
          </table:table-cell>
          <table:table-cell office:value-type="string" calcext:value-type="string">
            <text:p>2018 <text:s text:c="6"/>912 23100</text:p>
          </table:table-cell>
          <table:table-cell office:value-type="currency" office:currency="EUR" office:value="47.46" calcext:value-type="currency">
            <text:p>47,46 €</text:p>
          </table:table-cell>
          <table:table-cell office:value-type="string" calcext:value-type="string">
            <text:p>JGL 22.01.19 FRA A A/003379/18. SUMINISTRO BILLETE ALBA MEDINA ÁLAMO, (GC- TF) 19.12.18</text:p>
          </table:table-cell>
        </table:table-row>
        <table:table-row table:style-name="ro1">
          <table:table-cell office:value-type="float" office:value="220190002539" calcext:value-type="float">
            <text:p>220190002539</text:p>
          </table:table-cell>
          <table:table-cell table:style-name="ce1" office:value-type="string" calcext:value-type="string">
            <text:p>26/02/2019</text:p>
          </table:table-cell>
          <table:table-cell office:value-type="float" office:value="22019000591" calcext:value-type="float">
            <text:p>22019000591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85.36" calcext:value-type="currency">
            <text:p>85,36 €</text:p>
          </table:table-cell>
          <table:table-cell office:value-type="string" calcext:value-type="string">
            <text:p>JGL 26.02.19 FRA A A/000323/19. BILLETES AVIÓN GC-TF (ONALIA BUENO/Mª PINO GLEZ.) ACTO RECONOCIMIENTO MPIO. EDUCADORES</text:p>
          </table:table-cell>
        </table:table-row>
        <table:table-row table:style-name="ro1">
          <table:table-cell office:value-type="float" office:value="220190003696" calcext:value-type="float">
            <text:p>220190003696</text:p>
          </table:table-cell>
          <table:table-cell table:style-name="ce1" office:value-type="string" calcext:value-type="string">
            <text:p>05/03/2019</text:p>
          </table:table-cell>
          <table:table-cell office:value-type="float" office:value="22019000978" calcext:value-type="float">
            <text:p>22019000978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77" calcext:value-type="currency">
            <text:p>77,00 €</text:p>
          </table:table-cell>
          <table:table-cell office:value-type="string" calcext:value-type="string">
            <text:p>JGL 05.03.19 GASTOS SUPLIDOS PARKING ACTOS LAS PALMAS, MADRID Y TENERIFE</text:p>
          </table:table-cell>
        </table:table-row>
        <table:table-row table:style-name="ro1">
          <table:table-cell office:value-type="float" office:value="220190006213" calcext:value-type="float">
            <text:p>220190006213</text:p>
          </table:table-cell>
          <table:table-cell table:style-name="ce1" office:value-type="string" calcext:value-type="string">
            <text:p>09/04/2019</text:p>
          </table:table-cell>
          <table:table-cell office:value-type="float" office:value="22019001760" calcext:value-type="float">
            <text:p>22019001760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47.22" calcext:value-type="currency">
            <text:p>47,22 €</text:p>
          </table:table-cell>
          <table:table-cell office:value-type="string" calcext:value-type="string">
            <text:p>JGL 09.04.19 FRA A A/000786/19. BILLETES GC-FUERTEVENTURA ASISTENCIA ALBA MEDINA ASAMBLEA ASOCIACIÓN MPIOS TURÍSTICOS</text:p>
          </table:table-cell>
        </table:table-row>
        <table:table-row table:style-name="ro1">
          <table:table-cell office:value-type="float" office:value="220190008528" calcext:value-type="float">
            <text:p>220190008528</text:p>
          </table:table-cell>
          <table:table-cell table:style-name="ce1" office:value-type="string" calcext:value-type="string">
            <text:p>14/05/2019</text:p>
          </table:table-cell>
          <table:table-cell office:value-type="float" office:value="22019002322" calcext:value-type="float">
            <text:p>22019002322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8.1" calcext:value-type="currency">
            <text:p>18,10 €</text:p>
          </table:table-cell>
          <table:table-cell office:value-type="string" calcext:value-type="string">
            <text:p>JGL 14.05.19. GASTOS SUPLIDOS APARCAMIENTO ASISTENCIA REUNIONES LAS PALMAS</text:p>
          </table:table-cell>
        </table:table-row>
        <table:table-row table:style-name="ro1">
          <table:table-cell office:value-type="float" office:value="220190012481" calcext:value-type="float">
            <text:p>220190012481</text:p>
          </table:table-cell>
          <table:table-cell table:style-name="ce1" office:value-type="string" calcext:value-type="string">
            <text:p>17/07/2019</text:p>
          </table:table-cell>
          <table:table-cell office:value-type="float" office:value="22019003162" calcext:value-type="float">
            <text:p>22019003162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32.71" calcext:value-type="currency">
            <text:p>132,71 €</text:p>
          </table:table-cell>
          <table:table-cell office:value-type="string" calcext:value-type="string">
            <text:p>JGL 17.07.19 FRA 000339/19. SERVICIO VIAJE GRAN CANARIA - TENERIFE. ALOJAMIENTO. MEDINA ALAMO/ALBA. 10/06 -11/06/19.</text:p>
          </table:table-cell>
        </table:table-row>
        <table:table-row table:style-name="ro1">
          <table:table-cell office:value-type="float" office:value="220190014923" calcext:value-type="float">
            <text:p>220190014923</text:p>
          </table:table-cell>
          <table:table-cell table:style-name="ce1" office:value-type="string" calcext:value-type="string">
            <text:p>13/08/2019</text:p>
          </table:table-cell>
          <table:table-cell office:value-type="float" office:value="22019003527" calcext:value-type="float">
            <text:p>22019003527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8.1" calcext:value-type="currency">
            <text:p>18,10 €</text:p>
          </table:table-cell>
          <table:table-cell office:value-type="string" calcext:value-type="string">
            <text:p>JGL 13.08.19 GASTOS SUPLIDOS LOCOMOCION ASISTENCIA REUNIONES VARIAS</text:p>
          </table:table-cell>
        </table:table-row>
        <table:table-row table:style-name="ro1">
          <table:table-cell office:value-type="float" office:value="220190014961" calcext:value-type="float">
            <text:p>220190014961</text:p>
          </table:table-cell>
          <table:table-cell table:style-name="ce1" office:value-type="string" calcext:value-type="string">
            <text:p>13/08/2019</text:p>
          </table:table-cell>
          <table:table-cell office:value-type="float" office:value="22019003472" calcext:value-type="float">
            <text:p>22019003472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698.71" calcext:value-type="currency">
            <text:p>698,71 €</text:p>
          </table:table-cell>
          <table:table-cell office:value-type="string" calcext:value-type="string">
            <text:p>JGL 13.08.19 FRA EMIT- 67. BILLETES, ALOJAMIENTO VIAJE LLORET DEL MAR, GRIMANESA PEREZ GUERRA</text:p>
          </table:table-cell>
        </table:table-row>
        <table:table-row table:style-name="ro1">
          <table:table-cell office:value-type="float" office:value="220190020113" calcext:value-type="float">
            <text:p>220190020113</text:p>
          </table:table-cell>
          <table:table-cell table:style-name="ce1" office:value-type="string" calcext:value-type="string">
            <text:p>29/10/2019</text:p>
          </table:table-cell>
          <table:table-cell office:value-type="float" office:value="22019003940" calcext:value-type="float">
            <text:p>22019003940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85.44" calcext:value-type="currency">
            <text:p>85,44 €</text:p>
          </table:table-cell>
          <table:table-cell office:value-type="string" calcext:value-type="string">
            <text:p>JGL 29.10.19 FRA EMIT- 76. BILLETES AVION ASISTENCIA REUNION ONALIA BUENO Y MENCEY NAVARRO G.C.-TENERIFE IDA Y VUELTA 13</text:p>
          </table:table-cell>
        </table:table-row>
        <table:table-row table:style-name="ro1">
          <table:table-cell office:value-type="float" office:value="220190020114" calcext:value-type="float">
            <text:p>220190020114</text:p>
          </table:table-cell>
          <table:table-cell table:style-name="ce1" office:value-type="string" calcext:value-type="string">
            <text:p>29/10/2019</text:p>
          </table:table-cell>
          <table:table-cell office:value-type="float" office:value="22019003913" calcext:value-type="float">
            <text:p>22019003913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84.44" calcext:value-type="currency">
            <text:p>84,44 €</text:p>
          </table:table-cell>
          <table:table-cell office:value-type="string" calcext:value-type="string">
            <text:p>JGL 29.10.19 FRA EMIT- 77. BILLETES AVION ONALIA BUENO Y MENCEY NAVARRO GRAN CANARIA-TENERIFE IDA Y VUELTA 25.09</text:p>
          </table:table-cell>
        </table:table-row>
        <table:table-row table:style-name="ro1">
          <table:table-cell office:value-type="float" office:value="220190020115" calcext:value-type="float">
            <text:p>220190020115</text:p>
          </table:table-cell>
          <table:table-cell table:style-name="ce1" office:value-type="string" calcext:value-type="string">
            <text:p>29/10/2019</text:p>
          </table:table-cell>
          <table:table-cell office:value-type="float" office:value="22019003939" calcext:value-type="float">
            <text:p>22019003939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85.44" calcext:value-type="currency">
            <text:p>85,44 €</text:p>
          </table:table-cell>
          <table:table-cell office:value-type="string" calcext:value-type="string">
            <text:p>JGL 29.10.19 FRA EMIT- 78. BILLETES AVION ASISTENCIA REUNION ONALIA BUENO Y MENCEY NAVARRO GRAN CANARIA-TENERIFE 18.09</text:p>
          </table:table-cell>
        </table:table-row>
        <table:table-row table:style-name="ro1">
          <table:table-cell office:value-type="float" office:value="220190021138" calcext:value-type="float">
            <text:p>220190021138</text:p>
          </table:table-cell>
          <table:table-cell table:style-name="ce1" office:value-type="string" calcext:value-type="string">
            <text:p>12/11/2019</text:p>
          </table:table-cell>
          <table:table-cell office:value-type="float" office:value="22019004019" calcext:value-type="float">
            <text:p>22019004019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94.94" calcext:value-type="currency">
            <text:p>94,94 €</text:p>
          </table:table-cell>
          <table:table-cell office:value-type="string" calcext:value-type="string">
            <text:p>JGL 12.11.19 FRA EMIT- 79. BILLETES AVION ASISTENCIA REUNION TENERIFE ONALIA BUENO Y MENCEY NAVARRO</text:p>
          </table:table-cell>
        </table:table-row>
        <table:table-row table:style-name="ro1">
          <table:table-cell office:value-type="float" office:value="220190023114" calcext:value-type="float">
            <text:p>220190023114</text:p>
          </table:table-cell>
          <table:table-cell table:style-name="ce1" office:value-type="string" calcext:value-type="string">
            <text:p>17/12/2019</text:p>
          </table:table-cell>
          <table:table-cell office:value-type="float" office:value="22019004230" calcext:value-type="float">
            <text:p>22019004230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489.28" calcext:value-type="currency">
            <text:p>489,28 €</text:p>
          </table:table-cell>
          <table:table-cell office:value-type="string" calcext:value-type="string">
            <text:p>JGL 17.12.19 FRA EMIT- 87. BILLETES/ALOJAMIENTO 11-12.11.19 ASIST.ROBERT. F. KENNEDY JR. ONALIA BUENO, MENCEY NAVA</text:p>
          </table:table-cell>
        </table:table-row>
        <table:table-row table:style-name="ro1">
          <table:table-cell office:value-type="float" office:value="220190023115" calcext:value-type="float">
            <text:p>220190023115</text:p>
          </table:table-cell>
          <table:table-cell table:style-name="ce1" office:value-type="string" calcext:value-type="string">
            <text:p>17/12/2019</text:p>
          </table:table-cell>
          <table:table-cell office:value-type="float" office:value="22019004241" calcext:value-type="float">
            <text:p>22019004241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95" calcext:value-type="currency">
            <text:p>95,00 €</text:p>
          </table:table-cell>
          <table:table-cell office:value-type="string" calcext:value-type="string">
            <text:p>JGL 17.12.19 FRA EMIT- 88. BILLETES ONALIA BUENO Y MENCEY NAVARRO ASISTENCIA REUNION TENERIFE</text:p>
          </table:table-cell>
        </table:table-row>
        <table:table-row table:style-name="ro1">
          <table:table-cell office:value-type="float" office:value="220190023116" calcext:value-type="float">
            <text:p>220190023116</text:p>
          </table:table-cell>
          <table:table-cell table:style-name="ce1" office:value-type="string" calcext:value-type="string">
            <text:p>17/12/2019</text:p>
          </table:table-cell>
          <table:table-cell office:value-type="float" office:value="22019004216" calcext:value-type="float">
            <text:p>22019004216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73.28" calcext:value-type="currency">
            <text:p>73,28 €</text:p>
          </table:table-cell>
          <table:table-cell office:value-type="string" calcext:value-type="string">
            <text:p>JGL 17.12.19FRA EMIT- 89. BILLETES TENERIFE RAICO GUERRA RODRIGUEZ ASISTENCIA III ENCUENTRO REGIONAL ISLAS Y MUNICIPIOS</text:p>
          </table:table-cell>
        </table:table-row>
        <table:table-row table:style-name="ro1">
          <table:table-cell office:value-type="float" office:value="220190023117" calcext:value-type="float">
            <text:p>220190023117</text:p>
          </table:table-cell>
          <table:table-cell table:style-name="ce1" office:value-type="string" calcext:value-type="string">
            <text:p>17/12/2019</text:p>
          </table:table-cell>
          <table:table-cell office:value-type="float" office:value="22019004242" calcext:value-type="float">
            <text:p>22019004242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39.41" calcext:value-type="currency">
            <text:p>139,41 €</text:p>
          </table:table-cell>
          <table:table-cell office:value-type="string" calcext:value-type="string">
            <text:p>JGL 17.12.19 FRA EMIT- 90. BILLETES ONALIA BUENO, MENCEY NAVARRO Y ALBA MEDINA ASISTENCIA REUNION TENERIFE</text:p>
          </table:table-cell>
        </table:table-row>
        <table:table-row table:style-name="ro1">
          <table:table-cell office:value-type="float" office:value="220190023807" calcext:value-type="float">
            <text:p>220190023807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3914" calcext:value-type="float">
            <text:p>22019003914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42.72" calcext:value-type="currency">
            <text:p>42,72 €</text:p>
          </table:table-cell>
          <table:table-cell office:value-type="string" calcext:value-type="string">
            <text:p>JGL 26.12.19 FRA EMIT- 75. BILLETES AVION TENERIFE, MENCEY NAVARRO REUNION FECAM</text:p>
          </table:table-cell>
        </table:table-row>
        <table:table-row table:style-name="ro1">
          <table:table-cell office:value-type="float" office:value="220190023933" calcext:value-type="float">
            <text:p>220190023933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014" calcext:value-type="float">
            <text:p>22019004014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270.45" calcext:value-type="currency">
            <text:p>270,45 €</text:p>
          </table:table-cell>
          <table:table-cell office:value-type="string" calcext:value-type="string">
            <text:p>JGL 26.12.19 DIETAS ASISTENCIA REUNIONES (13-16-25/09/19)</text:p>
          </table:table-cell>
        </table:table-row>
        <table:table-row table:style-name="ro1">
          <table:table-cell office:value-type="float" office:value="220190023934" calcext:value-type="float">
            <text:p>220190023934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015" calcext:value-type="float">
            <text:p>22019004015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360.6" calcext:value-type="currency">
            <text:p>360,60 €</text:p>
          </table:table-cell>
          <table:table-cell office:value-type="string" calcext:value-type="string">
            <text:p>JGL 26.12.19 DIETAS ASISTENCIA REUNIONES (13-16-25/09 Y 1/10/19).</text:p>
          </table:table-cell>
        </table:table-row>
        <table:table-row table:style-name="ro1">
          <table:table-cell office:value-type="float" office:value="220190023937" calcext:value-type="float">
            <text:p>220190023937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274" calcext:value-type="float">
            <text:p>22019004274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19.65" calcext:value-type="currency">
            <text:p>119,65 €</text:p>
          </table:table-cell>
          <table:table-cell office:value-type="string" calcext:value-type="string">
            <text:p>JGL 26.12.19 GASTOS SUPLIDOS APARCAMIENTO Y TAXIS, ASISTENCIA REUNIONES LAS PALMAS GC. Y STA CRUZ TENERIFE.</text:p>
          </table:table-cell>
        </table:table-row>
        <table:table-row table:style-name="ro1">
          <table:table-cell office:value-type="float" office:value="220190023938" calcext:value-type="float">
            <text:p>220190023938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275" calcext:value-type="float">
            <text:p>22019004275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33.3" calcext:value-type="currency">
            <text:p>33,30 €</text:p>
          </table:table-cell>
          <table:table-cell office:value-type="string" calcext:value-type="string">
            <text:p>JGL 26.12.19. GASTOS SUPLIDOS APARCAMIENTO Y TAXIS, ASISTENCIA REUNION ASOCIACION TURISTICO CANARIAS</text:p>
          </table:table-cell>
        </table:table-row>
        <table:table-row table:style-name="ro1">
          <table:table-cell office:value-type="float" office:value="220190023939" calcext:value-type="float">
            <text:p>220190023939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293" calcext:value-type="float">
            <text:p>22019004293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76.25" calcext:value-type="currency">
            <text:p>76,25 €</text:p>
          </table:table-cell>
          <table:table-cell office:value-type="string" calcext:value-type="string">
            <text:p>JGL 26.12.19. GASTOS SUPLIDOS APARCAMIENTO Y TAXIS, ASISTENCIA REUNION VARIAS</text:p>
          </table:table-cell>
        </table:table-row>
        <table:table-row table:style-name="ro1">
          <table:table-cell office:value-type="float" office:value="220190023941" calcext:value-type="float">
            <text:p>220190023941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629" calcext:value-type="float">
            <text:p>22019004629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160.21" calcext:value-type="currency">
            <text:p>160,21 €</text:p>
          </table:table-cell>
          <table:table-cell office:value-type="string" calcext:value-type="string">
            <text:p>JGL 26.12.19. GASTOS SUPLIDOS PARKING ASISTENCIAS REUNIONES TRABAJO</text:p>
          </table:table-cell>
        </table:table-row>
        <table:table-row table:style-name="ro1">
          <table:table-cell office:value-type="float" office:value="220190023942" calcext:value-type="float">
            <text:p>220190023942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630" calcext:value-type="float">
            <text:p>22019004630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61.7" calcext:value-type="currency">
            <text:p>61,70 €</text:p>
          </table:table-cell>
          <table:table-cell office:value-type="string" calcext:value-type="string">
            <text:p>JGL 26.12.19. GASTOS SUPLIDOS LOCOMOCION PARKING Y TAXIS, ASISTENCIA REUNIONES</text:p>
          </table:table-cell>
        </table:table-row>
        <table:table-row table:style-name="ro1">
          <table:table-cell office:value-type="float" office:value="220190023943" calcext:value-type="float">
            <text:p>220190023943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631" calcext:value-type="float">
            <text:p>22019004631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20.75" calcext:value-type="currency">
            <text:p>20,75 €</text:p>
          </table:table-cell>
          <table:table-cell office:value-type="string" calcext:value-type="string">
            <text:p>JGL 26.12.19. GASTOS SUPLIDOS APARCAMIENTO ASISTENCIA JORNADAS GESTION RESIDUOS.</text:p>
          </table:table-cell>
        </table:table-row>
        <table:table-row table:style-name="ro1">
          <table:table-cell office:value-type="float" office:value="220190023946" calcext:value-type="float">
            <text:p>220190023946</text:p>
          </table:table-cell>
          <table:table-cell table:style-name="ce1" office:value-type="string" calcext:value-type="string">
            <text:p>26/12/2019</text:p>
          </table:table-cell>
          <table:table-cell office:value-type="float" office:value="22019004642" calcext:value-type="float">
            <text:p>22019004642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2.1" calcext:value-type="currency">
            <text:p>2,10 €</text:p>
          </table:table-cell>
          <table:table-cell office:value-type="string" calcext:value-type="string">
            <text:p>JGL 26.12.19. GASTOS SUPLIDOS APARCAMIENTO ASISTENCIA REUNION LAS PALMAS</text:p>
          </table:table-cell>
        </table:table-row>
        <table:table-row table:style-name="ro1">
          <table:table-cell office:value-type="float" office:value="220190025147" calcext:value-type="float">
            <text:p>220190025147</text:p>
          </table:table-cell>
          <table:table-cell table:style-name="ce1" office:value-type="string" calcext:value-type="string">
            <text:p>31/12/2019</text:p>
          </table:table-cell>
          <table:table-cell office:value-type="float" office:value="22019004490" calcext:value-type="float">
            <text:p>22019004490</text:p>
          </table:table-cell>
          <table:table-cell office:value-type="string" calcext:value-type="string">
            <text:p>2019 <text:s text:c="6"/>912 23100</text:p>
          </table:table-cell>
          <table:table-cell office:value-type="currency" office:currency="EUR" office:value="85.44" calcext:value-type="currency">
            <text:p>85,44 €</text:p>
          </table:table-cell>
          <table:table-cell office:value-type="string" calcext:value-type="string">
            <text:p>JGL 14.01.2020 <text:s/>FRA. Nº AA/004035/19 PAX:BUENO GARCIA/ONALIA BILL:3708007987 GRAN CANARIA-TENERIFE</text:p>
          </table:table-cell>
        </table:table-row>
        <table:table-row table:style-name="ro1">
          <table:table-cell office:value-type="float" office:value="220190001330" calcext:value-type="float">
            <text:p>220190001330</text:p>
          </table:table-cell>
          <table:table-cell table:style-name="ce1" office:value-type="string" calcext:value-type="string">
            <text:p>14/02/2019</text:p>
          </table:table-cell>
          <table:table-cell office:value-type="float" office:value="22019000037" calcext:value-type="float">
            <text:p>22019000037</text:p>
          </table:table-cell>
          <table:table-cell office:value-type="string" calcext:value-type="string">
            <text:p>2019 <text:s text:c="6"/>432 23100</text:p>
          </table:table-cell>
          <table:table-cell office:value-type="currency" office:currency="EUR" office:value="2706.57" calcext:value-type="currency">
            <text:p>2.706,57 €</text:p>
          </table:table-cell>
          <table:table-cell office:value-type="string" calcext:value-type="string">
            <text:p>JGL 14.02.19FRA EMIT- 56. BILLETES AVIÓN Y ALOJAMIENTO FITUR MADRID (ONALIA BUENO, MENCEY NAVARRO, ALBA MEDINA Y GUSTAVO</text:p>
          </table:table-cell>
        </table:table-row>
        <table:table-row table:style-name="ro1">
          <table:table-cell office:value-type="float" office:value="220190005858" calcext:value-type="float">
            <text:p>220190005858</text:p>
          </table:table-cell>
          <table:table-cell table:style-name="ce1" office:value-type="string" calcext:value-type="string">
            <text:p>04/04/2019</text:p>
          </table:table-cell>
          <table:table-cell office:value-type="float" office:value="22019001033" calcext:value-type="float">
            <text:p>22019001033</text:p>
          </table:table-cell>
          <table:table-cell office:value-type="string" calcext:value-type="string">
            <text:p>2019 <text:s text:c="6"/>432 23100</text:p>
          </table:table-cell>
          <table:table-cell office:value-type="currency" office:currency="EUR" office:value="4239.74" calcext:value-type="currency">
            <text:p>4.239,74 €</text:p>
          </table:table-cell>
          <table:table-cell office:value-type="string" calcext:value-type="string">
            <text:p>JGL 04.04.19 FRA 000075/19. SUMINISTRO BILLETES AVIÓN, ALOJAMIENTO Y SEGURO (05/09.03.19) FERIA ITB BERLIN 2019</text:p>
          </table:table-cell>
        </table:table-row>
        <table:table-row table:style-name="ro1">
          <table:table-cell table:number-columns-repeated="4"/>
          <table:table-cell table:formula="of:=SUM([.E2:.E32])" office:value-type="currency" office:currency="EUR" office:value="10500.78" calcext:value-type="currency">
            <text:p>10.500,78 €</text:p>
          </table:table-cell>
          <table:table-cell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0-06-22T11:07:02.543000000</dc:date>
    <meta:editing-duration>PT5M27S</meta:editing-duration>
    <meta:editing-cycles>1</meta:editing-cycles>
    <meta:document-statistic meta:table-count="1" meta:cell-count="193" meta:object-count="0"/>
  </office:meta>
</office:document-meta>
</file>