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31.8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RCRSNYSYQPD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row table:style-name="ro1">
          <table:table-cell office:value-type="string" calcext:value-type="string">
            <text:p>,,,</text:p>
          </table:table-cell>
          <table:table-cell office:value-type="string" calcext:value-type="string">
            <text:p>Nº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Referencia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Aplica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Texto Libre</text:p>
          </table:table-cell>
        </table:table-row>
        <table:table-row table:style-name="ro1">
          <table:table-cell/>
          <table:table-cell office:value-type="float" office:value="220180021412" calcext:value-type="float">
            <text:p>220180021412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01/01/2019</text:p>
          </table:table-cell>
          <table:table-cell office:value-type="float" office:value="22018000038" calcext:value-type="float">
            <text:p>22018000038</text:p>
          </table:table-cell>
          <table:table-cell/>
          <table:table-cell office:value-type="string" calcext:value-type="string">
            <text:p>2018 <text:s text:c="6"/>933 20200</text:p>
          </table:table-cell>
          <table:table-cell office:value-type="currency" office:currency="EUR" office:value="1628.7" calcext:value-type="currency">
            <text:p>1.628,70 €</text:p>
          </table:table-cell>
          <table:table-cell office:value-type="string" calcext:value-type="string">
            <text:p>JGL 28.12.18 FRA V180918. ALQUILER NAVE 4-5 UCD1 ALMACEN MUNICIPAL PUERTO RICO SEPTIEMBRE 2018</text:p>
          </table:table-cell>
        </table:table-row>
        <table:table-row table:style-name="ro1">
          <table:table-cell/>
          <table:table-cell office:value-type="float" office:value="220180021413" calcext:value-type="float">
            <text:p>220180021413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01/01/2019</text:p>
          </table:table-cell>
          <table:table-cell office:value-type="float" office:value="22018000038" calcext:value-type="float">
            <text:p>22018000038</text:p>
          </table:table-cell>
          <table:table-cell/>
          <table:table-cell office:value-type="string" calcext:value-type="string">
            <text:p>2018 <text:s text:c="6"/>933 20200</text:p>
          </table:table-cell>
          <table:table-cell office:value-type="currency" office:currency="EUR" office:value="1628.7" calcext:value-type="currency">
            <text:p>1.628,70 €</text:p>
          </table:table-cell>
          <table:table-cell office:value-type="string" calcext:value-type="string">
            <text:p>JGL 28.12.18 FRA V181011. RENTA NAVE ALMACEN PUERTO RICO 4-5 UCD1 OCTUBRE 2018</text:p>
          </table:table-cell>
        </table:table-row>
        <table:table-row table:style-name="ro1">
          <table:table-cell/>
          <table:table-cell office:value-type="float" office:value="220180022394" calcext:value-type="float">
            <text:p>220180022394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01/01/2019</text:p>
          </table:table-cell>
          <table:table-cell office:value-type="float" office:value="22018000036" calcext:value-type="float">
            <text:p>22018000036</text:p>
          </table:table-cell>
          <table:table-cell/>
          <table:table-cell office:value-type="string" calcext:value-type="string">
            <text:p>2018 <text:s text:c="6"/>933 20200</text:p>
          </table:table-cell>
          <table:table-cell office:value-type="currency" office:currency="EUR" office:value="3539.25" calcext:value-type="currency">
            <text:p>3.539,25 €</text:p>
          </table:table-cell>
          <table:table-cell office:value-type="string" calcext:value-type="string">
            <text:p>JGL 22.01.19FRA 100 001257. ALQUILER LOCALES PUERTO DE MOGAN REF.: 12-PV-01 CONSULTORIO MEDICO, DEL 19-11-18 AL 18-12-18</text:p>
          </table:table-cell>
        </table:table-row>
        <table:table-row table:style-name="ro1">
          <table:table-cell/>
          <table:table-cell office:value-type="float" office:value="220190001327" calcext:value-type="float">
            <text:p>220190001327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14/02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14.02.19 FRA 100 000014. SERVICIO ALQUILER LOCALES PTO. MOGÁN (CENTRO SALUD). 19.01.19/18.02.19</text:p>
          </table:table-cell>
        </table:table-row>
        <table:table-row table:style-name="ro1">
          <table:table-cell/>
          <table:table-cell office:value-type="float" office:value="220190003750" calcext:value-type="float">
            <text:p>220190003750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05/03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05.03.19 FRA 100 000032. SERVICIO ALQUILER LOCALES PTO. MOGÁN CONSULTORIO MÉDICO. 19 FEBRERO/ 18 MARZO 2019</text:p>
          </table:table-cell>
        </table:table-row>
        <table:table-row table:style-name="ro1">
          <table:table-cell/>
          <table:table-cell office:value-type="float" office:value="220190004423" calcext:value-type="float">
            <text:p>220190004423</text:p>
          </table:table-cell>
          <table:table-cell office:value-type="string" calcext:value-type="string">
            <text:p>ADO</text:p>
          </table:table-cell>
          <table:table-cell table:style-name="ce1" office:value-type="string" calcext:value-type="string">
            <text:p>19/03/2019</text:p>
          </table:table-cell>
          <table:table-cell office:value-type="float" office:value="22019001737" calcext:value-type="float">
            <text:p>22019001737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1628.7" calcext:value-type="currency">
            <text:p>1.628,70 €</text:p>
          </table:table-cell>
          <table:table-cell office:value-type="string" calcext:value-type="string">
            <text:p>JGL 19.03.19 FRA V181146. SERVICIO ALQUILER NAVE ALMACÉN 4-5 UCD1. NOVIEMBRE 2018</text:p>
          </table:table-cell>
        </table:table-row>
        <table:table-row table:style-name="ro1">
          <table:table-cell/>
          <table:table-cell office:value-type="float" office:value="220190004435" calcext:value-type="float">
            <text:p>220190004435</text:p>
          </table:table-cell>
          <table:table-cell office:value-type="string" calcext:value-type="string">
            <text:p>ADO</text:p>
          </table:table-cell>
          <table:table-cell table:style-name="ce1" office:value-type="string" calcext:value-type="string">
            <text:p>19/03/2019</text:p>
          </table:table-cell>
          <table:table-cell office:value-type="float" office:value="22019001739" calcext:value-type="float">
            <text:p>22019001739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1628.7" calcext:value-type="currency">
            <text:p>1.628,70 €</text:p>
          </table:table-cell>
          <table:table-cell office:value-type="string" calcext:value-type="string">
            <text:p>JGL 19.03.19 FRA V181247. SERVICIO ALQUILER NAVE ALMACÉN 4-5 UCD1. DICIEMBRE 2018</text:p>
          </table:table-cell>
        </table:table-row>
        <table:table-row table:style-name="ro1">
          <table:table-cell/>
          <table:table-cell office:value-type="float" office:value="220190013708" calcext:value-type="float">
            <text:p>220190013708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30/07/2019</text:p>
          </table:table-cell>
          <table:table-cell office:value-type="float" office:value="22019000193" calcext:value-type="float">
            <text:p>22019000193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1621.09" calcext:value-type="currency">
            <text:p>1.621,09 €</text:p>
          </table:table-cell>
          <table:table-cell office:value-type="string" calcext:value-type="string">
            <text:p>JGL 30.07.19 FRA FR2019331. RENTA NAVE ALMACEN 4-5 UCD1. MARZO 2019. CONTRATO Nº 27.</text:p>
          </table:table-cell>
        </table:table-row>
        <table:table-row table:style-name="ro1">
          <table:table-cell/>
          <table:table-cell office:value-type="float" office:value="220190014943" calcext:value-type="float">
            <text:p>220190014943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13/08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13.08.19 FRA 100 000468. SERVICIO ALQUILER LOCALES PUERTO MOGÁN CONSULTORIO MÉDICO (19.03.19/ 18.04.19)</text:p>
          </table:table-cell>
        </table:table-row>
        <table:table-row table:style-name="ro1">
          <table:table-cell/>
          <table:table-cell office:value-type="float" office:value="220190014948" calcext:value-type="float">
            <text:p>220190014948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13/08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13.08.19 FRA 100 000671. ALQUILER LOCALES PUERTO DE MOGAN REF.: 12-PV-01 CENTRO SALUD 19-05-19 AL 18-06-19</text:p>
          </table:table-cell>
        </table:table-row>
        <table:table-row table:style-name="ro1">
          <table:table-cell/>
          <table:table-cell office:value-type="float" office:value="220190015288" calcext:value-type="float">
            <text:p>220190015288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20/08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20.08.19 FRA. Nº 100 000731 ALQUILER LOCALES PUERTO DE MOGAN CENTRO SALUD REF.: 12-PV-01 DEL 19-06-19 al 18-07-19</text:p>
          </table:table-cell>
        </table:table-row>
        <table:table-row table:style-name="ro1">
          <table:table-cell/>
          <table:table-cell office:value-type="float" office:value="220190015289" calcext:value-type="float">
            <text:p>220190015289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20/08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20.08.19 FRA. Nº 100 000732 ALQUILER LOCALES PUERTO DE MOGAN CENTRO SALUD REF.: 12-PV-01 DEL 19-07-19 AL 18-08-19</text:p>
          </table:table-cell>
        </table:table-row>
        <table:table-row table:style-name="ro1">
          <table:table-cell/>
          <table:table-cell office:value-type="float" office:value="220190017846" calcext:value-type="float">
            <text:p>220190017846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01/10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01.10.19 FRA 100 000802. ALQUILER LOCALES PUERTO DE MOGAN CENTRO SALUD REF.: 12-PV-01, 19-08-19 AL 18-09-19</text:p>
          </table:table-cell>
        </table:table-row>
        <table:table-row table:style-name="ro1">
          <table:table-cell/>
          <table:table-cell office:value-type="float" office:value="220190019151" calcext:value-type="float">
            <text:p>220190019151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15/10/2019</text:p>
          </table:table-cell>
          <table:table-cell office:value-type="float" office:value="22019000193" calcext:value-type="float">
            <text:p>22019000193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1621.09" calcext:value-type="currency">
            <text:p>1.621,09 €</text:p>
          </table:table-cell>
          <table:table-cell office:value-type="string" calcext:value-type="string">
            <text:p>JGL 15.10.19 FRA FR2019070. RENTA NAVE ALMACEN 4-5 UCD1 ENERO 2019</text:p>
          </table:table-cell>
        </table:table-row>
        <table:table-row table:style-name="ro1">
          <table:table-cell/>
          <table:table-cell office:value-type="float" office:value="220190019152" calcext:value-type="float">
            <text:p>220190019152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15/10/2019</text:p>
          </table:table-cell>
          <table:table-cell office:value-type="float" office:value="22018000038" calcext:value-type="float">
            <text:p>22018000038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1621.09" calcext:value-type="currency">
            <text:p>1.621,09 €</text:p>
          </table:table-cell>
          <table:table-cell office:value-type="string" calcext:value-type="string">
            <text:p>JGL 15.10.19 FRA FR2019184. RENTA NAVE ALMACEN 4-5 UCD1 FEBRERO 2019</text:p>
          </table:table-cell>
        </table:table-row>
        <table:table-row table:style-name="ro1">
          <table:table-cell/>
          <table:table-cell office:value-type="float" office:value="220190019154" calcext:value-type="float">
            <text:p>220190019154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15/10/2019</text:p>
          </table:table-cell>
          <table:table-cell office:value-type="float" office:value="22019000193" calcext:value-type="float">
            <text:p>22019000193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1621.09" calcext:value-type="currency">
            <text:p>1.621,09 €</text:p>
          </table:table-cell>
          <table:table-cell office:value-type="string" calcext:value-type="string">
            <text:p>JGL 15.10.19 FRA FRR2019700. RENTA NAVE ALMACEN 4-5 UCD1 JUNIO 2019</text:p>
          </table:table-cell>
        </table:table-row>
        <table:table-row table:style-name="ro1">
          <table:table-cell/>
          <table:table-cell office:value-type="float" office:value="220190019162" calcext:value-type="float">
            <text:p>220190019162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15/10/2019</text:p>
          </table:table-cell>
          <table:table-cell office:value-type="float" office:value="22019000193" calcext:value-type="float">
            <text:p>22019000193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1621.09" calcext:value-type="currency">
            <text:p>1.621,09 €</text:p>
          </table:table-cell>
          <table:table-cell office:value-type="string" calcext:value-type="string">
            <text:p>JGL 15.10.19 FRA FR2019839. RENTA NAVE 4-5 UCD1 JULIO 2019. ALMACEN MUNICIPAL PUERTO RICO</text:p>
          </table:table-cell>
        </table:table-row>
        <table:table-row table:style-name="ro1">
          <table:table-cell/>
          <table:table-cell office:value-type="float" office:value="220190019614" calcext:value-type="float">
            <text:p>220190019614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22/10/2019</text:p>
          </table:table-cell>
          <table:table-cell office:value-type="float" office:value="22019000193" calcext:value-type="float">
            <text:p>22019000193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1621.1" calcext:value-type="currency">
            <text:p>1.621,10 €</text:p>
          </table:table-cell>
          <table:table-cell office:value-type="string" calcext:value-type="string">
            <text:p>JGL 22.10.19 FRA FR2019987. RENTA NAVE ALMACEN 4-5 UCD1 AGOSTO 2019</text:p>
          </table:table-cell>
        </table:table-row>
        <table:table-row table:style-name="ro1">
          <table:table-cell/>
          <table:table-cell office:value-type="float" office:value="220190019662" calcext:value-type="float">
            <text:p>220190019662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22/10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39.25" calcext:value-type="currency">
            <text:p>3.539,25 €</text:p>
          </table:table-cell>
          <table:table-cell office:value-type="string" calcext:value-type="string">
            <text:p>JGL 22.10.19. FRA 100 001327. ALQUILER LOCALES PTO DE MOGÁN, CENTRO SALUD. 19.12.18/18.01.19</text:p>
          </table:table-cell>
        </table:table-row>
        <table:table-row table:style-name="ro1">
          <table:table-cell/>
          <table:table-cell office:value-type="float" office:value="220190021455" calcext:value-type="float">
            <text:p>220190021455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19/11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19.11.19 FRA 100 000898. SERVICIO ALQUILER LOCALES PUERTO MOGAN ""CENTRO SALUD"", REF.: 12-PV-01 19-09-19 AL 18-10-19</text:p>
          </table:table-cell>
        </table:table-row>
        <table:table-row table:style-name="ro1">
          <table:table-cell/>
          <table:table-cell office:value-type="float" office:value="220190021999" calcext:value-type="float">
            <text:p>220190021999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26/11/2019</text:p>
          </table:table-cell>
          <table:table-cell office:value-type="float" office:value="22019000193" calcext:value-type="float">
            <text:p>22019000193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1621.09" calcext:value-type="currency">
            <text:p>1.621,09 €</text:p>
          </table:table-cell>
          <table:table-cell office:value-type="string" calcext:value-type="string">
            <text:p>JGL 26.11.19 FRA FR2019590. RENTA NAVE ALMACEN U-5 UCD1 MAYO 2019</text:p>
          </table:table-cell>
        </table:table-row>
        <table:table-row table:style-name="ro1">
          <table:table-cell/>
          <table:table-cell office:value-type="float" office:value="220190024565" calcext:value-type="float">
            <text:p>220190024565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30/12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30.12.19 FACT. 1000000975. ALQUILER LOCALES PTO DE MOGAN REF.: 12-PV-01 PERÍODO DEL 19-10-19 AL 18-11-19</text:p>
          </table:table-cell>
        </table:table-row>
        <table:table-row table:style-name="ro1">
          <table:table-cell/>
          <table:table-cell office:value-type="float" office:value="220190025491" calcext:value-type="float">
            <text:p>220190025491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31/12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28.01.20 FACT.100001045. ALQUILER LOCALES PUERTO DE MOGAN REF.:12-PV-01 PERÍODO DEL 19-11-2019 AL 18-12-2019</text:p>
          </table:table-cell>
        </table:table-row>
        <table:table-row table:style-name="ro1">
          <table:table-cell/>
          <table:table-cell office:value-type="float" office:value="220190025492" calcext:value-type="float">
            <text:p>220190025492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31/12/2019</text:p>
          </table:table-cell>
          <table:table-cell office:value-type="float" office:value="22019000881" calcext:value-type="float">
            <text:p>22019000881</text:p>
          </table:table-cell>
          <table:table-cell/>
          <table:table-cell office:value-type="string" calcext:value-type="string">
            <text:p>2019 <text:s text:c="6"/>933 20200</text:p>
          </table:table-cell>
          <table:table-cell office:value-type="currency" office:currency="EUR" office:value="3522.71" calcext:value-type="currency">
            <text:p>3.522,71 €</text:p>
          </table:table-cell>
          <table:table-cell office:value-type="string" calcext:value-type="string">
            <text:p>JGL 28.01.20 FAC.100001078. ALQUILER LOCALES PUERTO DE MOGAN REF.: 12-PV-01 PERÍODO DEL 19-12-19 AL 18-01-2020</text:p>
          </table:table-cell>
        </table:table-row>
        <table:table-row table:style-name="ro1">
          <table:table-cell table:number-columns-repeated="7"/>
          <table:table-cell table:formula="of:=SUM([.H2:.H25])" office:value-type="currency" office:currency="EUR" office:value="63690.75" calcext:value-type="currency">
            <text:p>63.690,75 €</text:p>
          </table:table-cell>
          <table:table-cell/>
        </table:table-row>
        <table:table-row table:style-name="ro1" table:number-rows-repeated="104854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2T11:42:31.136000000</dc:date>
    <meta:editing-duration>PT6M24S</meta:editing-duration>
    <meta:editing-cycles>1</meta:editing-cycles>
    <meta:document-statistic meta:table-count="1" meta:cell-count="178" meta:object-count="0"/>
    <meta:generator>LibreOffice/6.1.6.3$Windows_X86_64 LibreOffice_project/5896ab1714085361c45cf540f76f60673dd96a72</meta:generator>
  </office:meta>
</office:document-meta>
</file>