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officeooo:rsid="0012b37c"/>
    </style:style>
    <style:style style:name="P5" style:family="paragraph" style:parent-style-name="Text_20_body">
      <style:text-properties officeooo:rsid="0012b37c" officeooo:paragraph-rsid="0012b37c"/>
    </style:style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>
      <style:text-properties fo:font-weight="bold" officeooo:rsid="00143fd6" officeooo:paragraph-rsid="00143fd6" style:font-weight-asian="bold" style:font-weight-complex="bold"/>
    </style:style>
    <style:style style:name="P11" style:family="paragraph" style:parent-style-name="Text_20_body">
      <style:text-properties fo:font-weight="bold" officeooo:rsid="0014b480" officeooo:paragraph-rsid="0014b480" style:font-weight-asian="bold" style:font-weight-complex="bold"/>
    </style:style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>
      <style:text-properties officeooo:rsid="0014b480" officeooo:paragraph-rsid="0014b480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 style:list-style-name="L1">
      <style:paragraph-properties fo:margin-top="0cm" fo:margin-bottom="0cm" loext:contextual-spacing="false"/>
    </style:style>
    <style:style style:name="P19" style:family="paragraph" style:parent-style-name="Text_20_body" style:list-style-name="L2">
      <style:paragraph-properties fo:margin-top="0cm" fo:margin-bottom="0cm" loext:contextual-spacing="false"/>
    </style:style>
    <style:style style:name="P20" style:family="paragraph" style:parent-style-name="Text_20_body" style:list-style-name="L3">
      <style:paragraph-properties fo:margin-top="0cm" fo:margin-bottom="0cm" loext:contextual-spacing="false"/>
    </style:style>
    <style:style style:name="P21" style:family="paragraph" style:parent-style-name="Text_20_body" style:list-style-name="L5">
      <style:paragraph-properties fo:margin-top="0cm" fo:margin-bottom="0cm" loext:contextual-spacing="false"/>
    </style:style>
    <style:style style:name="P22" style:family="paragraph" style:parent-style-name="Text_20_body" style:list-style-name="L7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/>
      <style:text-properties officeooo:rsid="0012b37c"/>
    </style:style>
    <style:style style:name="P24" style:family="paragraph" style:parent-style-name="Text_20_body" style:list-style-name="L10">
      <style:paragraph-properties fo:margin-top="0cm" fo:margin-bottom="0cm" loext:contextual-spacing="false"/>
    </style:style>
    <style:style style:name="P25" style:family="paragraph" style:parent-style-name="Text_20_body" style:list-style-name="L12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Juan Carlos Ortega Santana</text:span></text:h>
      <text:p text:style-name="P17"><text:span text:style-name="Strong_20_Emphasis"/></text:p>
      <text:p text:style-name="Text_20_body"><text:span text:style-name="Strong_20_Emphasis">EXPERIENCIA PROFESIONAL</text:span></text:p>
      <text:list xml:id="list3336674398" text:style-name="L10">
        <text:list-item>
          <text:p text:style-name="P24">2000 Policía Local</text:p>
        </text:list-item>
        <text:list-item>
          <text:p text:style-name="P24">Ayuntamiento de Mogán, Mogán (España)</text:p>
        </text:list-item>
        <text:list-item>
          <text:p text:style-name="P24">Trabajó en ramo de electricidad</text:p>
        </text:list-item>
        <text:list-item>
          <text:p text:style-name="P12">Trabajó en ramo de alimentación</text:p>
        </text:list-item>
      </text:list>
      <text:p text:style-name="Text_20_body"> </text:p>
      <text:p text:style-name="Text_20_body"><text:span text:style-name="Strong_20_Emphasis">EDUCACIÓN Y FORMACIÓN</text:span></text:p>
      <text:list xml:id="list3416484508" text:style-name="L11">
        <text:list-item>
          <text:p text:style-name="P13">Bachiller Superior</text:p>
        </text:list-item>
      </text:list>
      <text:p text:style-name="Text_20_body"> </text:p>
      <text:p text:style-name="Text_20_body"><text:span text:style-name="Strong_20_Emphasis">COMPETENCIAS PERSONALES</text:span></text:p>
      <text:list xml:id="list1414228304" text:style-name="L12">
        <text:list-item>
          <text:p text:style-name="P25">Competencias relacionadas con el empleo</text:p>
        </text:list-item>
        <text:list-item>
          <text:p text:style-name="P14">Concejal de mercadillos, tráfico, transportes, dominio público, recogida de residuos, parques y jardines, limpieza viaria.</text:p>
        </text:list-item>
      </text:list>
      <text:p text:style-name="Text_20_body"> </text:p>
      <text:p text:style-name="Text_20_body"><text:span text:style-name="Strong_20_Emphasis">INFORMACIÓN ADICIONAL</text:span></text:p>
      <text:list xml:id="list2220479601" text:style-name="L13">
        <text:list-item>
          <text:p text:style-name="P15">Aficiones Deportes, música, lectura, nuevas tecnologías, etc.</text:p>
        </text:list-item>
      </text:list>
      <text:p text:style-name="Text_20_body"/>
      <text:p text:style-name="P11">Datos de contacto:</text:p>
      <text:p text:style-name="P16"><text:a xlink:type="simple" xlink:href="mailto:jortega@mogan.es" text:style-name="Internet_20_link" text:visited-style-name="Visited_20_Internet_20_Link">jortega@mogan.es</text:a></text:p>
      <text:p text:style-name="Standard"><text:span text:style-name="Strong_20_Emphasis"/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2:04:07.936000000</meta:creation-date>
    <dc:date>2020-06-10T12:22:14.139000000</dc:date>
    <meta:editing-duration>PT18M4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8" meta:word-count="72" meta:character-count="516" meta:non-whitespace-character-count="464"/>
  </office:meta>
</office:document-meta>
</file>