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 style:list-style-name="WWNum1">
      <style:paragraph-properties fo:margin-left="0.5in" fo:margin-right="0in" fo:text-indent="-0.25in" style:auto-text-indent="false"/>
    </style:style>
    <style:style style:name="P2" style:family="paragraph" style:parent-style-name="Standard" style:master-page-name="Standard">
      <style:paragraph-properties style:page-number="1"/>
    </style:style>
    <style:style style:name="P3" style:family="paragraph" style:parent-style-name="Heading_20_2">
      <style:paragraph-properties fo:text-align="center" style:justify-single-word="false"/>
    </style:style>
    <style:style style:name="T1" style:family="text">
      <style:text-properties fo:font-weight="bold" style:font-weight-asian="bold"/>
    </style:style>
    <style:style style:name="T2" style:family="text">
      <style:text-properties style:text-underline-style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3"><text:bookmark text:name="_hqg61v8bw0wh"/>ÓRGANOS DE DIRECCIÓN Y GESTIÓN ADMINISTRATIVA </text:p>
      <text:p text:style-name="Standard"/>
      <text:p text:style-name="Standard">De acuerdo al reglamento orgánico, <text:span text:style-name="T1">son órganos de dirección y gestión administrativa:</text:span></text:p>
      <text:p text:style-name="Standard"/>
      <text:list xml:id="list1093099291" text:style-name="WWNum1">
        <text:list-item>
          <text:p text:style-name="P1">La Secretaría General de la Administración Municipal.</text:p>
        </text:list-item>
        <text:list-item>
          <text:p text:style-name="P1">La Intervención General Municipal.</text:p>
        </text:list-item>
        <text:list-item>
          <text:p text:style-name="P1">La Tesorería.</text:p>
        </text:list-item>
        <text:list-item>
          <text:p text:style-name="P1">Los Coordinadores de Área y Jefes de Servicio.</text:p>
        </text:list-item>
        <text:list-item>
          <text:p text:style-name="P1">Los titulares de los máximos órganos de dirección de los organismos autónomos locales y de las entidades públicas empresariales locales.</text:p>
        </text:list-item>
      </text:list>
      <text:p text:style-name="Standard"/>
      <text:p text:style-name="Standard">Son órganos de <text:span text:style-name="T1">gestión administrativa</text:span> los Jefes de Negociado.</text:p>
      <text:p text:style-name="Standard"/>
      <text:p text:style-name="Standard"><text:span text:style-name="T1">Funciones</text:span></text:p>
      <text:p text:style-name="Standard">Corresponde a los órganos directivos la ejecución de las decisiones adoptadas por los órganos superiores y las demás competencias que tengan atribuidas legalment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ListLabel_20_1" style:display-name="ListLabel 1" style:family="text">
      <style:text-properties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10" meta:word-count="97" meta:character-count="650" meta:non-whitespace-character-count="567"/>
    <meta:generator>LibreOfficeDev/6.0.5.2$Linux_X86_64 LibreOffice_project/</meta:generator>
  </office:meta>
</office:document-meta>
</file>