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2" svg:font-family="OpenSymbol"/>
    <style:font-face style:name="OpenSymbol" svg:font-family="OpenSymbol, 'Arial Unicode MS'"/>
    <style:font-face style:name="TimesNewRomanPS-ItalicMT" svg:font-family="TimesNewRomanPS-ItalicMT" style:font-family-generic="script"/>
    <style:font-face style:name="Arial2" svg:font-family="Arial" style:font-family-generic="swiss"/>
    <style:font-face style:name="Arial Unicode MS" svg:font-family="'Arial Unicode MS', 'Arial Unicode MS'" style:font-family-generic="swiss"/>
    <style:font-face style:name="Arial3" svg:font-family="Arial, Arial" style:font-family-generic="swiss"/>
    <style:font-face style:name="SimSun1" svg:font-family="SimSun, ''Arial Unicode MS''"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61cm" fo:margin-left="0.037cm" table:align="left" style:writing-mode="lr-tb"/>
    </style:style>
    <style:style style:name="Tabla1.A" style:family="table-column">
      <style:table-column-properties style:column-width="0.938cm"/>
    </style:style>
    <style:style style:name="Tabla1.B" style:family="table-column">
      <style:table-column-properties style:column-width="16.222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91cm" fo:padding-right="0.191cm" fo:padding-top="0cm" fo:padding-bottom="0cm" fo:border="0.018cm solid #000000" style:writing-mode="lr-tb"/>
    </style:style>
    <style:style style:name="Tabla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1.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a3" style:family="table">
      <style:table-properties style:width="17.161cm" fo:margin-left="0.037cm" table:align="left" style:writing-mode="lr-tb"/>
    </style:style>
    <style:style style:name="Tabla3.A" style:family="table-column">
      <style:table-column-properties style:column-width="0.938cm"/>
    </style:style>
    <style:style style:name="Tabla3.B" style:family="table-column">
      <style:table-column-properties style:column-width="16.222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B1" style:family="table-cell">
      <style:table-cell-properties style:vertical-align="top" fo:padding-left="0.191cm" fo:padding-right="0.191cm" fo:padding-top="0cm" fo:padding-bottom="0cm" fo:border="0.018cm solid #000000" style:writing-mode="lr-tb"/>
    </style:style>
    <style:style style:name="Tabla3.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a3.B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2.498cm" fo:margin-right="0cm" fo:margin-top="0cm" fo:margin-bottom="0cm" fo:line-height="100%" fo:text-align="justify" style:justify-single-word="false" fo:text-indent="0cm" style:auto-text-indent="false"/>
      <style:text-properties style:font-name="Arial1" fo:font-size="10pt" fo:background-color="transparent" style:font-size-asian="10pt" style:font-name-complex="Arial1" style:font-size-complex="10pt"/>
    </style:style>
    <style:style style:name="P3"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Arial1" fo:font-size="10pt" fo:language="es" fo:country="ES" fo:background-color="transparent" style:font-size-asian="10pt" style:font-name-complex="Arial1" style:font-size-complex="10pt" style:font-weight-complex="bold"/>
    </style:style>
    <style:style style:name="P4" style:family="paragraph" style:parent-style-name="Standard">
      <style:paragraph-properties fo:margin-left="0cm" fo:margin-right="0cm" fo:margin-top="0cm" fo:margin-bottom="0cm" fo:line-height="100%" fo:text-align="end" style:justify-single-word="false" fo:orphans="0" fo:widows="0" fo:text-indent="1.249cm" style:auto-text-indent="false"/>
      <style:text-properties fo:color="#000000"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5"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000000"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text-properties fo:font-variant="normal" fo:text-transform="none" fo:color="#000000" style:font-name="Arial1" fo:font-size="10pt" fo:language="es" fo:country="ES" fo:font-style="normal" fo:font-weight="normal" fo:background-color="transparent" style:font-size-asian="10pt" style:font-style-asian="normal" style:font-weight-asian="normal" style:font-name-complex="Arial1" style:font-size-complex="10pt"/>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text-properties fo:font-variant="normal" fo:text-transform="none" fo:color="#000000" style:font-name="Arial1" fo:font-size="10pt" fo:background-color="transparent" style:font-size-asian="10pt" style:font-name-complex="Arial1" style:font-size-complex="10pt"/>
    </style:style>
    <style:style style:name="P8" style:family="paragraph" style:parent-style-name="Standard">
      <style:paragraph-properties fo:margin-left="0cm" fo:margin-right="0cm" fo:margin-top="0cm" fo:margin-bottom="0cm" fo:line-height="100%" fo:text-align="justify" style:justify-single-word="false" fo:orphans="2" fo:widows="2" fo:hyphenation-ladder-count="no-limit" fo:text-indent="-0.069cm" style:auto-text-indent="false" style:writing-mode="lr-tb"/>
      <style:text-properties fo:font-variant="normal" fo:text-transform="none" fo:color="#000000" style:font-name="Arial1" fo:font-size="10pt" fo:font-style="normal" fo:font-weight="normal" fo:background-color="transparent" style:font-size-asian="10pt" style:font-style-asian="normal" style:font-weight-asian="normal" style:font-name-complex="Arial1" style:font-size-complex="10pt" fo:hyphenate="false" fo:hyphenation-remain-char-count="2" fo:hyphenation-push-char-count="2"/>
    </style:style>
    <style:style style:name="P9" style:family="paragraph" style:parent-style-name="Standard">
      <style:paragraph-properties fo:margin-left="-0.953cm" fo:margin-right="0cm" fo:margin-top="0cm" fo:margin-bottom="0cm" fo:line-height="100%" fo:text-align="justify" style:justify-single-word="false" fo:text-indent="0cm" style:auto-text-indent="false"/>
      <style:text-properties style:font-name="Arial1" fo:font-size="10pt" fo:background-color="transparent" style:font-size-asian="10pt" style:font-name-complex="Arial1" style:font-size-complex="10pt"/>
    </style:style>
    <style:style style:name="P10" style:family="paragraph" style:parent-style-name="Standard">
      <style:paragraph-properties fo:margin-top="0cm" fo:margin-bottom="0cm" fo:line-height="100%" fo:text-align="justify" style:justify-single-word="false"/>
      <style:text-properties style:font-name="Arial1" fo:font-size="10pt" style:font-size-asian="10pt" style:font-name-complex="Arial4" style:font-size-complex="10pt"/>
    </style:style>
    <style:style style:name="P11" style:family="paragraph" style:parent-style-name="Standard">
      <style:paragraph-properties fo:margin-top="0cm" fo:margin-bottom="0cm" fo:line-height="100%" fo:text-align="justify" style:justify-single-word="false"/>
      <style:text-properties style:font-name="Arial1" fo:font-size="10pt" style:font-size-asian="10pt" style:font-size-complex="10pt"/>
    </style:style>
    <style:style style:name="P12" style:family="paragraph" style:parent-style-name="Standard">
      <style:paragraph-properties fo:margin-top="0cm" fo:margin-bottom="0cm" fo:line-height="100%" fo:text-align="justify" style:justify-single-word="false"/>
      <style:text-properties style:font-name="Arial1" fo:font-size="10pt" style:font-size-asian="10pt" style:font-name-complex="Times New Roman1" style:font-size-complex="10pt"/>
    </style:style>
    <style:style style:name="P13" style:family="paragraph" style:parent-style-name="Standard">
      <style:paragraph-properties fo:margin-top="0cm" fo:margin-bottom="0cm" fo:line-height="100%"/>
      <style:text-properties style:font-name="Arial1" fo:font-size="10pt" fo:font-weight="bold" style:font-size-asian="10pt" style:font-weight-asian="bold" style:font-name-complex="Arial4" style:font-size-complex="10pt"/>
    </style:style>
    <style:style style:name="P14" style:family="paragraph" style:parent-style-name="Standard">
      <style:paragraph-properties fo:margin-top="0cm" fo:margin-bottom="0cm" fo:line-height="100%" fo:text-align="justify" style:justify-single-word="false"/>
      <style:text-properties style:font-name="Arial1" fo:font-size="10pt" fo:font-weight="bold" style:font-size-asian="10pt" style:font-weight-asian="bold" style:font-name-complex="Arial4" style:font-size-complex="10pt"/>
    </style:style>
    <style:style style:name="P15" style:family="paragraph" style:parent-style-name="Standard">
      <style:paragraph-properties fo:margin-top="0cm" fo:margin-bottom="0cm" fo:line-height="100%" fo:text-align="justify" style:justify-single-word="false"/>
      <style:text-properties style:font-name="Arial1" fo:font-size="10pt" fo:font-weight="bold" style:font-size-asian="10pt" style:font-weight-asian="bold" style:font-name-complex="Arial4" style:font-size-complex="10pt" style:font-weight-complex="bold"/>
    </style:style>
    <style:style style:name="P16" style:family="paragraph" style:parent-style-name="Standard">
      <style:paragraph-properties fo:margin-top="0cm" fo:margin-bottom="0cm" fo:line-height="100%"/>
      <style:text-properties style:font-name="Arial1" fo:font-size="10pt" fo:font-weight="bold" fo:background-color="transparent" style:font-size-asian="10pt" style:font-weight-asian="bold" style:font-name-complex="Arial1" style:font-size-complex="10pt"/>
    </style:style>
    <style:style style:name="P17" style:family="paragraph" style:parent-style-name="Standard">
      <style:paragraph-properties fo:margin-top="0cm" fo:margin-bottom="0cm" fo:line-height="100%"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18" style:family="paragraph" style:parent-style-name="Standard">
      <style:paragraph-properties fo:margin-top="0cm" fo:margin-bottom="0cm" fo:line-height="100%" fo:text-align="justify" style:justify-single-word="false"/>
      <style:text-properties style:font-name="Arial1" fo:font-size="10pt" fo:font-weight="bold" fo:background-color="transparent" style:font-size-asian="10pt" style:font-weight-asian="bold" style:font-name-complex="Arial1" style:font-size-complex="10pt"/>
    </style:style>
    <style:style style:name="P19" style:family="paragraph" style:parent-style-name="Standard">
      <style:paragraph-properties fo:margin-top="0cm" fo:margin-bottom="0cm" fo:line-height="100%" fo:text-align="end" style:justify-single-word="false"/>
      <style:text-properties style:font-name="Arial1" fo:font-size="10pt" fo:font-weight="bold" fo:background-color="transparent" style:font-size-asian="10pt" style:font-weight-asian="bold" style:font-name-complex="Arial1" style:font-size-complex="10pt"/>
    </style:style>
    <style:style style:name="P20" style:family="paragraph" style:parent-style-name="Standard">
      <style:paragraph-properties fo:margin-top="0cm" fo:margin-bottom="0cm" fo:line-height="100%" fo:text-align="start" style:justify-single-word="false"/>
      <style:text-properties style:font-name="Arial1" fo:font-size="10pt" fo:font-weight="bold" fo:background-color="transparent" style:font-size-asian="10pt" style:font-weight-asian="bold" style:font-name-complex="Arial1" style:font-size-complex="10pt"/>
    </style:style>
    <style:style style:name="P21" style:family="paragraph" style:parent-style-name="Standard">
      <style:paragraph-properties fo:margin-top="0cm" fo:margin-bottom="0cm" fo:line-height="100%" fo:text-align="justify"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22" style:family="paragraph" style:parent-style-name="Standard">
      <style:paragraph-properties fo:margin-top="0cm" fo:margin-bottom="0cm" fo:line-height="100%"/>
      <style:text-properties style:font-name="Arial1" fo:font-size="10pt" fo:background-color="transparent" style:font-size-asian="10pt" style:font-name-complex="Arial1" style:font-size-complex="10pt"/>
    </style:style>
    <style:style style:name="P23" style:family="paragraph" style:parent-style-name="Standard">
      <style:paragraph-properties fo:margin-top="0cm" fo:margin-bottom="0cm" fo:line-height="100%" fo:text-align="justify" style:justify-single-word="false"/>
      <style:text-properties style:font-name="Arial1" fo:font-size="10pt" fo:background-color="transparent" style:font-size-asian="10pt" style:font-name-complex="Arial1" style:font-size-complex="10pt"/>
    </style:style>
    <style:style style:name="P24" style:family="paragraph" style:parent-style-name="Standard">
      <style:paragraph-properties fo:margin-top="0cm" fo:margin-bottom="0cm" fo:line-height="100%" fo:text-align="center" style:justify-single-word="false"/>
      <style:text-properties style:font-name="Arial1" fo:font-size="10pt" fo:background-color="transparent" style:font-size-asian="10pt" style:font-name-complex="Arial1" style:font-size-complex="10pt"/>
    </style:style>
    <style:style style:name="P25" style:family="paragraph" style:parent-style-name="Standard">
      <style:paragraph-properties fo:margin-top="0cm" fo:margin-bottom="0cm" fo:line-height="100%" fo:text-align="justify"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26" style:family="paragraph" style:parent-style-name="Standard">
      <style:paragraph-properties fo:margin-top="0cm" fo:margin-bottom="0cm" fo:line-height="100%" fo:text-align="justify" style:justify-single-word="false"/>
      <style:text-properties style:font-name="Arial1" fo:font-size="10pt" style:text-underline-style="solid" style:text-underline-width="auto" style:text-underline-color="font-color" fo:background-color="transparent" style:font-size-asian="10pt" style:font-name-complex="Arial1" style:font-size-complex="10pt"/>
    </style:style>
    <style:style style:name="P27" style:family="paragraph" style:parent-style-name="Standard">
      <style:paragraph-properties fo:margin-top="0cm" fo:margin-bottom="0cm" fo:line-height="100%" fo:text-align="justify" style:justify-single-word="false"/>
      <style:text-properties style:font-name="Arial1" fo:font-size="10pt" fo:language="es" fo:country="MX" fo:background-color="transparent" style:font-size-asian="10pt" style:font-name-complex="Arial1" style:font-size-complex="10pt"/>
    </style:style>
    <style:style style:name="P28" style:family="paragraph" style:parent-style-name="Standard">
      <style:paragraph-properties fo:margin-top="0cm" fo:margin-bottom="0cm" fo:line-height="100%" fo:text-align="justify" style:justify-single-wor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style>
    <style:style style:name="P29" style:family="paragraph" style:parent-style-name="Standard">
      <style:paragraph-properties fo:margin-top="0cm" fo:margin-bottom="0cm" fo:line-height="100%" fo:text-align="justify" style:justify-single-word="false"/>
      <style:text-properties style:font-name="Arial1"/>
    </style:style>
    <style:style style:name="P30" style:family="paragraph" style:parent-style-name="Standard">
      <style:paragraph-properties fo:margin-top="0cm" fo:margin-bottom="0cm" fo:line-height="150%" fo:text-align="center" style:justify-single-word="false"/>
      <style:text-properties style:font-name="Arial1" fo:font-size="10.5pt" fo:language="es" fo:country="ES" fo:font-weight="normal" style:font-size-asian="10.5pt" style:font-weight-asian="normal" style:font-name-complex="Arial1" style:font-size-complex="10.5pt" style:font-weight-complex="normal"/>
    </style:style>
    <style:style style:name="P31" style:family="paragraph" style:parent-style-name="Standard">
      <style:paragraph-properties fo:margin-top="0cm" fo:margin-bottom="0cm" fo:line-height="150%" fo:text-align="justify" style:justify-single-word="false"/>
      <style:text-properties style:font-name="Arial1" fo:font-size="10.5pt" fo:language="es" fo:country="ES" fo:font-weight="normal" style:font-size-asian="10.5pt" style:font-weight-asian="normal" style:font-name-complex="Arial1" style:font-size-complex="10.5pt" style:font-weight-complex="normal"/>
    </style:style>
    <style:style style:name="P32" style:family="paragraph" style:parent-style-name="Standard">
      <style:paragraph-properties fo:margin-top="0cm" fo:margin-bottom="0cm" fo:line-height="150%" fo:text-align="justify" style:justify-single-word="false"/>
      <style:text-properties style:font-name="Arial1" fo:font-size="10.5pt" fo:language="es" fo:country="ES" fo:font-weight="bold" style:font-size-asian="10.5pt" style:font-weight-asian="bold" style:font-name-complex="Arial1" style:font-size-complex="10.5pt" style:font-weight-complex="bold"/>
    </style:style>
    <style:style style:name="P33" style:family="paragraph" style:parent-style-name="Standard">
      <style:paragraph-properties fo:margin-top="0cm" fo:margin-bottom="0cm" fo:line-height="100%" fo:text-align="center" style:justify-single-word="false"/>
      <style:text-properties style:font-name="Arial" fo:font-size="10pt" fo:font-weight="bold" style:font-size-asian="10pt" style:font-weight-asian="bold" style:font-name-complex="Arial4" style:font-size-complex="10pt" style:font-weight-complex="bold"/>
    </style:style>
    <style:style style:name="P34" style:family="paragraph" style:parent-style-name="Standard">
      <style:paragraph-properties fo:margin-top="0cm" fo:margin-bottom="0cm" fo:line-height="100%" fo:text-align="justify" style:justify-single-word="false" fo:orphans="2" fo:widows="2"/>
    </style:style>
    <style:style style:name="P35" style:family="paragraph" style:parent-style-name="Standard">
      <style:paragraph-properties fo:margin-top="0cm" fo:margin-bottom="0cm" fo:line-height="100%" fo:text-align="end" style:justify-single-word="false"/>
      <style:text-properties fo:color="#000000" style:font-name="Arial1" fo:font-size="10pt" fo:language="es" fo:country="ES" fo:font-weight="bold" fo:background-color="transparent" style:font-size-asian="10pt" style:language-asian="zxx" style:country-asian="none" style:font-weight-asian="bold" style:font-name-complex="Arial1" style:font-size-complex="10pt" style:font-weight-complex="bold"/>
    </style:style>
    <style:style style:name="P36" style:family="paragraph" style:parent-style-name="Standard">
      <style:paragraph-properties fo:margin-top="0cm" fo:margin-bottom="0cm" fo:line-height="100%" fo:text-align="justify" style:justify-single-word="false"/>
      <style:text-properties fo:color="#000000" style:font-name="Arial1" fo:font-size="10pt" fo:language="es" fo:country="ES" fo:font-style="normal" fo:font-weight="normal" fo:background-color="transparent" style:font-size-asian="10pt" style:font-style-asian="normal" style:font-weight-asian="normal" style:font-name-complex="Arial1" style:font-size-complex="10pt" style:font-style-complex="normal" style:font-weight-complex="normal"/>
    </style:style>
    <style:style style:name="P37" style:family="paragraph" style:parent-style-name="Standard">
      <style:paragraph-properties fo:margin-top="0cm" fo:margin-bottom="0cm" fo:line-height="150%" fo:text-align="center" style:justify-single-word="false"/>
      <style:text-properties fo:color="#000000" style:font-name="Arial1" fo:font-size="10pt" fo:font-style="normal" style:text-underline-style="none" fo:font-weight="bold" style:font-name-asian="Arial2" style:font-size-asian="10pt" style:font-style-asian="normal" style:font-weight-asian="bold" style:font-name-complex="Arial1" style:font-size-complex="10pt" style:font-style-complex="normal" style:font-weight-complex="bold"/>
    </style:style>
    <style:style style:name="P38" style:family="paragraph" style:parent-style-name="Standard">
      <style:paragraph-properties fo:margin-top="0cm" fo:margin-bottom="0cm" fo:line-height="150%" fo:text-align="justify" style:justify-single-word="false"/>
      <style:text-properties style:font-name="Times New Roman" fo:font-size="9pt" fo:language="es" fo:country="ES" fo:font-weight="bold" style:font-size-asian="9pt" style:font-weight-asian="bold" style:font-name-complex="Arial1" style:font-size-complex="9pt" style:font-weight-complex="bold"/>
    </style:style>
    <style:style style:name="P39" style:family="paragraph" style:parent-style-name="Standard">
      <style:paragraph-properties fo:margin-top="0cm" fo:margin-bottom="0cm" fo:line-height="100%" fo:text-align="end" style:justify-single-word="false" fo:break-before="page"/>
      <style:text-properties style:font-name="Arial1" fo:font-size="10pt" fo:font-weight="bold" fo:background-color="transparent" style:font-size-asian="10pt" style:font-weight-asian="bold" style:font-name-complex="Arial1" style:font-size-complex="10pt"/>
    </style:style>
    <style:style style:name="P40" style:family="paragraph" style:parent-style-name="Standard">
      <style:paragraph-properties fo:margin-top="0cm" fo:margin-bottom="0cm" fo:line-height="100%" fo:text-align="center" style:justify-single-word="false" fo:break-before="page"/>
      <style:text-properties style:font-name="Arial1" fo:font-size="10pt" fo:font-weight="bold" fo:background-color="transparent" style:font-size-asian="10pt" style:font-weight-asian="bold" style:font-name-complex="Arial1" style:font-size-complex="10pt"/>
    </style:style>
    <style:style style:name="P41" style:family="paragraph" style:parent-style-name="Standard">
      <style:paragraph-properties fo:margin-top="0cm" fo:margin-bottom="0cm" fo:line-height="100%" fo:text-align="justify" style:justify-single-word="false" fo:break-before="page"/>
      <style:text-properties style:font-name="Arial1" fo:font-size="10pt" fo:font-weight="bold" fo:background-color="transparent" style:font-size-asian="10pt" style:font-weight-asian="bold" style:font-name-complex="Arial1" style:font-size-complex="10pt"/>
    </style:style>
    <style:style style:name="P42" style:family="paragraph" style:parent-style-name="Text_20_body">
      <style:paragraph-properties fo:margin-top="0cm" fo:margin-bottom="0cm" fo:line-height="100%" fo:text-align="justify" style:justify-single-word="false"/>
      <style:text-properties fo:color="#000000" style:font-name="Arial1" fo:font-size="10pt" fo:font-style="normal" fo:font-weight="bold" style:font-size-asian="10pt" style:font-style-asian="normal" style:font-weight-asian="bold" style:font-name-complex="Verdana" style:font-size-complex="10pt" style:font-style-complex="normal"/>
    </style:style>
    <style:style style:name="P43" style:family="paragraph" style:parent-style-name="Text_20_body">
      <style:paragraph-properties fo:margin-top="0cm" fo:margin-bottom="0cm" fo:line-height="100%" fo:text-align="justify" style:justify-single-word="false"/>
      <style:text-properties style:font-name="Arial1" fo:font-size="10pt" fo:font-style="normal" style:font-size-asian="10pt" style:font-style-asian="normal" style:font-size-complex="10pt" style:font-style-complex="normal"/>
    </style:style>
    <style:style style:name="P44" style:family="paragraph" style:parent-style-name="Body_20_Text_20_2">
      <style:paragraph-properties fo:margin-top="0cm" fo:margin-bottom="0cm" fo:line-height="100%"/>
      <style:text-properties style:font-name="Arial1" fo:font-size="10pt" style:font-size-asian="10pt" style:font-size-complex="10pt"/>
    </style:style>
    <style:style style:name="P45" style:family="paragraph" style:parent-style-name="Body_20_Text_20_2">
      <style:paragraph-properties fo:margin-top="0cm" fo:margin-bottom="0cm" fo:line-height="100%">
        <style:tab-stops>
          <style:tab-stop style:position="0.688cm"/>
          <style:tab-stop style:position="7.795cm" style:type="center"/>
        </style:tab-stops>
      </style:paragraph-properties>
      <style:text-properties style:font-name="Arial1" fo:font-size="10pt" style:font-size-asian="10pt" style:font-size-complex="10pt"/>
    </style:style>
    <style:style style:name="P46" style:family="paragraph" style:parent-style-name="Body_20_Text_20_2">
      <style:paragraph-properties fo:margin-top="0cm" fo:margin-bottom="0cm" fo:line-height="100%" fo:text-align="center" style:justify-single-word="false">
        <style:tab-stops>
          <style:tab-stop style:position="0.688cm"/>
          <style:tab-stop style:position="7.795cm" style:type="center"/>
        </style:tab-stops>
      </style:paragraph-properties>
      <style:text-properties style:font-name="Arial1" fo:font-size="10pt" style:font-size-asian="10pt" style:font-size-complex="10pt"/>
    </style:style>
    <style:style style:name="P47" style:family="paragraph" style:parent-style-name="Standard_20__28_user_29_">
      <style:paragraph-properties fo:margin-top="0cm" fo:margin-bottom="0cm" fo:line-height="100%" fo:text-align="justify" style:justify-single-word="false"/>
      <style:text-properties style:font-name="Arial1" fo:font-size="10pt" fo:background-color="transparent" style:font-size-asian="10pt" style:font-name-complex="Arial1" style:font-size-complex="10pt"/>
    </style:style>
    <style:style style:name="P48" style:family="paragraph" style:parent-style-name="Standard_20__28_user_29_">
      <style:paragraph-properties fo:margin-top="0cm" fo:margin-bottom="0cm" fo:line-height="100%" fo:text-align="center" style:justify-single-word="false"/>
      <style:text-properties style:font-name="Arial1" fo:font-size="10pt" fo:background-color="transparent" style:font-size-asian="10pt" style:font-name-complex="Arial1" style:font-size-complex="10pt"/>
    </style:style>
    <style:style style:name="P49" style:family="paragraph" style:parent-style-name="Standard_20__28_user_29_">
      <style:paragraph-properties fo:margin-top="0cm" fo:margin-bottom="0cm" fo:line-height="100%" fo:text-align="center" style:justify-single-word="false" style:snap-to-layout-grid="false"/>
      <style:text-properties style:font-name="Arial1" fo:font-size="10pt" fo:background-color="transparent" style:font-size-asian="10pt" style:font-name-complex="Arial1" style:font-size-complex="10pt"/>
    </style:style>
    <style:style style:name="P50" style:family="paragraph" style:parent-style-name="Standard_20__28_user_29_">
      <style:paragraph-properties fo:margin-top="0cm" fo:margin-bottom="0cm" fo:line-height="100%" fo:text-align="justify"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51" style:family="paragraph" style:parent-style-name="Standard_20__28_user_29_">
      <style:paragraph-properties fo:margin-top="0cm" fo:margin-bottom="0cm" fo:line-height="100%" fo:text-align="justify"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52" style:family="paragraph" style:parent-style-name="Standard_20__28_user_29_">
      <style:paragraph-properties fo:margin-top="0cm" fo:margin-bottom="0cm" fo:line-height="100%"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53" style:family="paragraph" style:parent-style-name="Standard_20__28_user_29_">
      <style:paragraph-properties fo:margin-top="0cm" fo:margin-bottom="0cm" fo:line-height="100%" fo:text-align="center" style:justify-single-word="false" style:snap-to-layout-grid="false"/>
      <style:text-properties style:font-name="Arial1" fo:font-size="10pt" fo:font-weight="bold" fo:background-color="transparent" style:font-size-asian="10pt" style:font-weight-asian="bold" style:font-name-complex="Arial1" style:font-size-complex="10pt"/>
    </style:style>
    <style:style style:name="P54" style:family="paragraph" style:parent-style-name="sangrado">
      <style:paragraph-properties fo:margin-top="0cm" fo:margin-bottom="0cm" fo:line-height="100%" fo:text-align="justify" style:justify-single-word="false" fo:background-color="#ffffff">
        <style:background-image/>
      </style:paragraph-properties>
      <style:text-properties style:font-name="Arial1" fo:font-size="10pt" fo:background-color="transparent" style:font-size-asian="10pt" style:font-name-complex="Arial1" style:font-size-complex="10pt"/>
    </style:style>
    <style:style style:name="P55" style:family="paragraph" style:parent-style-name="Body_20_Text_20_2">
      <style:paragraph-properties fo:margin-left="-1cm" fo:margin-right="0cm" fo:margin-top="0cm" fo:margin-bottom="0cm" fo:line-height="100%" fo:text-align="justify" style:justify-single-word="false" fo:text-indent="0cm" style:auto-text-indent="false"/>
      <style:text-properties style:font-name="Arial1" fo:font-size="10pt" style:font-size-asian="10pt" style:font-name-complex="Arial4" style:font-size-complex="10pt"/>
    </style:style>
    <style:style style:name="P56" style:family="paragraph" style:parent-style-name="Standard">
      <style:paragraph-properties fo:line-height="150%" fo:text-align="justify" style:justify-single-word="false"/>
      <style:text-properties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57" style:family="paragraph" style:parent-style-name="Standard">
      <style:paragraph-properties fo:line-height="150%" fo:text-align="center" style:justify-single-word="false"/>
      <style:text-properties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58" style:family="paragraph" style:parent-style-name="Standard">
      <style:paragraph-properties fo:line-height="150%" fo:text-align="center" style:justify-single-word="false"/>
      <style:text-properties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P59" style:family="paragraph" style:parent-style-name="Standard">
      <style:paragraph-properties fo:line-height="150%" fo:text-align="justify" style:justify-single-word="false"/>
      <style:text-properties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P60" style:family="paragraph" style:parent-style-name="Standard">
      <style:paragraph-properties fo:line-height="150%" fo:text-align="justify" style:justify-single-word="false"/>
      <style:text-properties style:font-name="Arial1" fo:font-size="10pt" style:font-size-asian="10pt" style:font-size-complex="10pt"/>
    </style:style>
    <style:style style:name="P61" style:family="paragraph" style:parent-style-name="Standard">
      <style:paragraph-properties fo:line-height="150%" fo:text-align="justify" style:justify-single-word="false"/>
      <style:text-properties style:font-name="Arial1" fo:font-size="10pt" fo:language="es" fo:country="ES" fo:font-style="normal" fo:font-weight="normal" style:font-name-asian="TimesNewRomanPS-ItalicMT" style:font-size-asian="10pt" style:font-style-asian="normal" style:font-weight-asian="normal" style:font-name-complex="TimesNewRomanPS-ItalicMT" style:font-size-complex="10pt" style:font-style-complex="normal" style:font-weight-complex="normal"/>
    </style:style>
    <style:style style:name="P62" style:family="paragraph" style:parent-style-name="Standard">
      <style:paragraph-properties fo:line-height="150%" fo:text-align="justify" style:justify-single-word="false"/>
      <style:text-properties style:font-name="Arial1" fo:font-size="10pt" fo:language="es" fo:country="ES" fo:font-style="normal" fo:font-weight="normal" fo:background-color="transparent" style:font-name-asian="TimesNewRomanPS-ItalicMT" style:font-size-asian="10pt" style:font-style-asian="normal" style:font-weight-asian="normal" style:font-name-complex="Arial1" style:font-size-complex="10pt" style:font-style-complex="normal" style:font-weight-complex="normal"/>
    </style:style>
    <style:style style:name="P63" style:family="paragraph" style:parent-style-name="Standard">
      <style:paragraph-properties fo:line-height="150%" fo:text-align="justify" style:justify-single-word="false"/>
      <style:text-properties style:font-name="Arial1" fo:font-size="10pt" fo:language="es" fo:country="ES" fo:font-style="normal" fo:font-weight="bold" style:font-name-asian="TimesNewRomanPS-ItalicMT" style:font-size-asian="10pt" style:font-style-asian="normal" style:font-weight-asian="bold" style:font-name-complex="TimesNewRomanPS-ItalicMT" style:font-size-complex="10pt" style:font-style-complex="normal" style:font-weight-complex="bold"/>
    </style:style>
    <style:style style:name="P64" style:family="paragraph" style:parent-style-name="Standard">
      <style:paragraph-properties fo:text-align="justify" style:justify-single-word="false"/>
      <style:text-properties style:font-name="Arial1" fo:font-size="10pt" fo:language="es" fo:country="ES" fo:font-weight="bold" style:font-size-asian="10pt" style:font-weight-asian="bold" style:font-name-complex="Arial1" style:font-size-complex="10pt" style:font-weight-complex="bold"/>
    </style:style>
    <style:style style:name="P65" style:family="paragraph" style:parent-style-name="Standard">
      <style:paragraph-properties fo:text-align="center" style:justify-single-word="false"/>
      <style:text-properties style:font-name="Arial1" fo:font-size="10pt" fo:language="es" fo:country="ES" fo:font-weight="bold" style:font-size-asian="10pt" style:font-weight-asian="bold" style:font-name-complex="Arial1" style:font-size-complex="10pt" style:font-weight-complex="bold"/>
    </style:style>
    <style:style style:name="P66" style:family="paragraph" style:parent-style-name="Standard">
      <style:paragraph-properties fo:text-align="justify" style:justify-single-word="false"/>
      <style:text-properties style:font-name="Arial1" fo:font-size="10pt" fo:language="es" fo:country="ES" style:font-size-asian="10pt" style:font-name-complex="Arial1" style:font-size-complex="10pt"/>
    </style:style>
    <style:style style:name="P67" style:family="paragraph" style:parent-style-name="Standard">
      <style:paragraph-properties fo:text-align="center" style:justify-single-word="false"/>
      <style:text-properties style:font-name="Arial1" fo:font-size="10pt" fo:language="es" fo:country="ES" style:font-size-asian="10pt" style:font-name-complex="Arial1" style:font-size-complex="10pt"/>
    </style:style>
    <style:style style:name="P68" style:family="paragraph" style:parent-style-name="Standard">
      <style:paragraph-properties fo:text-align="justify" style:justify-single-word="false"/>
      <style:text-properties style:font-name="Arial1" fo:font-size="10pt" fo:language="es" fo:country="ES" fo:font-weight="normal" style:font-size-asian="10pt" style:font-weight-asian="normal" style:font-name-complex="Arial1" style:font-size-complex="10pt" style:font-weight-complex="normal"/>
    </style:style>
    <style:style style:name="P69" style:family="paragraph" style:parent-style-name="Standard">
      <style:paragraph-properties fo:line-height="150%" fo:text-align="justify" style:justify-single-word="false"/>
      <style:text-properties style:font-name="Arial1" fo:font-size="10pt" fo:font-weight="bold" style:font-size-asian="10pt" style:font-weight-asian="bold" style:font-size-complex="10pt" style:font-weight-complex="bold"/>
    </style:style>
    <style:style style:name="P70" style:family="paragraph" style:parent-style-name="Standard">
      <style:paragraph-properties fo:line-height="150%" fo:text-align="justify" style:justify-single-word="false"/>
      <style:text-properties fo:color="#000000"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71" style:family="paragraph" style:parent-style-name="Standard">
      <style:paragraph-properties fo:line-height="150%" fo:text-align="justify" style:justify-single-word="false"/>
      <style:text-properties fo:color="#000000" style:font-name="Arial1" fo:font-size="10pt" fo:font-style="normal"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P72" style:family="paragraph" style:parent-style-name="Standard">
      <style:paragraph-properties fo:line-height="150%" fo:text-align="justify" style:justify-single-word="false"/>
      <style:text-properties fo:color="#000000" style:font-name="Arial1" fo:font-size="10pt" fo:font-style="normal" style:font-name-asian="Arial3" style:font-size-asian="10pt" style:font-style-asian="normal" style:font-name-complex="Arial3" style:font-size-complex="10pt" style:font-style-complex="normal"/>
    </style:style>
    <style:style style:name="P73" style:family="paragraph" style:parent-style-name="Standard">
      <style:paragraph-properties fo:line-height="150%" fo:text-align="center" style:justify-single-word="false"/>
      <style:text-properties fo:color="#000000" style:font-name="Arial1" fo:font-size="10pt" fo:font-style="normal" fo:font-weight="bold" style:font-name-asian="Arial3" style:font-size-asian="10pt" style:font-style-asian="normal" style:font-weight-asian="bold" style:font-name-complex="Arial3" style:font-size-complex="10pt" style:font-style-complex="normal" style:font-weight-complex="bold"/>
    </style:style>
    <style:style style:name="P74" style:family="paragraph" style:parent-style-name="Standard">
      <style:paragraph-properties fo:line-height="150%" fo:text-align="justify" style:justify-single-word="false"/>
      <style:text-properties fo:color="#000000" style:font-name="Arial1" fo:font-size="10pt" fo:font-style="normal" fo:font-weight="normal" style:font-name-asian="Arial3" style:font-size-asian="10pt" style:font-style-asian="normal" style:font-weight-asian="normal" style:font-name-complex="Arial1" style:font-size-complex="10pt" style:font-style-complex="normal" style:font-weight-complex="normal"/>
    </style:style>
    <style:style style:name="P75" style:family="paragraph" style:parent-style-name="Standard">
      <style:paragraph-properties fo:line-height="150%" fo:text-align="center" style:justify-single-word="false"/>
      <style:text-properties fo:color="#000000" style:font-name="Arial1" fo:font-size="10pt" fo:font-style="normal" fo:font-weight="normal" style:font-name-asian="Arial3" style:font-size-asian="10pt" style:font-style-asian="normal" style:font-weight-asian="normal" style:font-name-complex="Arial1" style:font-size-complex="10pt" style:font-style-complex="normal" style:font-weight-complex="normal"/>
    </style:style>
    <style:style style:name="P76" style:family="paragraph" style:parent-style-name="Standard">
      <style:paragraph-properties fo:line-height="150%" fo:text-align="justify" style:justify-single-word="false"/>
      <style:text-properties fo:color="#000000" style:font-name="Arial1" fo:font-size="10pt" fo:language="es" fo:country="ES" fo:font-style="normal" style:font-name-asian="Times New Roman1" style:font-size-asian="10pt" style:font-style-asian="normal" style:font-name-complex="Arial4" style:font-size-complex="10pt" style:language-complex="ar" style:country-complex="SA" style:font-style-complex="normal"/>
    </style:style>
    <style:style style:name="P77" style:family="paragraph" style:parent-style-name="Standard">
      <style:paragraph-properties fo:line-height="150%" fo:text-align="justify" style:justify-single-word="false"/>
    </style:style>
    <style:style style:name="P78" style:family="paragraph" style:parent-style-name="Standard">
      <style:paragraph-properties fo:text-align="justify" style:justify-single-word="false"/>
    </style:style>
    <style:style style:name="P79" style:family="paragraph" style:parent-style-name="Default">
      <style:paragraph-properties fo:line-height="150%" style:text-autospace="none"/>
      <style:text-properties fo:color="#000000" style:font-name="Arial1" fo:font-size="10pt" fo:font-style="italic" style:font-name-asian="Arial Unicode MS" style:font-size-asian="10pt" style:font-style-asian="italic" style:font-name-complex="Arial Unicode MS" style:font-size-complex="10pt" style:font-style-complex="italic"/>
    </style:style>
    <style:style style:name="P80" style:family="paragraph" style:parent-style-name="Standard" style:master-page-name="MP0">
      <style:paragraph-properties fo:line-height="150%" fo:text-align="justify" style:justify-single-word="false" style:page-number="auto" fo:break-before="page"/>
      <style:text-properties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P81" style:family="paragraph" style:parent-style-name="Standard" style:list-style-name="L1">
      <style:paragraph-properties fo:line-height="150%" fo:text-align="justify" style:justify-single-word="false"/>
      <style:text-properties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P82" style:family="paragraph" style:parent-style-name="Standard" style:list-style-name="L4">
      <style:paragraph-properties fo:text-align="justify" style:justify-single-word="false"/>
      <style:text-properties style:font-name="Arial1" fo:font-size="10pt" fo:language="es" fo:country="ES" style:font-size-asian="10pt" style:font-name-complex="Arial1" style:font-size-complex="10pt"/>
    </style:style>
    <style:style style:name="P83" style:family="paragraph" style:parent-style-name="Standard" style:list-style-name="L5">
      <style:paragraph-properties fo:text-align="justify" style:justify-single-word="false"/>
      <style:text-properties style:font-name="Arial1" fo:font-size="10pt" fo:language="es" fo:country="ES" fo:font-weight="normal" style:font-size-asian="10pt" style:font-weight-asian="normal" style:font-name-complex="Arial1" style:font-size-complex="10pt" style:font-weight-complex="normal"/>
    </style:style>
    <style:style style:name="P84" style:family="paragraph" style:parent-style-name="Standard" style:list-style-name="WW8Num3">
      <style:paragraph-properties fo:margin-top="0cm" fo:margin-bottom="0cm" fo:line-height="100%" fo:text-align="justify" style:justify-single-word="false"/>
      <style:text-properties style:font-name="Arial1" fo:font-size="10pt" fo:background-color="transparent" style:font-size-asian="10pt" style:font-name-complex="Arial1" style:font-size-complex="10pt"/>
    </style:style>
    <style:style style:name="P85" style:family="paragraph" style:parent-style-name="Standard" style:list-style-name="L2">
      <style:paragraph-properties fo:margin-top="0cm" fo:margin-bottom="0cm" fo:line-height="100%" fo:text-align="justify" style:justify-single-word="false"/>
      <style:text-properties style:font-name="Arial1" fo:font-size="10pt" fo:background-color="transparent" style:font-size-asian="10pt" style:font-name-complex="Arial1" style:font-size-complex="10pt"/>
    </style:style>
    <style:style style:name="P86" style:family="paragraph" style:parent-style-name="Standard" style:list-style-name="L3">
      <style:paragraph-properties fo:margin-top="0cm" fo:margin-bottom="0cm" fo:line-height="100%" fo:text-align="justify" style:justify-single-word="false"/>
      <style:text-properties style:font-name="Arial1" fo:font-size="10pt" fo:background-color="transparent" style:font-size-asian="10pt" style:font-name-complex="Arial1" style:font-size-complex="10pt"/>
    </style:style>
    <style:style style:name="P87" style:family="paragraph" style:parent-style-name="Standard" style:list-style-name="L6">
      <style:paragraph-properties fo:margin-top="0cm" fo:margin-bottom="0cm" fo:line-height="100%" fo:text-align="justify" style:justify-single-word="false"/>
      <style:text-properties style:font-name="Arial1" fo:font-size="10pt" fo:background-color="transparent" style:font-size-asian="10pt" style:font-name-complex="Arial1" style:font-size-complex="10pt"/>
    </style:style>
    <style:style style:name="P88" style:family="paragraph" style:parent-style-name="Standard">
      <style:paragraph-properties fo:margin-top="0cm" fo:margin-bottom="0cm" fo:line-height="100%" fo:text-align="justify" style:justify-single-word="false"/>
      <style:text-properties style:font-name="Arial1" fo:font-size="10pt" fo:font-weight="bold" style:font-size-asian="10pt" style:font-weight-asian="bold" style:font-name-complex="Arial4" style:font-size-complex="10pt" style:font-weight-complex="bold"/>
    </style:style>
    <style:style style:name="P89" style:family="paragraph" style:parent-style-name="Standard">
      <style:paragraph-properties fo:margin-top="0cm" fo:margin-bottom="0cm" fo:line-height="150%" fo:text-align="justify" style:justify-single-word="false"/>
      <style:text-properties style:font-name="Arial1" fo:font-size="10.5pt" fo:language="es" fo:country="ES" fo:font-weight="normal" style:font-size-asian="10.5pt" style:font-weight-asian="normal" style:font-name-complex="Arial1" style:font-size-complex="10.5pt" style:font-weight-complex="normal"/>
    </style:style>
    <style:style style:name="P90" style:family="paragraph" style:parent-style-name="Standard">
      <style:paragraph-properties fo:margin-top="0cm" fo:margin-bottom="0cm" fo:line-height="150%" fo:text-align="center" style:justify-single-word="false"/>
      <style:text-properties style:font-name="Arial1" fo:font-size="10.5pt" fo:language="es" fo:country="ES" fo:font-weight="bold" style:font-size-asian="10.5pt" style:font-weight-asian="bold" style:font-name-complex="Arial1" style:font-size-complex="10.5pt" style:font-weight-complex="bold"/>
    </style:style>
    <style:style style:name="P91" style:family="paragraph" style:parent-style-name="Standard">
      <style:paragraph-properties fo:margin-top="0cm" fo:margin-bottom="0cm" fo:line-height="100%" fo:text-align="justify" style:justify-single-word="false"/>
      <style:text-properties fo:color="#000000" style:font-name="Arial1" fo:font-size="10pt" fo:language="es" fo:country="ES" fo:font-style="normal" fo:font-weight="bold" fo:background-color="transparent" style:font-size-asian="10pt" style:font-style-asian="normal" style:font-weight-asian="bold" style:font-name-complex="Arial1" style:font-size-complex="10pt" style:font-style-complex="normal" style:font-weight-complex="bold"/>
    </style:style>
    <style:style style:name="P92" style:family="paragraph" style:parent-style-name="Standard" style:master-page-name="Standard">
      <style:paragraph-properties fo:margin-top="0cm" fo:margin-bottom="0cm" fo:line-height="150%" fo:text-align="justify" style:justify-single-word="false" style:page-number="auto"/>
      <style:text-properties style:font-name="Times New Roman" fo:font-size="9pt" fo:language="es" fo:country="ES" fo:font-weight="bold" style:font-size-asian="9pt" style:font-weight-asian="bold" style:font-name-complex="Arial1" style:font-size-complex="9pt" style:font-weight-complex="bold"/>
    </style:style>
    <style:style style:name="P93" style:family="paragraph" style:parent-style-name="Standard">
      <style:paragraph-properties fo:margin-left="0cm" fo:margin-right="0cm" fo:margin-top="0cm" fo:margin-bottom="0cm" fo:line-height="100%" fo:text-align="end" style:justify-single-word="false" fo:orphans="0" fo:widows="0" fo:text-indent="1.249cm" style:auto-text-indent="false"/>
      <style:text-properties fo:color="#000000" style:font-name="Arial1" fo:font-size="10pt" fo:language="es" fo:country="ES" fo:font-style="normal" fo:font-weight="bold" fo:background-color="transparent" style:font-size-asian="10pt" style:font-style-asian="normal" style:font-weight-asian="bold" style:font-name-complex="Arial1" style:font-size-complex="10pt" style:font-style-complex="normal" style:font-weight-complex="bold"/>
    </style:style>
    <style:style style:name="P94" style:family="paragraph" style:parent-style-name="Standard_20__28_user_29_" style:list-style-name="WW8Num2">
      <style:paragraph-properties fo:margin-top="0cm" fo:margin-bottom="0cm" fo:line-height="100%" fo:text-align="justify" style:justify-single-word="false"/>
      <style:text-properties style:font-name="Arial1" fo:font-size="10pt" fo:background-color="transparent" style:font-size-asian="10pt" style:font-name-complex="Arial1" style:font-size-complex="10pt"/>
    </style:style>
    <style:style style:name="P95" style:family="paragraph">
      <style:paragraph-properties style:writing-mode="lr-tb"/>
    </style:style>
    <style:style style:name="T1" style:family="text">
      <style:text-properties fo:font-size="11pt" style:font-size-asian="11pt" style:language-asian="es" style:country-asian="ES" style:font-name-complex="Arial1" style:font-size-complex="11pt" style:language-complex="ar" style:country-complex="SA"/>
    </style:style>
    <style:style style:name="T2" style:family="text">
      <style:text-properties style:font-name="Arial1" fo:font-size="10pt" fo:language="es" fo:country="ES" fo:font-weight="bold" style:font-size-asian="10pt" style:font-weight-asian="bold" style:font-name-complex="Arial1" style:font-size-complex="10pt" style:font-weight-complex="bold"/>
    </style:style>
    <style:style style:name="T3" style:family="text">
      <style:text-properties style:font-name="Arial1" fo:font-size="10pt" fo:language="es" fo:country="ES" style:font-size-asian="10pt" style:font-name-complex="Arial1" style:font-size-complex="10pt"/>
    </style:style>
    <style:style style:name="T4" style:family="text">
      <style:text-properties style:font-name="Arial1" fo:font-size="10pt" fo:language="es" fo:country="ES" fo:font-weight="normal" style:font-size-asian="10pt" style:font-weight-asian="normal" style:font-name-complex="Arial1" style:font-size-complex="10pt" style:font-weight-complex="normal"/>
    </style:style>
    <style:style style:name="T5" style:family="text">
      <style:text-properties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T6" style:family="text">
      <style:text-properties style:font-name="Arial1" fo:font-size="10pt" fo:font-style="normal" style:text-underline-style="none" fo:font-weight="normal" style:font-size-asian="10pt" style:font-style-asian="normal" style:font-weight-asian="normal" style:font-name-complex="Arial1" style:font-size-complex="10pt" style:font-style-complex="normal" style:font-weight-complex="normal"/>
    </style:style>
    <style:style style:name="T7" style:family="text">
      <style:text-properties style:font-name="Arial1" fo:font-style="normal" style:text-underline-style="none" style:font-style-asian="normal" style:font-style-complex="normal"/>
    </style:style>
    <style:style style:name="T8" style:family="text">
      <style:text-properties fo:font-weight="bold" style:font-weight-asian="bold" style:font-weight-complex="bold"/>
    </style:style>
    <style:style style:name="T9" style:family="text">
      <style:text-properties fo:font-weight="bold" style:font-weight-asian="bold" style:font-name-complex="Arial4" style:font-weight-complex="bold"/>
    </style:style>
    <style:style style:name="T10" style:family="text">
      <style:text-properties fo:font-weight="normal" style:font-weight-asian="normal" style:font-weight-complex="normal"/>
    </style:style>
    <style:style style:name="T11" style:family="text">
      <style:text-properties fo:color="#000000"/>
    </style:style>
    <style:style style:name="T12" style:family="text">
      <style:text-properties fo:color="#000000" style:font-name-asian="Arial3"/>
    </style:style>
    <style:style style:name="T13" style:family="text">
      <style:text-properties fo:color="#000000" fo:font-size="10pt" fo:background-color="transparent" style:font-name-asian="Helvetica" style:font-size-asian="10pt" style:font-name-complex="Arial1" style:font-size-complex="10pt"/>
    </style:style>
    <style:style style:name="T14" style:family="text">
      <style:text-properties fo:language="es" fo:country="ES" fo:font-weight="normal" style:font-name-asian="Times New Roman1" style:font-weight-asian="normal" style:font-name-complex="Arial4" style:language-complex="ar" style:country-complex="SA" style:font-weight-complex="normal"/>
    </style:style>
    <style:style style:name="T15" style:family="text">
      <style:text-properties fo:language="es" fo:country="ES" fo:font-weight="normal" style:font-weight-asian="normal" style:font-weight-complex="normal"/>
    </style:style>
    <style:style style:name="T16" style:family="text">
      <style:text-properties fo:language="es" fo:country="ES" style:font-name-asian="Times New Roman1" style:font-name-complex="Arial4" style:language-complex="ar" style:country-complex="SA"/>
    </style:style>
    <style:style style:name="T17" style:family="text">
      <style:text-properties fo:language="es" fo:country="ES" fo:font-style="normal" fo:font-weight="bold" style:font-name-asian="TimesNewRomanPS-ItalicMT" style:font-style-asian="normal" style:font-weight-asian="bold" style:font-name-complex="TimesNewRomanPS-ItalicMT" style:font-style-complex="normal" style:font-weight-complex="bold"/>
    </style:style>
    <style:style style:name="T18" style:family="text">
      <style:text-properties fo:language="es" fo:country="ES" fo:font-style="normal" fo:font-weight="bold" fo:background-color="transparent" style:font-name-asian="TimesNewRomanPS-ItalicMT" style:font-style-asian="normal" style:font-weight-asian="bold" style:font-name-complex="Arial1" style:font-style-complex="normal" style:font-weight-complex="bold"/>
    </style:style>
    <style:style style:name="T19" style:family="text">
      <style:text-properties fo:language="es" fo:country="ES" fo:font-style="normal" fo:font-weight="normal" style:font-name-asian="TimesNewRomanPS-ItalicMT" style:font-style-asian="normal" style:font-weight-asian="normal" style:font-name-complex="TimesNewRomanPS-ItalicMT" style:font-style-complex="normal" style:font-weight-complex="normal"/>
    </style:style>
    <style:style style:name="T20" style:family="text">
      <style:text-properties fo:language="es" fo:country="ES" fo:font-style="normal" fo:font-weight="normal" style:font-name-asian="TimesNewRomanPS-ItalicMT" style:font-style-asian="normal" style:font-weight-asian="normal" style:font-name-complex="Arial1" style:font-style-complex="normal" style:font-weight-complex="normal"/>
    </style:style>
    <style:style style:name="T21" style:family="text">
      <style:text-properties fo:language="es" fo:country="ES" fo:font-style="normal" fo:font-weight="normal" fo:background-color="transparent" style:font-name-asian="TimesNewRomanPS-ItalicMT" style:font-style-asian="normal" style:font-weight-asian="normal" style:font-name-complex="Arial1" style:font-style-complex="normal" style:font-weight-complex="normal"/>
    </style:style>
    <style:style style:name="T22" style:family="text">
      <style:text-properties fo:language="es" fo:country="ES" fo:font-style="normal" style:font-name-asian="TimesNewRomanPS-ItalicMT" style:font-style-asian="normal" style:font-name-complex="TimesNewRomanPS-ItalicMT" style:font-style-complex="normal"/>
    </style:style>
    <style:style style:name="T23" style:family="text">
      <style:text-properties style:font-name-asian="Arial2"/>
    </style:style>
    <style:style style:name="T24" style:family="text">
      <style:text-properties style:text-underline-style="none" style:font-name-asian="Arial2"/>
    </style:style>
    <style:style style:name="T25" style:family="text">
      <style:text-properties fo:color="#0000ff" fo:font-size="10pt" fo:font-weight="bold" fo:background-color="transparent" style:font-size-asian="10pt" style:font-weight-asian="bold" style:font-name-complex="Arial1" style:font-size-complex="10pt"/>
    </style:style>
    <style:style style:name="T26" style:family="text">
      <style:text-properties fo:font-variant="normal" fo:text-transform="none" fo:color="#000000" style:font-name="Arial1" fo:font-size="10pt" fo:font-style="normal" fo:font-weight="normal" fo:background-color="transparent" style:font-size-asian="10pt" style:font-style-asian="normal" style:font-weight-asian="normal" style:font-name-complex="Arial1" style:font-size-complex="10pt"/>
    </style:style>
    <style:style style:name="T27" style:family="text">
      <style:text-properties fo:font-size="10pt" fo:font-weight="bold" fo:background-color="transparent" style:font-size-asian="10pt" style:font-weight-asian="bold" style:font-name-complex="Arial1" style:font-size-complex="10pt"/>
    </style:style>
    <style:style style:name="T28" style:family="text">
      <style:text-properties fo:font-size="10pt" fo:font-weight="bold" fo:background-color="transparent" style:font-size-asian="10pt" style:font-weight-asian="bold" style:font-name-complex="Arial1" style:font-size-complex="10pt" style:font-weight-complex="bold"/>
    </style:style>
    <style:style style:name="T29" style:family="text">
      <style:text-properties fo:font-size="10pt" fo:font-weight="normal" fo:background-color="transparent" style:font-size-asian="10pt" style:font-weight-asian="normal" style:font-name-complex="Arial1" style:font-size-complex="10pt" style:font-weight-complex="normal"/>
    </style:style>
    <style:style style:name="T30" style:family="text">
      <style:text-properties fo:font-size="10pt" fo:background-color="transparent" style:font-size-asian="10pt" style:font-name-complex="Arial1" style:font-size-complex="10pt"/>
    </style:style>
    <style:style style:name="T31" style:family="text">
      <style:text-properties fo:font-size="10pt" fo:background-color="transparent" style:font-name-asian="Helvetica" style:font-size-asian="10pt" style:font-name-complex="Arial1" style:font-size-complex="10pt"/>
    </style:style>
    <style:style style:name="T32" style:family="text">
      <style:text-properties fo:font-size="10pt" fo:font-style="italic" style:text-underline-style="solid" style:text-underline-width="auto" style:text-underline-color="font-color" fo:font-weight="normal" fo:background-color="transparent" style:font-size-asian="10pt" style:font-style-asian="italic" style:font-weight-asian="normal" style:font-name-complex="Arial1" style:font-size-complex="10pt" style:font-style-complex="italic" style:font-weight-complex="normal"/>
    </style:style>
    <style:style style:name="T33" style:family="text">
      <style:text-properties fo:font-size="10pt" fo:language="es" fo:country="MX" fo:background-color="transparent" style:font-size-asian="10pt" style:font-name-complex="Arial1" style:font-size-complex="10pt"/>
    </style:style>
    <style:style style:name="T34" style:family="text">
      <style:text-properties fo:font-size="10pt" fo:font-style="normal" fo:font-weight="bold" fo:background-color="transparent" style:font-size-asian="10pt" style:font-style-asian="normal" style:font-weight-asian="bold" style:font-name-complex="Arial1" style:font-size-complex="10pt" style:font-style-complex="normal"/>
    </style:style>
    <style:style style:name="T35" style:family="text">
      <style:text-properties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T36" style:family="text">
      <style:text-properties fo:font-size="10pt" fo:font-style="normal" fo:background-color="transparent" style:font-size-asian="10pt" style:font-style-asian="normal" style:font-name-complex="Arial1" style:font-size-complex="10pt" style:font-style-complex="normal"/>
    </style:style>
    <style:style style:name="T37" style:family="text">
      <style:text-properties style:font-name-complex="Arial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77"><text:span text:style-name="T5">Isis Marrero Bueno,</text:span><text:span text:style-name="T6"> Coordinadora del Área de Tercera Edad y Discapacidad del Aytuntamiento de Mogán según Decreto 65/17 RH, </text:span><text:span text:style-name="T5">emite el siguiente informe en relación a la necesidad de inicio de expediente para la aprobación en Pleno Municipal del Reglamento de Régimen Interno del Piso Tutelado de Mayores.</text:span></text:p>
      <text:p text:style-name="P56"/>
      <text:p text:style-name="P58">INFORMA:</text:p>
      <text:p text:style-name="P56"/>
      <text:p text:style-name="P56"><text:span text:style-name="T8">Primero: </text:span><text:span text:style-name="T11">Que con fecha 24 de Noviembre de 2017 se solicita desde el Ayuntamiento de Mogán al Instituto Canario de la Vivienda la sesión del uso de la vivienda ubicada en Residencial Tabaibal I, c/ Carmita Hernández nº 24,Escalera 3 Bajo A,Arguineguín cómo Piso Tutelado de Mayores, en virtud de lo establecido en el Decreto 230/1998 , de 18 de diciembre, por el que se regulan los pisos tutelados y define éste recurso cómo: “toda vivienda destinada a la convivencia, en alojamiento temporal y en algún caso de forma definitiva, en régimen de autogestión, de personas con dificultades económicas, de integración familiar o sociales, tutelada por entidades públicas o privadas sin ánimo de lucro. <text:s/></text:span></text:p>
      <text:p text:style-name="P70">Será definitivo el alojamiento en los supuestos de personas que por razones de edad o incapacidad física no puedan normalizar su vida”. <text:s/></text:p>
      <text:p text:style-name="P59"/>
      <text:p text:style-name="P56"><text:span text:style-name="T8">Segundo: </text:span>Que con fecha de 8 de marzo de 2018 y registro de salida 3931, se comunica desde el Gobierno de Canarias la sesión de la citada vivienda al Ayuntamiento de Mogán cómo Piso Tutelado de Mayores, con un plazo de 5 meses para su puesta en marcha.</text:p>
      <text:p text:style-name="P56"/>
      <text:p text:style-name="P56"><text:span text:style-name="T8">Tercero:</text:span> Que en agosto del 2018 se solicita al Gobierno de Canarias una prórroga para la puesta en marcha de la vivienda.</text:p>
      <text:p text:style-name="P56"/>
      <text:p text:style-name="P56"><text:span text:style-name="T8">Cuarto:</text:span> Que desde marzo del 2018 hasta la actualidad desde el Área de Tercera Edad y Discapacidad en colaboración con otros departamentos municipales se han impulsado las siguientes acciones para la puesta en marcha del piso tutelado:</text:p>
      <text:list xml:id="list4459234655564449358" text:style-name="L1">
        <text:list-item>
          <text:p text:style-name="P81">Cambio de instalación eléctrica y alta en el suministro eléctrico.</text:p>
        </text:list-item>
        <text:list-item>
          <text:p text:style-name="P81">Alta en el servicio de agua de abasto y reparación de canalización del agua.</text:p>
        </text:list-item>
        <text:list-item>
          <text:p text:style-name="P81">Selección de precandidatos y adaptación al recurso.</text:p>
        </text:list-item>
        <text:list-item>
          <text:p text:style-name="P81">Elaboración de Borrador de Régimen Interno.</text:p>
        </text:list-item>
        <text:list-item>
          <text:p text:style-name="P81">Borrador de expediente de tasas municipales para el mantenimiento del piso</text:p>
        </text:list-item>
        <text:list-item>
          <text:p text:style-name="P81">Adquisición de equipamiento y mobiliario.</text:p>
        </text:list-item>
        <text:list-item>
          <text:p text:style-name="P81">Adaptación de las instalaciones y pequeñas reparaciones.</text:p>
        </text:list-item>
        <text:list-item>
          <text:p text:style-name="P81">Contratación de linea de teléfono.</text:p>
        </text:list-item>
        <text:list-item>
          <text:p text:style-name="P81">Encomienda para la gestión del recurso.</text:p>
        </text:list-item>
        <text:list-item>
          <text:p text:style-name="P81">Inclusión del recurso en el patrimonio municipal.</text:p>
        </text:list-item>
        <text:list-item>
          <text:p text:style-name="P81">Elaboración de Plan de Evacuación y emergencia.</text:p>
        </text:list-item>
        <text:list-item>
          <text:p text:style-name="P81">Actualización de planos de la vivienda.</text:p>
        </text:list-item>
        <text:list-item>
          <text:p text:style-name="P81"><text:soft-page-break/>Intervención socio educativa con los/as posibles beneficiarios/as</text:p>
        </text:list-item>
        <text:list-item>
          <text:p text:style-name="P81">Solicitud de subvención para la puesta en marcha del recurso.</text:p>
        </text:list-item>
        <text:list-item>
          <text:p text:style-name="P81">Solicitud de ampliación de la Adenda con el Instituto de Atención Social y Sociosanitaria para el concierto de las 5 plazas del piso tutelado.</text:p>
        </text:list-item>
        <text:list-item>
          <text:p text:style-name="P81">Comunicación de Apertura al Gobierno de Canarias.</text:p>
        </text:list-item>
      </text:list>
      <text:p text:style-name="P71"/>
      <text:p text:style-name="P72"><text:span text:style-name="T8">Quinto:</text:span> La finalidad de la aprobación del Reglamento de Régimen Interno es la de regular la puesta en marcha de una vivienda tutelada destinada a 5 personas mayores de 65 años, que posean autonomía suficiente para desempeñar por si mismas o con la supervisión de terceras personas las actividades básicas e instrumentales de la vida diaria, y que carezcan de ingresos económicos suficientes y de una vivienda digna en la que habitar.</text:p>
      <text:p text:style-name="P72"/>
      <text:p text:style-name="P72"><text:span text:style-name="T8">Sexto:</text:span><text:span text:style-name="T10"> La puesta en marcha de un</text:span><text:span text:style-name="T8"> </text:span><text:span text:style-name="T10">piso tutelado para personas mayores responde a una necesidad concreta detectada en el municipio de Mogán, donde habitan un número considerable de personas mayores de 65 años, autónomas, pero que precisan de tutela o/y supervisión para las tareas básicas, y que carecen de redes de apoyo y recursos económicos para hacer frente a esta situación. Paralelamente se ha detectado que muchas de estas personas habitan en infraviviendas, viviendas inaccesibles o/y en régimen de alquiler, y ofrecen una importante resistencia a abandonar su entorno habitual e ingresar en un recurso socio-sanitario</text:span></text:p>
      <text:p text:style-name="P72"><text:span text:style-name="T14"><text:tab/></text:span><text:span text:style-name="T16">Este recurso se plantea como una alternativa alojativa inexistente en el Municipio de Mogán, y alternativa a los centros sociosanitarios mucho más costosos, y pretende aportar a los/as beneficiarios/as un plan de intervención integral a nivel socioeducativo que contribuya a una mejora en su calidad de vida y les ayude a reelaborar su proyecto de vida de manera activa y participativa.</text:span></text:p>
      <text:p text:style-name="P76"/>
      <text:p text:style-name="P60"><text:span text:style-name="T17">Septimo: </text:span><text:span text:style-name="T19">Con la puesta en marcha de un piso tutelado para personas mayores se contribuye a hacer efectiva la Ley </text:span><text:span text:style-name="T15">39/2006, de 14 de diciembre, de Promoción de la Autonomía Personal y Atención a las personas en situación de dependencia de España, más conocida cómo ley de dependencia, en el que se reconoce a las personas con necesidad de ayuda para las actividades de la vida diaria el derecho a que se les reconozca ésta situación, y se les ofrezcan los servicios más adecuados a sus necesidades, tal cómo el piso tutelado para personas mayores.</text:span></text:p>
      <text:p text:style-name="P61"/>
      <text:p text:style-name="P60"><text:span text:style-name="T17">Octavo: </text:span><text:span text:style-name="T19">Si bien en la Ley 39/2006, de 14 de diciembre, de Promoción de la Autonomía Personal y Atención a las personas en situación de dependencia de España no figura el piso tutelado de personas mayores cómo parte del catálogo de servicios de la dependencia, éste se interpreta cómo tal y se englobaría en la categoría de “Centros de atención a personas en situación de dependencia, en razón de los distintos tipos de discapacidad” (art. 15. ii).</text:span></text:p>
      <text:p text:style-name="P63"/>
      <text:p text:style-name="P60"><text:span text:style-name="T17">Noveno: </text:span><text:span text:style-name="T19">Por su parte en el </text:span><text:span text:style-name="T21">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text:span><text:soft-page-break/><text:span text:style-name="T21">julio, se recoge el recurso de piso tutelado de personas mayores cómo parte del catálogo de servicios de atención a la dependencia en la Comunidad Autónoma de Canarias y se define cómo: “son aquellas viviendas destinadas a un número reducido de personas mayores de 65 años, nunca superior a <text:s/>ocho, con un grado suficiente de autonomía y cuyo funcionamiento adecuado sólo requiere una supervisión parcial por la entidad titular”.</text:span></text:p>
      <text:p text:style-name="P62"/>
      <text:p text:style-name="P60"><text:span text:style-name="T18">Décimo:</text:span><text:span text:style-name="T21"> En cuanto a la competencia de los Ayuntamientos para la gestión de éste tipo de recursos de atención a la dependencia, e</text:span><text:span text:style-name="T19">n el artículo 12 de la Ley 39/2006, de 14 de diciembre, de Promoción de la Autonomía Personal y Atención a las personas en situación de dependencia de España, se establece que: </text:span></text:p>
      <text:p text:style-name="P79">“1. Las Entidades Locales participarán en la gestión de los servicios de atención a las personas en situación de dependencia, de acuerdo con la normativa de sus respectivas Comunidades Autónomas y dentro de las competencias que la legislación vigente les atribuye”. </text:p>
      <text:p text:style-name="P79"><text:tab/>Se concluye por tanto que los Ayuntamientos tienen competencia para la gestión de pisos tutelados de mayores y otros recursos de atención a la dependencia.</text:p>
      <text:p text:style-name="P61"/>
      <text:p text:style-name="P69"><text:span text:style-name="T22">Undécimo:</text:span><text:span text:style-name="T19"> Con la encomienda de Mogán Socioculural del 2019 de política social, aprobado en pleno municipal del 29 de noviembre de 2018, se aprueba la puesta en marcha del “P</text:span><text:span text:style-name="T20">royecto Acompáñame: piso tutelado”, y se dota económicamente para la contratación de una auxiliar</text:span><text:span text:style-name="T19"> de geriatría a media jornada . </text:span></text:p>
      <text:p text:style-name="P61"><text:tab/>Éste profesional será apoyado por el resto de personal del Área de Tercera Edad a la espera de recibir financiación para el proyecto.</text:p>
      <text:p text:style-name="P76"/>
      <text:p text:style-name="P73">PROPONE:</text:p>
      <text:p text:style-name="P74"><text:span text:style-name="T23"><text:tab/></text:span><text:span text:style-name="T24">Se impulse el expediente para la elaboración y aprobación en Pleno Municipal del Reglamento de Régimen Interno para el Piso Tutelado de Personas Mayores.</text:span></text:p>
      <text:p text:style-name="P75">Mogán a 12 e Febrero de 2019</text:p>
      <text:p text:style-name="P75"/>
      <text:p text:style-name="P75"/>
      <text:p text:style-name="P75"/>
      <text:p text:style-name="P57"><text:span text:style-name="T12">FDO. Isis Marrero Bueno</text:span> </text:p>
      <text:p text:style-name="P57"/>
      <text:p text:style-name="P37"/>
      <text:p text:style-name="P39"/>
      <text:p text:style-name="P17">REGLAMENTO DE RÉGIMEN INTERNO DE PISO TUTELADO PARA PERSONAS MAYORES </text:p>
      <text:p text:style-name="P17"/>
      <text:p text:style-name="P18">EXPOSICIÓN DE MOTIVOS</text:p>
      <text:p text:style-name="P18">CAPÍTULO I. DISPOSICIONES GENERALES. </text:p>
      <text:p text:style-name="P23">Artículo 1º. Objeto</text:p>
      <text:p text:style-name="P23">Artículo 2º. Ámbito de aplicación. </text:p>
      <text:p text:style-name="P23">Artículo 3º. Normas de gestión. </text:p>
      <text:p text:style-name="P23"/>
      <text:p text:style-name="P18">CAPÍTULO II. DISPOSICIONES ESPECÍFICAS</text:p>
      <text:p text:style-name="P18">SECCIÓN I. CONCESIÓN DEL SERVICIO</text:p>
      <text:p text:style-name="P25">Artículo 4º. Definición y finalidad.</text:p>
      <text:p text:style-name="P25"><text:s/>Artículo 6º. Criterios generales de concesión del servicio</text:p>
      <text:p text:style-name="P25">Artículo 5º. Solicitud y Documentación.</text:p>
      <text:p text:style-name="P25">Artículo 7º. Instrucción y resolución.</text:p>
      <text:p text:style-name="P25">Artículo 8º. Lista de espera</text:p>
      <text:p text:style-name="P25">Artículo 9º. Obtención de plaza definitiva</text:p>
      <text:p text:style-name="P25">Artículo 10º. Pérdida de condición de usuario/a</text:p>
      <text:p text:style-name="P23"/>
      <text:p text:style-name="P18">SECCIÓN II. DEL FUNCIONAMIENTO GENERAL DEL PISO TUTELADO. </text:p>
      <text:p text:style-name="P25">Artículo 11º. Objetivos específicos del servicio</text:p>
      <text:p text:style-name="P25">Artículo 12º. Recursos humanos.</text:p>
      <text:p text:style-name="P25">Artículo 13º. Carta de servicios.</text:p>
      <text:p text:style-name="P25">Artículo 14º Mantenimiento de la vivienda e instalaciones</text:p>
      <text:p text:style-name="P25">Artículo 15º Fórmulas de participación</text:p>
      <text:p text:style-name="P18"/>
      <text:p text:style-name="P18">SECCIÓN III. DE LOS DERECHOS Y LAS OBLIGACIONES. </text:p>
      <text:p text:style-name="P25">Artículo 16º. Derechos de las personas usuarias. </text:p>
      <text:p text:style-name="P25">Artículo 17º. Deberes de los/as usuarios/as. </text:p>
      <text:p text:style-name="P25">Artículo 18º. Derechos del/a profesional.</text:p>
      <text:p text:style-name="P25">Artículo 19º. Deberes del/a profesional con el/a usuario/a.</text:p>
      <text:p text:style-name="P25">Artículo 20º Derechos de los familiares autorizados o representantes legales de los/as usuarios/as.</text:p>
      <text:p text:style-name="P25">Artículo 21 Obligaciones de los/as familiares</text:p>
      <text:p text:style-name="P23"/>
      <text:p text:style-name="P18">SECCIÓN IV. INFRACCIONES Y SANCIONES</text:p>
      <text:p text:style-name="P25">Artículo 22º De las faltas</text:p>
      <text:p text:style-name="P25">Artículo 23º De las sanciones</text:p>
      <text:p text:style-name="P25">Artículo 24º.- Prescripción de las faltas.</text:p>
      <text:p text:style-name="P23"/>
      <text:p text:style-name="P16">CAPITULO III DISPOSICIONES FINALES</text:p>
      <text:p text:style-name="P25">Disposición final primera-</text:p>
      <text:p text:style-name="P25">Disposición final segunda-</text:p>
      <text:p text:style-name="P23"/>
      <text:p text:style-name="P16">ANEXOS</text:p>
      <text:p text:style-name="P22">Anexo I: <text:s/>Solicitud para el acceso al servicio del piso tutelado.</text:p>
      <text:p text:style-name="P29"><text:span text:style-name="T29">Anexo II: </text:span><text:span text:style-name="T30"><text:s/>Contrato vinculante de ocupación del piso tutelado entre el Ayuntamiento de Mogán y el/la residente.</text:span></text:p>
      <text:p text:style-name="P22"/>
      <text:p text:style-name="P23"/>
      <text:p text:style-name="P22"/>
      <text:p text:style-name="P22"/>
      <text:p text:style-name="P22"/>
      <text:p text:style-name="P18"/>
      <text:p text:style-name="P40"/>
      <text:p text:style-name="P17">EXPOSICIÓN DE MOTIVOS</text:p>
      <text:p text:style-name="P17"/>
      <text:p text:style-name="P23"><text:tab/>El Ayuntamiento de Mogán propone la puesta en marcha de un piso tutelado para personas mayores autónomas con motivo a una necesidad concreta detectada en el municipio, donde habitan un número considerable de personas mayores de 65 años autónomas, pero que precisan de tutela y/o supervisión para las tareas básicas, y que carecen de redes de apoyo y recursos económicos para hacer frente a esta situación. Se ha detectado que muchas de estas personas habitan en infraviviendas, viviendas inaccesibles o en régimen de alquiler y ofrecen una importante resistencia a abandonar su entorno habitual e ingresar en recursos socio-sanitarios.</text:p>
      <text:p text:style-name="P23"><text:tab/>Para todos/as ellos/as se propone la puesta en marcha de este piso tutelado ubicado en una zona céntrica y accesible de Arguineguín, cedido para tal uso en marzo del 2018 por el Gobierno de Canarias. </text:p>
      <text:p text:style-name="P23"><text:tab/>Mediante esta medida no sólo se les ofrece un recurso alojativo y unas condiciones para mantener una vida autónoma y de acuerdo a unos parámetros de calidad; sino que además, se les permite generar un nuevo proyecto de vida en su propio contexto en compañía de otras personas en semejante situación.</text:p>
      <text:p text:style-name="P23"><text:tab/>La necesidad de este recurso radica, no solo en la demanda del mismo, sino en la ausencia de otros recursos alojativos para la tercera edad en el municipio de Mogan.</text:p>
      <text:p text:style-name="P23"><text:tab/>La legislación básica que afecta al desarrollo de este proyecto es: </text:p>
      <text:list xml:id="list8420224809346859119" text:style-name="WW8Num3">
        <text:list-item>
          <text:p text:style-name="P84">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p>
        </text:list-item>
        <text:list-item>
          <text:p text:style-name="P84">Ley 39/2006, de 14 de diciembre, de Promoción de la Autonomía Personal y Atención a las personas en situación de dependencia.</text:p>
        </text:list-item>
        <text:list-item>
          <text:p text:style-name="P84">Ley 39/2015, de 1 de octubre, de procedimiento administrativo común de las administraciones públicas.</text:p>
        </text:list-item>
        <text:list-item>
          <text:p text:style-name="P84">Ley orgánica Ley orgánica 3/2018, de Protección de Datos de Carácter Personal.</text:p>
        </text:list-item>
      </text:list>
      <text:p text:style-name="P23"><text:tab/>Los objetivos que se esperan conseguir con la puesta en marcha de éste servicio son:</text:p>
      <text:p text:style-name="P54">a) Ofrecer un recurso alojativo en el Municipio de Mogán para personas mayores de 60 años con autonomía, que carezcan de domicilio propio en buenas condiciones de habitabilidad y de accesibilidad para garantizar una adecuada calidad de vida.</text:p>
      <text:p text:style-name="P54">b) Retrasar los procesos de pérdida de autonomía de los/as beneficiarios/as, evitando internamientos innecesarios en recursos más especializados tales como centros socio-sanitarios y centros hospitalarios.</text:p>
      <text:p text:style-name="P23"/>
      <text:p text:style-name="P18">CAPÍTULO I. DISPOSICIONES GENERALES. </text:p>
      <text:p text:style-name="P23"/>
      <text:p text:style-name="P18">Artículo 1º. Objeto. </text:p>
      <text:p text:style-name="P23"><text:tab/>El presente Reglamento tiene como objeto regular aspectos de la solicitud, valoración, organización y funcionamiento del piso tutelado para personas mayores ubicado en Tabaibal I, c/ Carmita Hernández nº24, Escalera 3, Bajo A, Arguineguín.</text:p>
      <text:p text:style-name="P23"><text:tab/>El presente Reglamento de Régimen Interno serán de aplicación en otros pisos tutelados de semejantes características que pudiera poner en marcha el Ayuntamiento de Mogán.</text:p>
      <text:p text:style-name="P23"/>
      <text:p text:style-name="P18">Artículo 2º Ámbito de aplicación<text:tab/></text:p>
      <text:p text:style-name="P23"><text:tab/>El ámbito de aplicación del presente reglamento es el municipio de Mogán y más concretamente las personas beneficiarias y candidatas del piso tutelado.</text:p>
      <text:p text:style-name="P23"/>
      <text:p text:style-name="P18">Artículo 3º. Normas de gestión</text:p>
      <text:list xml:id="list7340693654370021391" text:style-name="WW8Num2">
        <text:list-item>
          <text:p text:style-name="P94">La valoración en cuanto a su forma, periodicidad y duración, y la coordinación del servicio corresponderá al técnico dependiente del Ayuntamiento de Mogán designado a tal efecto. </text:p>
        </text:list-item>
        <text:list-item>
          <text:p text:style-name="P94">El procedimiento para la concesión del recurso que regula presente reglamento podrá iniciarse de oficio o a instancia de parte.</text:p>
        </text:list-item>
        <text:list-item>
          <text:p text:style-name="P94">Las solicitudes se presentarán directamente en el Registro Municipal, utilizando el modelo de solicitud correspondiente, debidamente cumplimentado y firmada por el/a solicitante, aportando la documentación requerida, que figura en el anexo I.</text:p>
        </text:list-item>
      </text:list>
      <text:p text:style-name="P23"/>
      <text:p text:style-name="P18">CAPÍTULO II. DISPOSICIONES ESPECÍFICAS</text:p>
      <text:p text:style-name="P18">SECCIÓN I. CONCESIÓN DEL SERVICIO</text:p>
      <text:p text:style-name="P18"/>
      <text:p text:style-name="P18"><text:soft-page-break/>Artículo 4º. Definición y finalidad.</text:p>
      <text:p text:style-name="P23"><text:tab/>1.- El 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 define el Piso Tutelado para personas mayores como aquellas viviendas destinadas a un número reducido de personas mayores de 65 años, nunca superior a <text:s/>ocho, con un grado suficiente de autonomía y cuyo funcionamiento adecuado sólo requiere una supervisión parcial por la entidad titular”.</text:p>
      <text:p text:style-name="P23"><text:tab/>2.- Con este proyecto se pretende aportar a los/as beneficiarios/as un plan de intervención integral a nivel socio-educativo, que contribuya a una mejora en su calidad de vida y a reelaborar su proyecto de vida de manera activa y participativa, mediante el acompañamiento de personal cualificado.<text:tab/></text:p>
      <text:p text:style-name="P23"/>
      <text:p text:style-name="P18">Artículo 5º. Solicitud y documentación</text:p>
      <text:p text:style-name="P23">1.- La solicitud para el acceso al servicio del piso tutelado figura en el Anexo I de este reglamento, y debe ser presentada por parte de la persona solicitante o su representante legal mediante registro de entrada en el Ayuntamiento de Mogán en cualquiera de los registros que establece el artículo 16 de la Ley 39/2015, de 1 de octubre, de Régimen Jurídico de las Administraciones Públicas, aportando la siguiente documentación complementaria:</text:p>
      <text:p text:style-name="P23">a) Fotocopia del D.N.I. en vigor del solicitante.</text:p>
      <text:p text:style-name="P23">b) Fotocopia de la Cartilla de la seguridad social.</text:p>
      <text:p text:style-name="P23">c) Fotocopia de informes médicos actualizados del solicitante. </text:p>
      <text:p text:style-name="P23">d) Prescripción médica, en caso de tener medicación.</text:p>
      <text:p text:style-name="P23">e) Certificado médico de no padecer enfermedad infecto-contagiosa, ni alteraciones psiquiátricas que puedan alterar la convivencia.</text:p>
      <text:p text:style-name="P23">f) Acreditación documental de los ingresos y bienes.</text:p>
      <text:p text:style-name="P23">g) Certificado del grado de dependencia o solicitud con registro de entrada.</text:p>
      <text:p text:style-name="P23">h) Certificado catastral de bienes.</text:p>
      <text:p text:style-name="P23">i) Certificado de empadronamiento histórico.</text:p>
      <text:p text:style-name="P23"><text:tab/>La información, tramitación y valoración de las solicitudes de ingreso se llevará a cabo por el técnico competente encargado del piso tutelado, quién podrá requerir otra documentación complementaria, cuando lo estime oportuno, para su valoración. </text:p>
      <text:p text:style-name="P23"><text:tab/>Las personas solicitantes no tendrán que acompañar los documentos e informaciones establecidas en los apartados anteriores cuando dichos documentos e informaciones ya estuvieran en poder de algún órgano del Ayuntamiento de Mogán, siempre que en la solicitud se haga constar la fecha y el órgano o dependencia municipal en que fueron presentados o en su caso emitidos.</text:p>
      <text:p text:style-name="P23"><text:tab/>Si la solicitud no reúne los requisitos se estará a lo dispuesto en el artículo 66 de la Ley 39/2015, requiriendo a la persona interesada para que en el plazo de diez días subsane la falta o acompañe los documentos preceptivos con indicación de que si no lo hiciera se tendrá por desistida de su solicitud, previa resolución que deberá ser dictada en los términos del artículo 21 de la citada ley. <text:s/></text:p>
      <text:p text:style-name="P23"/>
      <text:p text:style-name="P18"><text:s/>Artículo 6º. Criterios generales de concesión del servicio</text:p>
      <text:p text:style-name="P47">1.- Para la concesión de este servicio se tendrán en cuenta la documentación presentada, así como la valoración realizada por el trabajador social en el domicilio del beneficiario, en el que se contrastará la veracidad de la información aportada así como la necesidad y urgencia del servicio, de acuerdo a los criterios que figuran en el apartado tercero de este artículo.</text:p>
      <text:p text:style-name="P47">2.- La prioridad para que se conceda el servicio vendrá determinada por las características personales, sociales y económicas de los solicitantes, que serán evaluadas por el/a técnico municipal competente.</text:p>
      <text:p text:style-name="P47">3.- Para la concesión del servicio será requisito imprescindible el cumplimiento de la totalidad de las siguientes condiciones generales:</text:p>
      <text:p text:style-name="P23">- Poseer autonomía suficiente para desempeñar por sí solos/as o con supervisión y apoyo puntual las actividades básicas e instrumentales de la vida diaria.</text:p>
      <text:p text:style-name="P23">- Carecer de una vivienda propia en buenas condiciones de habitabilidad y accesible.</text:p>
      <text:p text:style-name="P23">- Poseer redes de apoyo familiares y sociales que desempeñen correctamente las funciones de tutela.</text:p>
      <text:list xml:id="list2617219670243937495" text:style-name="L2">
        <text:list-item>
          <text:p text:style-name="P85">Carecer de ingresos económicos suficientes para acceder a otro tipo de recurso alojativo.</text:p>
        </text:list-item>
        <text:list-item>
          <text:p text:style-name="P85">Presentar la solicitud y la documentación básica requerida que aparece recogida en el Art. 5 de el presente Reglamento de Régimen Interno.</text:p>
        </text:list-item>
      </text:list>
      <text:p text:style-name="P23">- La aceptación expresa de las condiciones del servicio otorgado y la voluntariedad del beneficiario/a para su ingreso manifestada mediante la firma de un contrato de prestación vinculante del recurso, según modelo que se adjunta en el Anexo II de este reglamento.</text:p>
      <text:p text:style-name="P23">- Estar empadronado en el municipio de Mogán con una antigüedad mínima de 1 año antes de la fecha de <text:soft-page-break/>solicitud de plaza.</text:p>
      <text:p text:style-name="P25">4.- En el supuesto de igual baremación, la prestación corresponderá a quien tenga mayor antigüedad en la fecha de presentación de la solicitud.</text:p>
      <text:p text:style-name="P18"/>
      <text:p text:style-name="P18">Artículo 7º. Instrucción y resolución.</text:p>
      <text:p text:style-name="P23">1.- Tras ser tramitadas y valoradas las solicitudes, y a propuesta de la Unidad encargada del Servicio, se dictará Resolución por la Alcaldía Presidencia, o en caso de delegación, por el Concejal/a Delegado del Área de Acción social y socio-comunitaria, procediéndose a su notificación de acuerdo con lo establecido en la Ley 39/2015.</text:p>
      <text:p text:style-name="P23">2.- La concesión del recurso y sus servicios se llevará a cabo mediante resolución motivada del órgano competente. </text:p>
      <text:p text:style-name="P29"><text:span text:style-name="T31">3.- La resolución que ponga fin al procedimiento se producirá en el plazo máximo de tres meses desde la solicitud. Dicha resolución se notificará al interesado en el plazo máximo de diez días, haciendo constar en la misma los recursos pertinentes. </text:span><text:span text:style-name="T13">No habiendo recaído resolución expresa en este plazo, las solicitudes se entenderán desestimadas, de acuerdo a lo establecido por la Ley 39/2015.</text:span></text:p>
      <text:p text:style-name="P23"/>
      <text:p text:style-name="P18">Artículo 8º. Lista de espera</text:p>
      <text:p text:style-name="P23"><text:tab/>Aquellas solicitudes que reuniendo todos los requisitos para su concesión no puedan ser atendidas por falta de plazas, permanecerán en lista de espera, por orden de necesidad, hasta que se pueda dar respuesta a la demanda.</text:p>
      <text:p text:style-name="P23"/>
      <text:p text:style-name="P18">Artículo 9º. Obtención de plaza definitiva</text:p>
      <text:p text:style-name="P47">1.- Tras el ingreso en el alojamiento tutelado, el usuario permanecerá en el mismo con carácter de prueba durante 90 días. Si transcurrido dicho periodo no se aprecian circunstancias personales o alteraciones psico-afectivas que determinen alguna incapacidad para su adaptación, previo informe técnico, el equipo multidisciplinar del Área de Tercera Edad y Discapacidad acordará sobre la ocupación de plaza con carácter definitivo mientras no se incumpla con lo establecido en el artículo 10.</text:p>
      <text:p text:style-name="P50">2.- El recurso de piso tutelado para personas mayores tiene carácter temporal, por lo cual si se observara un cambio en las circunstancias que justificaron la concesión del mismo, o como resultado de la actualización de documentación, se podrá modificar, suspender o extinguir el servicio prestado, según corresponda, mediante resolución debidamente motivada en base a informe social del técnico competente.</text:p>
      <text:p text:style-name="P51"/>
      <text:p text:style-name="P21">Artículo 10º. Pérdida de condición de usuario/a</text:p>
      <text:p text:style-name="P23"><text:tab/> El/a beneficiario/a perderá su condición de usuario del piso tutelado cuando concurra alguna de las siguientes causas:</text:p>
      <text:p text:style-name="P23">a) A petición del/a beneficiario/a, por renuncia voluntaria expresa e inequívoca.</text:p>
      <text:p text:style-name="P23">b) Modificación/desaparición de las circunstancias que dieron lugar a la concesión del servicio.</text:p>
      <text:p text:style-name="P23">c) Por imposibilidad de continuar usando el recurso por circunstancias achacables al/a beneficiario/a tales como:</text:p>
      <text:p text:style-name="P2">- fallecimiento </text:p>
      <text:p text:style-name="P2">- ingreso en clínica o institución hospitalaria por un periodo superior a 6 meses. </text:p>
      <text:p text:style-name="P2">- ausencia continuada o a intervalos del piso, sin causa justificada en un <text:s text:c="3"/>cómputo de un mes.</text:p>
      <text:p text:style-name="P2"/>
      <text:p text:style-name="P23">d) Por incumplimiento reiterado por parte del/a beneficiario/a de las obligaciones recogidas en el contrato de prestación vinculante del recurso y las señaladas en el artículo 17º del presente reglamento, entorpeciendo la convivencia en la vivienda. </text:p>
      <text:p text:style-name="P23">e) Por expulsión derivada de una sanción.</text:p>
      <text:p text:style-name="P23">f) Por no satisfacer las tasas municipales para el mantenimiento del piso tutelado.</text:p>
      <text:p text:style-name="P23"/>
      <text:p text:style-name="P18">SECCIÓN II. DEL FUNCIONAMIENTO GENERAL DEL PISO TUTELADO. </text:p>
      <text:p text:style-name="P23"/>
      <text:p text:style-name="P18">Artículo 11º. Objetivos específicos del servicio</text:p>
      <text:p text:style-name="P54">a) Fomentar la permanencia de los/as beneficiarios/as de este proyecto en su entorno habitual, evitando el desarraigo y el aislamiento social.</text:p>
      <text:p text:style-name="P54">b) Proporcionar un alojamiento adaptado a las necesidades de los/as beneficiarios/as, y que resulte accesible a los diferentes recursos y servicios básicos.</text:p>
      <text:p text:style-name="P54">c) Facilitar la realización de tareas y Actividades Básicas de la Vida Diaria para las personas que precisen de tutela o de supervisión.</text:p>
      <text:p text:style-name="P54"><text:soft-page-break/>d) Favorecer la convivencia y las relaciones personales con otras personas en situación semejante.</text:p>
      <text:p text:style-name="P54">e) Promover la ocupación en el tiempo libre en actividades adaptadas a sus necesidades y capacidades.</text:p>
      <text:p text:style-name="P54">f) Conseguir cambios conductuales en la persona, tendentes a mejorar su calidad de vida y evitar la soledad.</text:p>
      <text:p text:style-name="P54">g) Fomentar el desarrollo de hábitos saludables tales como: alimentación saludable, hábitos de higiene, realización de ejercicio físico.</text:p>
      <text:p text:style-name="P23">h) Apoyar a los usuarios en la reelaboración de su historia personal a fin de favorecer la toma de decisiones respecto a su vida.</text:p>
      <text:p text:style-name="P23"/>
      <text:p text:style-name="P18">Artículo 12º. Recursos humanos.</text:p>
      <text:p text:style-name="P23">1.- El presente proyecto lo conformará un Equipo Técnico compuesto al menos por personal cualificado en auxiliar de geriatría y en educación social, en coordinación con los equipos técnicos de éste Ayuntamiento. Las labores profesionales del equipo técnico podrán ser realizadas tanto en el piso como fuera del mismo, así como en las instalaciones municipales a efectos de realizar las tareas de coordinación y seguimiento. </text:p>
      <text:p text:style-name="P29"/>
      <text:p text:style-name="P18">Artículo 13º. Carta de servicios.</text:p>
      <text:p text:style-name="P29"><text:span text:style-name="T30"><text:tab/></text:span><text:span text:style-name="T29">En el piso se prestarán los siguientes servicios:</text:span></text:p>
      <text:p text:style-name="P29"><text:span text:style-name="T29">1.-</text:span><text:span text:style-name="T32">Actividades de apoyo y organización en las tareas domésticas.</text:span></text:p>
      <text:p text:style-name="P23">- Limpieza y mantenimiento de las instalaciones en condiciones de salubridad y habitabilidad.</text:p>
      <text:p text:style-name="P23">- Gestiones de compra de suministros alimenticios y productos de higiene personal. </text:p>
      <text:p text:style-name="P23">- Realización de los menús diarios.</text:p>
      <text:p text:style-name="P23">- Higiene diaria de los objetos personales.</text:p>
      <text:p text:style-name="P23">- Cualquier otra necesidad primaria que sea vinculante con el servicio.</text:p>
      <text:p text:style-name="P23"><text:tab/>Todas estas gestiones serán realizadas por los beneficiarios del piso tutelado, con la supervisión y apoyo, cuando sea necesario, del personal técnico del piso tutelado.</text:p>
      <text:p text:style-name="P29"><text:span text:style-name="T29">2.- </text:span><text:span text:style-name="T32">Actividades de promoción para la salud. </text:span></text:p>
      <text:p text:style-name="P23">- Adquisición y refuerzo de hábitos saludables: higiene postural, corporal y mental. </text:p>
      <text:p text:style-name="P23">- Control y seguimiento sanitario de los/as usuarios/as en Centro de Salud.</text:p>
      <text:p text:style-name="P23">- Servicio de Teleasistencia Domiciliaria para situaciones de emergencia.</text:p>
      <text:p text:style-name="P29"><text:span text:style-name="T29">3.- </text:span><text:span text:style-name="T32">Actividades de participación y promoción del ocio y tiempo libre. </text:span></text:p>
      <text:p text:style-name="P23">- Realización de actividades dentro de la vivienda adaptadas a sus capacidades y a sus gustos personales dentro de la vivienda.</text:p>
      <text:p text:style-name="P23">- Actividades de promoción de la participación en actividades comunitarias de la zona (AAVV, Asociación Sociocultural, la Iglesia, entre otras).</text:p>
      <text:p text:style-name="P23">- Derivación de los/as usuarios/as con dependencia a otros recursos de la zona (Centro de Día, Servicio de Ayuda a Domicilio o Programas de Respiro).</text:p>
      <text:p text:style-name="P29"><text:span text:style-name="T29">4.- </text:span><text:span text:style-name="T32">Grupo de resolución de problemas e inquietudes de convivencia.</text:span></text:p>
      <text:p text:style-name="P23"><text:tab/>Se crea este espacio de punto de encuentro entre técnicos y los/as beneficiarios/as del piso tutelado como un sistema de participación y gestión del mismo. Además, se tendrán en cuenta cuestiones como:</text:p>
      <text:p text:style-name="P23">- Establecimiento y modificación de pautas de convivencia consensuadas por los beneficiarios del piso tutelado, planteando alternativas de funcionamiento. </text:p>
      <text:p text:style-name="P23">- Resolver los posibles conflictos y problemas de convivencia entre los/as usuarios/as.</text:p>
      <text:p text:style-name="P23">- Manifestar las inquietudes individuales de cada uno de los/as beneficiarios/as.</text:p>
      <text:p text:style-name="P29"><text:span text:style-name="T29">5.- </text:span><text:span text:style-name="T32">Plan de atención individual básico.</text:span></text:p>
      <text:p text:style-name="P23"><text:tab/>Se elaborará un Plan de atención individualizado para cada una de las personas <text:s/>usuarias del Piso Tutelado de acuerdo a sus necesidades, características e intereses desde un modelo integral de atención centrado en su realidad bio-psico-social, estableciendo objetivos psico-sociales y educativos que trabajarán desde una perspectiva integral: individual, grupal y comunitaria. Siendo éstas:</text:p>
      <text:p text:style-name="P23">- Actividades individualizadas que atienden a necesidades concretas y/o fomentan habilidades específicas (tratamientos sanitarios y medicación, dietas, habilidades específicas de educación para la salud, relacionales, etc.)</text:p>
      <text:p text:style-name="P23">- Actividades grupales de acompañamiento activo en el domicilio <text:s/>(talleres, caminatas entre los/as usuarios/as,... )</text:p>
      <text:p text:style-name="P23">- Actividades de participación comunitaria (AAVV, Centro de día, Asociación sociocultural, clubes de tercera edad, etc.)</text:p>
      <text:p text:style-name="P23"><text:tab/>Cada plan de atención estará recopilado en los expedientes de los/as usuarios/as, junto con el resto de documentación personal de cada uno de ellos/as.</text:p>
      <text:p text:style-name="P23"/>
      <text:p text:style-name="P18">Artículo 14º Mantenimiento de la vivienda e instalaciones</text:p>
      <text:p text:style-name="P23"><text:soft-page-break/>1.-Las personas beneficiarias han de contribuir a los gastos que se puedan ocasionar por el uso o reposición de enseres, siendo los responsables de gestionar las facturas necesarias de acuerdo a lo recogido en el epígrafe d) del artículo 17º de este Reglamento. El Ayuntamiento contribuirá con aquellos gastos que sean <text:s/>valorados por el equipo técnico como excesivos para las personas beneficiarias teniendo en cuenta su capacidad económica.</text:p>
      <text:p text:style-name="P23">2.- Para sufragar gastos de agua, luz, teléfono, seguro de la vivienda y comunidad, cada persona usuaria deberá abonar la tasa municipal que se establezca a tal efecto.</text:p>
      <text:p text:style-name="P23">3.- El abono de la tasa establecida así como la contratación de <text:s/>agua, luz, teléfono y seguro de la vivienda será de carácter obligatorio.</text:p>
      <text:p text:style-name="P23">4.- El Ayuntamiento de Mogán velará por el cumplimiento de estas obligaciones. </text:p>
      <text:p text:style-name="P18"/>
      <text:p text:style-name="P18">Artículo 15º Fórmulas de participación</text:p>
      <text:p text:style-name="P29"><text:span text:style-name="T30"><text:tab/>Las personas beneficiarias participarán activamente en la organización, gestión y mantenimiento del piso tutelado y en las reuniones periódicas <text:s/>del grupo de resolución de problemas e inquietudes de convivencia.</text:span><text:span text:style-name="T25"> </text:span><text:span text:style-name="T30">Además, podrán presentar hojas de reclamaciones y sugerencias ejerciendo su derecho para la mejora del servicio.</text:span></text:p>
      <text:p text:style-name="P18"/>
      <text:p text:style-name="P18">SECCIÓN III. DE LOS DERECHOS Y LAS OBLIGACIONES. </text:p>
      <text:p text:style-name="P23"/>
      <text:p text:style-name="P18">Artículo 16º. Derechos de las personas usuarias. </text:p>
      <text:p text:style-name="P23"><text:tab/>Los/as usuarios/as del piso tutelado regulado por el presente reglamento gozan de los derechos que les reconoce el ordenamiento jurídico, entre ellos la Ley 39/2006, 14 diciembre, Promoción de la Autonomía Personal y Atención a las personas en situación de dependencia. De manera especial, en los términos fijados por este reglamento, los/as usuarios/as tienen derecho a:</text:p>
      <text:p text:style-name="P23">a) Solicitar y recibir, en términos comprensibles y accesibles, la información sobre los servicios que se presten en el piso tutelado y de su situación en el mismo, así como las modificaciones que se precien.</text:p>
      <text:p text:style-name="P23">b) Disfrutar y participar activamente en las actividades que se presten en el piso, sin discriminación por razón de raza, sexo, religión o cualquier otra circunstancia personal, colaborando con sus conocimientos y experiencias en el desarrollo de las mismas.</text:p>
      <text:p text:style-name="P23">c) Recibir asistencia médica, psicológica, terapéutica y los tratamientos establecidos por los profesionales, cuando así se precise.</text:p>
      <text:p text:style-name="P23">d) Participar en la toma de decisiones sobre normas de convivencia, gestiones domésticas de limpieza, suministros, entre otros, con el resto de usuarios.</text:p>
      <text:p text:style-name="P23">e) Participar activamente en la gestión y mantenimiento del piso tutelado con el acompañamiento del técnico competente cuando sea necesario.</text:p>
      <text:p text:style-name="P23">f) Disfrutar de su intimidad en las instalaciones del piso tutelado.</text:p>
      <text:p text:style-name="P23">g) Tener un trato responsable y confidencial de su expediente personal, su historia sanitaria y social, de acuerdo con la Ley orgánica 3/2018, de 5 de diciembre, de Protección de Datos de Carácter Personal y garantía de los derechos digitales. </text:p>
      <text:p text:style-name="P23">h) Derecho de queja de ejercicio mediante las hojas de reclamaciones a su disposición. </text:p>
      <text:p text:style-name="P23">i) Utilizar los servicios de otros centros cuando las disposiciones de los mismos lo permitan y los correspondientes órganos lo acuerden.</text:p>
      <text:p text:style-name="P23"/>
      <text:p text:style-name="P18">Artículo 17º. Deberes de los/as usuarios/as. </text:p>
      <text:p text:style-name="P23">Son deberes de los/as usuarios/as:</text:p>
      <text:p text:style-name="P23">a) Conocer y cumplir con el Reglamento de Régimen Interno del piso tutelado, así como los acuerdos establecidos por el Iltre. Ayuntamiento de Mogán.</text:p>
      <text:p text:style-name="P23">b) Conocer y cumplir las normas de buen uso de las instalaciones de la vivienda y su mobiliario.</text:p>
      <text:p text:style-name="P23">c) Colaborar en el mantenimiento y la gestión del piso.</text:p>
      <text:p text:style-name="P23">d) Abonar el importe las tasas municipales para el mantenimiento de la vivienda así como otros que se pudieran ocasionar.</text:p>
      <text:p text:style-name="P23">e) Cumplir las normas de convivencia y respeto mutuo dentro del piso tutelado, respetando las convicciones (políticas, religiosas y morales) del resto de usuarios/as.</text:p>
      <text:p text:style-name="P23">f) Mantener una conducta de respeto y tolerancia hacia los/as demás, hacia las normas establecidas, el personal y las instrucciones aportadas por el mismo.</text:p>
      <text:p text:style-name="P23">g) Poner en conocimiento de los/as técnicos responsables del piso tutelado las anomalías e irregularidades que se observen.</text:p>
      <text:p text:style-name="P23"/>
      <text:p text:style-name="P18">Artículo 18º. Derechos del/a profesional.</text:p>
      <text:p text:style-name="P25"><text:soft-page-break/>El personal vinculado al piso tutelado tendrán derecho a:</text:p>
      <text:p text:style-name="P23">a) Disfrute de su actividad profesional con las personas mayores usuarias del piso tutelado.</text:p>
      <text:p text:style-name="P29"><text:span text:style-name="T30">b)</text:span><text:span text:style-name="T27"> </text:span><text:span text:style-name="T30">Cumplimiento adecuado de su contratación, jornada de trabajo, cotización y demás prestaciones establecidas por su respectivo convenio.</text:span></text:p>
      <text:p text:style-name="P23">c) Recibir la información y formación necesaria para el correcto desarrollo de las actividades que desempeñe en el piso tutelado, así como recibir los medios materiales para el mismo.</text:p>
      <text:p text:style-name="P23">d) Ser tratado en condiciones de igualdad, no discriminación por razón de raza, sexo religión o cualquier otra circunstancia personal.</text:p>
      <text:p text:style-name="P23">e) Que sus datos de carácter personal sean tratados y protegidos de acuerdo con lo establecido en la Ley Orgánica 3/2018, de 5 de diciembre, de Protección de Datos de Carácter Personal.</text:p>
      <text:p text:style-name="P18"/>
      <text:p text:style-name="P29"><text:span text:style-name="T27">Artículo 19º.</text:span><text:span text:style-name="T30"> </text:span><text:span text:style-name="T27">Deberes del/a profesional con el/a usuario/a.</text:span></text:p>
      <text:p text:style-name="P23">El personal profesional tiene con respecto a las personas usuarias, los siguientes deberes:</text:p>
      <text:p text:style-name="P23">a) Ofrecer un trato respetuoso y digno.</text:p>
      <text:p text:style-name="P23">b) Transmitir la información, en términos comprensibles y accesibles a su capacidad de comprensión.</text:p>
      <text:p text:style-name="P23">c) Mantener una actitud positiva, de comprensión y acogida, que permita al/a usuario/a sentirse aceptado/a.</text:p>
      <text:p text:style-name="P23">d) Ofrecer el acompañamiento y apoyo necesario para garantizar que mantengan la mayor autonomía posible.</text:p>
      <text:p text:style-name="P23">e) Ayudar a los/as usuarios/as a tomar las decisiones personales adecuadas y oportunas, fomentando su capacidad de elección y autonomía.</text:p>
      <text:p text:style-name="P23">f) Respetar la intimidad de los/as usuarios/as en las instalaciones del piso.</text:p>
      <text:p text:style-name="P23">g) Hacer uso de forma responsable, profesional y confidencial de la información personal de los/as mismos/as.</text:p>
      <text:p text:style-name="P23">h) Favorecer el acceso y disfrute de actividades para el ocio y el tiempo libre.</text:p>
      <text:p text:style-name="P23">i) Motivar la participación en actividades comunitarias y de relación con el entorno, aprovechando los recursos de la zona.</text:p>
      <text:p text:style-name="P23">j) Entender que su labor tiene como objetivo principal promover la autonomía y prevenir la dependencia de las personas mayores usuarias del piso tutelado. Actuando a favor de ellos/as en todo momento.</text:p>
      <text:p text:style-name="P23"/>
      <text:p text:style-name="P21">Artículo 20º Derechos de los familiares autorizados o representantes legales de los/as usuarios/as.</text:p>
      <text:p text:style-name="P23">1. Ser informados/as periódicamente, y cuando lo soliciten, sobre la situación de su familiar o representado/a.</text:p>
      <text:p text:style-name="P23">2. Ser informados/as igualmente de los tratamientos y programas de atención y actuación que se establezcan para su familiar o representado/a, y de los resultados del mismo.</text:p>
      <text:p text:style-name="P23">3. Asistir y participar en las reuniones y actividades de formación y encuentro que se propongan desde el Centro.</text:p>
      <text:p text:style-name="P23">4. Recibir información inmediata de aquellas decisiones urgentes que hayan de ser adoptadas en relación con su familiar o representado/a, o que afecte a éstos/as, y especialmente respecto de aquellas que puedan incidir en su salud o situación.</text:p>
      <text:p text:style-name="P25"><text:tab/>Toda la información será gestionada y protegida de conformidad con lo <text:s/>establecido en la legislación sobre protección de datos de carácter personal y su normativa de desarrollo.</text:p>
      <text:p text:style-name="P21"/>
      <text:p text:style-name="P21">Artículo 21 Obligaciones de los/as familiares</text:p>
      <text:p text:style-name="P23"><text:tab/>Los/as familiares y representantes legales de las personas beneficiarias del piso tutelado están obligadas a:</text:p>
      <text:p text:style-name="P23">a) Velar por el bienestar y prestar alimentos, si fuera necesario, a las personas beneficiarias del piso de acuerdo a lo establecido el el Código Civil</text:p>
      <text:p text:style-name="P23">b) Conocer y contribuir a la aplicación del contenido del presente Reglamento de Régimen Interno.</text:p>
      <text:p text:style-name="P23">c) Conocer y velar por el cumplimiento de las normas de funcionamiento del inmueble adoptados por las personas beneficiarias y el Ayuntamiento de Mogán.</text:p>
      <text:p text:style-name="P23">d) Sufragar de manera subsidiaria las tasas para el mantenimiento del piso tutelado así como otras que se pudieran derivar. <text:s/></text:p>
      <text:p text:style-name="P23">d) Acompañar a las personas mayores en aquellos trámites o citas médicas que fuesen necesarias.</text:p>
      <text:p text:style-name="P23">e) Cuando desde el piso tutelado no se pueda responder a las necesidades del usuario/a por su empeoramiento físico y/o psicológico, se informará a la persona usuaria o al representante legal, y familiares para la tramitación y canalización hacia otros recursos o servicios especializados. Mientras se encuentra una alternativa la familia deberá proveer un alojamiento alternativo y cuidados a la persona.</text:p>
      <text:p text:style-name="P23"/>
      <text:p text:style-name="P18">SECCIÓN IV. INFRACCIONES Y SANCIONES</text:p>
      <text:p text:style-name="P23"><text:soft-page-break/></text:p>
      <text:p text:style-name="P18">Artículo 22º De las faltas</text:p>
      <text:p text:style-name="P25">Las faltas se clasificarán en leves, graves y muy graves.</text:p>
      <text:p text:style-name="P26">1.- Se considerarán Faltas Leves: </text:p>
      <text:p text:style-name="P23">1.1.- El descuido o negligencia, no imputable a la edad o a las condiciones físicas de la persona, en el uso del mobiliario, menaje, objetos o instalaciones de la vivienda.</text:p>
      <text:p text:style-name="P23">1.2.- La falta de respeto ocasional, manifestada en incorrección de trato, actitudes o palabras desconsideradas o inconvenientes hacia el personal o vecinos del inmueble. </text:p>
      <text:p text:style-name="P26">2.- Se considerarán Faltas Graves: </text:p>
      <text:p text:style-name="P23">2.1.- Falta de respeto, producida de forma continuada y manifestada en incorrección de trato o en actitudes o palabras desconsideradas o inconvenientes hacia el personal o vecinos del inmueble. </text:p>
      <text:p text:style-name="P23">2.2.- La utilización del apartamento para la cohabitación, aun temporal, con familiares y/o amigo/as de la persona usuaria. </text:p>
      <text:p text:style-name="P25">2.3.- Retraso en el abono de los gastos de mantenimiento inferior a un mes.</text:p>
      <text:p text:style-name="P25">2.4.- La reiteración de tres o más faltas leves.</text:p>
      <text:p text:style-name="P26">3.- Se considerarán Faltas Muy Graves:</text:p>
      <text:p text:style-name="P23">3.1.- Agresión física o malos tratos hacia el personal u otro/as residentes del piso tutelado, incumpliendo varios epígrafes del artículo 17º de este reglamento. </text:p>
      <text:p text:style-name="P23">3.2.- Falsear u ocultar declaraciones o aportar datos inexactos o relevantes encaminados a obtener la condición de residente. </text:p>
      <text:p text:style-name="P23">3.3.- Ocasionar, intencionadamente o por negligencia inexcusable, daños relevantes en los bienes de los alojamientos o perjuicios notorios en la convivencia. </text:p>
      <text:p text:style-name="P23">3.4.- Retraso en el abono de los gastos de mantenimiento superior a un mes.</text:p>
      <text:p text:style-name="P23">3.5.- Entorpecer, intencionada y habitualmente, las actividades a realizar en la vivienda tutelada. </text:p>
      <text:p text:style-name="P25">3.6.- La reiteración de tres o más faltas graves. </text:p>
      <text:p text:style-name="P18"/>
      <text:p text:style-name="P18">Artículo 23º De las sanciones</text:p>
      <text:p text:style-name="P25">1.- Las sanciones establecidas se adoptarán en función del tipo de falta y la intensidad de las mismas.</text:p>
      <text:p text:style-name="P25">2.- Compete al Equipo técnico la aplicación del régimen sancionador.</text:p>
      <text:p text:style-name="P25">3.- Las sanciones consistirán en:</text:p>
      <text:p text:style-name="P25"><text:tab/>a) Por falta leve: Amonestación verbal </text:p>
      <text:p text:style-name="P25"><text:tab/>b) Por falta grave: Amonestación escrita.</text:p>
      <text:list xml:id="list5993578263446657618" text:style-name="L3">
        <text:list-item>
          <text:list>
            <text:list-item>
              <text:list>
                <text:list-item>
                  <text:p text:style-name="P86">Por faltas muy grave: Amonestación escrita y/o Expulsión definitiva del piso tutelado</text:p>
                </text:list-item>
                <text:list-item>
                  <text:p text:style-name="P86"/>
                </text:list-item>
              </text:list>
            </text:list-item>
          </text:list>
        </text:list-item>
      </text:list>
      <text:p text:style-name="P23"/>
      <text:p text:style-name="P18">Artículo 24º.- <text:s/>Prescripción de las faltas.</text:p>
      <text:p text:style-name="P23">1. Las faltas leves prescribirán a los seis meses, las graves al año y las muy graves a los dos años. </text:p>
      <text:p text:style-name="P23">2. El plazo de prescripción comenzará a contar desde el día en que la infracción hubiera sido cometida.</text:p>
      <text:p text:style-name="P23">3. El plazo de prescripción se interrumpirá por la notificación a la persona usuaria y/o a su representante legal de la incoación de expediente disciplinario. </text:p>
      <text:p text:style-name="P18"/>
      <text:p text:style-name="P18"/>
      <text:p text:style-name="P17">DISPOSICIONES FINALES</text:p>
      <text:p text:style-name="P24"/>
      <text:p text:style-name="P29"><text:span text:style-name="T27">Disposición final primera</text:span><text:span text:style-name="T30">- Las presentes Reglamento de Régimen Interno entrará en vigor al día siguiente de su publicación integral en el Boletín Oficial de la Provincia, de conformidad con lo previsto en los artículos 65.2 y 70 de la Ley 7/1985 de 2 de abril, Reguladora de las Bases de Régimen Local.</text:span></text:p>
      <text:p text:style-name="P23"/>
      <text:p text:style-name="P29"><text:span text:style-name="T27">Disposición final segunda</text:span><text:span text:style-name="T30">- En todo lo no previsto en estas Reglamento de Régimen Interno se estará a lo dispuesto en la legislación vigente que resulte de aplicación.</text:span></text:p>
      <text:p text:style-name="P18"/>
      <text:p text:style-name="P17">ANEXOS</text:p>
      <text:p text:style-name="P18"/>
      <text:p text:style-name="P23">1.- <text:s/>Solicitud para el acceso al servicio del piso tutelado </text:p>
      <text:p text:style-name="P23">2.- Contrato vinculante de ocupación del piso tutelado entre el Ayuntamiento de Mogán y el/la residente</text:p>
      <text:p text:style-name="P23"/>
      <text:p text:style-name="P23"/>
      <text:p text:style-name="P23"/>
      <text:p text:style-name="P23"/>
      <text:p text:style-name="P39">Anexo I</text:p>
      <text:p text:style-name="P18">SOLICITUD PARA EL ACCESO AL RECURSO DEL PISO TUTELADO</text:p>
      <text:p text:style-name="P23"/>
      <text:p text:style-name="P22"/>
      <text:p text:style-name="P22">D/ña___________________________________________________________con DNI____________________, domiciliada/o en _________________________________ y teléfono______________________</text:p>
      <text:p text:style-name="P22">Y en calidad familiar o representante legal:</text:p>
      <text:p text:style-name="P22">D/ña___________________________________________________________con DNI____________________, domiciliada en _________________________________ y teléfono______________________</text:p>
      <text:p text:style-name="P22"/>
      <text:p text:style-name="P22"/>
      <text:p text:style-name="P17">EXPONE</text:p>
      <text:p text:style-name="P17"/>
      <text:p text:style-name="P23">Que formula la presente SOLICITUD PARA LA OCUPACIÓN DE LA VIVIENDA TUTELADA cuya dirección sita en la C/____________________________, del término municipal de Mogán por las siguientes razone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
      <text:p text:style-name="P23">Para lo cual presenta la documentación que se relaciona al dorso según lo previsto por ley, y autoriza al acceso a las diferentes bases de datos telemáticos de las diferentes Administraciones Públicas para agilizar el trámite administrativo y comprobar datos relacionados con la solicitud.</text:p>
      <text:p text:style-name="P22"/>
      <text:p text:style-name="P22">En_____________________________, a _____ de ____________________de ______</text:p>
      <text:p text:style-name="P22"/>
      <text:p text:style-name="P22"/>
      <text:p text:style-name="P22"><text:tab/><text:tab/><text:tab/><text:tab/>El/La solicitante</text:p>
      <text:p text:style-name="P23"/>
      <text:p text:style-name="P23"/>
      <text:p text:style-name="P23"/>
      <text:p text:style-name="P18"/>
      <text:p text:style-name="P18"/>
      <text:p text:style-name="P18"/>
      <text:p text:style-name="P18"/>
      <text:p text:style-name="P18"/>
      <text:p text:style-name="P41">2.- DOCUMENTACIÓN QUE SE ADJUNTA</text:p>
      <text:p text:style-name="P23"/>
      <table:table table:name="Tabla1" table:style-name="Tabla1">
        <table:table-column table:style-name="Tabla1.A"/>
        <table:table-column table:style-name="Tabla1.B"/>
        <table:table-row table:style-name="Tabla1.1">
          <table:table-cell table:style-name="Tabla1.A1" office:value-type="string">
            <text:p text:style-name="P49"/>
          </table:table-cell>
          <table:table-cell table:style-name="Tabla1.B1" office:value-type="string">
            <text:p text:style-name="P47">Fotocopia del DNI en vigor del solicitante </text:p>
          </table:table-cell>
        </table:table-row>
        <table:table-row table:style-name="Tabla1.1">
          <table:table-cell table:style-name="Tabla1.A1" office:value-type="string">
            <text:p text:style-name="P53"/>
          </table:table-cell>
          <table:table-cell table:style-name="Tabla1.B1" office:value-type="string">
            <text:p text:style-name="P47">Fotocopia de la Cartilla de la seguridad social.</text:p>
          </table:table-cell>
        </table:table-row>
        <table:table-row table:style-name="Tabla1.1">
          <table:table-cell table:style-name="Tabla1.A1" office:value-type="string">
            <text:p text:style-name="P53"/>
          </table:table-cell>
          <table:table-cell table:style-name="Tabla1.B1" office:value-type="string">
            <text:p text:style-name="P47">Fotocopia de informes médicos actualizados del solicitante. </text:p>
          </table:table-cell>
        </table:table-row>
        <table:table-row table:style-name="Tabla1.1">
          <table:table-cell table:style-name="Tabla1.A1" office:value-type="string">
            <text:p text:style-name="P53"/>
          </table:table-cell>
          <table:table-cell table:style-name="Tabla1.B1" office:value-type="string">
            <text:p text:style-name="P23">Prescripción médica, en caso de tener medicación.</text:p>
          </table:table-cell>
        </table:table-row>
        <table:table-row table:style-name="Tabla1.1">
          <table:table-cell table:style-name="Tabla1.A1" office:value-type="string">
            <text:p text:style-name="P53"/>
          </table:table-cell>
          <table:table-cell table:style-name="Tabla1.B1" office:value-type="string">
            <text:p text:style-name="P23">Certificado médico de no padecer enfermedad infecto-contagiosa, ni alteraciones psiquiátricas que puedan alterar la convivencia.</text:p>
          </table:table-cell>
        </table:table-row>
        <table:table-row table:style-name="Tabla1.1">
          <table:table-cell table:style-name="Tabla1.A1" office:value-type="string">
            <text:p text:style-name="P53"/>
          </table:table-cell>
          <table:table-cell table:style-name="Tabla1.B1" office:value-type="string">
            <text:p text:style-name="P47">Acreditación documental de <text:s/>Ingresos y Bienes de la persona solicitante.</text:p>
          </table:table-cell>
        </table:table-row>
        <table:table-row table:style-name="Tabla1.1">
          <table:table-cell table:style-name="Tabla1.A1" office:value-type="string">
            <text:p text:style-name="P53"/>
          </table:table-cell>
          <table:table-cell table:style-name="Tabla1.B1" office:value-type="string">
            <text:p text:style-name="P47">Fotocopias de certificado de discapacidad, si fuese necesario.</text:p>
          </table:table-cell>
        </table:table-row>
        <table:table-row table:style-name="Tabla1.1">
          <table:table-cell table:style-name="Tabla1.A8" office:value-type="string">
            <text:p text:style-name="P53"/>
          </table:table-cell>
          <table:table-cell table:style-name="Tabla1.B8" office:value-type="string">
            <text:p text:style-name="P47">Fotocopia del Reconocimiento de la situación de dependencia o en su defecto solicitud con registro de entrada</text:p>
          </table:table-cell>
        </table:table-row>
        <table:table-row table:style-name="Tabla1.1">
          <table:table-cell table:style-name="Tabla1.A8" office:value-type="string">
            <text:p text:style-name="P53"/>
          </table:table-cell>
          <table:table-cell table:style-name="Tabla1.B8" office:value-type="string">
            <text:p text:style-name="P47">Certificado histórico de empadronamiento (se solicitará de oficio)</text:p>
          </table:table-cell>
        </table:table-row>
        <table:table-row table:style-name="Tabla1.1">
          <table:table-cell table:style-name="Tabla1.A8" office:value-type="string">
            <text:p text:style-name="P53"/>
          </table:table-cell>
          <table:table-cell table:style-name="Tabla1.B8" office:value-type="string">
            <text:p text:style-name="P47">Certificado simple de bienes</text:p>
          </table:table-cell>
        </table:table-row>
        <table:table-row table:style-name="Tabla1.1">
          <table:table-cell table:style-name="Tabla1.A1" office:value-type="string">
            <text:p text:style-name="P53"/>
            <text:p text:style-name="P52"/>
          </table:table-cell>
          <table:table-cell table:style-name="Tabla1.B1" office:value-type="string">
            <text:p text:style-name="P47">Otros: </text:p>
            <text:p text:style-name="P47"/>
            <text:p text:style-name="P47"/>
            <text:p text:style-name="P47"/>
          </table:table-cell>
        </table:table-row>
      </table:table>
      <text:p text:style-name="P23"/>
      <text:p text:style-name="P23"/>
      <text:p text:style-name="P23"><text: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3.- DECLARACIÓN RESPONSABLE, <text:s/>PROTECCIÓN DE DATOS Y AUTORIZACIÓN</text:p>
      <text:p text:style-name="P18"/>
      <text:p text:style-name="P29"><text:span text:style-name="T27">DECLARO</text:span><text:span text:style-name="T30"> bajo mi responsabilidad que son ciertos cuantos datos figuran en la presente solicitud, así como en la documentación que se adjunta.</text:span></text:p>
      <text:p text:style-name="P23"/>
      <text:p text:style-name="P6">En cumplimiento del artículo 5 de la Ley 15/1999, por el que se regula el derecho de información en la recogida de los datos, se advierte de los siguientes extremos: los datos de carácter personal serán tratados por el Ayuntamiento de Mogán y la empresa adjudicataria de los servicios (Mogán Sociocultural SLU) e incorporados a la actividad de tratamiento de Centro para la Autonomía Personal y todos los servicios que en él se prestan cuya finalidad es la atención a las personas dependientes, ésto para los trámites del Servicio de Ayuda a Domicilio, Centro de Día y Servicio de Promoción de la Autonomía Personal. Finalidad basada en el cumplimiento de obligaciones legales por el Ayuntamiento de Mogán.</text:p>
      <text:p text:style-name="P8"><text:tab/><text:tab/>Los datos de carácter personal se mantendrán durante el tiempo necesario para cumplir con la finalidad para la que se ha recabado y para determinar las posibles responsabilidades que se pudieran derivar de dicha finalidad y del tratamiento de los datos. Será de aplicación la normativa de archivos y patrimonio documental español.</text:p>
      <text:p text:style-name="P7">Los datos serán comunicados al Gobierno de Canarias, Cabildo de Gran Canaria y Ministerio de Sanidad, Consumo y Bienestar Social a requerimiento de éstas con objeto de control, justificación de subvenciones o tramitación de nuevos servicios de atención a la dependencia.</text:p>
      <text:p text:style-name="P34"><text:span text:style-name="T26"><text:tab/>Puede ejercitar sus derechos de acceso, rectificación, supresión, portabilidad de sus datos, de limitación y oposición a su tratamiento, así como a no ser objeto de decisiones basadas únicamente en el tratamiento automatizado de sus datos, cuando procedan, ante el Ayuntamiento de Mogán, Avda. de la Constitución nº 4, 35140, Mogán, o en la dirección de correo electrónico </text:span><text:a xlink:type="simple" xlink:href="mailto:dpd@mogan.es" text:style-name="Internet_20_link" text:visited-style-name="Visited_20_Internet_20_Link"><text:span text:style-name="Internet_20_link"><text:span text:style-name="T26">dpd@mogan.es</text:span></text:span></text:a><text:span text:style-name="T26">."</text:span></text:p>
      <text:p text:style-name="P35"/>
      <text:p text:style-name="P3"><draw:custom-shape text:anchor-type="char" draw:z-index="35" draw:style-name="gr1" draw:text-style-name="P95" svg:width="0.477cm" svg:height="0.424cm" svg:x="0.492cm" svg:y="-0.071cm"><text:p/><draw:enhanced-geometry svg:viewBox="0 0 21600 21600" draw:type="rectangle" draw:enhanced-path="M 0 0 L 21600 0 21600 21600 0 21600 0 0 Z N"/></draw:custom-shape>Autorizo expresamente para que puedan realizarse filmaciones o fotografías con motivo de la difusión de las actividades realizadas.</text:p>
      <text:p text:style-name="P3"/>
      <text:p text:style-name="P47"/>
      <text:p text:style-name="P47">En……………………………………………a……..de…………………….de……………</text:p>
      <text:p text:style-name="P47"/>
      <text:p text:style-name="P52">EL/LA SOLICITANTE O REPRESENTANTE LEGAL</text:p>
      <text:p text:style-name="P48"/>
      <text:p text:style-name="P48"/>
      <text:p text:style-name="P23">Fdo.:……………………………………………..</text:p>
      <text:p text:style-name="P23"/>
      <text:p text:style-name="P23"/>
      <text:p text:style-name="P23"/>
      <text:p text:style-name="P19"/>
      <text:p text:style-name="P19"/>
      <text:p text:style-name="P19"/>
      <text:p text:style-name="P19"/>
      <text:p text:style-name="P19"/>
      <text:p text:style-name="P19"/>
      <text:p text:style-name="P19"/>
      <text:p text:style-name="P19"/>
      <text:p text:style-name="P39">Anexo II</text:p>
      <text:p text:style-name="P18"/>
      <text:p text:style-name="P18">CONTRATO VINCULANTE DE OCUPACIÓN DEL PISO TUTELADO ENTRE EL ILUSTRE AYUNTAMIENTO DE MOGÁN Y D/Dª ________________________________</text:p>
      <text:p text:style-name="P18"/>
      <text:p text:style-name="P17">REUNIDOS</text:p>
      <text:p text:style-name="P20">En calidad de responsable del Piso Tutelado:</text:p>
      <text:p text:style-name="P23">De una parte Dª …..............., en calidad de responsable del piso tutelado</text:p>
      <text:p text:style-name="P23"/>
      <text:p text:style-name="P23">Y de otra, D/Dª _____________________ con DNI________________, en calidad de Beneficiario/a del piso tutelado.</text:p>
      <text:p text:style-name="P23"><text:s/>Y D/Dña.......................con DNI...............................en calidad de familiar o representante legal</text:p>
      <text:p text:style-name="P23"/>
      <text:p text:style-name="P17">ACUERDAN:</text:p>
      <text:p text:style-name="P29"><text:span text:style-name="T28">PRIMERO: </text:span><text:span text:style-name="T30">Que el piso tutelado para personas mayores es un recurso público más en la red de servicios sociales del Ayuntamiento de Mogán, correspondiendo al mismo su organización, gestión y administración, a través del Departamento de Tercera Edad y Discapacidad.</text:span></text:p>
      <text:p text:style-name="P23"/>
      <text:p text:style-name="P29"><text:span text:style-name="T28">SEGUNDO</text:span><text:span text:style-name="T30">: Que habiendo solicitado D/Dª ____________________, el acceso a esta vivienda, se le ha otorgado la condición de residente en virtud de Resolución del Concejal, de fecha ___ de ______________ de __________.</text:span></text:p>
      <text:p text:style-name="P23"/>
      <text:p text:style-name="P29"><text:span text:style-name="T28">TERCERO:</text:span><text:span text:style-name="T30"> Que el/la residente conoce y acepta el Reglamento de Régimen Interno del funcionamiento de estos apartados, del cual se entrega copia en este acto y a cuyo cumplimiento se compromete a hacer cumplir. </text:span></text:p>
      <text:p text:style-name="P23"/>
      <text:p text:style-name="P29"><text:span text:style-name="T28">CUARTO: </text:span><text:span text:style-name="T30">Que el/la adjudicatario/a se beneficiará de las prestaciones y servicios establecidos para la atención de los/as usuarios/as en el ámbito del Piso y conforme a las necesidades del/la mismo/a.<text:tab/></text:span></text:p>
      <text:p text:style-name="P23"/>
      <text:p text:style-name="P29"><text:span text:style-name="T28">QUINTO:</text:span><text:span text:style-name="T30"> </text:span><text:span text:style-name="T27"><text:s/></text:span><text:span text:style-name="T30">La condición de usuario/a se perderá en el momento que concurra alguna de las causas establecidas en el “artículo 10” de las Reglamento de Régimen Interno del Piso Tutelado.</text:span></text:p>
      <text:p text:style-name="P23"/>
      <text:p text:style-name="P23"/>
      <text:p text:style-name="P23"><text:s/>El/la residente será responsable de los daños y perjuicios que por acción u omisión cause en sus instalaciones, así como de las alteraciones de orden que se produzcan.</text:p>
      <text:p text:style-name="P23"/>
      <text:p text:style-name="P29"><text:span text:style-name="T28">SEPTIMA.-</text:span><text:span text:style-name="T30"> </text:span><text:span text:style-name="T33">Conformado el presente Documento de “Compromiso de Admisión” el/la adjudicatario/a deberá acceder a ocupar la plaza en un plazo máximo de 10 días. De no producirse la incorporación al centro en el plazo establecido, se entenderá que renuncia a la plaza, dictando resolución dejando sin efecto el ingreso. </text:span></text:p>
      <text:p text:style-name="P27"/>
      <text:p text:style-name="P27">En el supuesto de que no se produzca la incorporación por concurrir circunstancias ajenas a la voluntad del/de la solicitante, que impidan temporalmente su ingreso, se deberá poner en conocimiento del responsable del Piso a los efectos oportunos.</text:p>
      <text:p text:style-name="P29"/>
      <text:p text:style-name="P29"><text:span text:style-name="T28">OCTAVA: </text:span><text:span text:style-name="T29">Cuando desde el piso no se pueda responder a las necesidades del usuario/a por su empeoramiento físico y/o psicológico, se informará a la persona usuaria o al representante legal, para la tramitación y canalización hacia otros recursos o servicios especializados. Mientras se obtiene un recurso alternativo los familiares deberán proveer de un alojamiento y cuidados a la persona. </text:span></text:p>
      <text:p text:style-name="P27"/>
      <text:p text:style-name="P29"><text:span text:style-name="T35">NOVENA: </text:span><text:span text:style-name="T36">la figura del familiar cuidador fundamental para poder ofrecer una atención integral y mejorar la calidad de vida del usuario/as por lo que es necesaria su participación activa.</text:span></text:p>
      <text:p text:style-name="P28"/>
      <text:p text:style-name="P29"><text:span text:style-name="T34">DECIMO:</text:span><text:span text:style-name="T30"> reconoce que se le ha entregado la siguiente documentación de la que conoce y acepta su contenido:</text:span></text:p>
      <text:p text:style-name="P23"/>
      <text:p text:style-name="P23"><text:tab/>1.- Reglamento de Régimen Interno del piso.</text:p>
      <text:p text:style-name="P23"><text:tab/>2.- Autorización de sesión de datos.</text:p>
      <text:p text:style-name="P23"><text:tab/>3.- Definición de interlocutor y persona para la toma de decisiones.</text:p>
      <text:p text:style-name="P23"><text:tab/>4.- Calendario laboral </text:p>
      <text:p text:style-name="P25"><text:soft-page-break/><text:tab/>5.- Información del plan de Evacuación y emergencia</text:p>
      <text:p text:style-name="P21"/>
      <text:p text:style-name="P23"/>
      <text:p text:style-name="P23"><text:tab/>Y en prueba de conformidad se firma este documento por triplicado, en el lugar y fecha indicados en el encabezamiento.</text:p>
      <text:p text:style-name="P23"/>
      <text:p text:style-name="P23">Ante mí,<text:tab/></text:p>
      <text:p text:style-name="P9"/>
      <text:p text:style-name="P9"><text:tab/>FDO. En calidad de Responsable del Piso Tutelado.</text:p>
      <text:p text:style-name="P9"><text:tab/></text:p>
      <text:p text:style-name="P9"/>
      <text:p text:style-name="P9"><text:tab/>FDO. Persona beneficiaria</text:p>
      <text:p text:style-name="P9"/>
      <text:p text:style-name="P9"/>
      <text:p text:style-name="P9"/>
      <text:p text:style-name="P9"><text:tab/>FDO: Cuidador/ familiar/ representante legal.</text:p>
      <text:p text:style-name="P9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2">ÁREA DE POLITICA SOCIAL</text:p>
      <text:p text:style-name="P38">Asunto: <text:tab/>Reglamento de Régimen Interno de Piso Tutelado</text:p>
      <text:p text:style-name="P32"/>
      <text:p text:style-name="P32">TANIA DEL PINO ALONSO PÉREZ, Teniente Alcalde del Área de Acción Social y Sociocomunitaria de este Ayuntamiento, según decreto nº1968/2015, de 29 de Junio, modificado por Decreto nº 3.200/2015 de fecha 30 de Octubre.</text:p>
      <text:p text:style-name="P32"/>
      <text:p text:style-name="P32"><text:tab/>EXPONE:</text:p>
      <text:p text:style-name="P31"><text:tab/>Se pretende por parte de esta administración poner en marcha un Piso Tutelado para Mayores, haciéndose necesario, la aprobación de un reglamento de régimen interno para el piso.</text:p>
      <text:p text:style-name="P32"><text:tab/>SE PROPONE:</text:p>
      <text:p text:style-name="P32"/>
      <text:p text:style-name="P31"><text:tab/>Por la presente se dispone que <text:s/>por el Servicio de Asesoría Jurídica e Intervención se emita los informes pertinentes de forma urgente <text:s/>necesarios para llevar a cabo la aprobación de la adhesión al Convenio.</text:p>
      <text:p text:style-name="P31"/>
      <text:p text:style-name="P31"/>
      <text:p text:style-name="P31"/>
      <text:p text:style-name="P30">En Mogán a 11 <text:s/>de Febrero <text:s text:c="2"/>de 2018</text:p>
      <text:p text:style-name="P30"/>
      <text:p text:style-name="P30"/>
      <text:p text:style-name="P30"/>
      <text:p text:style-name="P30"/>
      <text:p text:style-name="P90">Fdo: Tania del Pino Alonso Pérez</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0"/>
      <text:p text:style-name="P64">AREA DE SERVICIOS CENTRALES</text:p>
      <text:p text:style-name="P64">SERVICIO DE ASESORÍA JURÍDICA</text:p>
      <text:p text:style-name="P64">REF: MSC</text:p>
      <text:p text:style-name="P66"><text:span text:style-name="T8">ASUNTO: </text:span>Borrador Reglamento Régimen interno piso tutelado.</text:p>
      <text:p text:style-name="P66"/>
      <text:p text:style-name="P66"/>
      <text:p text:style-name="P66"/>
      <text:p text:style-name="P66"><text:span text:style-name="T8">MÓNICA SEGURA CORDERO</text:span>, personal laboral, Abogada, adscrita al Servicio de Asesoría jurídica y Mediación, según Decreto Nº 2235/2015, de 24 de julio,a solicitud de doña Tania del Pino Alonso Pérez,Teniente de Alcalde del Área de Acción social y socio-comunitaria con competencias en materia de Servicios Sociales de fecha 12/02/2019 y, al amparo del artículo 135 de Reglamento orgánico municipal, emito el presente en base a los siguientes </text:p>
      <text:p text:style-name="P66"/>
      <text:p text:style-name="P66"/>
      <text:p text:style-name="P67"><text:span text:style-name="T8">ANTECEDENTES DE HECHO</text:span> <text:s text:c="2"/></text:p>
      <text:p text:style-name="P66"/>
      <text:p text:style-name="P66"/>
      <text:p text:style-name="P66"><text:span text:style-name="T8">PRIMERO.-</text:span> Visto informe de fecha 12/01/2019 de la Coordinadora de Tercera edad y Discapacidad de este Ayuntamiento según Decreto Nº 65/2018-RH, Doña Isis Marrero Bueno,que consta en el expediente, que propone que se impulse el expediente para la elaboración y aprobación en Pleno municipal del Reglamento de Régimen interno para el piso tutelado de personas mayores. <text:s text:c="3"/></text:p>
      <text:p text:style-name="P66"/>
      <text:p text:style-name="P66"><text:span text:style-name="T8">SEGUNDO.</text:span>- <text:span text:style-name="T10">Visto texto de Reglamento que consta en el expediente, que no se reproduce en aras a la brevedad.</text:span></text:p>
      <text:p text:style-name="P66"/>
      <text:p text:style-name="P65">CONSIDERACIONES JURÍDICAS</text:p>
      <text:p text:style-name="P66"/>
      <text:p text:style-name="P66"/>
      <text:p text:style-name="P66"><text:span text:style-name="T8">PRIMERA.-</text:span> Resulta de aplicación la siguiente legislación:</text:p>
      <text:list xml:id="list7973630288620271621" text:style-name="L4">
        <text:list-item>
          <text:p text:style-name="P82">Ley 7/1985, de 2 de abril, Reguladora de las bases del Régimen Local ( en adelante LRBRL)</text:p>
        </text:list-item>
        <text:list-item>
          <text:p text:style-name="P82">Ley 39/2015, de 1 de octubre, del Procedimiento administrativo común de las administraciones públicas (en adelante LPACAP)</text:p>
        </text:list-item>
        <text:list-item>
          <text:p text:style-name="P82">Ley 9/1987, de 28 de abril, de Servicios sociales de la comunidad autónoma de Canarias ( en adelante LSS)</text:p>
        </text:list-item>
        <text:list-item>
          <text:p text:style-name="P82">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en adelante Decreto 154/2015).</text:p>
        </text:list-item>
        <text:list-item>
          <text:p text:style-name="P82">Reglamento orgánico municipal, publicado en el BOP Nº 144 de 30/11/2016. ( en adelante ROM) <text:s/></text:p>
        </text:list-item>
      </text:list>
      <text:p text:style-name="P66"/>
      <text:p text:style-name="P66"/>
      <text:p text:style-name="P78"><text:span text:style-name="T2">SEGUNDA.-</text:span><text:span text:style-name="T3"> El artículo 25.2 e) de la LRBRL atribuye a los municipios competencias en materia de evaluación e información de situaciones de necesidad social y la atención inmediata a personas en situación o riesgo de exclusión social. Asimismo la LSS en su artículo 13.1e) dispone que le corresponde a los ayuntamientos gestionar los servicios sociales especializados de ámbito municipal. Por su parte el artículo 4.1a) de la LRBRL otorga al municipio la potestad reglamentaria y de autoorganización <text:s/>en el ámbito de sus competencias. </text:span></text:p>
      <text:p text:style-name="P66"/>
      <text:p text:style-name="P66">El Decreto 154/2015 en su artículo único apartado 3 dispone que son viviendas tuteladas para mayores aquellas viviendas destinadas a un número reducido de personas mayores de 65 años, nunca superior a ocho, con un grado de suficiente autonomía y cuyo funcionamiento adecuado solo requiera una supervisión parcial por la entidad titular. (artículo 4 del texto de reglamento)</text:p>
      <text:p text:style-name="P66"><text:soft-page-break/></text:p>
      <text:p text:style-name="P66"/>
      <text:p text:style-name="P66">El artículo 12.c6 del Decreto 67/2012 de 20 de julio, modificado por el Decreto 154/2015, dispone que los centros contarán con un reglamento de régimen interior que contenga los derechos y deberes y participación, en su caso de las personas usuarias. </text:p>
      <text:p text:style-name="P66"/>
      <text:p text:style-name="P78"><text:span text:style-name="T3"><text:tab/>A este respecto y </text:span><text:span text:style-name="T4">analizado el texto de reglamento se ajusta a lo dispuesto por el citado Decreto pues es objeto de este informe el texto de reglamento en cumplimiento de los requisitos que deben cumplirse para la puesta en funcionamiento de los centros y servicios, según preceptúa el artículo 12 del Decreto 67/2012 modificado por el Decreto 154/2015. En el citado artículo se dispone que en el reglamento se deben regular los derechos y deberes de las personas usuarias y, en su caso, la participación de las mismas. A este respecto el texto de reglamento que se informa recoge en los artículos 15,16 y 17 los derechos y deberes de las personas usuarias así como las fórmulas de <text:s/>participación de las mismas en el funcionamiento del centro, cumpliéndose así con lo preceptuado por el citado artículo.</text:span></text:p>
      <text:p text:style-name="P68"/>
      <text:p text:style-name="P78"><text:span text:style-name="T2">TERCERA.- </text:span><text:span text:style-name="T4">En cuanto al procedimiento para la aprobación del Reglamento corresponde al Ayuntamiento en Pleno en virtud de lo establecido en el artículo 22.2.d) de la LRBRL, el reglamento regirá durante el plazo, determinado o indefinido previsto en el mismo. El procedimiento de aprobación se ajustará a lo previsto en el artículo 49 de la LRBRL <text:s/>y demás concordantes, a cuyo tenor :</text:span></text:p>
      <text:list xml:id="list5045545394828489634" text:style-name="L5">
        <text:list-item>
          <text:p text:style-name="P83">El expediente completo y dictaminado ( en su caso) por la comisión informativa deberá elevarse al Ayuntamiento para su debate y aprobación inicial.</text:p>
        </text:list-item>
        <text:list-item>
          <text:p text:style-name="P83">El acuerdo de aprobación inicial será expuesto al público por plazo mínimo de treinta días hábiles, mediante anuncios en el Boletín oficial de la Provincia y en el Tablón de anuncios del Ayuntamiento para que los interesados puedan examinar el expediente y formular reclamaciones y/o sugerencias.</text:p>
        </text:list-item>
        <text:list-item>
          <text:p text:style-name="P83">Las reclamaciones y/o sugerencias presentadas serán resueltas por el Ayuntamiento Pleno que acordará, al mismo tiempo la aprobación definitiva del Reglamento; en el supuesto de que no se presente reclamación ni sugerencia alguna no será necesaria la adopción de un nuevo acuerdo plenario, extendiéndose a tales efectos certificación acreditativa de tal extremo por la Secretaría general.</text:p>
        </text:list-item>
        <text:list-item>
          <text:p text:style-name="P83">En todo caso el acuerdo definitivo o el inicial elevado automáticamente a tal categoría, y el texto íntegro del Reglamento deberán ser publicados en el Boletín oficial de la Provincia, sin que entre en vigor hasta que se haya llevado a cabo tal publicación íntegra (art. 70 LRBRL). En idénticos términos se expresan los artículos 140 y siguientes del ROM.</text:p>
        </text:list-item>
        <text:list-item>
          <text:p text:style-name="P83">Deberá remitirse copia del acuerdo y del texto íntegro del Reglamento a la Administración de la comunidad autónoma a los efectos del ejercicio de la facultad de tutela y de la posibilidad de requerimiento de anulación legalmente previsto, no pudiendo entrar en vigor hasta que no haya transcurrido el plazo de 15 días hábiles previsto en el artículo 65.2 en relación con el artículo 70.2 de la LRBRL .</text:p>
        </text:list-item>
      </text:list>
      <text:p text:style-name="P66"/>
      <text:p text:style-name="P66"/>
      <text:p text:style-name="P66"/>
      <text:p text:style-name="P5">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Secretaría General y de la Corporación local del Ilustre Ayuntamiento de Mogán. </text:p>
      <text:p text:style-name="P5"/>
      <text:p text:style-name="P5"/>
      <text:p text:style-name="P4"/>
      <text:p text:style-name="P4">En Mogán a 19 de febrero de 2019</text:p>
      <text:p text:style-name="P4"/>
      <text:p text:style-name="P4"/>
      <text:p text:style-name="P4"/>
      <text:p text:style-name="P4">Fdo: Mónica Segura Cordero</text:p>
      <text:p text:style-name="P93">Abogada</text:p>
      <text:p text:style-name="P15"><text:soft-page-break/></text:p>
      <text:p text:style-name="P15"/>
      <text:p text:style-name="P10"><text:span text:style-name="T8">DÑA. TANIA DEL PINO ALONSO PÉREZ,</text:span> Teniente de Alcalde del Área de Acción Social y Socio- Comunitaria, con competencias en materia de Servicios Sociales por Decreto nº 1968/2015 de 29 de junio, modificado por Decreto 3.200/2015 de fecha 30 de octubre</text:p>
      <text:p text:style-name="P10"/>
      <text:p text:style-name="P10"/>
      <text:p text:style-name="P11"><text:span text:style-name="T37"><text:s text:c="51"/></text:span><text:span text:style-name="T9"><text:s/>PROPUESTA</text:span></text:p>
      <text:p text:style-name="P15"/>
      <text:p text:style-name="P13">1.- ANTECEDENTES</text:p>
      <text:p text:style-name="P13"><text:s/></text:p>
      <text:p text:style-name="P11"><text:span text:style-name="T9">1.1</text:span><text:span text:style-name="T37"> Visto expediente en relación a la necesidad de regular el Piso Tutelado de Personas Mayores a nivel municipal, mediante la aprobación de un Reglamento de Régimen Interno.</text:span></text:p>
      <text:p text:style-name="P10"/>
      <text:p text:style-name="P14"/>
      <text:p text:style-name="P10"/>
      <text:p text:style-name="P10"/>
      <text:p text:style-name="P14"/>
      <text:p text:style-name="P14">2.- PROPUESTA</text:p>
      <text:p text:style-name="P14"/>
      <text:p text:style-name="P12"><text:span text:style-name="T8">PRIMERO.</text:span>- Aprobar inicialmente el <text:s/>Reglamento de Régimen Interno del Piso Tutelado de Personas Mayores, que se adjunta.</text:p>
      <text:p text:style-name="P12"/>
      <text:p text:style-name="P43"><text:span text:style-name="T8">SEGUNDO.- </text:span>Someter el expediente a información pública y audiencia a los interesados por el plazo de treinta días para la presentación de reclamaciones y sugerencias.</text:p>
      <text:p text:style-name="P43"/>
      <text:p text:style-name="P43"><text:span text:style-name="T8">TERCERO.- </text:span>En caso de que no se presente ninguna reclamación o sugerencia se entenderá definitivamente adoptado el presente acuerdo quedando facultada expresamente la Alcaldesa-Presidenta para su publicación y ejecución.</text:p>
      <text:p text:style-name="P42"/>
      <text:p text:style-name="P55"><text:tab/></text:p>
      <text:p text:style-name="P44">Es cuanto tengo a bien informar a los efectos oportunos </text:p>
      <text:p text:style-name="P44"/>
      <text:p text:style-name="P44"/>
      <text:p text:style-name="P45"><text:s/></text:p>
      <text:p text:style-name="P46">Mogán, a 19 de Febrero de 2019</text:p>
      <text:p text:style-name="P46"/>
      <text:p text:style-name="P46"><text:bookmark text:name="_GoBack"/></text:p>
      <text:p text:style-name="P33"><text:span text:style-name="Fuente_20_de_20_párrafo_20_predeter."><text:span text:style-name="T7">DÑA. <text:s/>TANIA DEL PINO ALONSO PÉREZ</text:span></text:span></text:p>
      <text:p text:style-name="P39"/>
      <text:p text:style-name="P17">REGLAMENTO DE RÉGIMEN INTERNO DE PISO TUTELADO PARA PERSONAS MAYORES </text:p>
      <text:p text:style-name="P17"/>
      <text:p text:style-name="P18">EXPOSICIÓN DE MOTIVOS</text:p>
      <text:p text:style-name="P18">CAPÍTULO I. DISPOSICIONES GENERALES. </text:p>
      <text:p text:style-name="P23">Artículo 1º. Objeto</text:p>
      <text:p text:style-name="P23">Artículo 2º. Ámbito de aplicación. </text:p>
      <text:p text:style-name="P23">Artículo 3º. Normas de gestión. </text:p>
      <text:p text:style-name="P23"/>
      <text:p text:style-name="P18">CAPÍTULO II. DISPOSICIONES ESPECÍFICAS</text:p>
      <text:p text:style-name="P18">SECCIÓN I. CONCESIÓN DEL SERVICIO</text:p>
      <text:p text:style-name="P25">Artículo 4º. Definición y finalidad.</text:p>
      <text:p text:style-name="P25"><text:s/>Artículo 6º. Criterios generales de concesión del servicio</text:p>
      <text:p text:style-name="P25">Artículo 5º. Solicitud y Documentación.</text:p>
      <text:p text:style-name="P25">Artículo 7º. Instrucción y resolución.</text:p>
      <text:p text:style-name="P25">Artículo 8º. Lista de espera</text:p>
      <text:p text:style-name="P25">Artículo 9º. Obtención de plaza definitiva</text:p>
      <text:p text:style-name="P25">Artículo 10º. Pérdida de condición de usuario/a</text:p>
      <text:p text:style-name="P23"/>
      <text:p text:style-name="P18">SECCIÓN II. DEL FUNCIONAMIENTO GENERAL DEL PISO TUTELADO. </text:p>
      <text:p text:style-name="P25">Artículo 11º. Objetivos específicos del servicio</text:p>
      <text:p text:style-name="P25">Artículo 12º. Recursos humanos.</text:p>
      <text:p text:style-name="P25">Artículo 13º. Carta de servicios.</text:p>
      <text:p text:style-name="P25">Artículo 14º Mantenimiento de la vivienda e instalaciones</text:p>
      <text:p text:style-name="P25">Artículo 15º Fórmulas de participación</text:p>
      <text:p text:style-name="P18"/>
      <text:p text:style-name="P18">SECCIÓN III. DE LOS DERECHOS Y LAS OBLIGACIONES. </text:p>
      <text:p text:style-name="P25">Artículo 16º. Derechos de las personas usuarias. </text:p>
      <text:p text:style-name="P25">Artículo 17º. Deberes de los/as usuarios/as. </text:p>
      <text:p text:style-name="P25">Artículo 18º. Derechos del/a profesional.</text:p>
      <text:p text:style-name="P25">Artículo 19º. Deberes del/a profesional con el/a usuario/a.</text:p>
      <text:p text:style-name="P25">Artículo 20º Derechos de los familiares autorizados o representantes legales de los/as usuarios/as.</text:p>
      <text:p text:style-name="P25">Artículo 21 Obligaciones de los/as familiares</text:p>
      <text:p text:style-name="P23"/>
      <text:p text:style-name="P18">SECCIÓN IV. INFRACCIONES Y SANCIONES</text:p>
      <text:p text:style-name="P25">Artículo 22º De las faltas</text:p>
      <text:p text:style-name="P25">Artículo 23º De las sanciones</text:p>
      <text:p text:style-name="P25">Artículo 24º.- Prescripción de las faltas.</text:p>
      <text:p text:style-name="P23"/>
      <text:p text:style-name="P16">CAPITULO III DISPOSICIONES FINALES</text:p>
      <text:p text:style-name="P25">Disposición final primera-</text:p>
      <text:p text:style-name="P25">Disposición final segunda-</text:p>
      <text:p text:style-name="P23"/>
      <text:p text:style-name="P16">ANEXOS</text:p>
      <text:p text:style-name="P22">Anexo I: <text:s/>Solicitud para el acceso al servicio del piso tutelado.</text:p>
      <text:p text:style-name="P29"><text:span text:style-name="T29">Anexo II: </text:span><text:span text:style-name="T30"><text:s/>Contrato vinculante de ocupación del piso tutelado entre el Ayuntamiento de Mogán y el/la residente.</text:span></text:p>
      <text:p text:style-name="P22"/>
      <text:p text:style-name="P23"/>
      <text:p text:style-name="P22"/>
      <text:p text:style-name="P22"/>
      <text:p text:style-name="P22"/>
      <text:p text:style-name="P18"/>
      <text:p text:style-name="P40"/>
      <text:p text:style-name="P17">EXPOSICIÓN DE MOTIVOS</text:p>
      <text:p text:style-name="P17"/>
      <text:p text:style-name="P23"><text:tab/>El Ayuntamiento de Mogán propone la puesta en marcha de un piso tutelado para personas mayores autónomas con motivo a una necesidad concreta detectada en el municipio, donde habitan un número considerable de personas mayores de 65 años autónomas, pero que precisan de tutela y/o supervisión para las tareas básicas, y que carecen de redes de apoyo y recursos económicos para hacer frente a esta situación. Se ha detectado que muchas de estas personas habitan en infraviviendas, viviendas inaccesibles o en régimen de alquiler y ofrecen una importante resistencia a abandonar su entorno habitual e ingresar en recursos socio-sanitarios.</text:p>
      <text:p text:style-name="P23"><text:tab/>Para todos/as ellos/as se propone la puesta en marcha de este piso tutelado ubicado en una zona céntrica y accesible de Arguineguín, cedido para tal uso en marzo del 2018 por el Gobierno de Canarias. </text:p>
      <text:p text:style-name="P23"><text:tab/>Mediante esta medida no sólo se les ofrece un recurso alojativo y unas condiciones para mantener una vida autónoma y de acuerdo a unos parámetros de calidad; sino que además, se les permite generar un nuevo proyecto de vida en su propio contexto en compañía de otras personas en semejante situación.</text:p>
      <text:p text:style-name="P23"><text:tab/>La necesidad de este recurso radica, no solo en la demanda del mismo, sino en la ausencia de otros recursos alojativos para la tercera edad en el municipio de Mogan.</text:p>
      <text:p text:style-name="P23"><text:tab/>La legislación básica que afecta al desarrollo de este proyecto es: </text:p>
      <text:list xml:id="list32411494" text:continue-list="list8420224809346859119" text:style-name="WW8Num3">
        <text:list-item>
          <text:p text:style-name="P84">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text:p>
        </text:list-item>
        <text:list-item>
          <text:p text:style-name="P84">Ley 39/2006, de 14 de diciembre, de Promoción de la Autonomía Personal y Atención a las personas en situación de dependencia.</text:p>
        </text:list-item>
        <text:list-item>
          <text:p text:style-name="P84">Ley 39/2015, de 1 de octubre, de procedimiento administrativo común de las administraciones públicas.</text:p>
        </text:list-item>
        <text:list-item>
          <text:p text:style-name="P84">Ley orgánica Ley orgánica 3/2018, de Protección de Datos de Carácter Personal.</text:p>
        </text:list-item>
      </text:list>
      <text:p text:style-name="P23"><text:tab/>Los objetivos que se esperan conseguir con la puesta en marcha de éste servicio son:</text:p>
      <text:p text:style-name="P54">a) Ofrecer un recurso alojativo en el Municipio de Mogán para personas mayores de 60 años con autonomía, que carezcan de domicilio propio en buenas condiciones de habitabilidad y de accesibilidad para garantizar una adecuada calidad de vida.</text:p>
      <text:p text:style-name="P54">b) Retrasar los procesos de pérdida de autonomía de los/as beneficiarios/as, evitando internamientos innecesarios en recursos más especializados tales como centros socio-sanitarios y centros hospitalarios.</text:p>
      <text:p text:style-name="P23"/>
      <text:p text:style-name="P18">CAPÍTULO I. DISPOSICIONES GENERALES. </text:p>
      <text:p text:style-name="P23"/>
      <text:p text:style-name="P18">Artículo 1º. Objeto. </text:p>
      <text:p text:style-name="P23"><text:tab/>El presente Reglamento tiene como objeto regular aspectos de la solicitud, valoración, organización y funcionamiento del piso tutelado para personas mayores ubicado en Tabaibal I, c/ Carmita Hernández nº24, Escalera 3, Bajo A, Arguineguín.</text:p>
      <text:p text:style-name="P23"><text:tab/>El presente Reglamento de Régimen Interno serán de aplicación en otros pisos tutelados de semejantes características que pudiera poner en marcha el Ayuntamiento de Mogán.</text:p>
      <text:p text:style-name="P23"/>
      <text:p text:style-name="P18">Artículo 2º Ámbito de aplicación<text:tab/></text:p>
      <text:p text:style-name="P23"><text:tab/>El ámbito de aplicación del presente reglamento es el municipio de Mogán y más concretamente las personas beneficiarias y candidatas del piso tutelado.</text:p>
      <text:p text:style-name="P23"/>
      <text:p text:style-name="P18">Artículo 3º. Normas de gestión</text:p>
      <text:list xml:id="list32404308" text:continue-list="list7340693654370021391" text:style-name="WW8Num2">
        <text:list-item>
          <text:p text:style-name="P94">La valoración en cuanto a su forma, periodicidad y duración, y la coordinación del servicio corresponderá al técnico dependiente del Ayuntamiento de Mogán designado a tal efecto. </text:p>
        </text:list-item>
        <text:list-item>
          <text:p text:style-name="P94">El procedimiento para la concesión del recurso que regula presente reglamento podrá iniciarse de oficio o a instancia de parte.</text:p>
        </text:list-item>
        <text:list-item>
          <text:p text:style-name="P94"><text:soft-page-break/>Las solicitudes se presentarán directamente en el Registro Municipal, utilizando el modelo de solicitud correspondiente, debidamente cumplimentado y firmada por el/a solicitante, aportando la documentación requerida, que figura en el anexo I.</text:p>
        </text:list-item>
      </text:list>
      <text:p text:style-name="P23"/>
      <text:p text:style-name="P18">CAPÍTULO II. DISPOSICIONES ESPECÍFICAS</text:p>
      <text:p text:style-name="P18">SECCIÓN I. CONCESIÓN DEL SERVICIO</text:p>
      <text:p text:style-name="P18"/>
      <text:p text:style-name="P18">Artículo 4º. Definición y finalidad.</text:p>
      <text:p text:style-name="P23"><text:tab/>1.- El Decreto 154/2015, de 18 de junio, por el que se modifica el Reglamento regulador de los centros y servicios que actúen en el ámbito de la promoción de la autonomía personal y la atención a personas en situación de dependencia en Canarias, aprobado por el Decreto 67/2012, de 20 de julio, define el Piso Tutelado para personas mayores como aquellas viviendas destinadas a un número reducido de personas mayores de 65 años, nunca superior a <text:s/>ocho, con un grado suficiente de autonomía y cuyo funcionamiento adecuado sólo requiere una supervisión parcial por la entidad titular”.</text:p>
      <text:p text:style-name="P23"><text:tab/>2.- Con este proyecto se pretende aportar a los/as beneficiarios/as un plan de intervención integral a nivel socio-educativo, que contribuya a una mejora en su calidad de vida y a reelaborar su proyecto de vida de manera activa y participativa, mediante el acompañamiento de personal cualificado.<text:tab/></text:p>
      <text:p text:style-name="P23"/>
      <text:p text:style-name="P18">Artículo 5º. Solicitud y documentación</text:p>
      <text:p text:style-name="P23">1.- La solicitud para el acceso al servicio del piso tutelado figura en el Anexo I de este reglamento, y debe ser presentada por parte de la persona solicitante o su representante legal mediante registro de entrada en el Ayuntamiento de Mogán en cualquiera de los registros que establece el artículo 16 de la Ley 39/2015, de 1 de octubre, de Régimen Jurídico de las Administraciones Públicas, aportando la siguiente documentación complementaria:</text:p>
      <text:p text:style-name="P23">a) Fotocopia del D.N.I. en vigor del solicitante.</text:p>
      <text:p text:style-name="P23">b) Fotocopia de la Cartilla de la seguridad social.</text:p>
      <text:p text:style-name="P23">c) Fotocopia de informes médicos actualizados del solicitante. </text:p>
      <text:p text:style-name="P23">d) Prescripción médica, en caso de tener medicación.</text:p>
      <text:p text:style-name="P23">e) Certificado médico de no padecer enfermedad infecto-contagiosa, ni alteraciones psiquiátricas que puedan alterar la convivencia.</text:p>
      <text:p text:style-name="P23">f) Acreditación documental de los ingresos y bienes.</text:p>
      <text:p text:style-name="P23">g) Certificado del grado de dependencia o solicitud con registro de entrada.</text:p>
      <text:p text:style-name="P23">h) Certificado catastral de bienes.</text:p>
      <text:p text:style-name="P23">i) Certificado de empadronamiento histórico.</text:p>
      <text:p text:style-name="P23"><text:tab/>La información, tramitación y valoración de las solicitudes de ingreso se llevará a cabo por el técnico competente encargado del piso tutelado, quién podrá requerir otra documentación complementaria, cuando lo estime oportuno, para su valoración. </text:p>
      <text:p text:style-name="P23"><text:tab/>Las personas solicitantes no tendrán que acompañar los documentos e informaciones establecidas en los apartados anteriores cuando dichos documentos e informaciones ya estuvieran en poder de algún órgano del Ayuntamiento de Mogán, siempre que en la solicitud se haga constar la fecha y el órgano o dependencia municipal en que fueron presentados o en su caso emitidos.</text:p>
      <text:p text:style-name="P23"><text:tab/>Si la solicitud no reúne los requisitos se estará a lo dispuesto en el artículo 66 de la Ley 39/2015, requiriendo a la persona interesada para que en el plazo de diez días subsane la falta o acompañe los documentos preceptivos con indicación de que si no lo hiciera se tendrá por desistida de su solicitud, previa resolución que deberá ser dictada en los términos del artículo 21 de la citada ley. <text:s/></text:p>
      <text:p text:style-name="P23"/>
      <text:p text:style-name="P18"><text:s/>Artículo 6º. Criterios generales de concesión del servicio</text:p>
      <text:p text:style-name="P47">1.- Para la concesión de este servicio se tendrán en cuenta la documentación presentada, así como la valoración realizada por el trabajador social en el domicilio del beneficiario, en el que se contrastará la veracidad de la información aportada así como la necesidad y urgencia del servicio, de acuerdo a los criterios que figuran en el apartado tercero de este artículo.</text:p>
      <text:p text:style-name="P47">2.- La prioridad para que se conceda el servicio vendrá determinada por las características personales, sociales y económicas de los solicitantes, que serán evaluadas por el/a técnico municipal competente.</text:p>
      <text:p text:style-name="P47"><text:soft-page-break/>3.- Para la concesión del servicio será requisito imprescindible el cumplimiento de la totalidad de las siguientes condiciones generales:</text:p>
      <text:p text:style-name="P23">- Poseer autonomía suficiente para desempeñar por sí solos/as o con supervisión y apoyo puntual las actividades básicas e instrumentales de la vida diaria.</text:p>
      <text:p text:style-name="P23">- Carecer de una vivienda propia en buenas condiciones de habitabilidad y accesible.</text:p>
      <text:p text:style-name="P23">- Poseer redes de apoyo familiares y sociales que desempeñen correctamente las funciones de tutela.</text:p>
      <text:list xml:id="list32429401" text:continue-list="list2617219670243937495" text:style-name="L2">
        <text:list-item>
          <text:p text:style-name="P85">Carecer de ingresos económicos suficientes para acceder a otro tipo de recurso alojativo.</text:p>
        </text:list-item>
        <text:list-item>
          <text:p text:style-name="P85">Presentar la solicitud y la documentación básica requerida que aparece recogida en el Art. 5 de el presente Reglamento de Régimen Interno.</text:p>
        </text:list-item>
      </text:list>
      <text:p text:style-name="P23">- La aceptación expresa de las condiciones del servicio otorgado y la voluntariedad del beneficiario/a para su ingreso manifestada mediante la firma de un contrato de prestación vinculante del recurso, según modelo que se adjunta en el Anexo II de este reglamento.</text:p>
      <text:p text:style-name="P23">- Estar empadronado en el municipio de Mogán con una antigüedad mínima de 1 año antes de la fecha de solicitud de plaza.</text:p>
      <text:p text:style-name="P25">4.- En el supuesto de igual baremación, la prestación corresponderá a quien tenga mayor antigüedad en la fecha de presentación de la solicitud.</text:p>
      <text:p text:style-name="P18"/>
      <text:p text:style-name="P18">Artículo 7º. Instrucción y resolución.</text:p>
      <text:p text:style-name="P23">1.- Tras ser tramitadas y valoradas las solicitudes, y a propuesta de la Unidad encargada del Servicio, se dictará Resolución por la Alcaldía Presidencia, o en caso de delegación, por el Concejal/a Delegado del Área de Acción social y socio-comunitaria, procediéndose a su notificación de acuerdo con lo establecido en la Ley 39/2015.</text:p>
      <text:p text:style-name="P23">2.- La concesión del recurso y sus servicios se llevará a cabo mediante resolución motivada del órgano competente. </text:p>
      <text:p text:style-name="P29"><text:span text:style-name="T31">3.- La resolución que ponga fin al procedimiento se producirá en el plazo máximo de tres meses desde la solicitud. Dicha resolución se notificará al interesado en el plazo máximo de diez días, haciendo constar en la misma los recursos pertinentes. </text:span><text:span text:style-name="T13">No habiendo recaído resolución expresa en este plazo, las solicitudes se entenderán desestimadas, de acuerdo a lo establecido por la Ley 39/2015.</text:span></text:p>
      <text:p text:style-name="P23"/>
      <text:p text:style-name="P18">Artículo 8º. Lista de espera</text:p>
      <text:p text:style-name="P23"><text:tab/>Aquellas solicitudes que reuniendo todos los requisitos para su concesión no puedan ser atendidas por falta de plazas, permanecerán en lista de espera, por orden de necesidad, hasta que se pueda dar respuesta a la demanda.</text:p>
      <text:p text:style-name="P23"/>
      <text:p text:style-name="P18">Artículo 9º. Obtención de plaza definitiva</text:p>
      <text:p text:style-name="P47">1.- Tras el ingreso en el alojamiento tutelado, el usuario permanecerá en el mismo con carácter de prueba durante 90 días. Si transcurrido dicho periodo no se aprecian circunstancias personales o alteraciones psico-afectivas que determinen alguna incapacidad para su adaptación, previo informe técnico, el equipo multidisciplinar del Área de Tercera Edad y Discapacidad acordará sobre la ocupación de plaza con carácter definitivo mientras no se incumpla con lo establecido en el artículo 10.</text:p>
      <text:p text:style-name="P50">2.- El recurso de piso tutelado para personas mayores tiene carácter temporal, por lo cual si se observara un cambio en las circunstancias que justificaron la concesión del mismo, o como resultado de la actualización de documentación, se podrá modificar, suspender o extinguir el servicio prestado, según corresponda, mediante resolución debidamente motivada en base a informe social del técnico competente.</text:p>
      <text:p text:style-name="P51"/>
      <text:p text:style-name="P21">Artículo 10º. Pérdida de condición de usuario/a</text:p>
      <text:p text:style-name="P23"><text:tab/> El/a beneficiario/a perderá su condición de usuario del piso tutelado cuando concurra alguna de las siguientes causas:</text:p>
      <text:p text:style-name="P23">a) A petición del/a beneficiario/a, por renuncia voluntaria expresa e inequívoca.</text:p>
      <text:p text:style-name="P23">b) Modificación/desaparición de las circunstancias que dieron lugar a la concesión del servicio.</text:p>
      <text:p text:style-name="P23">c) Por imposibilidad de continuar usando el recurso por circunstancias achacables al/a beneficiario/a tales como:</text:p>
      <text:p text:style-name="P2">- fallecimiento </text:p>
      <text:p text:style-name="P2">- ingreso en clínica o institución hospitalaria por un periodo superior a 6 meses. </text:p>
      <text:p text:style-name="P2"><text:soft-page-break/>- ausencia continuada o a intervalos del piso, sin causa justificada en un <text:s text:c="3"/>cómputo de un mes.</text:p>
      <text:p text:style-name="P2"/>
      <text:p text:style-name="P23">d) Por incumplimiento reiterado por parte del/a beneficiario/a de las obligaciones recogidas en el contrato de prestación vinculante del recurso y las señaladas en el artículo 17º del presente reglamento, entorpeciendo la convivencia en la vivienda. </text:p>
      <text:p text:style-name="P23">e) Por expulsión derivada de una sanción.</text:p>
      <text:p text:style-name="P23">f) Por no satisfacer las tasas municipales para el mantenimiento del piso tutelado.</text:p>
      <text:p text:style-name="P23"/>
      <text:p text:style-name="P18">SECCIÓN II. DEL FUNCIONAMIENTO GENERAL DEL PISO TUTELADO. </text:p>
      <text:p text:style-name="P23"/>
      <text:p text:style-name="P18">Artículo 11º. Objetivos específicos del servicio</text:p>
      <text:p text:style-name="P54">a) Fomentar la permanencia de los/as beneficiarios/as de este proyecto en su entorno habitual, evitando el desarraigo y el aislamiento social.</text:p>
      <text:p text:style-name="P54">b) Proporcionar un alojamiento adaptado a las necesidades de los/as beneficiarios/as, y que resulte accesible a los diferentes recursos y servicios básicos.</text:p>
      <text:p text:style-name="P54">c) Facilitar la realización de tareas y Actividades Básicas de la Vida Diaria para las personas que precisen de tutela o de supervisión.</text:p>
      <text:p text:style-name="P54">d) Favorecer la convivencia y las relaciones personales con otras personas en situación semejante.</text:p>
      <text:p text:style-name="P54">e) Promover la ocupación en el tiempo libre en actividades adaptadas a sus necesidades y capacidades.</text:p>
      <text:p text:style-name="P54">f) Conseguir cambios conductuales en la persona, tendentes a mejorar su calidad de vida y evitar la soledad.</text:p>
      <text:p text:style-name="P54">g) Fomentar el desarrollo de hábitos saludables tales como: alimentación saludable, hábitos de higiene, realización de ejercicio físico.</text:p>
      <text:p text:style-name="P23">h) Apoyar a los usuarios en la reelaboración de su historia personal a fin de favorecer la toma de decisiones respecto a su vida.</text:p>
      <text:p text:style-name="P23"/>
      <text:p text:style-name="P18">Artículo 12º. Recursos humanos.</text:p>
      <text:p text:style-name="P23">1.- El presente proyecto lo conformará un Equipo Técnico compuesto al menos por personal cualificado en auxiliar de geriatría y en educación social, en coordinación con los equipos técnicos de éste Ayuntamiento. Las labores profesionales del equipo técnico podrán ser realizadas tanto en el piso como fuera del mismo, así como en las instalaciones municipales a efectos de realizar las tareas de coordinación y seguimiento. </text:p>
      <text:p text:style-name="P29"/>
      <text:p text:style-name="P18">Artículo 13º. Carta de servicios.</text:p>
      <text:p text:style-name="P29"><text:span text:style-name="T30"><text:tab/></text:span><text:span text:style-name="T29">En el piso se prestarán los siguientes servicios:</text:span></text:p>
      <text:p text:style-name="P29"><text:span text:style-name="T29">1.-</text:span><text:span text:style-name="T32">Actividades de apoyo y organización en las tareas domésticas.</text:span></text:p>
      <text:p text:style-name="P23">- Limpieza y mantenimiento de las instalaciones en condiciones de salubridad y habitabilidad.</text:p>
      <text:p text:style-name="P23">- Gestiones de compra de suministros alimenticios y productos de higiene personal. </text:p>
      <text:p text:style-name="P23">- Realización de los menús diarios.</text:p>
      <text:p text:style-name="P23">- Higiene diaria de los objetos personales.</text:p>
      <text:p text:style-name="P23">- Cualquier otra necesidad primaria que sea vinculante con el servicio.</text:p>
      <text:p text:style-name="P23"><text:tab/>Todas estas gestiones serán realizadas por los beneficiarios del piso tutelado, con la supervisión y apoyo, cuando sea necesario, del personal técnico del piso tutelado.</text:p>
      <text:p text:style-name="P29"><text:span text:style-name="T29">2.- </text:span><text:span text:style-name="T32">Actividades de promoción para la salud. </text:span></text:p>
      <text:p text:style-name="P23">- Adquisición y refuerzo de hábitos saludables: higiene postural, corporal y mental. </text:p>
      <text:p text:style-name="P23">- Control y seguimiento sanitario de los/as usuarios/as en Centro de Salud.</text:p>
      <text:p text:style-name="P23">- Servicio de Teleasistencia Domiciliaria para situaciones de emergencia.</text:p>
      <text:p text:style-name="P29"><text:span text:style-name="T29">3.- </text:span><text:span text:style-name="T32">Actividades de participación y promoción del ocio y tiempo libre. </text:span></text:p>
      <text:p text:style-name="P23">- Realización de actividades dentro de la vivienda adaptadas a sus capacidades y a sus gustos personales dentro de la vivienda.</text:p>
      <text:p text:style-name="P23">- Actividades de promoción de la participación en actividades comunitarias de la zona (AAVV, Asociación Sociocultural, la Iglesia, entre otras).</text:p>
      <text:p text:style-name="P23">- Derivación de los/as usuarios/as con dependencia a otros recursos de la zona (Centro de Día, Servicio de Ayuda a Domicilio o Programas de Respiro).</text:p>
      <text:p text:style-name="P29"><text:soft-page-break/><text:span text:style-name="T29">4.- </text:span><text:span text:style-name="T32">Grupo de resolución de problemas e inquietudes de convivencia.</text:span></text:p>
      <text:p text:style-name="P23"><text:tab/>Se crea este espacio de punto de encuentro entre técnicos y los/as beneficiarios/as del piso tutelado como un sistema de participación y gestión del mismo. Además, se tendrán en cuenta cuestiones como:</text:p>
      <text:p text:style-name="P23">- Establecimiento y modificación de pautas de convivencia consensuadas por los beneficiarios del piso tutelado, planteando alternativas de funcionamiento. </text:p>
      <text:p text:style-name="P23">- Resolver los posibles conflictos y problemas de convivencia entre los/as usuarios/as.</text:p>
      <text:p text:style-name="P23">- Manifestar las inquietudes individuales de cada uno de los/as beneficiarios/as.</text:p>
      <text:p text:style-name="P29"><text:span text:style-name="T29">5.- </text:span><text:span text:style-name="T32">Plan de atención individual básico.</text:span></text:p>
      <text:p text:style-name="P23"><text:tab/>Se elaborará un Plan de atención individualizado para cada una de las personas <text:s/>usuarias del Piso Tutelado de acuerdo a sus necesidades, características e intereses desde un modelo integral de atención centrado en su realidad bio-psico-social, estableciendo objetivos psico-sociales y educativos que trabajarán desde una perspectiva integral: individual, grupal y comunitaria. Siendo éstas:</text:p>
      <text:p text:style-name="P23">- Actividades individualizadas que atienden a necesidades concretas y/o fomentan habilidades específicas (tratamientos sanitarios y medicación, dietas, habilidades específicas de educación para la salud, relacionales, etc.)</text:p>
      <text:p text:style-name="P23">- Actividades grupales de acompañamiento activo en el domicilio <text:s/>(talleres, caminatas entre los/as usuarios/as,... )</text:p>
      <text:p text:style-name="P23">- Actividades de participación comunitaria (AAVV, Centro de día, Asociación sociocultural, clubes de tercera edad, etc.)</text:p>
      <text:p text:style-name="P23"><text:tab/>Cada plan de atención estará recopilado en los expedientes de los/as usuarios/as, junto con el resto de documentación personal de cada uno de ellos/as.</text:p>
      <text:p text:style-name="P23"/>
      <text:p text:style-name="P18">Artículo 14º Mantenimiento de la vivienda e instalaciones</text:p>
      <text:p text:style-name="P23">1.-Las personas beneficiarias han de contribuir a los gastos que se puedan ocasionar por el uso o reposición de enseres, siendo los responsables de gestionar las facturas necesarias de acuerdo a lo recogido en el epígrafe d) del artículo 17º de este Reglamento. El Ayuntamiento contribuirá con aquellos gastos que sean <text:s/>valorados por el equipo técnico como excesivos para las personas beneficiarias teniendo en cuenta su capacidad económica.</text:p>
      <text:p text:style-name="P23">2.- Para sufragar gastos de agua, luz, teléfono, seguro de la vivienda y comunidad, cada persona usuaria deberá abonar la tasa municipal que se establezca a tal efecto.</text:p>
      <text:p text:style-name="P23">3.- El abono de la tasa establecida así como la contratación de <text:s/>agua, luz, teléfono y seguro de la vivienda será de carácter obligatorio.</text:p>
      <text:p text:style-name="P23">4.- El Ayuntamiento de Mogán velará por el cumplimiento de estas obligaciones. </text:p>
      <text:p text:style-name="P18"/>
      <text:p text:style-name="P18">Artículo 15º Fórmulas de participación</text:p>
      <text:p text:style-name="P29"><text:span text:style-name="T30"><text:tab/>Las personas beneficiarias participarán activamente en la organización, gestión y mantenimiento del piso tutelado y en las reuniones periódicas <text:s/>del grupo de resolución de problemas e inquietudes de convivencia.</text:span><text:span text:style-name="T25"> </text:span><text:span text:style-name="T30">Además, podrán presentar hojas de reclamaciones y sugerencias ejerciendo su derecho para la mejora del servicio.</text:span></text:p>
      <text:p text:style-name="P18"/>
      <text:p text:style-name="P18">SECCIÓN III. DE LOS DERECHOS Y LAS OBLIGACIONES. </text:p>
      <text:p text:style-name="P23"/>
      <text:p text:style-name="P18">Artículo 16º. Derechos de las personas usuarias. </text:p>
      <text:p text:style-name="P23"><text:tab/>Los/as usuarios/as del piso tutelado regulado por el presente reglamento gozan de los derechos que les reconoce el ordenamiento jurídico, entre ellos la Ley 39/2006, 14 diciembre, Promoción de la Autonomía Personal y Atención a las personas en situación de dependencia. De manera especial, en los términos fijados por este reglamento, los/as usuarios/as tienen derecho a:</text:p>
      <text:p text:style-name="P23">a) Solicitar y recibir, en términos comprensibles y accesibles, la información sobre los servicios que se presten en el piso tutelado y de su situación en el mismo, así como las modificaciones que se precien.</text:p>
      <text:p text:style-name="P23">b) Disfrutar y participar activamente en las actividades que se presten en el piso, sin discriminación por razón de raza, sexo, religión o cualquier otra circunstancia personal, colaborando con sus conocimientos y experiencias en el desarrollo de las mismas.</text:p>
      <text:p text:style-name="P23">c) Recibir asistencia médica, psicológica, terapéutica y los tratamientos establecidos por los profesionales, cuando así se precise.</text:p>
      <text:p text:style-name="P23"><text:soft-page-break/>d) Participar en la toma de decisiones sobre normas de convivencia, gestiones domésticas de limpieza, suministros, entre otros, con el resto de usuarios.</text:p>
      <text:p text:style-name="P23">e) Participar activamente en la gestión y mantenimiento del piso tutelado con el acompañamiento del técnico competente cuando sea necesario.</text:p>
      <text:p text:style-name="P23">f) Disfrutar de su intimidad en las instalaciones del piso tutelado.</text:p>
      <text:p text:style-name="P23">g) Tener un trato responsable y confidencial de su expediente personal, su historia sanitaria y social, de acuerdo con la Ley orgánica 3/2018, de 5 de diciembre, de Protección de Datos de Carácter Personal y garantía de los derechos digitales. </text:p>
      <text:p text:style-name="P23">h) Derecho de queja de ejercicio mediante las hojas de reclamaciones a su disposición. </text:p>
      <text:p text:style-name="P23">i) Utilizar los servicios de otros centros cuando las disposiciones de los mismos lo permitan y los correspondientes órganos lo acuerden.</text:p>
      <text:p text:style-name="P23"/>
      <text:p text:style-name="P18">Artículo 17º. Deberes de los/as usuarios/as. </text:p>
      <text:p text:style-name="P23">Son deberes de los/as usuarios/as:</text:p>
      <text:p text:style-name="P23">a) Conocer y cumplir con el Reglamento de Régimen Interno del piso tutelado, así como los acuerdos establecidos por el Iltre. Ayuntamiento de Mogán.</text:p>
      <text:p text:style-name="P23">b) Conocer y cumplir las normas de buen uso de las instalaciones de la vivienda y su mobiliario.</text:p>
      <text:p text:style-name="P23">c) Colaborar en el mantenimiento y la gestión del piso.</text:p>
      <text:p text:style-name="P23">d) Abonar el importe las tasas municipales para el mantenimiento de la vivienda así como otros que se pudieran ocasionar.</text:p>
      <text:p text:style-name="P23">e) Cumplir las normas de convivencia y respeto mutuo dentro del piso tutelado, respetando las convicciones (políticas, religiosas y morales) del resto de usuarios/as.</text:p>
      <text:p text:style-name="P23">f) Mantener una conducta de respeto y tolerancia hacia los/as demás, hacia las normas establecidas, el personal y las instrucciones aportadas por el mismo.</text:p>
      <text:p text:style-name="P23">g) Poner en conocimiento de los/as técnicos responsables del piso tutelado las anomalías e irregularidades que se observen.</text:p>
      <text:p text:style-name="P23"/>
      <text:p text:style-name="P18">Artículo 18º. Derechos del/a profesional.</text:p>
      <text:p text:style-name="P25">El personal vinculado al piso tutelado tendrán derecho a:</text:p>
      <text:p text:style-name="P23">a) Disfrute de su actividad profesional con las personas mayores usuarias del piso tutelado.</text:p>
      <text:p text:style-name="P29"><text:span text:style-name="T30">b)</text:span><text:span text:style-name="T27"> </text:span><text:span text:style-name="T30">Cumplimiento adecuado de su contratación, jornada de trabajo, cotización y demás prestaciones establecidas por su respectivo convenio.</text:span></text:p>
      <text:p text:style-name="P23">c) Recibir la información y formación necesaria para el correcto desarrollo de las actividades que desempeñe en el piso tutelado, así como recibir los medios materiales para el mismo.</text:p>
      <text:p text:style-name="P23">d) Ser tratado en condiciones de igualdad, no discriminación por razón de raza, sexo religión o cualquier otra circunstancia personal.</text:p>
      <text:p text:style-name="P23">e) Que sus datos de carácter personal sean tratados y protegidos de acuerdo con lo establecido en la Ley Orgánica 3/2018, de 5 de diciembre, de Protección de Datos de Carácter Personal.</text:p>
      <text:p text:style-name="P18"/>
      <text:p text:style-name="P29"><text:span text:style-name="T27">Artículo 19º.</text:span><text:span text:style-name="T30"> </text:span><text:span text:style-name="T27">Deberes del/a profesional con el/a usuario/a.</text:span></text:p>
      <text:p text:style-name="P23">El personal profesional tiene con respecto a las personas usuarias, los siguientes deberes:</text:p>
      <text:p text:style-name="P23">a) Ofrecer un trato respetuoso y digno.</text:p>
      <text:p text:style-name="P23">b) Transmitir la información, en términos comprensibles y accesibles a su capacidad de comprensión.</text:p>
      <text:p text:style-name="P23">c) Mantener una actitud positiva, de comprensión y acogida, que permita al/a usuario/a sentirse aceptado/a.</text:p>
      <text:p text:style-name="P23">d) Ofrecer el acompañamiento y apoyo necesario para garantizar que mantengan la mayor autonomía posible.</text:p>
      <text:p text:style-name="P23">e) Ayudar a los/as usuarios/as a tomar las decisiones personales adecuadas y oportunas, fomentando su capacidad de elección y autonomía.</text:p>
      <text:p text:style-name="P23">f) Respetar la intimidad de los/as usuarios/as en las instalaciones del piso.</text:p>
      <text:p text:style-name="P23">g) Hacer uso de forma responsable, profesional y confidencial de la información personal de los/as mismos/as.</text:p>
      <text:p text:style-name="P23">h) Favorecer el acceso y disfrute de actividades para el ocio y el tiempo libre.</text:p>
      <text:p text:style-name="P23">i) Motivar la participación en actividades comunitarias y de relación con el entorno, aprovechando los recursos de la zona.</text:p>
      <text:p text:style-name="P23"><text:soft-page-break/>j) Entender que su labor tiene como objetivo principal promover la autonomía y prevenir la dependencia de las personas mayores usuarias del piso tutelado. Actuando a favor de ellos/as en todo momento.</text:p>
      <text:p text:style-name="P23"/>
      <text:p text:style-name="P21">Artículo 20º Derechos de los familiares autorizados o representantes legales de los/as usuarios/as.</text:p>
      <text:p text:style-name="P23">1. Ser informados/as periódicamente, y cuando lo soliciten, sobre la situación de su familiar o representado/a.</text:p>
      <text:p text:style-name="P23">2. Ser informados/as igualmente de los tratamientos y programas de atención y actuación que se establezcan para su familiar o representado/a, y de los resultados del mismo.</text:p>
      <text:p text:style-name="P23">3. Asistir y participar en las reuniones y actividades de formación y encuentro que se propongan desde el Centro.</text:p>
      <text:p text:style-name="P23">4. Recibir información inmediata de aquellas decisiones urgentes que hayan de ser adoptadas en relación con su familiar o representado/a, o que afecte a éstos/as, y especialmente respecto de aquellas que puedan incidir en su salud o situación.</text:p>
      <text:p text:style-name="P25"><text:tab/>Toda la información será gestionada y protegida de conformidad con lo <text:s/>establecido en la legislación sobre protección de datos de carácter personal y su normativa de desarrollo.</text:p>
      <text:p text:style-name="P21"/>
      <text:p text:style-name="P21">Artículo 21 Obligaciones de los/as familiares</text:p>
      <text:p text:style-name="P23"><text:tab/>Los/as familiares y representantes legales de las personas beneficiarias del piso tutelado están obligadas a:</text:p>
      <text:p text:style-name="P23">a) Velar por el bienestar y prestar alimentos, si fuera necesario, a las personas beneficiarias del piso de acuerdo a lo establecido el el Código Civil</text:p>
      <text:p text:style-name="P23">b) Conocer y contribuir a la aplicación del contenido del presente Reglamento de Régimen Interno.</text:p>
      <text:p text:style-name="P23">c) Conocer y velar por el cumplimiento de las normas de funcionamiento del inmueble adoptados por las personas beneficiarias y el Ayuntamiento de Mogán.</text:p>
      <text:p text:style-name="P23">d) Sufragar de manera subsidiaria las tasas para el mantenimiento del piso tutelado así como otras que se pudieran derivar. <text:s/></text:p>
      <text:p text:style-name="P23">d) Acompañar a las personas mayores en aquellos trámites o citas médicas que fuesen necesarias.</text:p>
      <text:p text:style-name="P23">e) Cuando desde el piso tutelado no se pueda responder a las necesidades del usuario/a por su empeoramiento físico y/o psicológico, se informará a la persona usuaria o al representante legal, y familiares para la tramitación y canalización hacia otros recursos o servicios especializados. Mientras se encuentra una alternativa la familia deberá proveer un alojamiento alternativo y cuidados a la persona.</text:p>
      <text:p text:style-name="P23"/>
      <text:p text:style-name="P18">SECCIÓN IV. INFRACCIONES Y SANCIONES</text:p>
      <text:p text:style-name="P23"/>
      <text:p text:style-name="P18">Artículo 22º De las faltas</text:p>
      <text:p text:style-name="P25">Las faltas se clasificarán en leves, graves y muy graves.</text:p>
      <text:p text:style-name="P26">1.- Se considerarán Faltas Leves: </text:p>
      <text:p text:style-name="P23">1.1.- El descuido o negligencia, no imputable a la edad o a las condiciones físicas de la persona, en el uso del mobiliario, menaje, objetos o instalaciones de la vivienda.</text:p>
      <text:p text:style-name="P23">1.2.- La falta de respeto ocasional, manifestada en incorrección de trato, actitudes o palabras desconsideradas o inconvenientes hacia el personal o vecinos del inmueble. </text:p>
      <text:p text:style-name="P26">2.- Se considerarán Faltas Graves: </text:p>
      <text:p text:style-name="P23">2.1.- Falta de respeto, producida de forma continuada y manifestada en incorrección de trato o en actitudes o palabras desconsideradas o inconvenientes hacia el personal o vecinos del inmueble. </text:p>
      <text:p text:style-name="P23">2.2.- La utilización del apartamento para la cohabitación, aun temporal, con familiares y/o amigo/as de la persona usuaria. </text:p>
      <text:p text:style-name="P25">2.3.- Retraso en el abono de los gastos de mantenimiento inferior a un mes.</text:p>
      <text:p text:style-name="P25">2.4.- La reiteración de tres o más faltas leves.</text:p>
      <text:p text:style-name="P26">3.- Se considerarán Faltas Muy Graves:</text:p>
      <text:p text:style-name="P23">3.1.- Agresión física o malos tratos hacia el personal u otro/as residentes del piso tutelado, incumpliendo varios epígrafes del artículo 17º de este reglamento. </text:p>
      <text:p text:style-name="P23">3.2.- Falsear u ocultar declaraciones o aportar datos inexactos o relevantes encaminados a obtener la condición de residente. </text:p>
      <text:p text:style-name="P23">3.3.- Ocasionar, intencionadamente o por negligencia inexcusable, daños relevantes en los bienes de los <text:soft-page-break/>alojamientos o perjuicios notorios en la convivencia. </text:p>
      <text:p text:style-name="P23">3.4.- Retraso en el abono de los gastos de mantenimiento superior a un mes.</text:p>
      <text:p text:style-name="P23">3.5.- Entorpecer, intencionada y habitualmente, las actividades a realizar en la vivienda tutelada. </text:p>
      <text:p text:style-name="P25">3.6.- La reiteración de tres o más faltas graves. </text:p>
      <text:p text:style-name="P18"/>
      <text:p text:style-name="P18">Artículo 23º De las sanciones</text:p>
      <text:p text:style-name="P25">1.- Las sanciones establecidas se adoptarán en función del tipo de falta y la intensidad de las mismas.</text:p>
      <text:p text:style-name="P25">2.- Compete al Equipo técnico la aplicación del régimen sancionador.</text:p>
      <text:p text:style-name="P25">3.- Las sanciones consistirán en:</text:p>
      <text:p text:style-name="P25"><text:tab/>a) Por falta leve: Amonestación verbal </text:p>
      <text:p text:style-name="P25"><text:tab/>b) Por falta grave: Amonestación escrita.</text:p>
      <text:list xml:id="list8867581707619773579" text:style-name="L6">
        <text:list-item>
          <text:list>
            <text:list-item>
              <text:list>
                <text:list-item>
                  <text:p text:style-name="P87">Por faltas muy grave: Amonestación escrita y/o Expulsión definitiva del piso tutelado</text:p>
                </text:list-item>
                <text:list-item>
                  <text:p text:style-name="P87"/>
                </text:list-item>
              </text:list>
            </text:list-item>
          </text:list>
        </text:list-item>
      </text:list>
      <text:p text:style-name="P23"/>
      <text:p text:style-name="P18">Artículo 24º.- <text:s/>Prescripción de las faltas.</text:p>
      <text:p text:style-name="P23">1. Las faltas leves prescribirán a los seis meses, las graves al año y las muy graves a los dos años. </text:p>
      <text:p text:style-name="P23">2. El plazo de prescripción comenzará a contar desde el día en que la infracción hubiera sido cometida.</text:p>
      <text:p text:style-name="P23">3. El plazo de prescripción se interrumpirá por la notificación a la persona usuaria y/o a su representante legal de la incoación de expediente disciplinario. </text:p>
      <text:p text:style-name="P18"/>
      <text:p text:style-name="P18"/>
      <text:p text:style-name="P17">DISPOSICIONES FINALES</text:p>
      <text:p text:style-name="P24"/>
      <text:p text:style-name="P29"><text:span text:style-name="T27">Disposición final primera</text:span><text:span text:style-name="T30">- Las presentes Reglamento de Régimen Interno entrará en vigor al día siguiente de su publicación integral en el Boletín Oficial de la Provincia, de conformidad con lo previsto en los artículos 65.2 y 70 de la Ley 7/1985 de 2 de abril, Reguladora de las Bases de Régimen Local.</text:span></text:p>
      <text:p text:style-name="P23"/>
      <text:p text:style-name="P29"><text:span text:style-name="T27">Disposición final segunda</text:span><text:span text:style-name="T30">- En todo lo no previsto en estas Reglamento de Régimen Interno se estará a lo dispuesto en la legislación vigente que resulte de aplicación.</text:span></text:p>
      <text:p text:style-name="P18"/>
      <text:p text:style-name="P17">ANEXOS</text:p>
      <text:p text:style-name="P18"/>
      <text:p text:style-name="P23">1.- <text:s/>Solicitud para el acceso al servicio del piso tutelado </text:p>
      <text:p text:style-name="P23">2.- Contrato vinculante de ocupación del piso tutelado entre el Ayuntamiento de Mogán y el/la residente</text:p>
      <text:p text:style-name="P23"/>
      <text:p text:style-name="P23"/>
      <text:p text:style-name="P23"/>
      <text:p text:style-name="P23"/>
      <text:p text:style-name="P39">Anexo I</text:p>
      <text:p text:style-name="P18">SOLICITUD PARA EL ACCESO AL RECURSO DEL PISO TUTELADO</text:p>
      <text:p text:style-name="P23"/>
      <text:p text:style-name="P22"/>
      <text:p text:style-name="P22">D/ña___________________________________________________________con DNI____________________, domiciliada/o en _________________________________ y teléfono______________________</text:p>
      <text:p text:style-name="P22">Y en calidad familiar o representante legal:</text:p>
      <text:p text:style-name="P22">D/ña___________________________________________________________con DNI____________________, domiciliada en _________________________________ y teléfono______________________</text:p>
      <text:p text:style-name="P22"/>
      <text:p text:style-name="P22"/>
      <text:p text:style-name="P17">EXPONE</text:p>
      <text:p text:style-name="P17"/>
      <text:p text:style-name="P23">Que formula la presente SOLICITUD PARA LA OCUPACIÓN DE LA VIVIENDA TUTELADA cuya dirección sita en la C/____________________________, del término municipal de Mogán por las siguientes razone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2"/>
      <text:p text:style-name="P23">Para lo cual presenta la documentación que se relaciona al dorso según lo previsto por ley, y autoriza al acceso a las diferentes bases de datos telemáticos de las diferentes Administraciones Públicas para agilizar el trámite administrativo y comprobar datos relacionados con la solicitud.</text:p>
      <text:p text:style-name="P22"/>
      <text:p text:style-name="P22">En_____________________________, a _____ de ____________________de ______</text:p>
      <text:p text:style-name="P22"/>
      <text:p text:style-name="P22"/>
      <text:p text:style-name="P22"><text:tab/><text:tab/><text:tab/><text:tab/>El/La solicitante</text:p>
      <text:p text:style-name="P23"/>
      <text:p text:style-name="P23"/>
      <text:p text:style-name="P23"/>
      <text:p text:style-name="P18"/>
      <text:p text:style-name="P18"/>
      <text:p text:style-name="P18"/>
      <text:p text:style-name="P18"/>
      <text:p text:style-name="P18"/>
      <text:p text:style-name="P41">2.- DOCUMENTACIÓN QUE SE ADJUNTA</text:p>
      <text:p text:style-name="P23"/>
      <table:table table:name="Tabla3" table:style-name="Tabla3">
        <table:table-column table:style-name="Tabla3.A"/>
        <table:table-column table:style-name="Tabla3.B"/>
        <table:table-row table:style-name="Tabla3.1">
          <table:table-cell table:style-name="Tabla3.A1" office:value-type="string">
            <text:p text:style-name="P49"/>
          </table:table-cell>
          <table:table-cell table:style-name="Tabla3.B1" office:value-type="string">
            <text:p text:style-name="P47">Fotocopia del DNI en vigor del solicitante </text:p>
          </table:table-cell>
        </table:table-row>
        <table:table-row table:style-name="Tabla3.1">
          <table:table-cell table:style-name="Tabla3.A1" office:value-type="string">
            <text:p text:style-name="P53"/>
          </table:table-cell>
          <table:table-cell table:style-name="Tabla3.B1" office:value-type="string">
            <text:p text:style-name="P47">Fotocopia de la Cartilla de la seguridad social.</text:p>
          </table:table-cell>
        </table:table-row>
        <table:table-row table:style-name="Tabla3.1">
          <table:table-cell table:style-name="Tabla3.A1" office:value-type="string">
            <text:p text:style-name="P53"/>
          </table:table-cell>
          <table:table-cell table:style-name="Tabla3.B1" office:value-type="string">
            <text:p text:style-name="P47">Fotocopia de informes médicos actualizados del solicitante. </text:p>
          </table:table-cell>
        </table:table-row>
        <table:table-row table:style-name="Tabla3.1">
          <table:table-cell table:style-name="Tabla3.A1" office:value-type="string">
            <text:p text:style-name="P53"/>
          </table:table-cell>
          <table:table-cell table:style-name="Tabla3.B1" office:value-type="string">
            <text:p text:style-name="P23">Prescripción médica, en caso de tener medicación.</text:p>
          </table:table-cell>
        </table:table-row>
        <table:table-row table:style-name="Tabla3.1">
          <table:table-cell table:style-name="Tabla3.A1" office:value-type="string">
            <text:p text:style-name="P53"/>
          </table:table-cell>
          <table:table-cell table:style-name="Tabla3.B1" office:value-type="string">
            <text:p text:style-name="P23">Certificado médico de no padecer enfermedad infecto-contagiosa, ni alteraciones psiquiátricas que puedan alterar la convivencia.</text:p>
          </table:table-cell>
        </table:table-row>
        <table:table-row table:style-name="Tabla3.1">
          <table:table-cell table:style-name="Tabla3.A1" office:value-type="string">
            <text:p text:style-name="P53"/>
          </table:table-cell>
          <table:table-cell table:style-name="Tabla3.B1" office:value-type="string">
            <text:p text:style-name="P47">Acreditación documental de <text:s/>Ingresos y Bienes de la persona solicitante.</text:p>
          </table:table-cell>
        </table:table-row>
        <table:table-row table:style-name="Tabla3.1">
          <table:table-cell table:style-name="Tabla3.A1" office:value-type="string">
            <text:p text:style-name="P53"/>
          </table:table-cell>
          <table:table-cell table:style-name="Tabla3.B1" office:value-type="string">
            <text:p text:style-name="P47">Fotocopias de certificado de discapacidad, si fuese necesario.</text:p>
          </table:table-cell>
        </table:table-row>
        <table:table-row table:style-name="Tabla3.1">
          <table:table-cell table:style-name="Tabla3.A8" office:value-type="string">
            <text:p text:style-name="P53"/>
          </table:table-cell>
          <table:table-cell table:style-name="Tabla3.B8" office:value-type="string">
            <text:p text:style-name="P47">Fotocopia del Reconocimiento de la situación de dependencia o en su defecto solicitud con registro de entrada</text:p>
          </table:table-cell>
        </table:table-row>
        <table:table-row table:style-name="Tabla3.1">
          <table:table-cell table:style-name="Tabla3.A8" office:value-type="string">
            <text:p text:style-name="P53"/>
          </table:table-cell>
          <table:table-cell table:style-name="Tabla3.B8" office:value-type="string">
            <text:p text:style-name="P47">Certificado histórico de empadronamiento (se solicitará de oficio)</text:p>
          </table:table-cell>
        </table:table-row>
        <table:table-row table:style-name="Tabla3.1">
          <table:table-cell table:style-name="Tabla3.A8" office:value-type="string">
            <text:p text:style-name="P53"/>
          </table:table-cell>
          <table:table-cell table:style-name="Tabla3.B8" office:value-type="string">
            <text:p text:style-name="P47">Certificado simple de bienes</text:p>
          </table:table-cell>
        </table:table-row>
        <table:table-row table:style-name="Tabla3.1">
          <table:table-cell table:style-name="Tabla3.A1" office:value-type="string">
            <text:p text:style-name="P53"/>
            <text:p text:style-name="P52"/>
          </table:table-cell>
          <table:table-cell table:style-name="Tabla3.B1" office:value-type="string">
            <text:p text:style-name="P47">Otros: </text:p>
            <text:p text:style-name="P47"/>
            <text:p text:style-name="P47"/>
            <text:p text:style-name="P47"/>
          </table:table-cell>
        </table:table-row>
      </table:table>
      <text:p text:style-name="P23"/>
      <text:p text:style-name="P23"/>
      <text:p text:style-name="P23"><text: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8"/>
      <text:p text:style-name="P18"/>
      <text:p text:style-name="P18"/>
      <text:p text:style-name="P18"/>
      <text:p text:style-name="P18"/>
      <text:p text:style-name="P18"/>
      <text:p text:style-name="P18"/>
      <text:p text:style-name="P18"/>
      <text:p text:style-name="P18"/>
      <text:p text:style-name="P18">3.- DECLARACIÓN RESPONSABLE, <text:s/>PROTECCIÓN DE DATOS Y AUTORIZACIÓN</text:p>
      <text:p text:style-name="P18"/>
      <text:p text:style-name="P29"><text:span text:style-name="T27">DECLARO</text:span><text:span text:style-name="T30"> bajo mi responsabilidad que son ciertos cuantos datos figuran en la presente solicitud, así como en la documentación que se adjunta.</text:span></text:p>
      <text:p text:style-name="P23"/>
      <text:p text:style-name="P6">En cumplimiento del artículo 5 de la Ley 15/1999, por el que se regula el derecho de información en la recogida de los datos, se advierte de los siguientes extremos: los datos de carácter personal serán tratados por el Ayuntamiento de Mogán y la empresa adjudicataria de los servicios (Mogán Sociocultural SLU) e incorporados a la actividad de tratamiento de Centro para la Autonomía Personal y todos los servicios que en él se prestan cuya finalidad es la atención a las personas dependientes, ésto para los trámites del Servicio de Ayuda a Domicilio, Centro de Día y Servicio de Promoción de la Autonomía <text:soft-page-break/>Personal. Finalidad basada en el cumplimiento de obligaciones legales por el Ayuntamiento de Mogán.</text:p>
      <text:p text:style-name="P8"><text:tab/><text:tab/>Los datos de carácter personal se mantendrán durante el tiempo necesario para cumplir con la finalidad para la que se ha recabado y para determinar las posibles responsabilidades que se pudieran derivar de dicha finalidad y del tratamiento de los datos. Será de aplicación la normativa de archivos y patrimonio documental español.</text:p>
      <text:p text:style-name="P7">Los datos serán comunicados al Gobierno de Canarias, Cabildo de Gran Canaria y Ministerio de Sanidad, Consumo y Bienestar Social a requerimiento de éstas con objeto de control, justificación de subvenciones o tramitación de nuevos servicios de atención a la dependencia.</text:p>
      <text:p text:style-name="P34"><text:span text:style-name="T26"><text:tab/>Puede ejercitar sus derechos de acceso, rectificación, supresión, portabilidad de sus datos, de limitación y oposición a su tratamiento, así como a no ser objeto de decisiones basadas únicamente en el tratamiento automatizado de sus datos, cuando procedan, ante el Ayuntamiento de Mogán, Avda. de la Constitución nº 4, 35140, Mogán, o en la dirección de correo electrónico </text:span><text:a xlink:type="simple" xlink:href="mailto:dpd@mogan.es" text:style-name="Internet_20_link" text:visited-style-name="Visited_20_Internet_20_Link"><text:span text:style-name="Internet_20_link"><text:span text:style-name="T26">dpd@mogan.es</text:span></text:span></text:a><text:span text:style-name="T26">."</text:span></text:p>
      <text:p text:style-name="P35"/>
      <text:p text:style-name="P3"><draw:custom-shape text:anchor-type="char" draw:z-index="34" draw:style-name="gr1" draw:text-style-name="P95" svg:width="0.477cm" svg:height="0.424cm" svg:x="0.492cm" svg:y="-0.071cm"><text:p/><draw:enhanced-geometry svg:viewBox="0 0 21600 21600" draw:type="rectangle" draw:enhanced-path="M 0 0 L 21600 0 21600 21600 0 21600 0 0 Z N"/></draw:custom-shape>Autorizo expresamente para que puedan realizarse filmaciones o fotografías con motivo de la difusión de las actividades realizadas.</text:p>
      <text:p text:style-name="P3"/>
      <text:p text:style-name="P47"/>
      <text:p text:style-name="P47">En……………………………………………a……..de…………………….de……………</text:p>
      <text:p text:style-name="P47"/>
      <text:p text:style-name="P52">EL/LA SOLICITANTE O REPRESENTANTE LEGAL</text:p>
      <text:p text:style-name="P48"/>
      <text:p text:style-name="P48"/>
      <text:p text:style-name="P23">Fdo.:……………………………………………..</text:p>
      <text:p text:style-name="P23"/>
      <text:p text:style-name="P23"/>
      <text:p text:style-name="P23"/>
      <text:p text:style-name="P19"/>
      <text:p text:style-name="P19"/>
      <text:p text:style-name="P19"/>
      <text:p text:style-name="P19"/>
      <text:p text:style-name="P19"/>
      <text:p text:style-name="P19"/>
      <text:p text:style-name="P19"/>
      <text:p text:style-name="P19"/>
      <text:p text:style-name="P39">Anexo II</text:p>
      <text:p text:style-name="P18"/>
      <text:p text:style-name="P18">CONTRATO VINCULANTE DE OCUPACIÓN DEL PISO TUTELADO ENTRE EL ILUSTRE AYUNTAMIENTO DE MOGÁN Y D/Dª ________________________________</text:p>
      <text:p text:style-name="P18"/>
      <text:p text:style-name="P17">REUNIDOS</text:p>
      <text:p text:style-name="P20">En calidad de responsable del Piso Tutelado:</text:p>
      <text:p text:style-name="P23">De una parte Dª …..............., en calidad de responsable del piso tutelado</text:p>
      <text:p text:style-name="P23"/>
      <text:p text:style-name="P23">Y de otra, D/Dª _____________________ con DNI________________, en calidad de Beneficiario/a del piso tutelado.</text:p>
      <text:p text:style-name="P23"><text:s/>Y D/Dña.......................con DNI...............................en calidad de familiar o representante legal</text:p>
      <text:p text:style-name="P23"/>
      <text:p text:style-name="P17">ACUERDAN:</text:p>
      <text:p text:style-name="P29"><text:span text:style-name="T28">PRIMERO: </text:span><text:span text:style-name="T30">Que el piso tutelado para personas mayores es un recurso público más en la red de servicios sociales del Ayuntamiento de Mogán, correspondiendo al mismo su organización, gestión y administración, a través del Departamento de Tercera Edad y Discapacidad.</text:span></text:p>
      <text:p text:style-name="P23"/>
      <text:p text:style-name="P29"><text:span text:style-name="T28">SEGUNDO</text:span><text:span text:style-name="T30">: Que habiendo solicitado D/Dª ____________________, el acceso a esta vivienda, se le ha otorgado la condición de residente en virtud de Resolución del Concejal, de fecha ___ de ______________ de __________.</text:span></text:p>
      <text:p text:style-name="P23"/>
      <text:p text:style-name="P29"><text:span text:style-name="T28">TERCERO:</text:span><text:span text:style-name="T30"> Que el/la residente conoce y acepta el Reglamento de Régimen Interno del funcionamiento de estos apartados, del cual se entrega copia en este acto y a cuyo cumplimiento se compromete a hacer cumplir. </text:span></text:p>
      <text:p text:style-name="P23"/>
      <text:p text:style-name="P29"><text:span text:style-name="T28">CUARTO: </text:span><text:span text:style-name="T30">Que el/la adjudicatario/a se beneficiará de las prestaciones y servicios establecidos para la atención de los/as usuarios/as en el ámbito del Piso y conforme a las necesidades del/la mismo/a.<text:tab/></text:span></text:p>
      <text:p text:style-name="P23"/>
      <text:p text:style-name="P29"><text:span text:style-name="T28">QUINTO:</text:span><text:span text:style-name="T30"> </text:span><text:span text:style-name="T27"><text:s/></text:span><text:span text:style-name="T30">La condición de usuario/a se perderá en el momento que concurra alguna de las causas establecidas en el “artículo 10” de las Reglamento de Régimen Interno del Piso Tutelado.</text:span></text:p>
      <text:p text:style-name="P23"/>
      <text:p text:style-name="P23"/>
      <text:p text:style-name="P23"><text:s/>El/la residente será responsable de los daños y perjuicios que por acción u omisión cause en sus instalaciones, así como de las alteraciones de orden que se produzcan.</text:p>
      <text:p text:style-name="P23"/>
      <text:p text:style-name="P29"><text:span text:style-name="T28">SEPTIMA.-</text:span><text:span text:style-name="T30"> </text:span><text:span text:style-name="T33">Conformado el presente Documento de “Compromiso de Admisión” el/la adjudicatario/a deberá acceder a ocupar la plaza en un plazo máximo de 10 días. De no producirse la incorporación al centro en el plazo establecido, se entenderá que renuncia a la plaza, dictando resolución dejando sin efecto el ingreso. </text:span></text:p>
      <text:p text:style-name="P27"/>
      <text:p text:style-name="P27">En el supuesto de que no se produzca la incorporación por concurrir circunstancias ajenas a la voluntad del/de la solicitante, que impidan temporalmente su ingreso, se deberá poner en conocimiento del responsable del Piso a los efectos oportunos.</text:p>
      <text:p text:style-name="P29"/>
      <text:p text:style-name="P29"><text:span text:style-name="T28">OCTAVA: </text:span><text:span text:style-name="T29">Cuando desde el piso no se pueda responder a las necesidades del usuario/a por su empeoramiento físico y/o psicológico, se informará a la persona usuaria o al representante legal, para la tramitación y canalización hacia otros recursos o servicios especializados. Mientras se obtiene un recurso alternativo los familiares deberán proveer de un alojamiento y cuidados a la persona. </text:span></text:p>
      <text:p text:style-name="P27"/>
      <text:p text:style-name="P29"><text:span text:style-name="T35">NOVENA: </text:span><text:span text:style-name="T36">la figura del familiar cuidador fundamental para poder ofrecer una atención integral y mejorar la calidad de vida del usuario/as por lo que es necesaria su participación activa.</text:span></text:p>
      <text:p text:style-name="P28"/>
      <text:p text:style-name="P29"><text:span text:style-name="T34">DECIMO:</text:span><text:span text:style-name="T30"> reconoce que se le ha entregado la siguiente documentación de la que conoce y acepta su contenido:</text:span></text:p>
      <text:p text:style-name="P23"><text:soft-page-break/></text:p>
      <text:p text:style-name="P23"><text:tab/>1.- Reglamento de Régimen Interno del piso.</text:p>
      <text:p text:style-name="P23"><text:tab/>2.- Autorización de sesión de datos.</text:p>
      <text:p text:style-name="P23"><text:tab/>3.- Definición de interlocutor y persona para la toma de decisiones.</text:p>
      <text:p text:style-name="P23"><text:tab/>4.- Calendario laboral </text:p>
      <text:p text:style-name="P25"><text:tab/>5.- Información del plan de Evacuación y emergencia</text:p>
      <text:p text:style-name="P21"/>
      <text:p text:style-name="P23"/>
      <text:p text:style-name="P23"><text:tab/>Y en prueba de conformidad se firma este documento por triplicado, en el lugar y fecha indicados en el encabezamiento.</text:p>
      <text:p text:style-name="P23"/>
      <text:p text:style-name="P23">Ante mí,<text:tab/></text:p>
      <text:p text:style-name="P9"/>
      <text:p text:style-name="P9"><text:tab/>FDO. En calidad de Responsable del Piso Tutelado.</text:p>
      <text:p text:style-name="P9"><text:tab/></text:p>
      <text:p text:style-name="P9"/>
      <text:p text:style-name="P9"><text:tab/>FDO. Persona beneficiaria</text:p>
      <text:p text:style-name="P9"/>
      <text:p text:style-name="P9"/>
      <text:p text:style-name="P9"/>
      <text:p text:style-name="P9"><text:tab/>FDO: Cuidador/ familiar/ representante legal.</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2" svg:font-family="OpenSymbol"/>
    <style:font-face style:name="OpenSymbol" svg:font-family="OpenSymbol, 'Arial Unicode MS'"/>
    <style:font-face style:name="TimesNewRomanPS-ItalicMT" svg:font-family="TimesNewRomanPS-ItalicMT" style:font-family-generic="script"/>
    <style:font-face style:name="Arial2" svg:font-family="Arial" style:font-family-generic="swiss"/>
    <style:font-face style:name="Arial Unicode MS" svg:font-family="'Arial Unicode MS', 'Arial Unicode MS'" style:font-family-generic="swiss"/>
    <style:font-face style:name="Arial3" svg:font-family="Arial, Arial" style:font-family-generic="swiss"/>
    <style:font-face style:name="SimSun1" svg:font-family="SimSun, ''Arial Unicode MS''"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4" svg:font-family="Ari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xto_20_independiente_20_2" style:display-name="Texto independiente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Arial Unicode MS" fo:font-size="12pt" style:font-name-asian="Arial Unicode MS" style:font-size-asian="12pt" style:font-name-complex="Arial Unicode MS"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Footnote_20__28_user_29_" style:display-name="Footnote (user)" style:family="paragraph" style:parent-style-name="Standard_20__28_user_29_">
      <style:text-properties fo:font-size="10pt" style:font-size-asian="10pt" style:font-size-complex="10pt"/>
    </style:style>
    <style:style style:name="sangrado" style:family="paragraph" style:parent-style-name="Standard">
      <style:paragraph-properties fo:margin-top="0.494cm" fo:margin-bottom="0.494cm"/>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Fuente_20_de_20_párrafo_20_predeter." style:display-name="Fuente de párrafo predeter." style:family="text"/>
    <style:style style:name="Bullet_20_Symbols" style:display-name="Bullet Symbols" style:family="text">
      <style:text-properties style:font-name="OpenSymbol1" style:font-name-asian="OpenSymbol1" style:font-name-complex="OpenSymbol1"/>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Texto_20_de_20_globo_20_Car" style:display-name="Texto de globo Car" style:family="text" style:parent-style-name="Fuente_20_de_20_párrafo_20_predeter.">
      <style:text-properties style:font-name="Tahoma" fo:font-size="8pt" style:font-size-asian="8pt" style:font-size-complex="7pt"/>
    </style:style>
    <style:style style:name="Numbering_20_Symbols" style:display-name="Numbering Symbols" style:family="text"/>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11pt" style:font-size-asian="11pt" style:language-asian="es" style:country-asian="ES" style:font-name-complex="Arial1" style:font-size-complex="11pt" style:language-complex="ar" style:country-complex="SA"/>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áficos2" text:anchor-type="paragraph" svg:x="-0.549cm" svg:y="0.157cm" svg:width="3.985cm" style:rel-width="scale" svg:height="1.79cm" style:rel-height="scale" draw:z-index="21"><draw:image xlink:href="Pictures/1000020100000177000000C051C71CD6.png" xlink:type="simple" xlink:show="embed" xlink:actuate="onLoad"/></draw:frame></text:p>
        <text:p text:style-name="Header"/>
        <text:p text:style-name="Header"/>
        <text:p text:style-name="Header"/>
      </style:header>
      <style:footer>
        <text:p text:style-name="MP1"><text:page-number text:select-page="current">34</text:page-number></text:p>
      </style:footer>
    </style:master-page>
    <style:master-page style:name="MP0" style:page-layout-name="Mpm2">
      <style:header>
        <text:p text:style-name="Heading"><draw:frame draw:style-name="Mfr1" draw:name="gráficos1" text:anchor-type="paragraph" svg:x="-0.439cm" svg:y="0.062cm" svg:width="4.322cm" style:rel-width="scale" svg:height="2.214cm" style:rel-height="scale" draw:z-index="15"><draw:image xlink:href="Pictures/1000020100000177000000C051C71CD6.png" xlink:type="simple" xlink:show="embed" xlink:actuate="onLoad"/></draw:frame><text:span text:style-name="Fuente_20_de_20_párrafo_20_predeter."><text:span text:style-name="MT1"/></text:span></text:p>
        <text:p text:style-name="Heading"/>
        <text:p text:style-name="Heading"/>
        <text:p text:style-name="Heading"/>
      </style:header>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Isis Marrero Bueno</meta:initial-creator>
    <meta:creation-date>2015-09-15T12:16:00Z</meta:creation-date>
    <dc:date>2019-02-20T12:00:18.09</dc:date>
    <meta:print-date>2019-02-19T13:43:47.66</meta:print-date>
    <meta:editing-cycles>14</meta:editing-cycles>
    <meta:editing-duration>PT3H19M7S</meta:editing-duration>
    <meta:document-statistic meta:table-count="2" meta:image-count="2" meta:object-count="0" meta:page-count="34" meta:paragraph-count="714" meta:word-count="13632" meta:character-count="89416"/>
    <meta:template xlink:type="simple" xlink:actuate="onRequest" xlink:title="" xlink:href="file://vmfilepm/AppData/Local/Packages/Microsoft.MicrosoftEdge_8wekyb3d8bbwe/Ordenanzas/SAD/ÍNDICE.odt/Normal"/>
  </office:meta>
</office:document-meta>
</file>