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TimesNewRoman" svg:font-family="TimesNewRoman" style:font-family-generic="roman"/>
    <style:font-face style:name="Century Gothic" svg:font-family="'Century Gothic'"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1" fo:font-size="8pt" style:font-size-asian="8pt" style:font-name-complex="Century Gothic1" style:font-size-complex="8pt"/>
    </style:style>
    <style:style style:name="P2"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3"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language="es" fo:country="ES" fo:font-weight="normal" style:font-size-asian="10pt" style:font-weight-asian="normal" style:font-name-complex="Arial" style:font-size-complex="10pt" style:font-weight-complex="normal"/>
    </style:style>
    <style:style style:name="P7" style:family="paragraph" style:parent-style-name="Standard">
      <style:paragraph-properties fo:text-align="center" style:justify-single-word="false"/>
      <style:text-properties style:font-name="Arial" fo:font-size="10pt" fo:language="es" fo:country="ES" style:font-size-asian="10pt" style:font-name-complex="Arial" style:font-size-complex="10pt"/>
    </style:style>
    <style:style style:name="P8" style:family="paragraph" style:parent-style-name="Standard">
      <style:paragraph-properties fo:text-align="center" style:justify-single-word="false"/>
      <style:text-properties fo:color="#000000" style:text-line-through-style="none" style:text-line-through-type="none" style:font-name="Arial" fo:font-size="10pt" fo:language="es" fo:country="ES" style:text-underline-style="none" fo:font-weight="bold" fo:background-color="transparent"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text-align="center" style:justify-single-word="false"/>
      <style:text-properties fo:color="#000000" style:text-line-through-style="none" style:text-line-through-type="none" style:font-name="Arial" fo:font-size="10pt" fo:language="es" fo:country="ES"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font-weight-complex="bold"/>
    </style:style>
    <style:style style:name="P10" style:family="paragraph" style:parent-style-name="Standard">
      <style:paragraph-properties fo:text-align="justify" style:justify-single-word="false"/>
      <style:text-properties fo:font-variant="normal" fo:text-transform="none" fo:color="#000000" style:font-name="Arial" fo:font-size="10pt" fo:language="es" fo:country="ES" fo:font-style="normal" fo:font-weight="normal" style:font-size-asian="10pt" style:font-weight-asian="bold" style:font-name-complex="Arial" style:font-size-complex="10pt"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Arial" fo:font-size="10pt" style:font-size-asian="10pt" style:font-size-complex="10pt"/>
    </style:style>
    <style:style style:name="P13" style:family="paragraph" style:parent-style-name="Text_20_body">
      <style:paragraph-properties fo:text-align="center" style:justify-single-word="false"/>
      <style:text-properties style:font-name="Arial" fo:font-size="10pt" style:font-size-asian="10pt" style:font-size-complex="10pt"/>
    </style:style>
    <style:style style:name="P14" style:family="paragraph" style:parent-style-name="Text_20_body">
      <style:paragraph-properties fo:text-align="justify" style:justify-single-word="false"/>
      <style:text-properties style:font-name="Arial" fo:font-size="10pt" style:font-size-asian="10pt" style:font-name-complex="Verdana" style:font-size-complex="10pt"/>
    </style:style>
    <style:style style:name="P15" style:family="paragraph" style:parent-style-name="Text_20_body">
      <style:paragraph-properties fo:text-align="justify" style:justify-single-word="false"/>
      <style:text-properties style:font-name="Arial" fo:font-size="10pt" fo:font-weight="bold" style:font-size-asian="10pt" style:font-name-complex="Verdana" style:font-size-complex="10pt"/>
    </style:style>
    <style:style style:name="P16" style:family="paragraph" style:parent-style-name="Text_20_body">
      <style:paragraph-properties fo:text-align="center" style:justify-single-word="false"/>
      <style:text-properties style:font-name="Arial" fo:font-size="10pt" fo:font-weight="bold" style:font-size-asian="10pt" style:font-size-complex="10pt"/>
    </style:style>
    <style:style style:name="P17"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18" style:family="paragraph" style:parent-style-name="Text_20_body">
      <style:paragraph-properties fo:text-align="justify" style:justify-single-word="false"/>
      <style:text-properties style:font-name="Arial" fo:font-size="10pt" fo:font-weight="bold" style:font-size-asian="10pt" style:font-weight-asian="bold" style:font-size-complex="10pt" style:font-weight-complex="bold"/>
    </style:style>
    <style:style style:name="P19"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20" style:family="paragraph" style:parent-style-name="Text_20_body">
      <style:paragraph-properties fo:text-align="justify" style:justify-single-word="false"/>
      <style:text-properties style:font-name="Arial" fo:font-size="10pt" fo:background-color="transparent" style:font-size-asian="10pt" style:font-size-complex="10pt"/>
    </style:style>
    <style:style style:name="P21" style:family="paragraph" style:parent-style-name="Text_20_body">
      <style:paragraph-properties fo:line-height="100%" fo:text-align="start" style:justify-single-word="false"/>
      <style:text-properties style:font-name="Arial" fo:font-size="9pt" fo:font-weight="normal" style:font-size-asian="9pt" style:font-weight-asian="normal" style:font-size-complex="9pt" style:font-weight-complex="normal"/>
    </style:style>
    <style:style style:name="P22" style:family="paragraph" style:parent-style-name="Text_20_body">
      <style:paragraph-properties fo:margin-top="0cm" fo:margin-bottom="0cm" loext:contextual-spacing="false" fo:text-align="justify" style:justify-single-word="false"/>
      <style:text-properties fo:font-variant="normal" fo:text-transform="none" fo:color="#000000" style:font-name="Arial" fo:font-size="10pt" fo:language="es" fo:country="ES" fo:font-style="normal" fo:font-weight="normal" style:font-size-asian="10pt" style:font-weight-asian="bold" style:font-name-complex="Arial" style:font-size-complex="10pt" style:font-weight-complex="bold"/>
    </style:style>
    <style:style style:name="P23" style:family="paragraph" style:parent-style-name="Standard">
      <style:paragraph-properties fo:margin-top="0cm" fo:margin-bottom="0cm" loext:contextual-spacing="false" fo:text-align="justify" style:justify-single-word="false"/>
      <style:text-properties style:font-name="Arial" fo:font-size="10pt" fo:font-weight="bold" style:font-size-asian="10pt" style:font-size-complex="10pt"/>
    </style:style>
    <style:style style:name="P24" style:family="paragraph" style:parent-style-name="Text_20_body" style:master-page-name="">
      <style:paragraph-properties fo:margin-left="1cm" fo:margin-right="1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5" style:family="paragraph" style:parent-style-name="Text_20_body">
      <style:paragraph-properties fo:margin-left="1cm" fo:margin-right="1cm" fo:margin-top="0cm" fo:margin-bottom="0.212cm" loext:contextual-spacing="false" fo:text-align="justify" style:justify-single-word="false" fo:orphans="2" fo:widows="2" fo:hyphenation-ladder-count="no-limit" fo:text-indent="0cm" style:auto-text-indent="false" style:writing-mode="lr-tb"/>
      <style:text-properties style:font-name="Arial" fo:font-size="10pt" fo:font-style="italic" style:font-size-asian="10pt" style:font-style-asian="italic" style:font-size-complex="10pt" style:font-style-complex="italic" fo:hyphenate="false" fo:hyphenation-remain-char-count="2" fo:hyphenation-push-char-count="2"/>
    </style:style>
    <style:style style:name="P26" style:family="paragraph" style:parent-style-name="Standard">
      <style:paragraph-properties fo:margin-left="0cm" fo:margin-right="0cm" fo:line-height="100%" fo:text-align="justify" style:justify-single-word="false" fo:text-indent="1.27cm" style:auto-text-indent="false"/>
    </style:style>
    <style:style style:name="P27" style:family="paragraph" style:parent-style-name="Standard">
      <style:paragraph-properties fo:margin-left="-0.042cm" fo:margin-right="0cm" fo:line-height="100%" fo:text-align="justify" style:justify-single-word="false" fo:text-indent="1.312cm" style:auto-text-indent="false"/>
    </style:style>
    <style:style style:name="P2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9"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none" style:writing-mode="lr-tb"/>
      <style:text-properties fo:color="#0066cc" style:font-name="Arial" fo:font-size="10pt"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0pt" fo:font-weight="bold" style:font-size-asian="10pt" style:font-weight-asian="bold" style:font-size-complex="10pt"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fo:language="es" fo:country="ES" fo:font-style="italic" style:text-underline-style="none" fo:background-color="transparent" style:font-size-asian="10pt" style:font-style-asian="italic" style:font-name-complex="Arial" style:font-size-complex="10pt" style:font-style-complex="italic" fo:hyphenate="false" fo:hyphenation-remain-char-count="2" fo:hyphenation-push-char-count="2"/>
    </style:style>
    <style:style style:name="P3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ext-properties style:use-window-font-color="true" style:font-name="Arial" fo:font-size="10pt" fo:font-style="normal" fo:font-weight="normal" fo:background-color="transparent"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0pt"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ext-properties fo:color="#000000" style:font-name="Arial" fo:font-size="10pt" fo:language="es" fo:country="ES"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text-line-through-style="none" style:text-line-through-type="none" style:font-name="Arial" fo:font-size="10pt" fo:language="es" fo:country="ES" style:text-underline-style="solid" style:text-underline-width="auto" style:text-underline-color="font-color" fo:font-weight="bold" fo:background-color="transparent" style:font-name-asian="Times New Roman1" style:font-size-asian="10pt" style:font-weight-asian="bold" style:font-name-complex="Arial" style:font-size-complex="10pt" style:font-weight-complex="bold" fo:hyphenate="false" fo:hyphenation-remain-char-count="2" fo:hyphenation-push-char-count="2"/>
    </style:style>
    <style:style style:name="P3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ext-properties fo:color="#0066cc" style:font-name="Arial" fo:font-size="10pt"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4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66cc" style:font-name="Arial" fo:font-size="10pt" fo:language="es" fo:country="ES" fo:font-style="normal" style:text-underline-style="none" fo:background-color="transparent" style:font-size-asian="10pt" style:font-style-asian="normal" style:font-name-complex="Arial" style:font-size-complex="10pt" style:font-style-complex="normal"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66cc" style:font-name="Arial" fo:font-size="10pt" fo:language="es" fo:country="ES" fo:font-style="italic" style:text-underline-style="none" fo:background-color="transparent" style:font-size-asian="10pt" style:font-style-asian="italic" style:font-name-complex="Arial" style:font-size-complex="10pt" style:font-style-complex="italic"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66cc" style:font-name="Arial" fo:font-size="10pt" style:font-size-asian="10pt" style:font-size-complex="10pt" fo:hyphenate="false" fo:hyphenation-remain-char-count="2" fo:hyphenation-push-char-count="2"/>
    </style:style>
    <style:style style:name="P43"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fo:color="#0066cc" style:font-name="Arial" fo:font-size="10pt" style:font-size-asian="10pt" style:font-size-complex="10pt" fo:hyphenate="fals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66cc" style:font-name="Arial" fo:font-size="10pt" fo:font-weight="bold" style:font-size-asian="10pt" style:font-weight-asian="bold" style:font-size-complex="10pt" fo:hyphenate="false" fo:hyphenation-remain-char-count="2" fo:hyphenation-push-char-count="2"/>
    </style:style>
    <style:style style:name="P4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ff" style:font-name="Arial" fo:font-size="10pt" fo:language="es" fo:country="ES" fo:font-style="normal" style:text-underline-style="none" fo:background-color="transparent" style:font-size-asian="10pt" style:font-style-asian="normal" style:font-name-complex="Arial" style:font-size-complex="10pt" style:font-style-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ff3333" style:font-name="Arial" fo:font-size="10pt" style:font-size-asian="10pt" style:font-size-complex="10pt" fo:hyphenate="false" fo:hyphenation-remain-char-count="2" fo:hyphenation-push-char-count="2"/>
    </style:style>
    <style:style style:name="P48" style:family="paragraph" style:parent-style-name="Standard">
      <style:paragraph-properties fo:margin-left="0cm" fo:margin-right="0.049cm" fo:text-align="justify" style:justify-single-word="false" fo:text-indent="0cm" style:auto-text-indent="false"/>
      <style:text-properties fo:color="#3333ff" style:font-name="Arial" fo:font-size="10pt" fo:background-color="transparent" style:font-size-asian="10pt" style:font-size-complex="10pt"/>
    </style:style>
    <style:style style:name="P49" style:family="paragraph" style:parent-style-name="Standard">
      <style:paragraph-properties fo:margin-left="0cm" fo:margin-right="0.049cm" fo:text-align="justify" style:justify-single-word="false" fo:text-indent="0cm" style:auto-text-indent="false"/>
      <style:text-properties fo:color="#3333ff" style:font-name="Arial" fo:font-size="10pt" style:font-size-asian="10pt" style:font-size-complex="10pt"/>
    </style:style>
    <style:style style:name="P50" style:family="paragraph" style:parent-style-name="Standard">
      <style:paragraph-properties fo:margin-left="0cm" fo:margin-right="0.049cm" fo:text-align="justify" style:justify-single-word="false" fo:text-indent="0cm" style:auto-text-indent="false"/>
      <style:text-properties fo:color="#3333ff" style:font-name="Arial" fo:font-size="10pt" fo:font-weight="bold" style:font-size-asian="10pt" style:font-weight-asian="bold" style:font-size-complex="10pt" style:font-weight-complex="bold"/>
    </style:style>
    <style:style style:name="P51" style:family="paragraph" style:parent-style-name="Standard">
      <style:paragraph-properties fo:margin-left="0cm" fo:margin-right="0.049cm" fo:text-align="justify" style:justify-single-word="false" fo:text-indent="0cm" style:auto-text-indent="false"/>
      <style:text-properties style:use-window-font-color="true" style:font-name="Arial" fo:font-size="10pt" style:font-size-asian="10pt" style:font-size-complex="10pt"/>
    </style:style>
    <style:style style:name="P52" style:family="paragraph" style:parent-style-name="Standard">
      <style:paragraph-properties fo:margin-left="0cm" fo:margin-right="0.049cm" style:line-height-at-least="0.423cm" fo:text-align="justify" style:justify-single-word="false" fo:text-indent="0cm" style:auto-text-indent="false"/>
      <style:text-properties style:font-name="Arial" fo:font-size="10pt" fo:font-weight="bold" style:font-size-asian="10pt" style:font-weight-asian="bold" style:font-size-complex="10pt"/>
    </style:style>
    <style:style style:name="P53" style:family="paragraph" style:parent-style-name="Standard">
      <style:paragraph-properties fo:margin-left="0cm" fo:margin-right="0.049cm" fo:text-align="justify" style:justify-single-word="false" fo:text-indent="0cm" style:auto-text-indent="false"/>
      <style:text-properties style:font-name="Arial" fo:font-size="10pt" fo:font-weight="bold" style:font-size-asian="10pt" style:font-weight-asian="bold" style:font-size-complex="10pt"/>
    </style:style>
    <style:style style:name="P54" style:family="paragraph" style:parent-style-name="Standard">
      <style:paragraph-properties fo:margin-left="0cm" fo:margin-right="0.049cm" style:line-height-at-least="0.423cm" fo:text-align="justify" style:justify-single-word="false" fo:text-indent="0cm" style:auto-text-indent="false"/>
      <style:text-properties style:font-name="Arial" fo:font-size="10pt" style:font-size-asian="10pt" style:font-size-complex="10pt"/>
    </style:style>
    <style:style style:name="P55" style:family="paragraph" style:parent-style-name="Standard">
      <style:paragraph-properties fo:margin-left="0cm" fo:margin-right="0.049cm" style:line-height-at-least="0.423cm" fo:text-align="center" style:justify-single-word="false" fo:text-indent="0cm" style:auto-text-indent="false"/>
      <style:text-properties style:font-name="Arial" fo:font-size="10pt" style:font-size-asian="10pt" style:font-size-complex="10pt"/>
    </style:style>
    <style:style style:name="P56" style:family="paragraph" style:parent-style-name="Standard">
      <style:paragraph-properties fo:margin-left="0cm" fo:margin-right="0.049cm" fo:text-align="justify" style:justify-single-word="false" fo:text-indent="0cm" style:auto-text-indent="false"/>
      <style:text-properties style:font-name="Arial" fo:font-size="10pt" style:font-size-asian="10pt" style:font-size-complex="10pt"/>
    </style:style>
    <style:style style:name="P57" style:family="paragraph" style:parent-style-name="Standard">
      <style:paragraph-properties fo:margin-left="0cm" fo:margin-right="0.049cm" fo:text-align="justify"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Standard">
      <style:paragraph-properties fo:margin-left="0.101cm" fo:margin-right="0cm" fo:text-align="justify" style:justify-single-word="false" fo:text-indent="0cm" style:auto-text-indent="false"/>
      <style:text-properties fo:color="#3333ff" style:font-name="Arial" fo:font-size="10pt" fo:language="es" fo:country="ES"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59" style:family="paragraph" style:parent-style-name="Heading_20_2" style:master-page-name="Standard">
      <style:paragraph-properties fo:line-height="100%" fo:text-align="start" style:justify-single-word="false" style:page-number="auto"/>
      <style:text-properties style:font-name="Times New Roman" fo:font-size="9pt" fo:font-weight="bold" style:font-size-asian="9pt" style:font-weight-asian="bold" style:font-size-complex="9pt" style:font-weight-complex="bold"/>
    </style:style>
    <style:style style:name="P60"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61"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62"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0pt"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63" style:family="paragraph" style:parent-style-name="Standard" style:list-style-name="L2">
      <style:paragraph-properties fo:margin-left="0cm" fo:margin-right="0cm" fo:line-height="100%" fo:text-align="justify" style:justify-single-word="false" fo:orphans="2" fo:widows="2" fo:hyphenation-ladder-count="no-limit" fo:text-indent="0cm" style:auto-text-indent="false" style:text-autospace="none" style:writing-mode="lr-tb"/>
      <style:text-properties fo:color="#000000" style:font-name="Arial" fo:font-size="10pt" fo:font-style="normal" fo:font-weight="normal" style:font-name-asian="TimesNew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64" style:family="paragraph" style:parent-style-name="Standard" style:list-style-name="L3">
      <style:paragraph-properties fo:margin-left="0cm" fo:margin-right="0cm" fo:text-align="start" style:justify-single-word="false" fo:orphans="2" fo:widows="2" fo:hyphenation-ladder-count="no-limit" fo:text-indent="0cm" style:auto-text-indent="false" style:writing-mode="lr-tb"/>
      <style:text-properties fo:color="#0066cc" style:font-name="Arial" fo:font-size="10pt" fo:language="es" fo:country="ES" fo:font-style="normal" style:text-underline-style="none" fo:background-color="transparent" style:font-size-asian="10pt" style:font-style-asian="normal" style:font-name-complex="Arial" style:font-size-complex="10pt" style:font-style-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weight="bold" fo:background-color="transparent" loext:char-shading-value="0" style:font-size-asian="10pt" style:font-weight-asian="bold" style:font-size-complex="10pt" style:font-weight-complex="bold"/>
    </style:style>
    <style:style style:name="T10" style:family="text">
      <style:text-properties style:font-name="Arial" fo:font-size="10pt" style:font-size-asian="10pt" style:font-size-complex="10pt"/>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font-weight="normal" fo:background-color="transparent" loext:char-shading-value="0" style:font-size-asian="10pt" style:font-weight-asian="normal" style:font-size-complex="10pt" style:font-weight-complex="normal"/>
    </style:style>
    <style:style style:name="T13" style:family="text">
      <style:text-properties fo:color="#000000" fo:font-weight="bold" style:font-weight-asian="bold" style:font-name-complex="Verdana" style:font-style-complex="italic"/>
    </style:style>
    <style:style style:name="T14" style:family="text">
      <style:text-properties fo:color="#000000" fo:font-weight="bold" style:font-weight-asian="bold" style:font-name-complex="Verdana" style:font-style-complex="italic" style:font-weight-complex="bold"/>
    </style:style>
    <style:style style:name="T15" style:family="text">
      <style:text-properties fo:color="#000000" fo:font-weight="normal" style:font-weight-asian="normal" style:font-name-complex="Verdana" style:font-style-complex="italic" style:font-weight-complex="normal"/>
    </style:style>
    <style:style style:name="T16" style:family="text">
      <style:text-properties fo:color="#000000" style:font-name="Arial" fo:font-size="10pt" fo:font-weight="normal" style:font-size-asian="10pt" style:font-weight-asian="normal" style:font-name-complex="Verdana" style:font-size-complex="10pt" style:font-style-complex="italic" style:font-weight-complex="normal"/>
    </style:style>
    <style:style style:name="T17" style:family="text">
      <style:text-properties fo:color="#000000" style:font-name="Arial" fo:font-size="10pt" fo:font-weight="normal" fo:background-color="transparent" loext:char-shading-value="0" style:font-size-asian="10pt" style:font-weight-asian="normal" style:font-name-complex="Verdana" style:font-size-complex="10pt" style:font-style-complex="italic" style:font-weight-complex="normal"/>
    </style:style>
    <style:style style:name="T18" style:family="text">
      <style:text-properties fo:color="#000000" style:font-name="Arial" fo:font-size="10pt" style:font-size-asian="10pt" style:font-name-complex="Verdana" style:font-size-complex="10pt" style:font-style-complex="italic"/>
    </style:style>
    <style:style style:name="T19" style:family="text">
      <style:text-properties fo:color="#000000" style:font-name="Arial" fo:font-size="10pt" style:font-size-asian="10pt" style:font-name-complex="Verdana" style:font-size-complex="10pt" style:font-style-complex="italic" style:font-weight-complex="bold"/>
    </style:style>
    <style:style style:name="T20" style:family="text">
      <style:text-properties fo:color="#000000" style:font-name="Arial" fo:font-size="10pt" fo:font-style="normal" style:font-size-asian="10pt" style:font-style-asian="normal" style:font-name-complex="Verdana" style:font-size-complex="10pt" style:font-style-complex="normal"/>
    </style:style>
    <style:style style:name="T21" style:family="text">
      <style:text-properties fo:color="#000000" style:font-name="Arial" fo:font-size="10pt" fo:background-color="transparent" loext:char-shading-value="0" style:font-size-asian="10pt" style:font-name-complex="Verdana" style:font-size-complex="10pt" style:font-style-complex="italic" style:font-weight-complex="bold"/>
    </style:style>
    <style:style style:name="T22" style:family="text">
      <style:text-properties fo:color="#000000" style:font-name-complex="Verdana" style:font-style-complex="italic"/>
    </style:style>
    <style:style style:name="T23" style:family="text">
      <style:text-properties fo:color="#000000" style:font-name-complex="Verdana" style:font-style-complex="italic" style:font-weight-complex="bold"/>
    </style:style>
    <style:style style:name="T24" style:family="text">
      <style:text-properties fo:color="#000000" fo:font-style="normal" style:font-style-asian="normal" style:font-name-complex="Verdana" style:font-style-complex="normal"/>
    </style:style>
    <style:style style:name="T25" style:family="text">
      <style:text-properties style:use-window-font-color="true"/>
    </style:style>
    <style:style style:name="T26" style:family="text">
      <style:text-properties style:use-window-font-color="true" style:font-weight-asian="bold" style:font-name-complex="Arial" style:font-weight-complex="bold"/>
    </style:style>
    <style:style style:name="T27" style:family="text">
      <style:text-properties style:use-window-font-color="true" fo:font-weight="normal" style:font-weight-asian="normal" style:font-name-complex="Arial" style:font-weight-complex="normal"/>
    </style:style>
    <style:style style:name="T28" style:family="text">
      <style:text-properties style:use-window-font-color="true" fo:letter-spacing="-0.005cm"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T29" style:family="text">
      <style:text-properties style:use-window-font-color="true" fo:language="es" fo:country="ES" fo:font-weight="normal" style:font-weight-asian="normal" style:font-name-complex="Arial" style:font-weight-complex="normal"/>
    </style:style>
    <style:style style:name="T30" style:family="text">
      <style:text-properties style:use-window-font-color="true" fo:language="es" fo:country="ES" style:font-weight-asian="bold" style:font-name-complex="Arial" style:font-weight-complex="bold"/>
    </style:style>
    <style:style style:name="T31" style:family="text">
      <style:text-properties style:use-window-font-color="true" style:font-name="Arial" fo:font-size="10pt" fo:language="es" fo:country="ES" fo:font-style="normal" style:text-underline-style="none" fo:background-color="transparent" loext:char-shading-value="0" style:font-size-asian="10pt" style:font-style-asian="normal" style:font-name-complex="Arial" style:font-size-complex="10pt" style:font-style-complex="normal"/>
    </style:style>
    <style:style style:name="T32" style:family="text">
      <style:text-properties style:use-window-font-color="true" fo:font-style="italic" style:font-style-asian="italic" style:font-style-complex="italic"/>
    </style:style>
    <style:style style:name="T33" style:family="text">
      <style:text-properties fo:background-color="transparent" loext:char-shading-value="0"/>
    </style:style>
    <style:style style:name="T34" style:family="text">
      <style:text-properties fo:font-variant="normal" fo:text-transform="none" fo:color="#000000" fo:language="es" fo:country="ES" fo:font-style="normal" fo:font-weight="normal" style:font-weight-asian="bold" style:font-name-complex="Arial" style:font-weight-complex="bold"/>
    </style:style>
    <style:style style:name="T35" style:family="text">
      <style:text-properties fo:color="#3333ff"/>
    </style:style>
    <style:style style:name="T36" style:family="text">
      <style:text-properties fo:color="#0000ff"/>
    </style:style>
    <style:style style:name="T37" style:family="text">
      <style:text-properties fo:color="#0066cc"/>
    </style:style>
    <style:style style:name="T38" style:family="text">
      <style:text-properties fo:color="#0066cc" fo:language="es" fo:country="ES" fo:font-style="normal" style:text-underline-style="none" fo:background-color="transparent" loext:char-shading-value="0" style:font-style-asian="normal" style:font-name-complex="Arial" style:font-style-complex="normal"/>
    </style:style>
    <style:style style:name="T39" style:family="text">
      <style:text-properties fo:color="#0066cc" fo:font-style="normal" style:font-style-asian="normal" style:font-style-complex="normal"/>
    </style:style>
    <style:style style:name="T40" style:family="text">
      <style:text-properties fo:color="#0066cc" style:font-name="Arial" fo:font-size="10pt" fo:language="es" fo:country="ES" fo:font-style="normal" style:text-underline-style="none" fo:background-color="transparent" loext:char-shading-value="0" style:font-size-asian="10pt" style:font-style-asian="normal" style:font-name-complex="Arial" style:font-size-complex="10pt" style:font-style-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color="#ff3333"/>
    </style:style>
    <style:style style:name="T45" style:family="text">
      <style:text-properties fo:color="#ff3333" fo:font-weight="normal" style:font-weight-asian="normal" style:font-weight-complex="normal"/>
    </style:style>
    <style:style style:name="T46" style:family="text">
      <style:text-properties style:font-weight-complex="bold"/>
    </style:style>
    <style:style style:name="T47" style:family="text">
      <style:text-properties fo:language="es" fo:country="ES" fo:font-style="italic" style:text-underline-style="none" fo:background-color="transparent" loext:char-shading-value="0" style:font-style-asian="italic" style:font-name-complex="Arial" style:font-style-complex="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Container">
        <text:section text:style-name="Sect1" text:name="ctl00_ctl00_ctl00_cBody">
          <text:section text:style-name="Sect1" text:name="Area_trabajo">
            <text:section text:style-name="Sect1" text:name="SC_LayoutControl1">
              <text:section text:style-name="Sect1" text:name="PB_LayoutControl1">
                <text:section text:style-name="Sect1" text:name="FRAMEDER">
                  <text:section text:style-name="Sect1" text:name="cDocument">
                    <text:section text:style-name="Sect1" text:name="tBody">
                      <text:section text:style-name="Sect1" text:name="cCn">
                        <text:section text:style-name="Sect1" text:name="dHead">
                          <text:h text:style-name="P59" text:outline-level="2">U.A. Asesoría Jurídica<text:line-break/>Ref.: DGM<text:line-break/>Expte.: Modificación del Reglamento Municipal de Transportes </text:h>
                          <text:p text:style-name="P21"/>
                          <text:p text:style-name="P21"/>
                          <text:p text:style-name="P23"><text:span text:style-name="T26"><text:tab/>DALIA ESTER GONZÁLEZ MARTÍN</text:span><text:span text:style-name="T27">, Funcionaria municipal, Letrada, Responsable de la Unidad Administrativa de Asesoría Jurídica, según Decreto 2912/2017, de 17 de octubre, vista la providencia de Alcaldía de 17 de enero de 2019 en virtud de la cual se requiere informe jurídico en relación con la Modificación del Reglamento Municipal de Transportes, y al amparo de lo </text:span><text:span text:style-name="T34">dispuesto en el artículo 195 del Reglamento Orgánico Municipal</text:span><text:span text:style-name="T28">, </text:span><text:span text:style-name="T29">se emite el presente </text:span><text:span text:style-name="T30">INFORME JURÍDICO</text:span><text:span text:style-name="T29"> sobre la base de los antecedentes y consideraciones siguientes:</text:span></text:p>
                          <text:p text:style-name="P22"/>
                          <text:p text:style-name="P10"/>
                          <text:p text:style-name="P17">ANTECEDENTES DE HECHO</text:p>
                          <text:p text:style-name="P17"/>
                          <text:p text:style-name="P12"><text:tab/><text:span text:style-name="T3">PRIMERO.-</text:span> En fecha 17 de enero de 2019 se emite memoria justificativa por el Concejal delegado en materia de Transporte, Tráfico, Mercadillo, Dominio Público y Servicios Públicos, D. Juan Carlos Ortega Santana, con el tenor literal siguiente:</text:p>
                          <text:p text:style-name="P24"><text:tab/>"<text:span text:style-name="T5">La presente tiene la finalidad de poner en conocimiento de la Alcaldía-Presidencia y de los miembros del Pleno de ola Corporación la necesidad de modificar cierto contenido normativo de determinados preceptos que forman parte del Reglamento Municipal de Taxi, incluidos en el Reglamento Municipal de Transportes.</text:span></text:p>
                          <text:p text:style-name="P25"><text:tab/>Esta petición se basa en el hecho de actualizar la citada normativa en materia de transportes, al amparo de la entrada en vigor en los últimos meses de determinada normativa de transporte, la cual, afectaría de forma directa al contenido del reglamento municipal de transportes de este municipio. Además, se proponen mejoras en la redacción del mismo, debido a la aparición de hechos relevantes que hacen necesaria esa adaptación normativa. [...]"</text:p>
                          <text:p text:style-name="P12"><text:tab/><text:span text:style-name="T3">SEGUNDO.-</text:span> En fecha 17 de enero de 2019 se emite Providencia de Alcaldía, en virtud de la cual se solicita la emisión de informes técnico y jurídico en relación con la modificación del Reglamento Municipal de Transportes, por considerarse de interés para este Municipio y con el fin de adaptarlo a las nuevas normativas en materia de Transporte.</text:p>
                          <text:p text:style-name="P12"><text:span text:style-name="T41"><text:tab/></text:span><text:span text:style-name="T42">TERCERO.- </text:span><text:span text:style-name="T43">Mediante providencia del concejal delegado, de fecha 4 de febrero de 2019, se ordena el archivo del expediente y, conservando actos y trámites, proceder a la apertura y tramitación de uno nuevo con el mismo objeto.</text:span></text:p>
                          <text:p text:style-name="P19"><text:span text:style-name="T3"><text:tab/>CUARTO.- </text:span><text:span text:style-name="T7">En fecha 5 de febrero de 2019 se emite informe técnico por parte de Don David Rodríguez Cordero, en cuyo punto segundo hace constar que "</text:span><text:span text:style-name="T6">es objeto de este informe enumerar, redactar y en su caso sustituir los diferentes artículos y/o sus apartados del Reglamento Municipal de Transportes, basándose en la necesidad de adaptarse a la normativa de transporte entrada en vigor hace unos meses (Decreto 122/2018, de 6 de agosto) la cual, afecta de forma directa al contenido de del Reglamento Municipal de Transportes de este municipio. Además de lo anterior, la modificación se respalda también, en la necesidad de mejorar ciertos preceptos, debido a la aparición de hechos relevantes en el desempeño de las labores diarias dentro del sector del taxi."</text:span></text:p>
                          <text:p text:style-name="P19"><text:span text:style-name="T3"><text:tab/></text:span>Procediendo el técnico a precisar, a continuación, los artículos que se han modificado y en qué términos.</text:p>
                          <text:p text:style-name="P19"/>
                          <text:p text:style-name="P13"><text:span text:style-name="T1">FUNDAMENTOS JURÍDICOS</text:span> </text:p>
                          <text:p text:style-name="P13"/>
                          <text:p text:style-name="P12"><text:tab/><text:span text:style-name="T3">PRIMERO.-</text:span><text:span text:style-name="T14"> </text:span><text:span text:style-name="T15">En concreto, la Legislación aplicable viene determinada por:</text:span></text:p>
                          <text:p text:style-name="P26"><text:span text:style-name="T19">- Los artículo</text:span><text:span text:style-name="T21">s 4, 22.2.d), 49 y 70.2 </text:span><text:span text:style-name="T19">de la Ley 7/1985, de 2 de abril, Reguladora de las Bases del Régimen Local.</text:span></text:p>
                          <text:p text:style-name="P11"><text:span text:style-name="T16"><text:tab/>- E</text:span><text:span text:style-name="T17">l artículo 56 del Real Decreto Legislativo 781/1986</text:span><text:span text:style-name="T16">, de 18 de abril, por el que se aprueba el Texto Refundido de las disposiciones legales vigentes en materia de Régimen Local.</text:span></text:p>
                          <text:p text:style-name="P18"><text:soft-page-break/></text:p>
                          <text:p text:style-name="P12"><text:span text:style-name="T3"><text:tab/>SEGUNDO.- </text:span><text:span text:style-name="T7">El artículo 4.1.a) de la Ley Reguladora de las Bases de Régimen Local (en adelante, LBRL) reconoce a los municipios, en su calidad de Administraciones Públicas y dentro de la esfera de sus competencias, la potestad reglamentaria y de autoorganización.</text:span></text:p>
                          <text:p text:style-name="P12"><text:tab/>En este sentido, el Ayuntamiento es competente en la materia objeto de la disposición, de acuerdo con lo establecido en el <text:span text:style-name="T4">artículo 25.2.g)</text:span><text:span text:style-name="T33">.</text:span></text:p>
                          <text:p text:style-name="P20"/>
                          <text:p text:style-name="P11"><text:span text:style-name="T10"><text:tab/></text:span><text:span text:style-name="T8">TERCERO.- </text:span><text:span text:style-name="T10">El </text:span><text:span text:style-name="T8">artículo 56 del RDL 781/1986</text:span><text:span text:style-name="T10">, de 18 de abril, por el que se aprueba el texto refundido de las disposiciones legales vigentes en materia de Régimen Local, señala que el procedimiento para la modificación de los Reglamentos, es el mismo que el establecido en el </text:span><text:span text:style-name="T8">Artículo 49 de la LBRL</text:span><text:span text:style-name="T10"> para su elaboración, publicación y publicidad. Así las cosas, el citado precepto de la LBRL establece que el procedimiento a seguir es el siguiente:</text:span></text:p>
                          <text:section text:style-name="Sect1" text:name="Sección1">
                            <text:section text:style-name="Sect1" text:name="Sección2">
                              <text:section text:style-name="Sect1" text:name="Sección5">
                                <text:section text:style-name="Sect1" text:name="Sección6">
                                  <text:p text:style-name="P12"><text:tab/>1º. Aprobación por el Pleno.</text:p>
                                  <text:p text:style-name="P12"><text:tab/>2º. Información pública y audiencia a los interesados por el plazo mínimo de treinta días para la presentación de reclamaciones y sugerencias.</text:p>
                                  <text:p text:style-name="P12"><text:tab/>3º. Resolución de todas las reclamaciones y sugerencias presentadas dentro del plazo y aprobación definitiva por el Pleno. En el caso de que no hubiera presentado ninguna reclamación o sugerencia, se entenderá definitivamente adoptado el acuerdo.</text:p>
                                  <text:p text:style-name="P12"><text:span text:style-name="T13"><text:tab/></text:span><text:span text:style-name="T15">4º.</text:span><text:span text:style-name="T13"> </text:span><text:span text:style-name="T23">El acuerdo de modificación definitivo del Reglamento, con el texto íntegro de la misma, debe publicarse para su general conocimiento</text:span><text:span text:style-name="T22"> en el tablón de anuncios del Ayuntamiento y en el </text:span><text:span text:style-name="T24">Boletín Oficial de la Provincia, </text:span><text:span text:style-name="T22">tal y como dispone el </text:span><text:span text:style-name="T14">artículo 70.2 de la LBRL</text:span><text:span text:style-name="T22">. </text:span></text:p>
                                  <text:p text:style-name="P27"><text:span text:style-name="Strong_20_Emphasis"><text:span text:style-name="T11"/></text:span></text:p>
                                </text:section>
                              </text:section>
                            </text:section>
                          </text:section>
                        </text:section>
                        <text:section text:style-name="Sect1" text:name="dTxT">
                          <text:section text:style-name="Sect1" text:name="maincontent">
                            <text:section text:style-name="Sect1" text:name="contenidoVersiones">
                              <text:section text:style-name="Sect1" text:name="FLC.2">
                                <text:p text:style-name="P11"><text:span text:style-name="Strong_20_Emphasis"><text:span text:style-name="T10"><text:tab/></text:span></text:span><text:span text:style-name="Strong_20_Emphasis"><text:span text:style-name="T8">CUARTO.-</text:span></text:span><text:span text:style-name="Strong_20_Emphasis"><text:span text:style-name="T10"> </text:span></text:span><text:span text:style-name="Strong_20_Emphasis"><text:span text:style-name="T11">El </text:span></text:span><text:span text:style-name="Strong_20_Emphasis"><text:span text:style-name="T8">Pleno municipal </text:span></text:span><text:span text:style-name="Strong_20_Emphasis"><text:span text:style-name="T11">es competente para la aprobación y modificación de sus Ordenanzas y Reglamentos, al amparo del</text:span></text:span><text:span text:style-name="Strong_20_Emphasis"><text:span text:style-name="T12"> artículo 22.2.d),</text:span></text:span><text:span text:style-name="Strong_20_Emphasis"><text:span text:style-name="T9"> </text:span></text:span><text:span text:style-name="Strong_20_Emphasis"><text:span text:style-name="T12">sin ser necesaria una mayoría especial (según el quórum establecido en el artículo 47.1 LBRL).</text:span></text:span></text:p>
                                <text:p text:style-name="P20"/>
                                <text:p text:style-name="P12"><text:tab/><text:span text:style-name="Strong_20_Emphasis">QUINTO.- </text:span>El Proyecto de modificación de la Ordenanza en cuestión, que se adjunta como anexo al presente, se ajusta a las determinaciones legales y su contenido no supone infracción del Ordenamiento Jurídico.</text:p>
                                <text:p text:style-name="P12"/>
                              </text:section>
                            </text:section>
                          </text:section>
                          <text:p text:style-name="P14"><text:tab/>En virtud de los antecedentes y consideraciones expuestos, y de acuerdo con la normativa citada, así como la de general y pertinente <text:s/>aplicación, tengo a bien emitir la siguiente:</text:p>
                          <text:p text:style-name="P15"/>
                          <text:p text:style-name="P16">PROPUESTA DE RESOLUCIÓN</text:p>
                          <text:p text:style-name="P16"/>
                          <text:p text:style-name="P11"><text:span text:style-name="Strong_20_Emphasis"><text:span text:style-name="T10"><text:tab/>PRIMERO.-</text:span></text:span><text:span text:style-name="T10"> Aprobar por el Pleno, con carácter provisional, la </text:span><text:bookmark text:name="resalte_20"/><text:span text:style-name="T10">modificación del Reglamento Municipal de Transportes, que se recoge en el anexo del presente acuerdo. </text:span></text:p>
                        </text:section>
                      </text:section>
                    </text:section>
                  </text:section>
                </text:section>
              </text:section>
            </text:section>
          </text:section>
        </text:section>
      </text:section>
      <text:section text:style-name="Sect1" text:name="Sección3">
        <text:section text:style-name="Sect1" text:name="Sección4">
          <text:section text:style-name="Sect1" text:name="FLC.4">
            <text:p text:style-name="P11"><text:span text:style-name="Strong_20_Emphasis"><text:span text:style-name="T10"><text:tab/>SEGUNDO.-</text:span></text:span><text:span text:style-name="T10"> Exponer al público el presente acuerdo </text:span><text:span text:style-name="T18">en el tablón de anuncios del Ayuntamiento y en el </text:span><text:span text:style-name="T20">Boletín Oficial de la Provincia</text:span><text:span text:style-name="T10">, por un PLAZO DE TREINTA DÍAS, a fin de que los interesados puedan examinar los expedientes y presentar las reclamaciones que estimen oportunas, de conformidad con las exigencias del artículo 49 de la LBRL.</text:span></text:p>
            <text:p text:style-name="P11"><text:span text:style-name="Strong_20_Emphasis"><text:span text:style-name="T10"><text:tab/>TERCERO.-</text:span></text:span><text:span text:style-name="T10"> Aprobar definitivamente el acuerdo, por el Pleno, resolviendo las reclamaciones que se hubieran presentado, una vez transcurrido el plazo de exposición pública anterior. En el supuesto de que en <text:s/>no se presenten reclamaciones, el acuerdo provisional se entenderá elevado automáticamente a definitivo.</text:span></text:p>
            <text:p text:style-name="P11"><text:span text:style-name="T10"><text:tab/></text:span><text:span text:style-name="T8">CUARTO.-</text:span><text:span text:style-name="T10"> Publicar en el Boletín Oficial de la Provincia el acuerdo definitivo en unión del texto íntegro modificado del Reglamento Municipal de Transportes.</text:span></text:p>
            <text:p text:style-name="P12"/>
          </text:section>
        </text:section>
      </text:section>
      <text:p text:style-name="P3"><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3"/>
      <text:p text:style-name="P3"><text:soft-page-break/></text:p>
      <text:p text:style-name="P4">En Mogán, a 14 de febrero de 2019</text:p>
      <text:p text:style-name="P5"/>
      <text:p text:style-name="P5"/>
      <text:p text:style-name="P5"/>
      <text:p text:style-name="P4"/>
      <text:p text:style-name="P4">Fdo.: Dalia Ester González Martín</text:p>
      <text:p text:style-name="P7"><text:span text:style-name="T7">Letrada</text:span><text:span text:style-name="T3">.</text:span></text:p>
      <text:p text:style-name="P6">Responsable U.A. de Asesoría Jurídica</text:p>
      <text:p text:style-name="P6">(S. Decreto nº 2912/2017, de 17 de octubre)</text:p>
      <text:p text:style-name="P6"/>
      <text:p text:style-name="P8"/>
      <text:p text:style-name="P8"/>
      <text:p text:style-name="P8"/>
      <text:p text:style-name="P8"/>
      <text:p text:style-name="P8"/>
      <text:p text:style-name="P9">ANEXO.- TEXTO DE LA MODIFICACIÓN DEL REGLAMENTO MUNICIPAL DE TRANSPORTES</text:p>
      <text:p text:style-name="P9"/>
      <text:p text:style-name="P52"><text:tab/></text:p>
      <text:p text:style-name="P52"><text:tab/>CAPÍTULO II. DE LAS LICENCIAS Y AUTORIZACIONES.</text:p>
      <text:p text:style-name="P54"/>
      <text:p text:style-name="P52"><text:tab/>SECCIÓN 3ª. DE LA TRANSMISIÓN Y SUSPENSIÓN DE LAS LICENCIAS.-</text:p>
      <text:p text:style-name="P52"/>
      <text:p text:style-name="P54"><text:tab/>Artículo 95. Transmisión de Licencias.</text:p>
      <text:p text:style-name="P54"/>
      <text:p text:style-name="P52"><text:tab/>CAPÍTULO III. DE LOS VEHÍCULOS, SU REVISIÓN, USO DE PUBLICIDAD <text:s/>Y TAXÍMETRO.</text:p>
      <text:p text:style-name="P52"><text:tab/></text:p>
      <text:p text:style-name="P52"><text:tab/>SECCION <text:s/>1ª. DE LOS VEHÍCULOS EN GENERAL.</text:p>
      <text:p text:style-name="P54"/>
      <text:p text:style-name="P54"><text:tab/>Artículo 102. Estado y antigüedad de los vehículos.</text:p>
      <text:p text:style-name="P54"><text:tab/>Artículo 103. Sustitución.</text:p>
      <text:p text:style-name="P54"><text:tab/>Artículo 104. Características físicas de los vehículos.</text:p>
      <text:p text:style-name="P54"><text:tab/>Artículo 105. Uniformidad de los vehículos.</text:p>
      <text:p text:style-name="P54"><text:tab/>Artículo 106. Distintivos sobre “servicio público”.</text:p>
      <text:p text:style-name="P54"/>
      <text:p text:style-name="P54"><text:tab/></text:p>
      <text:p text:style-name="P52"><text:tab/>SECCIÓN 3ª. DE LA PUBLICIDAD DE LOS VEHICULOS.</text:p>
      <text:p text:style-name="P52"/>
      <text:p text:style-name="P54"><text:tab/>Artículo 112. Norma general.</text:p>
      <text:p text:style-name="P54"><text:tab/>Artículo 114. Publicidad exterior.</text:p>
      <text:p text:style-name="P54"><text:tab/>Artículo 115. Rótulos y carteles.</text:p>
      <text:p text:style-name="P54"><text:tab/>Artículo 117. Publicidad interior.</text:p>
      <text:p text:style-name="P54"/>
      <text:p text:style-name="P52"/>
      <text:p text:style-name="P52"><text:tab/>CAPITULO IV. DE LAS TARIFAS Y PARADAS.</text:p>
      <text:p text:style-name="P52"/>
      <text:p text:style-name="P52"><text:tab/>SECCIÓN 1ª. DE LAS TARIFAS.</text:p>
      <text:p text:style-name="P54"/>
      <text:p text:style-name="P54"><text:tab/>Artículo 125. Fijación y revisión.</text:p>
      <text:p text:style-name="P54"><text:tab/>Artículo 127. Abono del servicio y tiempos de espera.</text:p>
      <text:p text:style-name="P54"/>
      <text:p text:style-name="P52"><text:tab/>CAPITULO V. DE LA PRESTACIÓN DEL SERVICIO.</text:p>
      <text:p text:style-name="P52"/>
      <text:p text:style-name="P52"><text:tab/>SECCIÓN 1ª. DOCUMENTOS OBLIGATORIOS PARA LA PRESTACIÓN DEL SERVICIO.</text:p>
      <text:p text:style-name="P52"/>
      <text:p text:style-name="P54"><text:tab/>Artículo 134. Documentos del vehículo, conductor y servicio.</text:p>
      <text:p text:style-name="P54"/>
      <text:p text:style-name="P52"/>
      <text:p text:style-name="P52"><text:soft-page-break/><text:tab/>SECCIÓN 2ª. DE LA FORMA DE PRESTACIÓN DEL SERVICIO.</text:p>
      <text:p text:style-name="P54"/>
      <text:p text:style-name="P54"><text:tab/>Artículo 136. Explotación de la Licencia <text:s/>de Auto-taxis. Requisitos.</text:p>
      <text:p text:style-name="P54"><text:tab/>Artículo 138. Accidentes y averías.</text:p>
      <text:p text:style-name="P54"/>
      <text:p text:style-name="P54"/>
      <text:p text:style-name="P52"><text:tab/>SECCIÓN 4ª. DEL PERSONAL AFECTO AL SERVICIO.</text:p>
      <text:p text:style-name="P52"/>
      <text:p text:style-name="P54"><text:tab/>Artículo 150. Clases de Permiso Municipal de Conductor.</text:p>
      <text:p text:style-name="P54"><text:tab/>Artículo 151. Del Permiso Municipal de Conductor <text:s/>y su obtención.</text:p>
      <text:p text:style-name="P54"/>
      <text:p text:style-name="P54"/>
      <text:p text:style-name="P52"><text:tab/>SECCIÓN 5ª. DEL CUMPLIMIENTO DEL SERVICIO.</text:p>
      <text:p text:style-name="P52"/>
      <text:p text:style-name="P54"><text:tab/>Artículo 156. Uso de uniforme.</text:p>
      <text:p text:style-name="P54"/>
      <text:p text:style-name="P52"/>
      <text:p text:style-name="P52"><text:tab/>CAPITULO VI. <text:s/>RÉGIMEN SANCIONADOR DEL SERVICIO DE AUTO-TAXI.</text:p>
      <text:p text:style-name="P54"/>
      <text:p text:style-name="P54"><text:tab/>Artículo 161. Infracciones de los conductores de vehículos.</text:p>
      <text:p text:style-name="P54"/>
      <text:p text:style-name="P55">--------------------------------------------------------------------------------------------------</text:p>
      <text:p text:style-name="P54"/>
      <text:p text:style-name="P53"/>
      <text:p text:style-name="P53"><text:tab/>SECCIÓN 3ª.- DE LA TRANSMISIÓN Y SUSPENSIÓN DE LAS LICENCIAS.-</text:p>
      <text:p text:style-name="P53"/>
      <text:p text:style-name="P53"><text:tab/>Artículo 95.- Transmisión de Licencias.</text:p>
      <text:p text:style-name="P53"/>
      <text:p text:style-name="P56"><text:tab/>La transmisión de Licencias a que se refiere este artículo quedará sometida al pago de los tributos y sanciones pendientes que recaigan sobre el transmitente por el ejercicio de la actividad, en su caso.</text:p>
      <text:p text:style-name="P56"/>
      <text:p text:style-name="P53"><text:tab/>A) Transmisión de licencias por actos “inter vivos”.</text:p>
      <text:p text:style-name="P53"/>
      <text:p text:style-name="P56"><text:tab/>1. Las licencias para la prestación del servicio del taxi podrán transmitirse por actos “inter vivos” a quienes reúnan los requisitos necesarios para prestar la actividad.</text:p>
      <text:p text:style-name="P56"/>
      <text:p text:style-name="P56"><text:tab/>2. Sólo se podrán transmitir las licencias por actos “inter vivos” cuando hayan transcurridos cinco años desde que aquellas fueran otorgadas o desde la última transmisión. Las transmisiones a que se refiere este apartados, se realizarán a favor de conductores asalariados de titulares de licencias que presten servicio en el Término Municipal, con plena y exclusiva dedicación a la profesión acreditada mediante la posesión y vigencia del carnet municipal del conductor e inscripción y cotización en tal concepto en la Seguridad Social, y además por cualquier otro medio complementario a los señalados. No pudiendo el titular transmitente, adquirir una nueva licencia en el plazo de diez años por ninguna de las formas prescritas en el presente Reglamento, ni el adquirente transmitirla de nuevo, sino en los supuestos reseñados en el presente artículo</text:p>
      <text:p text:style-name="P56"/>
      <text:p text:style-name="P56"><text:tab/>Esta limitación temporal no será de aplicación en el caso de jubilación o declaración de incapacidad permanente del titular para la prestación del servicio, y, cuando se imposibilite para el ejercicio profesional al titular de la licencia, por motivos de enfermedad, accidente u otros que se puedan considerar de fuerza mayor a apreciar en el expediente correspondiente, como pudiera ser la retirada del permiso de conducir, salvo que la causa de ello lleve aparejada la declaración de caducidad de la licencia o la retirada definitiva del carnet de conducir de auto-taxis, según lo establecido en el presente Reglamento.</text:p>
      <text:p text:style-name="P56"/>
      <text:p text:style-name="P48"><text:tab/>2.1. La transmisión de los títulos por actos “inter vivos”, estará sujeta al derecho de tanteo y retracto a favor de la Administración concedente,salvo en el caso de transmisión inter vivos por donación a favor de descendientes y adoptados, cónyuges, ascendientes y descendientes:</text:p>
      <text:p text:style-name="P48"/>
      <text:p text:style-name="P56"><text:tab/>a) A los efectos de su transmisión, el titular notificará a la Administración su intención de transmitir la licencia municipal o, en su caso, autorización insular aportando copia del precontrato suscrito al efecto, declarando el precio de la operación.</text:p>
      <text:p text:style-name="P56"><text:tab/>Si en el plazo de tres meses, la Administración no comunica al titular su intención de ejercer su derecho de tanteo, éste podrá materializar la transmisión sólo y exclusivamente en los términos pactados en el precontrato.</text:p>
      <text:p text:style-name="P56"><text:soft-page-break/></text:p>
      <text:p text:style-name="P56"><text:tab/>b) Para que la adquisición sea eficaz, el nuevo adquirente debe comunicar a la Administración en el plazo de dos meses siguientes a la adquisición los siguientes extremos:</text:p>
      <text:p text:style-name="P56"><text:tab/>b.1. acreditación de la resolución de la Administración de que no ejercerá su derecho de tanteo en relación con la citada transmisión, o indicación del expediente en que ésta recayó o, en defecto de la misma, copia fechada de la comunicación a la administración de su intención de transmitir el título.</text:p>
      <text:p text:style-name="P56"><text:tab/>b.2. Acreditación de la transmisión mediante la aportación del documento público en que se formalice el negocio jurídico correspondiente.</text:p>
      <text:p text:style-name="P56"><text:tab/>b.3. Acreditación de los requisitos exigidos para ser titular de la licencia municipal.</text:p>
      <text:p text:style-name="P56"><text:tab/><text:span text:style-name="T35">b.4. En todo caso, la transmisión de los títulos por actos inter vivos, quedará <text:s/>condicionada a la acreditación de los siguientes requisitos, por la persona física transmitente y por la persona física adquirente:</text:span></text:p>
      <text:p text:style-name="P49"><text:tab/><text:tab/>b.4.1.- Estar al corriente de pago de los tributos exigibles relacionados con la actividad del taxi.</text:p>
      <text:p text:style-name="P49"><text:tab/><text:tab/>b.4.2.- Haber satisfecho las sanciones pecuniarias impuestas, en virtud de resolución administrativa firme, que traigan causa del ejercicio de la actividad.</text:p>
      <text:p text:style-name="P56"><text:tab/><text:tab/>.</text:p>
      <text:p text:style-name="P53"><text:tab/>B) Transmisión de Licencias por actos “mortis causa”</text:p>
      <text:p text:style-name="P56"><text:tab/>En caso de fallecimiento del titular, a favor de su cónyuge viudo, herederos forzosos, o legatarios, en su caso, los cuales deberán comunicar por escrito al Ayuntamiento el fallecimiento del titular, dentro del año siguiente al acaecimiento del óbito, como máximo; y solicitar la transferencia de la misma en el plazo máximo del año siguiente, en unión de la documentación reglamentaria, que vendrá acompañada, entre otros, del acuerdo o partición de herencia de los causahabientes indicando que la licencia le ha sido adjudicada precisamente al solicitante, que continuará la prestación por reunir los requisitos necesarios para ello.</text:p>
      <text:p text:style-name="P50"/>
      <text:p text:style-name="P58"><text:tab/>En tanto no se produzca la comunicación a que se refieren en el anterior apartado, con el límite temporal señalado , el servicio del taxi podrá continuar prestándose por los causahabientes, siempre que lo sea mediante conductores asalariados o conductoras asalariadas y lo hayan puesto en conocimiento en el plazo de un año, desde el fallecimiento de la persona física titular; en otro caso, la licencia municipal de taxi y, en su caso, la autorización insular quedarán en suspenso. Con la excepción señalada, la prestación del servicio incumpliendo el deber de comunicación a que se refiere este apartado, es causa de revocación del título.</text:p>
      <text:p text:style-name="P57"/>
      <text:p text:style-name="P51"><text:tab/>Verificada por el Ayuntamiento de Mogán dicha documentación, procederá a la resolución expresa para la expedición de la Licencia Municipal correspondiente.</text:p>
      <text:p text:style-name="P51"/>
      <text:p text:style-name="P56"><text:tab/>Y, si por motivos ajenos a la voluntad de los causahabientes y, acreditados al efecto, no se pudiera presentar la documentación requerida en dicho plazo, se podrá conceder, en su caso, una ampliación de un máximo de hasta seis meses a contar desde la fecha de vencimiento del año referenciado, para la presentación de la misma, mediante la oportuna resolución.</text:p>
      <text:p text:style-name="P56"/>
      <text:p text:style-name="P56"><text:tab/>La Licencia Municipal caducará transcurrido el plazo expresado en los apartados anteriores sin que se hubiera continuado la explotación por el causahabiente adjudicatario o no se hubiera trasmitido a un tercero.</text:p>
      <text:p text:style-name="P56"/>
      <text:p text:style-name="P56"><text:tab/>En el caso de ser el heredero menor de edad o incapacitado, y en tanto subsista esta circunstancia, deberán constar en la Licencia y en el Registro antedicho, los datos necesarios para la identificación del representante o tutor legal, en su caso, del mismo.</text:p>
      <text:p text:style-name="P56"/>
      <text:p text:style-name="P56"><text:tab/>Los derechos de tanteo y retracto de la Administración a que se refieren los artículos anteriores no serán de aplicación a las transmisiones «mortis causa» reguladas en este apartado.</text:p>
      <text:p text:style-name="P56"/>
      <text:p text:style-name="P53"/>
      <text:p text:style-name="P53"><text:tab/>CAPÍTULO III.- <text:s/>DE LOS VEHÍCULOS, SU REVISIÓN, USO DE PUBLICIDAD <text:s/>Y TAXÍMETRO.</text:p>
      <text:p text:style-name="P53"/>
      <text:p text:style-name="P53"><text:tab/>SECCION <text:s/>1ª.- <text:s/>DE LOS VEHÍCULOS EN GENERAL.</text:p>
      <text:p text:style-name="P56"/>
      <text:p text:style-name="P53"><text:tab/>Artículo 102.- Estado y antigüedad de los vehículos.</text:p>
      <text:p text:style-name="P53"/>
      <text:p text:style-name="P56"><text:soft-page-break/><text:tab/>1. Para la prestación de un correcto servicio público, los vehículos a que se refiere esta Reglamento deberán estar en buen estado de conservación, seguridad, funcionamiento y limpieza, tanto exterior como interior.</text:p>
      <text:p text:style-name="P49"><text:tab/>2. En la adscripción inicial a la Licencia no se admitirá ningún vehículo cuya antigüedad exceda de dos años, desde su primera matriculación, cualquiera que sea el país en que ésta se hubiere producido.</text:p>
      <text:p text:style-name="P49"/>
      <text:p text:style-name="P53"><text:tab/>Artículo 103.- Sustitución.</text:p>
      <text:p text:style-name="P53"/>
      <text:p text:style-name="P56"><text:tab/>1. El titular de la licencia podrá sustituir el vehículo adscrito a la misma, siempre que el nuevo vehículo posea menor antigüedad en la fecha de matriculación que el vehículo sustituido, sin perjuicio de lo que se establece en el punto 4 de este artículo.</text:p>
      <text:p text:style-name="P56"/>
      <text:p text:style-name="P56"><text:tab/>A tal efecto, el interesado solicitará por escrito, la preceptiva autorización municipal, que se concederá, una vez verificada la idoneidad de las condiciones técnicas de seguridad y conservación para el servicio, así como la documentación exigible (fotocopia compulsada del permiso del circulación, tarjeta de inspección técnica de vehículos, <text:s/><text:span text:style-name="T36">seguro obligatorio o en su caso, la propuesta de seguro del vehículo nuevo, con indicación en todo caso del número de póliza del seguro,</text:span> DNI, permiso de conducir, y permiso municipal de conductor de taxi del titular, o en su caso de algún conductor asalariado).</text:p>
      <text:p text:style-name="P56"><text:tab/>2. No obstante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p>
      <text:p text:style-name="P56"><text:tab/>3. En los supuestos en que por siniestro total, avería irreparable u otras causas, se proceda a la sustitución del vehículo, no será de aplicación el requisito de que el vehículo sustituto sea más nuevo que el sustituido, sin que pueda superaren total los diez años de antigüedad.</text:p>
      <text:p text:style-name="P56"><text:tab/>4. Los vehículos adscritos a las licencias municipales o autorizaciones de taxi, a partir de la entrada en vigor de este Reglamento, en caso de sustitución o renovación, lo serán por otro vehículo que cumpla las condiciones de prestación reguladas en el artículo 15 c) del Decreto 74/2012, de 2 de agosto del Gobierno de Canarias por el se aprueba el Reglamento del Servicio de Taxi.</text:p>
      <text:p text:style-name="P51"><text:tab/>5. Los vehículos convencionales autorizados hasta cinco plazas y adscritos a las licencias municipales o autorizaciones de taxi, que reúnan las características técnicas de aumento de plazas, autorizadas por ITV correspondiente, podrán solicitar la preceptiva autorización de aumento de plazas, aportando la documentación solicitada en este mismo artículo, la cual le será otorgada una vez verificada por este Ayuntamiento la idoneidad del mismo.</text:p>
      <text:p text:style-name="P51"><text:tab/>6. En caso de sustitución de un vehículo, éste quedará fuera de servicio y no podrá ser utilizado a partir de la misma fecha en que haya obtenido, el vehículo sustituto, el visado favorable de sustitución, debiendo proceder desde ese momento a la retirada de los elementos externos que lo identificaban como taxi.</text:p>
      <text:p text:style-name="P51"/>
      <text:p text:style-name="P53"><text:tab/>Artículo 104.- Características físicas de los vehículos.</text:p>
      <text:p text:style-name="P53"/>
      <text:p text:style-name="P56"><text:tab/>Los vehículos Auto-taxis a que se refiere este Reglamento deberán reunir las siguientes características:</text:p>
      <text:p text:style-name="P56"><text:tab/>a) Tendrán una capacidad máxima de cinco plazas, incluida la del conductor; asimismo, y a los efectos previstos en el artículo 8.3 del Real Decreto 1544/2007, de 23 de noviembre, por el que se regulan las condiciones básicas de accesibilidad y no discriminación para el acceso y utilización de los modos de transporte para personas con discapacidad, tendrán una <text:s/>capacidad de más de cinco plazas, incluido el conductor, sin exceder el máximo de nueve.</text:p>
      <text:p text:style-name="P28"/>
      <text:p text:style-name="P30"><text:tab/>b) Las dimensiones mínimas y motorización de los vehículos serán las siguientes:</text:p>
      <text:p text:style-name="P30"/>
      <text:list xml:id="list3619283976" text:style-name="L1">
        <text:list-header>
          <text:p text:style-name="P60"><text:s text:c="11"/>1) Vehículos de de 5 plazas (incluido conductor):</text:p>
        </text:list-header>
      </text:list>
      <text:p text:style-name="P30"/>
      <text:list xml:id="list112018179920489" text:continue-numbering="true" text:style-name="L1">
        <text:list-header>
          <text:p text:style-name="P60"><text:s text:c="13"/>Altura mínima 1,40 centímetros.</text:p>
          <text:p text:style-name="P60"><text:s text:c="13"/><text:span text:style-name="T37">Altura máxima 1,85 centímetros.</text:span></text:p>
        </text:list-header>
      </text:list>
      <text:p text:style-name="P30"><text:span text:style-name="T37"><text:tab/></text:span><text:span text:style-name="T25">Volumen mínimo del maletero: 330 L (En cualquier situación de uso de sus plazas, no teniendo consideración de maletero ningún elemento ajeno a la carrocería homologada).</text:span></text:p>
      <text:list xml:id="list112018622877339" text:continue-numbering="true" text:style-name="L1">
        <text:list-header>
          <text:p text:style-name="P61"><text:s text:c="14"/>Potencia mínima: 90 CV.</text:p>
          <text:p text:style-name="P62"><text:s text:c="14"/></text:p>
        </text:list-header>
      </text:list>
      <text:p text:style-name="P35"/>
      <text:p text:style-name="P36"><text:s text:c="12"/>2)Vehículos de 6 a 9 plazas(incluido conductor):</text:p>
      <text:p text:style-name="P36"/>
      <text:p text:style-name="P37"><text:soft-page-break/><text:tab/>Serán estos, los vehículos utilizados para la prestación del servicio destinado al transporte adaptado a personas de movilidad reducida (PMR), cumplirán como mínimo con las recomendaciones técnicas establecidas para vehículos adaptados a Personas con Movilidad Reducida, en el Decreto 227/1997, de 18 de septiembre, por el que se aprueba el Reglamento de la Ley 8/1995 de 6 de abril, de accesibilidad y supresión de barreras físicas y de la comunicación de la Comunidad Autónoma <text:s/>de Canarias y lo dispuesto en el RD 1544/2007, de 23 de noviembre por el que se regulan las condiciones básicas de accesibilidad y no discriminación para el acceso y utilización de los modos de transporte para personas con discapacidad, también deben de satisfacer los requisitos recogidos en la Norma UNE 26.494 y sus posteriores modificaciones.</text:p>
      <text:p text:style-name="P37"><text:tab/>Los Vehículos adaptados (PMR) estarán habilitados permanentemente, para transportar al menos una persona en silla de ruedas y sus posibles acompañantes. El Ayuntamiento podrá eximir de esta obligación de permanencia <text:s/>a aquellos vehículos cuyas personas titulares, le demuestren que la conversión a dicha adaptación, se puede realizar, a juicio del Ayuntamiento, de forma sencilla y rápida en el momento de dar el servicio a la viajera o viajero con discapacidad.</text:p>
      <text:p text:style-name="P37"/>
      <text:p text:style-name="P36"><text:s text:c="4"/><text:span text:style-name="T37"><text:s text:c="3"/>Altura máxima: La que establezca, en cada momento, por parte de la normativa de ámbito nacional, para los vehículos utilizados para la prestación del servicio destinado a transporte de personas con movilidad reducida, en especial, la la contenida como condiciones básicas de accesibilidad las establecidas en la norma UNE 26.494/2004 (&lt;&lt;Vehículos de carretera, vehículos para el transporte de personas con movilidad reducida) y sus posteriores modificaciones.</text:span></text:p>
      <text:p text:style-name="P36"><text:tab/>Volumen mínimo de maletero: 400 L.(En cualquier situación de uso de sus plazas, no teniendo consideración de maletero ningún elemento ajeno a la carrocería homologada)</text:p>
      <text:p text:style-name="P36"><text:tab/>Potencia mínima: 90 <text:s/>CV.</text:p>
      <text:p text:style-name="P35"/>
      <text:p text:style-name="P35"/>
      <text:p text:style-name="P36"><text:s text:c="5"/><text:span text:style-name="T25"><text:s text:c="4"/>d) Los cristales de las lunetas delantera y posterior, y las ventanillas, serán transparentes e inastillables (dotadas de mecanismos para su apertura y cierre)</text:span><text:span text:style-name="T37">, prohibiéndose expresamente su ocultamiento total o parcial, con independencia de que las lunas tintadas del vehículo en cuestión, puedan estar homologadas, o vengan de serie en el mismo, esto es, de fábrica; </text:span><text:span text:style-name="T25">todo ello, con la finalidad de lograr la mayor visibilidad, luminosidad, ventilación y seguridad posible dentro del vehículo.</text:span></text:p>
      <text:p text:style-name="P39"/>
      <text:p text:style-name="P29"><text:span text:style-name="T25"><text:tab/>g) 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 y donde se informe de forma clara a los clientes en español e inglés, o adicionalmente,en otro idioma conjuntamente, que el precio a pagar es el que figura en taxímetro, por la totalidad de las plazas del vehículo. </text:span>La información referida a este apartado, en ningún caso se podrá detallar en el exterior del vehículo, a excepción de los distintivos preceptivos de las unidades de taxi de P.M.R y el indicativo del número de plazas para esta clase de vehículos.</text:p>
      <text:list xml:id="list3063887992" text:style-name="L2">
        <text:list-item>
          <text:list>
            <text:list-item>
              <text:list>
                <text:list-item>
                  <text:list>
                    <text:list-header>
                      <text:p text:style-name="P63"><text:s text:c="16"/></text:p>
                    </text:list-header>
                  </text:list>
                </text:list-item>
              </text:list>
            </text:list-item>
          </text:list>
        </text:list-item>
      </text:list>
      <text:p text:style-name="P34"><text:tab/>i)Quedará totalmente prohibida la instalación en los vehículos dedicados a la prestación de servicios de auto-taxis de este municipio, de cualquier aparato de radio-aficionados, o de cualquier otro que no esté autorizado por la corporación municipal.</text:p>
      <text:p text:style-name="P39"/>
      <text:p text:style-name="P39"/>
      <text:p text:style-name="P31"><text:tab/>Artículo 105.- Uniformidad de los vehículos.</text:p>
      <text:p text:style-name="P31"/>
      <text:p text:style-name="P30"><text:tab/>1. Los vehículos destinados al Servicio Público de Auto-taxi contarán con una pintura uniforme y <text:s/>distintivos municipales en la forma que, a continuación, se describen:</text:p>
      <text:p text:style-name="P30"><text:tab/>a) La carrocería del vehículo será de color blanco y, el techo verde <text:s/>del tipo M 205 (referencia nº UNE 48.103).</text:p>
      <text:p text:style-name="P30"><text:tab/>b) <text:s/>En las puertas delanteras:</text:p>
      <text:p text:style-name="P40"><text:tab/>En la parte superior llevarán la <text:s/>inscripción AUTO-TAXI LM Nº... (en cifras) y debajo de la misma deberá colocarse el emblema o logotipo turístico del municipio de Mogán, que en cada momento estuviera vigente, en el tamaño que el Ayuntamiento estime oportuno.</text:p>
      <text:p text:style-name="P30"><text:tab/><text:tab/>b.2. <text:span text:style-name="T37">“</text:span><text:span text:style-name="T38">En la puerta delantera, a 0,10 centímetros de la parte izquierda se colocará el escudo heráldico de Mogán, centrado con respecto al hueco de la ventana y la parte inferior de la puerta”.</text:span></text:p>
      <text:p text:style-name="P30"><text:tab/><text:tab/>b.3. Los caracteres de las inscripciones (letras y cifras) serán de 3,5 cm. De altura por 2,5 cm. de ancho, del tipo “helvética” e irán pintados de color verde del tipo M205 (UNE 48103).</text:p>
      <text:p text:style-name="P30"><text:soft-page-break/><text:tab/>c) En la parte trasera derecha figurará, en color verde del tipo M205 (UNE 48103), “L.M- (numero). En la parte izquierda <text:s/>llevarán la inscripción “MOGAN”.</text:p>
      <text:p text:style-name="P30"><text:tab/>d) Para el caso de que exista jornada diaria de libranza, se indicará un distintivo del día de libranza, cuando así lo establezca el Ayuntamiento.</text:p>
      <text:p text:style-name="P30"/>
      <text:p text:style-name="P42"><text:tab/><text:span text:style-name="T25">2. En su interior, los vehículos conformarán, de manera visible, una placa indicativa del número de Licencia, matrícula, número de plazas la descripción de las tarifas vigentes y su forma de aplicación. </text:span>Podrá colocarse una placa identificativa del conductor del vehículo en el tablero del mismo, en lugar visible, una vez obtenido el preceptivo Permiso Municipal de Conductor de Auto-taxi de Mogán, indicando en dicha placa, el nombre del conductor, el número de permiso del mismo, así como la clase de jornada laboral que desarrolla éste (jornada completa, media jornada o corre-turno), y una fotografía identificativa del mismo.</text:p>
      <text:p text:style-name="P30"/>
      <text:p text:style-name="P31"><text:tab/>Artículo 106.- Distintivos sobre “servicio público”.</text:p>
      <text:p text:style-name="P31"/>
      <text:p text:style-name="P30"><text:tab/>1. En lo relativo a las placas indicadoras del servicio público, matrícula, etc., se estará a lo dispuesto en la ley sobre Tráfico, Circulación de Vehículos a Motor y Seguridad Vial, en el Reglamento General de Vehículos y demás normativa de pertinente aplicación.</text:p>
      <text:p text:style-name="P42"/>
      <text:p text:style-name="P47"><text:tab/>2. Se suprime este apartado, ya que la obligación de portar la placa S.P por parte de los vehículoa auto-taxis, dejó de tener vigencia por mandato legal de la normativa nacional.</text:p>
      <text:p text:style-name="P42"/>
      <text:p text:style-name="P31"/>
      <text:p text:style-name="P30"/>
      <text:p text:style-name="P31"><text:tab/>SECCIÓN 3ª.- <text:s/>DE LA PUBLICIDAD EN LOS VEHÍCULOS.</text:p>
      <text:p text:style-name="P31"/>
      <text:p text:style-name="P31"><text:tab/>Artículo 112.- Norma general.</text:p>
      <text:p text:style-name="P31"/>
      <text:p text:style-name="P30"><text:tab/>1. Para contratar y colocar anuncios publicitarios en el exterior de los vehículos Auto-taxis, deberá solicitarse por el titular de la licencia municipal o por la Asociación o Cooperativa más representativa del sector en el municipio, la correspondiente autorización de la Administración Municipal.</text:p>
      <text:p text:style-name="P30"><text:tab/>2. La solicitud que, a tales efectos, formulen los titulares de licencia o Cooperativas, irá acompañada del correspondiente proyecto en el que se precise lugar de colocación de la publicidad, formato, dimensiones, contenido, modo de colocación, material empleado y demás circunstancias que se consideren necesarias para otorgar la autorización.</text:p>
      <text:p text:style-name="P30"><text:tab/>En los casos en que sea necesario, irá acompañada también del documento que acredite la homologación y/o autorización que proceda de los organismos competentes en la materia, sin que, en ningún caso pueda vulnerarse la normativa legal en materia de publicidad.</text:p>
      <text:p text:style-name="P47"><text:tab/>3. Se suprime este punto , por incompatibilidad con el artículo 105.b.1.</text:p>
      <text:p text:style-name="P30"/>
      <text:p text:style-name="P31"><text:tab/>Artículo 114.- Publicidad exterior.</text:p>
      <text:p text:style-name="P44"/>
      <text:p text:style-name="P42"><text:tab/>1. La publicidad exterior de los Auto-taxis deberá ir situada en las puertas laterales traseras y guardabarros traseros del vehículo.</text:p>
      <text:p text:style-name="P42"><text:s text:c="7"/></text:p>
      <text:p text:style-name="P32"><text:tab/>2. En ningún caso la publicidad exterior, podrá utilizarse para la exposición de motivos o imágenes que atenten contra el decoro y/o el honor de las personas.</text:p>
      <text:p text:style-name="P30"/>
      <text:p text:style-name="P31"><text:tab/>Artículo 115.- Rótulos y Carteles.</text:p>
      <text:p text:style-name="P44"/>
      <text:p text:style-name="P42"><text:s text:c="3"/>1. Los rótulos de publicidad podrán ocupar la totalidad de la superficie de las puertas traseras y guardabarros traseros del vehículo, no superando la prolongación de la línea de la parte baja del cristal y de la puerta trasera, y deberán consistir en láminas de vinilo autoadhesivo de tipo removible con una adherencia óptima, que no dañe la pintura del vehículo y sea susceptible de ser retirado o sustituido con facilidad y rapidez.</text:p>
      <text:p text:style-name="P43"><text:s text:c="9"/>2. Los carteles deberán estar impresos mediante serigrafía plana que permita calidades de reproducción de toda índole y alta definición, posibilitando la reproducción de los diferentes diseños con las tintas que, en cada caso, sean necesarias.</text:p>
      <text:p text:style-name="P42"><text:s text:c="10"/>3. Tanto los vinilos como las tintas que se utilicen, habrán de tener la la necesaria resistencia frente a la degradación por la acción del sol y los agentes atmosféricos, presentando la debida capacidad frente a los cambios de temperatura y, todo ello, sin pérdida de su colorido original</text:p>
      <text:p text:style-name="P42"/>
      <text:p text:style-name="P30"/>
      <text:p text:style-name="P31"><text:tab/>Artículo 117.- Publicidad interior.</text:p>
      <text:p text:style-name="P44"/>
      <text:p text:style-name="P32"><text:soft-page-break/><text:tab/>1. La publicidad interior se autorizará, previa solicitud, conforme a las características siguientes:</text:p>
      <text:p text:style-name="P32"/>
      <text:p text:style-name="P32"><text:tab/>a) Colocación en el respaldo del asiento.</text:p>
      <text:p text:style-name="P32"><text:tab/>b) Espacio para publicidad en general, bloc de notas, revista del taxi, prensa y tarifas e información municipal y del servicio del taxi.</text:p>
      <text:p text:style-name="P32"/>
      <text:p text:style-name="P32"><text:tab/>2. Cualquier anuncio publicitario deberá atenerse, tanto en su forma como en su contenido a lo dispuesto en la normativa de publicidad, legislación de tráfico, de industria y demás normativa que sea de aplicación.</text:p>
      <text:p text:style-name="P32"><text:tab/>3. La Administración Municipal podrá ordenar la retirada de cualquier anuncio publicitario que vulnere las condiciones establecidas, la normativa aplicable o bien carezca de autorización, sin perjuicio del ejercicio de la potestad sancionadora cuando proceda.</text:p>
      <text:p text:style-name="P42"><text:tab/>4. Se podrá instalar publicidad relacionada única y exclusivamente, <text:s/>en relación al servicio que ofrece el taxi, bien sea la publicidad de los números de teléfono, o direcciones de correo electrónico del sistema de gestión de flotas al que pertenece el mismo, o la identificación de las aplicaciones móviles que ofrece ese sistema.</text:p>
      <text:p text:style-name="P42"/>
      <text:p text:style-name="P30"/>
      <text:p text:style-name="P31"><text:tab/>Capítulo IV.- DE LAS TARIFAS Y PARADAS.</text:p>
      <text:p text:style-name="P31"/>
      <text:p text:style-name="P31"><text:tab/>SECCIÓN 1ª.- <text:s/>DE LAS TARIFAS.</text:p>
      <text:p text:style-name="P31"/>
      <text:p text:style-name="P31"><text:tab/>Artículo 125.- Fijación y revisión.</text:p>
      <text:p text:style-name="P31"/>
      <text:p text:style-name="P30"><text:tab/>1.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p>
      <text:p text:style-name="P30"><text:tab/>2. Corresponderá al órgano competente del Ayuntamiento, oídas las Entidades representativas del sector, y de los consumidores y usuarios, la revisión y fijación de las tarifas urbanas y suplementos del servicio. En todo caso, su aprobación queda sujeta a la legislación sobre precios autorizados.</text:p>
      <text:p text:style-name="P30"><text:tab/>3. Las tarifas interurbanas serán fijadas por el órgano competente del Gobierno de Canarias y, serán de aplicación, cuando los servicios excedan del límite del casco de la población, oportunamente determinado y señalizado por el Ayuntamiento, y desde su origen.</text:p>
      <text:p text:style-name="P42"><text:tab/>4. Será obligatoria la colocación del correspondiente cuadro de tarifas , que sea legible, en el interior del vehículo, en lugar suficientemente visible para el usuario, <text:span text:style-name="T47">debiendo éste ser legible para los mismos</text:span>. En dicho cuadro se contendrán también los suplementos y las tarifas, el número de plazas autorizadas, <text:span text:style-name="T47">la cantidad a pagar, detallándose que esta última es la reflejada en el aparato taxímetro y que será por la totalidad de la carga y no de forma individual</text:span>.</text:p>
      <text:p text:style-name="P30"><text:tab/>5. Las tarifas serán fijadas por el Ayuntamiento, en el caso de las urbanas, y por el Gobierno de Canarias en el caso de las interurbanas y las correspondientes a zonas de prestación conjunta y áreas sensibles. En todo caso, su aprobación queda sujeta a la legislación sobre precios autorizados.</text:p>
      <text:p text:style-name="P30"><text:tab/>6. Las tarifas son obligatorias para los titulares de las licencias y autorizaciones, los conductores y los usuarios. Queda expresamente prohibido el cobro de suplementos que no estén previstos en la normativa vigente.</text:p>
      <text:p text:style-name="P30"><text:tab/>7. Las tarifas aplicables serán visibles para el usuario desde el interior del vehículo, e incluirán, además, las tarifas especiales y los suplementos que estén autorizados. Igualmente, el módulo exterior situado en la parte superior del vehículo deberá indicar su disponibilidad (libre, ocupado o fuera de servicio) y, en su caso, la tarifa que se está aplicando.</text:p>
      <text:p text:style-name="P30">Las tarifas serán de aplicación desde el lugar donde sea recogido de manera efectiva al pasajero. No obstante, en los supuestos en que el servicio sea contratado por radio-taxi, teléfono u otra modalidad de comunicación electrónica, las tarifas se aplicarán desde el momento de la contratación, sin perjuicio de los límites que puedan establecerse para el tramo de desplazamiento hasta el lugar de recogida y de los suplementos de tarifas que pueda establecer el Ayuntamiento <text:s/>de Mogán.</text:p>
      <text:p text:style-name="P30"><text:tab/>8. A los efectos de este reglamento, cuando menos se diferencian las siguientes clases de tarifas:</text:p>
      <text:p text:style-name="P30"><text:tab/>a) Tarifa urbana (T1): aquella que se aplica a los servicios que discurran íntegramente por zonas urbanas dentro de los límites territoriales establecidos por el Ayuntamiento correspondiente.</text:p>
      <text:p text:style-name="P30"><text:tab/>b) Tarifa interurbana (T2): aquélla que se aplica a servicios interurbanos con origen y destino en el punto de partida, con o sin tiempo de espera.</text:p>
      <text:p text:style-name="P30"><text:soft-page-break/><text:tab/>c)Tarifa interurbana (T3): aquella que se aplica a servicios que tienen su origen en el municipio al que corresponda la licencia que tienen su destino fuera de las zonas urbanas o en otro municipio.</text:p>
      <text:p text:style-name="P42"><text:tab/>d) Tarifa Plana Interurbana (T4): aquella que se aplica a servicios que tienen su origen en el municipio al que corresponda la licencia que, tienen como destino los aeropuertos, y desde éstos a los diferentes municipios. </text:p>
      <text:p text:style-name="P30"><text:tab/>9. En el caso en que se diferencien tarifas urbanas e interurbanas, queda prohibido el paso de una tarifa a la otra sin que previamente se proceda a pagar la primera.</text:p>
      <text:p text:style-name="P42"><text:tab/>10. Las tarifas deben garantizar la cobertura del coste real del servicio en condiciones normales de productividad y organización, y permitirán una adecuada amortización y un razonable beneficio industrial; debiendo ser revisadas cuando se produzca una variación en los costes que altere significativamente el equilibrio económico.</text:p>
      <text:p text:style-name="P30"/>
      <text:p text:style-name="P30"/>
      <text:p text:style-name="P31"><text:tab/>Artículo 127.- Abono del servicio y tiempos de espera.</text:p>
      <text:p text:style-name="P31"/>
      <text:p text:style-name="P30"><text:tab/>1. Cuando el pasajero haga señal para detener un Auto-taxi en indicación de libre, el conductor deberá parar el vehículo en el lugar adecuado y apto, más próximo para ello; si está circulando, retirará la indicación de “LIBRE”, y pondrá el contador en “punto muerto” no pudiendo proceder a poner en marcha el mecanismo de éste, (bajada de bandera), hasta reanudar la marcha para efectuar el recorrido indicado por el usuario, o en su caso, y a petición de éste, la espera para iniciar el servicio.</text:p>
      <text:p text:style-name="P30"><text:tab/>2. Al llegar al lugar de destino el conductor deberá poner el contador en punto muerto y, cumpliendo este requisito indicará al pasajero el importe del servicio.</text:p>
      <text:p text:style-name="P30"><text:tab/>3. No obstante, cuando los viajeros abandonen transitoriamente el vehículo y los conductores deban esperar su regreso, éstos podrán recabar de aquéllos a título de garantía, y a reserva de la liquidación definitiva al término del servicio, el importe del recorrido efectuado, más media hora de espera en zona urbana, y una hora en las interurbanas, de acuerdo con el importe establecido a tal efecto, contra recibo, en el que constará el número de matrícula del vehículo, el de licencia, el de carnet municipal del conductor, así como la cantidad percibida y la hora inicial de espera.</text:p>
      <text:p text:style-name="P30"><text:tab/>4. El conductor del vehículo vendrá obligado a esperar un tiempo máximo de media hora en zona urbana y una hora en interurbana.</text:p>
      <text:p text:style-name="P30"><text:tab/>5. Cuando el conductor sea requerido para esperar a los viajeros en lugares en los que el estacionamiento sea de duración limitada, podrá reclamar de éstos el importe del servicio efectuado, sin obligación por su parte de continuar la prestación del mismo.</text:p>
      <text:p text:style-name="P42"><text:tab/>6. Será obligatorio el uso del aparato TPV o datáfono, en todas las unidades del taxis del municipio de Mogán, con el fin de ofrecerle al usuario la posibilidad de poder cobrar los servicios prestados a través de tarjetas de crédito. Por tal motivo, será obligatoria, la instalación de los citados aparatos, como opción de cobro del servicio con tarjetas de crédito.</text:p>
      <text:p text:style-name="P30"/>
      <text:p text:style-name="P31"><text:tab/>Capítulo V.- <text:s/>DE LA PRESTACIÓN DEL SERVICIO.</text:p>
      <text:p text:style-name="P31"/>
      <text:p text:style-name="P31"><text:tab/>SECCIÓN 1ª.- <text:s/>DOCUMENTOS OBLIGATORIOS PARA LA PRESTACIÓN DEL SERVICIO.</text:p>
      <text:p text:style-name="P31"/>
      <text:p text:style-name="P31"><text:tab/>Artículo 134.- Documentos del vehículo, conductor y servicio.</text:p>
      <text:p text:style-name="P31"/>
      <text:p text:style-name="P30"><text:tab/>1. Para la prestación del servicio que regula este Reglamento, los vehículos Auto-taxis deberán ir provistos de los elementos distintivos y documentos que se reseñan a continuación:</text:p>
      <text:p text:style-name="P30"/>
      <text:p text:style-name="P30"><text:tab/>1.1. Referentes al vehículo.</text:p>
      <text:p text:style-name="P30"><text:tab/>a) Original y/o copia compulsada de la Licencia Municipal correspondiente para la prestación del servicio y de la autorización de transporte interurbano expedida por el Excmo. Cabildo Insular.</text:p>
      <text:p text:style-name="P30"><text:tab/>b) Placa con el número de la Licencia Municipal del vehículo y demás distintivos externos regulados en el presente Reglamento.</text:p>
      <text:p text:style-name="P30"><text:tab/>c) Permiso de Circulación del vehículo, Tarjeta de Inspección Técnica del Vehículo y, de Verificación del aparato taxímetro, extendida por el Organismo competente, sin perjuicio de lo dispuesto en este Reglamento al respecto.</text:p>
      <text:p text:style-name="P42"><text:tab/>d) Póliza del seguro obligatorio o en su caso, la propuesta de seguro del vehículo nuevo, con indicación en todo caso del número de póliza del mismo.</text:p>
      <text:p text:style-name="P30"><text:tab/>e) Con carácter general, la exigida por la normativa en materia de tráfico e industria para este tipo de vehículos y sus conductores.</text:p>
      <text:p text:style-name="P30"/>
      <text:p text:style-name="P30"><text:tab/>1.2. Referentes al conductor:</text:p>
      <text:p text:style-name="P30"><text:tab/>a) Permiso Municipal de Conducir en vigor, con diligencia de autorización para conducir el vehículo adscrito a la Licencia municipal de Auto-Taxi correspondiente emitida por el órgano competente de este Ayuntamiento, salvo el titular de la Licencia.</text:p>
      <text:p text:style-name="P30"><text:soft-page-break/><text:tab/>b) Permiso de Conducción en vigor, de la clase exigida por la legislación vigente, extendido por la Jefatura Provincial de Tráfico.</text:p>
      <text:p text:style-name="P42"/>
      <text:p text:style-name="P42"><text:tab/>1.3. Referentes al servicio:</text:p>
      <text:p text:style-name="P42"><text:tab/>a) Documentación para la formulación de reclamaciones por parte de los usuarios.</text:p>
      <text:p text:style-name="P42"><text:tab/>b) <text:s/>Cuadro de tarifas oficiales.</text:p>
      <text:p text:style-name="P42"><text:tab/>c) Facturas, cumpliendo con los requisitos legalmente exigidos para su expedición, a requerimiento de los usuarios, que se expedirán por medios informáticos mediante impresora, o en su caso manualmente.</text:p>
      <text:p text:style-name="P30"/>
      <text:p text:style-name="P30"><text:tab/>2. Los documentos referidos en el apartado anterior deberán exhibirse por el conductor a los Funcionarios de Policía y/o cualquier otro empleado público con competencias en inspección de transportes cuando fueren requeridos para ello.</text:p>
      <text:p text:style-name="P30"/>
      <text:p text:style-name="P31"><text:tab/>SECCIÓN 2ª.- <text:s/>DE LA FORMA DE PRESTACIÓN DEL SERVICIO.</text:p>
      <text:p text:style-name="P30"/>
      <text:p text:style-name="P30"/>
      <text:p text:style-name="P31"><text:tab/>Artículo 136.- Explotación de la Licencia <text:s/>de Auto-taxis. Requisitos.</text:p>
      <text:p text:style-name="P31"/>
      <text:p text:style-name="P42"><text:tab/><text:span text:style-name="T25">1. El titular de la licencia municipal que contrate los servicios de un corre-turno, tendrá la obligación de exigirle a éste el cumplimiento de los requisitos y la documentación prevista en este Reglamento, además de facilitar <text:s/>al ayuntamiento la copia del contrato de trabajo de éste, y señalar los días y el horario que éste trabaja. </text:span>Serán corre-turnos, aquellos conductores que tengan un contrato que no alcance la media jornada, (menos de 20 horas semanales) y que cubren los turnos del servicio de los conductores habituales del taxi.</text:p>
      <text:p text:style-name="P30"><text:tab/>2. El titular de la Licencia de Auto-Taxi que desee explotar la misma con conductor asalariado o colaborador autónomo, deberá realizar las siguientes actuaciones:</text:p>
      <text:p text:style-name="P30"><text:tab/>a) Contratar a una persona que se encuentre en posesión del preceptivo Permiso Municipal de Conducir para ejercer la profesión, expedido por el Órgano competente de este Ayuntamiento.</text:p>
      <text:p text:style-name="P30"><text:tab/>b) Formalizar el alta en la Seguridad Social de dicho conductor.</text:p>
      <text:p text:style-name="P30"><text:tab/>c) Presentar escrito en el Registro General de este Ayuntamiento, solicitando Autorización del Órgano competente para ejecutar dicha explotación conjunta de la <text:s/>Licencia, al que deberá adjuntar la siguiente documentación:</text:p>
      <text:p text:style-name="P30"><text:tab/><text:tab/>c.1. No padecer impedimento físico o psíquico que imposibilite o dificulte el normal ejercicio de la profesión. Se incluyen las enfermedades que, por su carácter infeccioso, puedan suponer un riesgo de contagio para el pasajero o usuario. Para acreditar este extremo, será suficiente la presentación de un certificado emitido por médico colegiado que disponga de titulación suficiente.</text:p>
      <text:p text:style-name="P30"><text:tab/><text:tab/>c.2. Poseer el certificado de aptitud correspondiente, de conformidad con lo dispuesto en el presente Reglamento.</text:p>
      <text:p text:style-name="P30"><text:tab/><text:tab/>c.3. Presentación de Certificado de Penales sin antecedentes por una</text:p>
      <text:p text:style-name="P30">condena penal por delito grave, o en su caso, declaración responsable relativa a lo mismo.</text:p>
      <text:p text:style-name="P30"><text:tab/><text:tab/>c.4. Declaración Jurada de no ser conductor de ningún vehículo perteneciente a Centros Oficiales ni Militares.</text:p>
      <text:p text:style-name="P30"><text:tab/><text:tab/>c.5. Fotocopia del D.N.I., del permiso de conducir, dos fotografías en color tipo carnet.</text:p>
      <text:p text:style-name="P30"><text:tab/><text:tab/>c.6. Informe vida laboral donde se refleje el titular de L.M. contratante. En el supuesto de no presentar el Informe de Vida Laboral completo, se le otorgará un plazo máximo para presentación del mismo de quince días, salvo causa de fuerza mayor debidamente acreditada.</text:p>
      <text:p text:style-name="P30"><text:tab/><text:tab/>c.7. Copia del contrato de trabajo formalizado.</text:p>
      <text:p text:style-name="P30"><text:tab/><text:tab/>c.8. Justificante de haber satisfechos las correspondientes tasas reglamentarias.</text:p>
      <text:p text:style-name="P30"><text:tab/>3.- Cuando se traten de conductores que vayan a ejercer la profesión como taxistas “corre-turnos” o conductores que cubren los servicios de los conductores habituales del taxi, además de la documentación anterior será necesaria la siguiente:</text:p>
      <text:p text:style-name="P30"><text:tab/>a) Declaración Jurada en la que renuncia a la solicitud de una licencia municipal de autotaxi por el transcurso de la antigüedad que ésta posea.</text:p>
      <text:p text:style-name="P30"><text:tab/>b) Prueba documental que acredite su ocupación habitual distinta al taxi (contrato de trabajo, impreso de matrícula si fuere estudiante, etc.).</text:p>
      <text:p text:style-name="P30"><text:tab/>4. Los vehículos Auto-Taxis, en ningún momento podrán ser conducidos por personas que carezcan del preceptivo Permiso Municipal de Conducir expedido por el Órgano competente de este Ayuntamiento, o autorización previa, hasta la obtención definitiva del permiso Municipal.</text:p>
      <text:p text:style-name="P30"><text:tab/>5. La prestación del servicio de Auto-taxi se efectuará, exclusivamente, mediante la utilización del vehículo afecto a la Licencia, quedando prohibido el uso de los mismos para fines personales o cualesquiera <text:soft-page-break/>otros que no sean los de prestación de servicio de transporte público de viajeros, salvo autorización expresa del Ayuntamiento.</text:p>
      <text:p text:style-name="P30"/>
      <text:p text:style-name="P30"><text:span text:style-name="T2"><text:tab/>Artículo 138.- Accidentes y averías. </text:span><text:span text:style-name="T45">S</text:span><text:span text:style-name="T44">e suprime</text:span></text:p>
      <text:p text:style-name="P47"><text:tab/></text:p>
      <text:p text:style-name="P47"/>
      <text:p text:style-name="P31"><text:tab/>SECCIÓN 4ª.- DEL PERSONAL AFECTO AL SERVICIO.</text:p>
      <text:p text:style-name="P31"/>
      <text:p text:style-name="P31"><text:tab/>Artículo 150.- Clases de Permiso Municipal de Conductor.</text:p>
      <text:p text:style-name="P31"/>
      <text:p text:style-name="P30"><text:tab/>1. Existirán tres clases de Carnet Municipal:</text:p>
      <text:p text:style-name="P30"/>
      <text:p text:style-name="P30"><text:tab/>a) Aquellos que correspondan a los titulares de las licencias municipales de Auto-taxis.</text:p>
      <text:p text:style-name="P30"><text:tab/>b) Los que correspondan a los conductores asalariados cuya dedicación habitual, plena y exclusiva lo sea para el desarrollo de su profesión como taxista por cuenta ajena.</text:p>
      <text:p text:style-name="P42"><text:tab/><text:span text:style-name="T25">c) Los propios de los denominados “corre-turnos” sólo podrán desempeñar la profesión de taxista los días de semana y durante un horario limitado señalados en el contrato y alta de la seguridad social, del cual dispondrá copia compulsada en el vehículo.</text:span> El conductor corre-turnos podrá estar en situación de alta, y con indicación expresa en el Permiso Municipal de Conductor de Taxis, en dos unidades de auto-taxis distintas, del mismo municipio.</text:p>
      <text:p text:style-name="P30"><text:tab/>d).<text:span text:style-name="T3"> </text:span><text:span text:style-name="T46">Los correspondientes a los familiares que tengan la condición de <text:s/>colaborador del titular de la explotación.</text:span></text:p>
      <text:p text:style-name="P30"/>
      <text:p text:style-name="P30"><text:tab/>2. Las características de los distintos carnets serán asimismo las que fije el Ayuntamiento en cada momento.</text:p>
      <text:p text:style-name="P31"/>
      <text:p text:style-name="P31"><text:tab/>Artículo 151.- Del Permiso Municipal de Conductor y su obtención.</text:p>
      <text:p text:style-name="P31"/>
      <text:p text:style-name="P30"><text:tab/>1. Los vehículos Auto-taxis deberán ser conducidos exclusivamente por quienes estén en posesión del permiso municipal de conductor, que deberá expedir el Ayuntamiento.</text:p>
      <text:p text:style-name="P30"/>
      <text:p text:style-name="P30"><text:tab/>2. El interesado, deberá cumplir los siguientes requisitos:</text:p>
      <text:p text:style-name="P30"><text:tab/>a) <text:s/>Poseer el permiso de conducir de la clase y con las condiciones exigidas por <text:s/>la legislación vigente para conducir turismos destinados al transporte de viajeros, expedido por la Jefatura Provincial de Tráfico.</text:p>
      <text:p text:style-name="P30"><text:tab/>b) <text:s/>Carecer de antecedentes penales por condena de delitos graves.</text:p>
      <text:p text:style-name="P30"><text:tab/>c) <text:s/>No padecer enfermedad infecto-contagiosa o impedimento físico o psíquico que imposibilite el normal ejercicio de la profesión de conductor de vehículos Auto-Taxi.</text:p>
      <text:p text:style-name="P30"><text:tab/>d) Superar la prueba de aptitud necesaria para acceder al permiso municipal de conducir Auto-taxis.</text:p>
      <text:p text:style-name="P30"/>
      <text:p text:style-name="P30"><text:tab/>3. El interesado que reúna los requisitos expresados en el apartado anterior presentará escrito en el Registro de General de este Ayuntamiento, solicitando la expedición del Permiso Municipal de Conducir, adjuntando a la misma, la siguiente documentación:</text:p>
      <text:p text:style-name="P30"><text:tab/>a) Fotocopia cotejada del Documento Nacional de Identidad del solicitante.</text:p>
      <text:p text:style-name="P30"><text:tab/>b) Fotocopia cotejada del Permiso de Conducir de la clase y con las condiciones exigidas por la legislación vigente para conducir turismos destinados al transporte de viajeros, expedido por la Jefatura Provincial de Tráfico.</text:p>
      <text:p text:style-name="P42"><text:tab/>c) Una fotografía tamaño carné, en color.</text:p>
      <text:p text:style-name="P30"><text:tab/>d) Declaración responsable de no hallarse incurso en las causas que dispone el artículo 15 de la LTCC o bien presentación de certificado de antecedentes penales.</text:p>
      <text:p text:style-name="P30"><text:tab/>e) Certificado médico oficial acreditativo de no padecer enfermedad infecto-contagiosa, ni impedimento físico o psíquico que imposibilite para el normal ejercicio de la profesión de conductor de vehículos Auto-Taxi, debidamente sellado por el Colegio Oficial de Médicos de la Provincia.</text:p>
      <text:p text:style-name="P30"><text:tab/>f) Documento acreditativo del pago de las Tasas Municipales reglamentariamente establecidas.</text:p>
      <text:p text:style-name="P30"/>
      <text:p text:style-name="P30"><text:tab/>4. Para obtener el citado permiso municipal es necesario:</text:p>
      <text:p text:style-name="P30"><text:tab/>a) Ser titular del permiso de conducir de la clase BTP, antigua clase “C”, o superior, al amparo de lo previsto en el R.D. 339/1990, de 2 de Marzo, por el que se aprueba el texto articulado de la ley sobre Tráfico, Circulación de Vehículos a Motor y Seguridad Vial, modificado por la Ley 19/2001, de 19 de Diciembre, en relación con el R.D. 818/2009, de 8 de mayo, por el que se aprueba el Reglamento General de Conductores.</text:p>
      <text:p text:style-name="P30"><text:tab/>b) Superar la prueba que se determine para el acceso a la profesión, mediante la obtención del certificado de aptitud.</text:p>
      <text:p text:style-name="P31"/>
      <text:p text:style-name="P30"><text:soft-page-break/></text:p>
      <text:p text:style-name="P30"/>
      <text:p text:style-name="P31"><text:tab/>SECCIÓN 5ª.- DEL CUMPLIMIENTO DEL SERVICIO.</text:p>
      <text:p text:style-name="P31"/>
      <text:p text:style-name="P31"><text:tab/>Artículo 156.- Uso de uniforme.</text:p>
      <text:p text:style-name="P31"/>
      <text:p text:style-name="P30"><text:tab/>1. Con objeto de posibilitar una proporcionada consonancia y similitud en la <text:s/>prestación del servicio público, resulta obligatoria la utilización de uniforme para los conductores de Auto-taxi, en la forma descrita en los apartados siguientes.</text:p>
      <text:p text:style-name="P30"/>
      <text:p text:style-name="P30"><text:tab/>2. Durante las horas de servicio, los conductores de Auto-taxi portarán vestimenta, de manera adecuada y aseada, consistente en un uniforme que constará de:</text:p>
      <text:p text:style-name="P30"/>
      <text:p text:style-name="P42"><text:tab/>Masculino: </text:p>
      <text:p text:style-name="P42"/>
      <text:p text:style-name="P42"><text:tab/>*Período de invierno (desde el 22 de septiembre hasta el 20 de junio):</text:p>
      <text:p text:style-name="P42"/>
      <text:p text:style-name="P40"><text:s text:c="12"/>-Pantalón de vestir clásico oscuro, de color negro o azul marino, excluyendo los pantalones vaqueros, chándal o chinos con o sin bolsillos laterales. </text:p>
      <text:p text:style-name="P40"><text:s text:c="17"/>-Camisa o polo de color verde (Referencia C-3, Popelín Oriente<text:span text:style-name="T32"> </text:span><text:span text:style-name="T5">o aquella referencia, dentro de la misma gama de verdes, que el departamento de Transportes estime conveniente</text:span>), con bolsillo en el lado superior izquierdo, sin anagramas o marcas publicitarias, debiendo estar colocado por dentro del pantalón, nunca por fuera o suelto. </text:p>
      <text:p text:style-name="P40"><text:s text:c="17"/>-Abrigo tipo rebeca o chaqueta oscura, de color negro o azul marino de manga larga. Calcetines o medias de color negro o azul marino. </text:p>
      <text:p text:style-name="P40"><text:s text:c="15"/>-Zapatos negros cerrados, excluyendo zapatillas de deportes, zapatillas abiertas, tipo cholas, salvo caso de fuerza mayor, justificada por prescripción médica.</text:p>
      <text:p text:style-name="P40"/>
      <text:p text:style-name="P40"><text:tab/>*Período de verano (desde el 21 de junio hasta el 21 de septiembre):</text:p>
      <text:p text:style-name="P41"/>
      <text:p text:style-name="P41"><text:s text:c="17"/><text:span text:style-name="T41"><text:s text:c="3"/>- Pantalón, tipo bermudas a la rodilla, de color negro o azul marino.</text:span></text:p>
      <text:p text:style-name="P40"><text:s text:c="20"/>- Como calzado, náuticas oscuras, siempre en relación al color de las bermudas.</text:p>
      <text:p text:style-name="P40"/>
      <text:p text:style-name="P45"><text:s text:c="9"/></text:p>
      <text:p text:style-name="P40"><text:tab/>Femenino</text:p>
      <text:p text:style-name="P40"/>
      <text:p text:style-name="P40"><text:tab/>*Período de invierno (desde el 22 de septiembre hasta el 20 de junio):</text:p>
      <text:p text:style-name="P41"/>
      <text:p text:style-name="P41"><text:s text:c="17"/><text:span text:style-name="T41"><text:s text:c="2"/>- Pantalón de vestir clásico oscuro, de color negro o azul marino, excluyendo los pantalones tipo vaqueros, chándal o chinos con o sin bolsillos laterales.</text:span></text:p>
      <text:p text:style-name="P40"><text:s text:c="20"/>- Camisa o polo de color verde (Referencia C-3, Popelín Oriente<text:span text:style-name="T32"> </text:span><text:span text:style-name="T5">o aquella referencia, dentro de la misma gama de verdes, que el departamento de Transportes estime conveniente</text:span>) de corte femenino, con bolsillo en el lado superior izquierdo sin anagramas o marcas publicitarias, debiendo estar colocado por dentro del pantalón, nunca por fuera o suelto. </text:p>
      <text:p text:style-name="P40"/>
      <text:p text:style-name="P40"><text:s text:c="17"/>-Abrigo de corte femenino, tipo rebeca o chaqueta oscura, de color negro o azul marino de manga larga.</text:p>
      <text:p text:style-name="P40"><text:s text:c="17"/>-Calcetines o medias de color negro o azul marino.</text:p>
      <text:p text:style-name="P40"><text:s text:c="15"/>-Zapatos negros cerrados, excluyendo zapatillas de deportes, zapatillas abiertas, tipo cholas, salvo causa de fuerza mayor, justificada por prescripción médica.</text:p>
      <text:p text:style-name="P40"><text:s text:c="10"/></text:p>
      <text:p text:style-name="P40"><text:tab/>*Período de verano (desde el 21 de junio hasta el 21 de septiembre):</text:p>
      <text:p text:style-name="P40"/>
      <text:p text:style-name="P33"><text:s text:c="23"/><text:span text:style-name="T39">- Pantalón tipo bermudas a la rodilla, de color negro o azul marino.</text:span></text:p>
      <text:p text:style-name="P40"><text:s text:c="23"/>- Como calzado, náuticas oscuras, siempre en relación del color de las bermudas.</text:p>
      <text:p text:style-name="P40"/>
      <text:p text:style-name="P46"><text:span text:style-name="T31"><text:tab/>3.A su vez, se autoriza el uso del chaleco, suéter, rebeca o chaqueta de color azul marino liso o negro, sin anagrama o publicidad alguna, y sin que, en ningún caso pueda emplearse ropa vaquera, deportiva o similar (distinta a la establecida).</text:span><text:span text:style-name="T40"> <text:s/>La protección del cuello. Siempre será de color azul marino o negra, sin ningún tipo de estampado, ni anagrama. Se podrá usar gorra de color oscura, sin anagrama o </text:span><text:soft-page-break/><text:span text:style-name="T40">estampado, únicamente por prescripción médica. Se podrán llevar protecciones anti radiaciones solares, en el brazo izquierdo, siempre que éstas sean de color azul marino, negra o del mismo color del polo, sin ningún tipo de estampado, ni anagrama.</text:span></text:p>
      <text:list xml:id="list2884525931" text:style-name="L3">
        <text:list-header>
          <text:p text:style-name="P64"/>
        </text:list-header>
      </text:list>
      <text:p text:style-name="P30"><text:tab/>4. Queda expresamente prohibido la publicidad en el uniforme, excepto la que pudiera disponer el Ayuntamiento para la promoción institucional que se considera oportuna, siendo la misma obligatorio en todos sus aspectos para los conductores en la prestación del servicio.</text:p>
      <text:p text:style-name="P30"><text:tab/>5. El uniforme, habrá de llevarse, en las debidas condiciones de aseo, higiene, e imagen (debidamente, la ropa limpia, correctamente puesta para evitar dar una imagen desaliñada, astrosa, descuidada, o de abandono, zapatos en condiciones óptimas de limpieza, etc.) propias de la prestación del servicio público que se presta, con los estándares mínimos de calidad exigibles para un servicio de calidad.</text:p>
      <text:p text:style-name="P30"><text:tab/>6. El Ayuntamiento autoriza, con carácter voluntario, la utilización en la uniformidad de indumentaria típica canaria, siendo preferible la indumentaria típica del municipio de Mogán que en su caso sea aprobada como tal, en la festividad del Día de Canarias.</text:p>
      <text:p text:style-name="P30">En aquellos otros eventos o festividades, que por sus características culturales, sociales, etc. se determine, se podrá autorizar por la Concejalía o Área de Transportes en dicha uniformidad la utilización de indumentaria canaria conforme a lo descrito en el párrafo anterior.</text:p>
      <text:p text:style-name="P31"/>
      <text:p text:style-name="P31"><text:tab/></text:p>
      <text:p text:style-name="P31"><text:tab/>Capítulo VI. RÉGIMEN SANCIONADOR DEL SERVICIO DE AUTO-TAXI.</text:p>
      <text:p text:style-name="P31"/>
      <text:p text:style-name="P30"/>
      <text:p text:style-name="P31"><text:tab/>Artículo 161.- Infracciones de los conductores de vehículos.</text:p>
      <text:p text:style-name="P31"/>
      <text:p text:style-name="P30"><text:tab/>1. Se entienden como infracciones muy graves de los conductores:</text:p>
      <text:p text:style-name="P30"/>
      <text:p text:style-name="P30"><text:tab/>a) No llevar aparato taxímetro, manipularlo, cobrar suplementos no autorizados o hacerlo funcionar de forma inadecuada, cuando este hecho sea imputable a la actuación del personal dependiente del titular de la licencia o autorización correspondiente.</text:p>
      <text:p text:style-name="P30"><text:tab/>b) La comisión de delito doloso con ocasión o con motivo del ejercicio de la profesión.</text:p>
      <text:p text:style-name="P30"><text:tab/>c) La prestación del servicio en estado de embriaguez o bajo los efectos de drogas tóxicas o estupefacientes.</text:p>
      <text:p text:style-name="P30"><text:tab/>d) Cuando incurran en las infracciones que no estando incluidas en este párrafo se califiquen como graves, cuando en los doce meses anteriores a su comisión el responsable haya sido objeto de sanción, mediante resolución <text:s/>que ponga fin a la vía administrativa, por infracción tipificada en el mismo apartado de dicho párrafo.</text:p>
      <text:p text:style-name="P30"><text:tab/>e) Todas las que, suponiendo vulneración directa de las normas de este Reglamento u otras que se establezcan por normas de rango superior, no figuren expresamente tipificadas como graves o leves y, que por su naturaleza, ocasión o circunstancia merezcan esta calificación, debiendo figurar justificada en la correspondiente resolución.</text:p>
      <text:p text:style-name="P30"><text:tab/>f) El incumplimiento de las normas de organización del servicio y la negativa a prestar servicios extraordinarios, especiales, de urgencia o emergencia grave.</text:p>
      <text:p text:style-name="P30"><text:tab/>g)<text:span text:style-name="T37"> El incumplimiento de lo establecido en relación a la uniformidad.</text:span></text:p>
      <text:p text:style-name="P30"/>
      <text:p text:style-name="P30"><text:tab/>2. Se definen como infracciones graves de los conductores:</text:p>
      <text:p text:style-name="P30"/>
      <text:p text:style-name="P30"><text:tab/>a) Prestar los servicios de taxi con aparatos de taxímetro que no se ajusten a la revisión metrológica vigente o a la de los precintos correspondientes, si este hecho supone un incumplimiento en la aplicación de las tarifas.</text:p>
      <text:p text:style-name="P30"><text:tab/>b) Incumplir el régimen de tarifas.</text:p>
      <text:p text:style-name="P30"><text:tab/>c) No atender a una solicitud de servicio de taxi estando de servicio o abandonar el servicio antes de su finalización o, rechazarlo estando en parada o circulando en situación de libre, salvo que concurran causas que lo justifiquen.</text:p>
      <text:p text:style-name="P30"><text:tab/>d) No llevar el preceptivo documento de formulación de reclamaciones de los usuarios; negar u obstaculizar su entrega, y ocultar las reclamaciones o quejas que se consignen en éste, o demorarse injustificadamente al efectuar su comunicación o traslado a la Administración correspondiente, de acuerdo con lo determinado en este por Reglamento.</text:p>
      <text:p text:style-name="P30"><text:tab/>e) No cumplir las órdenes concretas del itinerario marcado por el viajero, cuando ello suponga un recorrido en mayor distancia.</text:p>
      <text:p text:style-name="P30"><text:tab/>f) Recoger viajeros en otro término municipal o fuera de las zonas o áreas autorizadas.</text:p>
      <text:p text:style-name="P30"><text:tab/>g) Las infracciones que, no estando incluidas en los apartados anteriores, se califican como leves en el párrafo anterior, cuando en los doce meses anteriores a su comisión el responsable haya sido objeto de sanción, mediante resolución que ponga fin a la vía administrativa, por infracción tipificada en el mismo apartado de dicho párrafo.</text:p>
      <text:p text:style-name="P42"><text:soft-page-break/><text:tab/><text:span text:style-name="T44">h) Se suprime</text:span></text:p>
      <text:p text:style-name="P30"><text:tab/>i) La realización de servicios con cobro individual</text:p>
      <text:p text:style-name="P30"><text:tab/>j) La realización de servicios con usuarios que no tengan relación entre sí, ya sea mediante contratación directa de la persona, titular, asalariado o autónomo colaborador que preste el servicio o por cualquier otra persona física o jurídica</text:p>
      <text:p text:style-name="P30"><text:tab/>k) Las infracciones tipificadas como muy graves cuando por su naturaleza, ocasión o circunstancia, no deban ser calificadas como tales y, así se justifique en la resolución correspondiente.</text:p>
      <text:p text:style-name="P30"/>
      <text:p text:style-name="P30"><text:tab/>3. Los conductores de auto-taxi incurrirán en infracción leve, en los siguientes supuestos:</text:p>
      <text:p text:style-name="P30"><text:tab/>a) Prestar los servicios de taxi sin llevar la documentación formal que acredita la posibilidad legal de prestarlos o que es exigible para la correcta acreditación de la clase de transporte que se presta, excepto en el caso de que dicha infracción haya de ser calificada de muy grave.</text:p>
      <text:p text:style-name="P30"><text:tab/>b) No llevar en un lugar visible del vehículo los distintivos que sean exigibles, llevarlos en unas condiciones que dificulten su percepción o hacer un uso inadecuado de los mismos.</text:p>
      <text:p text:style-name="P30"><text:tab/>c) No respetar los derechos de los usuarios establecidos por el presente Reglamento o normativa de aplicación, si este incumplimiento no puede calificarse de grave o muy grave, debiendo estar debidamente motivado y justificadamente en la resolución correspondiente.</text:p>
      <text:p text:style-name="P30"><text:tab/>d) Retener objetos abandonados en el vehículo sin dar cuenta de ello a la autoridad competente en los términos establecidos.</text:p>
      <text:p text:style-name="P30"><text:tab/>e) No entregar el recibo o factura del servicio prestado a los usuarios, si éstos lo solicitan, o entregarles un recibo o factura que no cumpla los requisitos establecidos por la normativa de aplicación.</text:p>
      <text:p text:style-name="P30"><text:tab/>f) Incumplir las prescripciones que puedan establecerse relativas a la exhibición de publicidad en los vehículos.</text:p>
      <text:p text:style-name="P30"><text:tab/>g) No tener los preceptivos cuadros de tarifas y el resto de documentación que deba exhibirse obligatoriamente para conocimiento de los usuarios, en los términos que se determinen por este Reglamento.</text:p>
      <text:p text:style-name="P30"><text:tab/>h) La utilización del uniforme establecido pora la prestación de los servicios de taxi de forma incorrecta y no respetando las mínimas normas de aseo, higiene e imagen.</text:p>
      <text:p text:style-name="P30"><text:tab/>j) El descuido en la higiene personal</text:p>
      <text:p text:style-name="P30"><text:tab/>i) Ensuciar los lugares públicos en los que se encuentre el vehículo o el incumplimiento, en general, de las normas establecidas para el servicio público de auto-taxi.</text:p>
      <text:p text:style-name="P30"><text:tab/>j) El incumplimiento de la prohibición de fumar en el interior del vehículo.</text:p>
      <text:p text:style-name="P30"><text:tab/>k) El empleo de palabras o gestos incorrectos, inadecuados o groseros en su trato con los usuarios o dirigidos a los viandantes o conductores de otros vehículos.</text:p>
      <text:p text:style-name="P30"><text:tab/>l) Mantener discusiones con los compañeros de trabajo.</text:p>
      <text:p text:style-name="P30"><text:tab/>m) Transportar mayor número de pasajeros de los autorizados siempre que no constituya otra infracción de carácter más grave.</text:p>
      <text:p text:style-name="P30"><text:tab/>n) El incumplimiento del régimen de paradas que se establece en este Reglamento, así como de los turnos que, en su caso, se establezcan para las mismas.</text:p>
      <text:p text:style-name="P30"><text:tab/>ñ) Recoger clientes a menos de cincuenta metros de una parada excepto en los supuestos establecidos excepcionados.</text:p>
      <text:p text:style-name="P30"><text:tab/>o) No respetar el orden de carga establecido en este Reglamento en las paradas.</text:p>
      <text:p text:style-name="P30"><text:tab/>p) Abandono del vehículo en la parada sin causa justificada.</text:p>
      <text:p text:style-name="P30"><text:tab/>q) No admitir maletas u otros bultos de equipaje normal siempre que quepan en el portamaletas o baca del vehículo.</text:p>
      <text:p text:style-name="P30"><text:tab/>r) Exigir dádiva o propina.</text:p>
      <text:p text:style-name="P30"><text:tab/>s) Todas las que, suponiendo vulneración directa de las normas de este Reglamento u otras que se establezcan por normas de rango superior, no figuren expresamente tipificadas como graves o muy graves y, merezcan esta calificación, debiendo acreditarse en la resolución que se dicte al efecto.</text:p>
      <text:p text:style-name="P30"><text:tab/>t) Las infracciones tipificadas como graves, cuando por su naturaleza, ocasión o circunstancias no deban ser calificadas como graves y así se justifique en la resolución correspondiente.</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TimesNewRoman" svg:font-family="TimesNewRoman" style:font-family-generic="roman"/>
    <style:font-face style:name="Century Gothic" svg:font-family="'Century Gothic'"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entury Gothic1"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Default" style:next-style-name="Default" style:default-outline-level="2" style:list-style-name="" style:class="text">
      <style:paragraph-properties fo:text-align="start" style:justify-single-word="false"/>
      <style:text-properties style:use-window-font-color="true"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Times New Roman1" fo:font-family="'Times New Roman', 'Times New Roman'" style:font-family-generic="roman" fo:language="es" fo:country="ES" style:font-name-asian="Times New Roman1" style:font-family-asian="'Times New Roman', 'Times New Roman'" style:font-family-generic-asian="roman" style:font-name-complex="Times New Roman1" style:font-family-complex="'Times New Roman', 'Times New Roman'" style:font-family-generic-complex="roman" style:language-complex="hi" style:country-complex="IN"/>
    </style:style>
    <style:style style:name="Heading_20_3" style:display-name="Heading 3"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Heading_20_4" style:display-name="Heading 4" style:family="paragraph" style:parent-style-name="Default" style:next-style-name="Default" style:class="text">
      <style:paragraph-properties fo:text-align="start" style:justify-single-word="false"/>
      <style:text-properties style:use-window-font-color="true"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Sangría_20_2_20_de_20_t._20_independiente" style:display-name="Sangría 2 de t. independiente"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orphans="0" fo:widows="0" fo:keep-with-next="always"/>
      <style:text-properties fo:font-weight="bold" style:font-weight-asian="bold"/>
    </style:style>
    <style:style style:name="Texto_20_de_20_bloque" style:display-name="Texto de bloque" style:family="paragraph" style:parent-style-name="Standard">
      <style:paragraph-properties fo:margin-left="1.251cm" fo:margin-right="1.048cm" fo:text-align="justify" style:justify-single-word="false" fo:text-indent="0cm" style:auto-text-indent="false"/>
      <style:text-properties fo:language="zxx" fo:country="none" fo:font-weight="bold" style:language-asian="zxx" style:country-asian="none" style:font-weight-asian="bold"/>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inition"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1" fo:font-size="8pt" style:font-size-asian="8pt" style:font-name-complex="Century Gothic1" style:font-size-complex="8pt"/>
    </style:style>
    <style:style style:name="MP2"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fo:font-weight="bold" style:font-weight-asian="bold"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7"><draw:image xlink:href="Pictures/1000020100000177000000C052EAC9EEDE91E21A.png" xlink:type="simple" xlink:show="embed" xlink:actuate="onLoad" loext: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 text:c="4"/><text:span text:style-name="MT1">Página</text:span><text:span text:style-name="MT1"><text:page-number text:select-page="current">1</text:page-number></text:span></text:p>
      </style:footer>
      <style:footer-left>
        <text:p text:style-name="MP2"><text:span text:style-name="MT1">Página</text:span><text:span text:style-name="MT1"><text:page-number text:select-page="current">14</text:page-number></text:span></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CIRCULAR</dc:title>
    <meta:creation-date>2017-03-09T13:05:43.85</meta:creation-date>
    <meta:editing-cycles>14</meta:editing-cycles>
    <meta:editing-duration>PT8H19M22S</meta:editing-duration>
    <dc:date>2019-02-20T08:30:02.06</dc:date>
    <meta:print-date>2020-07-05T11:18:31.122000000</meta:print-date>
    <meta:document-statistic meta:table-count="0" meta:image-count="1" meta:object-count="0" meta:page-count="15" meta:paragraph-count="334" meta:word-count="8807" meta:character-count="56790" meta:non-whitespace-character-count="475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egonzalez/AppData/Roaming/OpenOffice/4/user/template/Plantilla%20Ayuntamiento.ott" meta:date="2017-03-09T13:05:42.080000000"/>
  </office:meta>
</office:document-meta>
</file>