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90.13mm"/>
    </style:style>
    <style:style style:name="co3" style:family="table-column">
      <style:table-column-properties fo:break-before="auto" style:column-width="77.88mm"/>
    </style:style>
    <style:style style:name="co4" style:family="table-column">
      <style:table-column-properties fo:break-before="auto" style:column-width="98.04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16.32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15.26mm" fo:break-before="auto" style:use-optimal-row-height="false"/>
    </style:style>
    <style:style style:name="ro9" style:family="table-row">
      <style:table-row-properties style:row-height="22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7b3ca" style:text-align-source="fix" style:repeat-content="false" fo:wrap-option="wrap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#ffb66c"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13" style:family="table-cell" style:parent-style-name="Default" style:data-style-name="N106">
      <style:table-cell-properties fo:background-color="#ffb66c"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8" style:family="table-cell" style:parent-style-name="Default">
      <style:text-properties style:font-name="Arial" fo:font-size="8pt" style:font-size-asian="8pt" style:font-size-complex="8pt"/>
    </style:style>
    <style:style style:name="ce19" style:family="table-cell" style:parent-style-name="Default" style:data-style-name="N106">
      <style:table-cell-properties fo:background-color="#ffb66c" fo:wrap-option="wrap" style:vertical-align="top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fo:background-color="#ffb66c" style:text-align-source="fix" style:repeat-content="false" fo:wrap-option="wrap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6" style:family="table-cell" style:parent-style-name="Default">
      <style:table-cell-properties fo:wrap-option="wrap"/>
    </style:style>
    <style:style style:name="ce38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b7b3ca" style:text-align-source="fix" style:repeat-content="false" fo:wrap-option="wrap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b66c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106">
      <style:table-cell-properties fo:background-color="transparent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22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7" style:family="table-cell" style:parent-style-name="Default"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number-columns-repeated="9" table:default-cell-style-name="Default"/>
        <table:table-row table:style-name="ro1">
          <table:table-cell table:style-name="ce1" office:value-type="string" calcext:value-type="string">
            <text:p>INFORMACIÓN COVID 19 AYUNTAMIENTO DE MOGÁN – MEDIDAS INTERNAS 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AÑO 2020</text:p>
          </table:table-cell>
          <table:table-cell table:number-columns-repeated="12"/>
        </table:table-row>
        <table:table-row table:style-name="ro2">
          <table:table-cell table:style-name="ce10" office:value-type="string" calcext:value-type="string">
            <text:p>RESOLUCIÓN</text:p>
          </table:table-cell>
          <table:table-cell table:style-name="ce10" office:value-type="string" calcext:value-type="string">
            <text:p>EXTRACTO DE LA RESOLUCIÓN</text:p>
          </table:table-cell>
          <table:table-cell table:style-name="ce10" office:value-type="string" calcext:value-type="string">
            <text:p>OBSERVACIONES</text:p>
          </table:table-cell>
          <table:table-cell table:style-name="ce30" office:value-type="string" calcext:value-type="string">
            <text:p>ENLACE RESOLUCIÓN</text:p>
          </table:table-cell>
          <table:table-cell table:style-name="ce5" table:number-columns-repeated="2"/>
          <table:table-cell table:style-name="ce41" table:number-columns-repeated="7"/>
        </table:table-row>
        <table:table-row table:style-name="ro3">
          <table:table-cell table:style-name="ce11" office:value-type="string" calcext:value-type="string">
            <text:p>DECRETO 974/2020</text:p>
          </table:table-cell>
          <table:table-cell table:style-name="ce19" office:value-type="string" calcext:value-type="string">
            <text:p>SUSPENSIÓN PLENO ORDINARIO Y OTRAS MEDIDAS A ADOPTAR CON MOTIVO DEL ESTADO DE ALARMA (ACTUACIONES Y PROCEDIMIENTOS A SEGUIR PARA EVITAR LA PROPAGACIÓN DEL VIRUS; MEDIDAS EN CUANTO A INSTRUCCIONES DE SERVICIO POR LOS EMPLEADOS MUNICIPALES DURANTE LOS DÍAS 16 AL 29 DE MARZO DE 2020.</text:p>
          </table:table-cell>
          <table:table-cell table:style-name="ce19" office:value-type="string" calcext:value-type="string">
            <text:p>SERVICIOS QUE SE PRESTARÁN CON NORMALIDAD: POLICÍA LOCAL</text:p>
          </table:table-cell>
          <table:table-cell table:style-name="ce34" office:value-type="string" calcext:value-type="string">
            <text:p><text:a xlink:href="http://oat.mogan.es:8080/ventanilla/validacionDoc/index.jsp?csv=t006754aa9360d09fef07e4067030d1aI" xlink:type="simple">t006754aa9360d09fef07e4067030d1aI</text:a></text:p>
          </table:table-cell>
          <table:table-cell table:style-name="ce39" table:number-columns-repeated="9"/>
        </table:table-row>
        <table:table-row table:style-name="ro4">
          <table:table-cell table:style-name="ce11" office:value-type="string" calcext:value-type="string">
            <text:p>DECRETO 1053/2020</text:p>
          </table:table-cell>
          <table:table-cell table:style-name="ce19" office:value-type="string" calcext:value-type="string">
            <text:p>SUSPENSIÓN JUNTA DE GOBIERNO LOCAL PREVISTA PARA EL DÍA 24/03/2020</text:p>
          </table:table-cell>
          <table:table-cell table:style-name="ce19"/>
          <table:table-cell table:style-name="ce34" office:value-type="string" calcext:value-type="string">
            <text:p><text:a xlink:href="http://oat.mogan.es:8080/ventanilla/validacionDoc/index.jsp?csv=0006754aa92814029fd07e4362030d0dA" xlink:type="simple">0006754aa92814029fd07e4362030d0dA</text:a></text:p>
          </table:table-cell>
          <table:table-cell table:style-name="ce39" table:number-columns-repeated="9"/>
        </table:table-row>
        <table:table-row table:style-name="ro5">
          <table:table-cell table:style-name="ce11" office:value-type="string" calcext:value-type="string">
            <text:p>DECRETO 1088/2020</text:p>
          </table:table-cell>
          <table:table-cell table:style-name="ce19" office:value-type="string" calcext:value-type="string">
            <text:p>PRÓRROGA DE LAS MEDIDAS ADOPTADAS EN EL DECRETO 974/2020 CON MOTIVO DEL ESTADO DE ALARMA. MEDIDAS ADOPTADAS EN RELACIÓN A LA PRESTACIÓN DE SERVICIOS POR PARTE DE LOS EMPLEADOS MUNICIPALES DURANTE EL PERIODO 30 DE MARZO AL 12 DE ABRIL DE 2020</text:p>
          </table:table-cell>
          <table:table-cell table:style-name="ce19" office:value-type="string" calcext:value-type="string">
            <text:p>SERVICIOS QUE SE PRESTARÁN CON NORMALIDAD: POLICÍA LOCAL</text:p>
          </table:table-cell>
          <table:table-cell table:style-name="ce34" office:value-type="string" calcext:value-type="string">
            <text:p><text:a xlink:href="http://oat.mogan.es:8080/ventanilla/validacionDoc/index.jsp?csv=3006754aa9131b08bb307e41e6030b186" xlink:type="simple">3006754aa9131b08bb307e41e6030b186</text:a></text:p>
          </table:table-cell>
          <table:table-cell table:style-name="ce39" table:number-columns-repeated="9"/>
        </table:table-row>
        <table:table-row table:style-name="ro4">
          <table:table-cell table:style-name="ce11" office:value-type="string" calcext:value-type="string">
            <text:p>DECRETO 1093/2020</text:p>
          </table:table-cell>
          <table:table-cell table:style-name="ce19" office:value-type="string" calcext:value-type="string">
            <text:p>SUSPENSIÓN JUNTA DE GOBIERNO LOCAL PREVISTA PARA EL DÍA 31/03/2020</text:p>
          </table:table-cell>
          <table:table-cell table:style-name="ce19"/>
          <table:table-cell table:style-name="ce34" office:value-type="string" calcext:value-type="string">
            <text:p><text:a xlink:href="http://oat.mogan.es:8080/ventanilla/validacionDoc/index.jsp?csv=o006754aa90f1b00f8807e40cf030d1eF" xlink:type="simple">o006754aa90f1b00f8807e40cf030d1eF</text:a></text:p>
          </table:table-cell>
          <table:table-cell table:style-name="ce39" table:number-columns-repeated="9"/>
        </table:table-row>
        <table:table-row table:style-name="ro6">
          <table:table-cell table:style-name="ce11" office:value-type="string" calcext:value-type="string">
            <text:p>DECRETO 1100/2020</text:p>
          </table:table-cell>
          <table:table-cell table:style-name="ce19" office:value-type="string" calcext:value-type="string">
            <text:p>MEDIDAS ADOPTADAS A RAIZ DEL DECRETO LEY 10/2020: </text:p>
          </table:table-cell>
          <table:table-cell table:style-name="ce19" office:value-type="string" calcext:value-type="string">
            <text:p>PERMISO RETRIBUIDO Y RECUPERABLE DURANTE EL PERIODO 30 DE MARZO AL 9 DE ABRIL DE 2020 DE AQUELLOS TRABAJADORES QUE NO PRESTEN SERVICIOS ESENCIALES Y NO DISPONGAN DE LICENCIA PARA REALIZAR EL TELETRABAJO</text:p>
          </table:table-cell>
          <table:table-cell table:style-name="ce34" office:value-type="string" calcext:value-type="string">
            <text:p><text:a xlink:href="http://oat.mogan.es:8080/ventanilla/validacionDoc/index.jsp?csv=v006754aa92b1e0c1e807e40dd03090cE" xlink:type="simple">v006754aa92b1e0c1e807e40dd03090cE</text:a></text:p>
          </table:table-cell>
          <table:table-cell table:style-name="ce39" table:number-columns-repeated="9"/>
        </table:table-row>
        <table:table-row table:style-name="ro4">
          <table:table-cell table:style-name="ce11" office:value-type="string" calcext:value-type="string">
            <text:p>DECRETO 1140/2020</text:p>
          </table:table-cell>
          <table:table-cell table:style-name="ce19" office:value-type="string" calcext:value-type="string">
            <text:p>SUSPENSIÓN JUNTA DE GOBIERNO LOCAL PREVISTA PARA EL DÍA 07/04/2020</text:p>
          </table:table-cell>
          <table:table-cell table:style-name="ce19"/>
          <table:table-cell table:style-name="ce34" office:value-type="string" calcext:value-type="string">
            <text:p><text:a xlink:href="http://oat.mogan.es:8080/ventanilla/validacionDoc/index.jsp?csv=G006754aa91a061775707e4257040811r" xlink:type="simple">G006754aa91a061775707e4257040811r</text:a></text:p>
          </table:table-cell>
          <table:table-cell table:style-name="ce39" table:number-columns-repeated="9"/>
        </table:table-row>
        <table:table-row table:style-name="ro7">
          <table:table-cell table:style-name="ce11" office:value-type="string" calcext:value-type="string">
            <text:p>DECRETO 1155/2020</text:p>
          </table:table-cell>
          <table:table-cell table:style-name="ce19" office:value-type="string" calcext:value-type="string">
            <text:p>SUSPENSIÓN DE LOS ÓRGANOSCOLEGIADOS PARA EL MES DE ABRIL. SE DEJA SIN EFECTO EL DECRETO 1100/2020, <text:s text:c="2"/>E INSTRUCCIONES DE SERVICIO PARA LOS EMPLEADOS MUNICIPALES PERIODO 13 AL 26 DE ABRIL DE 2020</text:p>
          </table:table-cell>
          <table:table-cell table:style-name="ce19" office:value-type="string" calcext:value-type="string">
            <text:p>SERVICIOS QUE SE PRESTARÁN CON NORMALIDAD: POLICÍA LOCAL</text:p>
          </table:table-cell>
          <table:table-cell table:style-name="ce34" office:value-type="string" calcext:value-type="string">
            <text:p><text:a xlink:href="http://oat.mogan.es:8080/ventanilla/validacionDoc/index.jsp?csv=G006754aa9010c0135107e430e040b12s" xlink:type="simple">G006754aa9010c0135107e430e040b12s</text:a></text:p>
          </table:table-cell>
          <table:table-cell table:style-name="ce39" table:number-columns-repeated="9"/>
        </table:table-row>
        <table:table-row table:style-name="ro4">
          <table:table-cell table:style-name="ce11" office:value-type="string" calcext:value-type="string">
            <text:p>DECRETO 1281/2020</text:p>
          </table:table-cell>
          <table:table-cell table:style-name="ce19" office:value-type="string" calcext:value-type="string">
            <text:p>INSTRUCCIONES DE SERVICIO PARA LOS EMPLEADOS MUNICIPALES DURANTE EL PERIODO 27 DE ABRIL AL 10 DE MAYO DE 2020. </text:p>
          </table:table-cell>
          <table:table-cell table:style-name="ce19" office:value-type="string" calcext:value-type="string">
            <text:p>SERVICIOS QUE SE PRESTARÁN CON NORMALIDAD: POLICÍA LOCAL</text:p>
          </table:table-cell>
          <table:table-cell table:style-name="ce34" office:value-type="string" calcext:value-type="string">
            <text:p><text:a xlink:href="http://oat.mogan.es:8080/ventanilla/validacionDoc/index.jsp?csv=c006754aa914180130b07e4095040d19X" xlink:type="simple">c006754aa914180130b07e4095040d19X</text:a></text:p>
          </table:table-cell>
          <table:table-cell table:style-name="ce39" table:number-columns-repeated="9"/>
        </table:table-row>
        <table:table-row table:style-name="ro4">
          <table:table-cell table:style-name="ce11" office:value-type="string" calcext:value-type="string">
            <text:p>DECRETO 1424/2020</text:p>
          </table:table-cell>
          <table:table-cell table:style-name="ce19" office:value-type="string" calcext:value-type="string">
            <text:p>INSTRUCCIONES DE SERVICIO PARA LOS EMPLEADOS MUNICIPALES DURANTE EL PERIODO 11 AL 24 DE MAYO DE 2020. </text:p>
          </table:table-cell>
          <table:table-cell table:style-name="ce19" office:value-type="string" calcext:value-type="string">
            <text:p>SERVICIOS QUE SE PRESTARÁN CON NORMALIDAD: POLICÍA LOCAL, VÍAS Y OBRAS, SERVICIOS SOCIALES Y PLAN DE EMPLEO.</text:p>
          </table:table-cell>
          <table:table-cell table:style-name="ce34" office:value-type="string" calcext:value-type="string">
            <text:p><text:a xlink:href="http://oat.mogan.es:8080/ventanilla/validacionDoc/index.jsp?csv=m006754aa91a08097fe07e40cd050a3a3" xlink:type="simple">m006754aa91a08097fe07e40cd050a3a3</text:a></text:p>
          </table:table-cell>
          <table:table-cell table:style-name="ce39" table:number-columns-repeated="9"/>
        </table:table-row>
        <table:table-row table:style-name="ro4">
          <table:table-cell table:style-name="ce11" office:value-type="string" calcext:value-type="string">
            <text:p>DECRETO 1602/2020</text:p>
          </table:table-cell>
          <table:table-cell table:style-name="ce19" office:value-type="string" calcext:value-type="string">
            <text:p>INSTRUCCIONES DE SERVICIO PARA LOS EMPLEADOS MUNICIPALES DURANTE EL PERIODO 25 DE MAYO DE 2020 AL 7 DE JUNIO DE 2020.</text:p>
          </table:table-cell>
          <table:table-cell table:style-name="ce19" office:value-type="string" calcext:value-type="string">
            <text:p>SERVICIOS QUE SE PRESTARÁN CON NORMALIDAD: POLICÍA LOCAL, VÍAS Y OBRAS, SERVICIOS SOCIALES, <text:s/>PLAN DE EMPLEO Y PERSONAL DE LIMPIEZA.</text:p>
          </table:table-cell>
          <table:table-cell table:style-name="ce34" office:value-type="string" calcext:value-type="string">
            <text:p><text:a xlink:href="http://oat.mogan.es:8080/ventanilla/validacionDoc/index.jsp?csv=t006754aa91816019be07e4271050c2fn" xlink:type="simple">t006754aa91816019be07e4271050c2fn</text:a></text:p>
          </table:table-cell>
          <table:table-cell table:style-name="ce39" table:number-columns-repeated="8"/>
          <table:table-cell table:style-name="ce42"/>
        </table:table-row>
        <table:table-row table:style-name="ro4">
          <table:table-cell table:style-name="ce11" office:value-type="string" calcext:value-type="string">
            <text:p>DECRETO 1805/2020</text:p>
          </table:table-cell>
          <table:table-cell table:style-name="ce19" office:value-type="string" calcext:value-type="string">
            <text:p>INSTRUCCIONES DE SERVICIO PARA LOS EMPLEADOS MUNICIPALES DURANTE EL PERIODO 8 AL 21 DE JUNIO DE 2020.</text:p>
          </table:table-cell>
          <table:table-cell table:style-name="ce19" office:value-type="string" calcext:value-type="string">
            <text:p>SERVICIOS QUE SE PRESTARÁN CON NORMALIDAD: POLICÍA LOCAL, VÍAS Y OBRAS, SERVICIOS SOCIALES, <text:s/>PLAN DE EMPLEO, <text:s/>PERSONAL DE LIMPIEZA Y OFICINA DE ATENCIÓN AL CIUDADANO.</text:p>
          </table:table-cell>
          <table:table-cell table:style-name="ce34" office:value-type="string" calcext:value-type="string">
            <text:p><text:a xlink:href="http://oat.mogan.es:8080/ventanilla/validacionDoc/index.jsp?csv=p006754aa9250515fd707e4270060a23P" xlink:type="simple">p006754aa9250515fd707e4270060a23P</text:a></text:p>
          </table:table-cell>
          <table:table-cell table:style-name="ce6" table:number-columns-repeated="8"/>
          <table:table-cell table:style-name="ce42"/>
        </table:table-row>
        <table:table-row table:style-name="ro8">
          <table:table-cell table:style-name="ce13" office:value-type="string" calcext:value-type="string">
            <text:p>DECRETO 2031/2020</text:p>
          </table:table-cell>
          <table:table-cell table:style-name="ce19" office:value-type="string" calcext:value-type="string">
            <text:p>INSTRUCCIONES DE SERVICIO PARA LOS EMPLEADOS MUNICIPALES DURANTE EL PERIODO 22 DE JUNIO AL 5 DE JULIO DE 2020.</text:p>
          </table:table-cell>
          <table:table-cell table:style-name="ce19" office:value-type="string" calcext:value-type="string">
            <text:p>SERVICIOS QUE SE PRESTARÁN CON NORMALIDAD: POLICÍA LOCAL, VÍAS Y OBRAS, SERVICIOS SOCIALES, <text:s/>PLAN DE EMPLEO, <text:s/>PERSONAL DE LIMPIEZA, <text:s/>OFICINA DE ATENCIÓN AL CIUDADANO Y NUEVAS TECNOLOGÍAS.</text:p>
          </table:table-cell>
          <table:table-cell table:style-name="ce34" office:value-type="string" calcext:value-type="string">
            <text:p><text:a xlink:href="http://oat.mogan.es:8080/ventanilla/validacionDoc/index.jsp?csv=h006754aa93513041bb07e40ab060c2fy" xlink:type="simple">h006754aa93513041bb07e40ab060c2fy</text:a></text:p>
          </table:table-cell>
          <table:table-cell table:style-name="ce22" table:number-columns-repeated="8"/>
          <table:table-cell table:style-name="ce42"/>
        </table:table-row>
        <table:table-row table:style-name="ro9">
          <table:table-cell table:style-name="ce11" office:value-type="string" calcext:value-type="string">
            <text:p>DECRETO 2202/2020</text:p>
          </table:table-cell>
          <table:table-cell table:style-name="ce20" office:value-type="string" calcext:value-type="string">
            <text:p>ESTEBLECIMIENTO DEL MARCO GENERAL A QUE HABRÁ DE AJUSTARSE LA PRESTACIÓN DE LOS SERVICIOS DEL PERSONAL DEL AYUNTAMIENTO DE MOGÁN A PARTIR DEL 6 DE JULIO DE 2020.</text:p>
          </table:table-cell>
          <table:table-cell table:style-name="ce20" office:value-type="string" calcext:value-type="string">
            <text:p>SE APRUEBAN INSTRUCCIONES, ÁMBITO DE APLICACIÓN, <text:s/>MODALIDAD DE TRABAJO, PRIORIZACIÓN DE TRABAJO NO PRESENCIAL, RÉGIMEN DE JORNADAS Y HORARIOS, EXCESOS DE JORNADA, SISTEMA DE CONTROL HORARIO, MEDIDAS DE CONCILIACIÓN FAMILIAR, RECONMENDACIONES A LOS TRABAJADORES.</text:p>
          </table:table-cell>
          <table:table-cell table:style-name="ce34" office:value-type="string" calcext:value-type="string">
            <text:p><text:a xlink:href="http://oat.mogan.es:8080/ventanilla/validacionDoc/index.jsp?csv=M006754aa92f030f83b07e4236070d0bQ" xlink:type="simple">M006754aa92f030f83b07e4236070d0bQ</text:a> </text:p>
          </table:table-cell>
          <table:table-cell table:style-name="ce9" table:number-columns-repeated="8"/>
          <table:table-cell table:style-name="ce43"/>
        </table:table-row>
        <table:table-row table:style-name="ro4">
          <table:table-cell table:style-name="ce12"/>
          <table:table-cell table:style-name="ce32"/>
          <table:table-cell table:style-name="ce38"/>
          <table:table-cell table:style-name="ce49"/>
          <table:table-cell table:style-name="ce8" table:number-columns-repeated="8"/>
          <table:table-cell/>
        </table:table-row>
        <table:table-row table:style-name="ro4">
          <table:table-cell table:style-name="ce12"/>
          <table:table-cell table:style-name="ce32"/>
          <table:table-cell table:style-name="ce38"/>
          <table:table-cell table:style-name="ce54"/>
          <table:table-cell table:style-name="ce7" table:number-columns-repeated="8"/>
          <table:table-cell/>
        </table:table-row>
        <table:table-row table:style-name="ro4">
          <table:table-cell table:style-name="ce12"/>
          <table:table-cell table:style-name="ce32"/>
          <table:table-cell table:style-name="ce38"/>
          <table:table-cell table:style-name="ce49"/>
          <table:table-cell table:style-name="ce7" table:number-columns-repeated="8"/>
          <table:table-cell/>
        </table:table-row>
        <table:table-row table:style-name="ro4" table:number-rows-repeated="6">
          <table:table-cell table:style-name="ce12"/>
          <table:table-cell table:style-name="ce32"/>
          <table:table-cell table:style-name="ce38"/>
          <table:table-cell table:style-name="ce49"/>
          <table:table-cell table:style-name="ce8" table:number-columns-repeated="8"/>
          <table:table-cell/>
        </table:table-row>
        <table:table-row table:style-name="ro4" table:number-rows-repeated="2">
          <table:table-cell table:style-name="ce8"/>
          <table:table-cell table:style-name="ce31"/>
          <table:table-cell table:style-name="ce37"/>
          <table:table-cell table:style-name="ce50"/>
          <table:table-cell table:style-name="ce8" table:number-columns-repeated="8"/>
          <table:table-cell/>
        </table:table-row>
        <table:table-row table:style-name="ro4" table:number-rows-repeated="4">
          <table:table-cell/>
          <table:table-cell table:style-name="ce33"/>
          <table:table-cell table:style-name="ce36"/>
          <table:table-cell table:style-name="ce51"/>
          <table:table-cell table:number-columns-repeated="9"/>
        </table:table-row>
        <table:table-row table:style-name="ro1">
          <table:table-cell/>
          <table:table-cell table:style-name="ce33"/>
          <table:table-cell table:style-name="ce36"/>
          <table:table-cell table:style-name="ce51"/>
          <table:table-cell table:number-columns-repeated="9"/>
        </table:table-row>
        <table:table-row table:style-name="ro1" table:number-rows-repeated="64">
          <table:table-cell/>
          <table:table-cell table:style-name="ce36" table:number-columns-repeated="2"/>
          <table:table-cell table:style-name="ce51"/>
          <table:table-cell table:number-columns-repeated="9"/>
        </table:table-row>
        <table:table-row table:style-name="ro1" table:number-rows-repeated="14">
          <table:table-cell table:number-columns-repeated="2"/>
          <table:table-cell table:style-name="ce36"/>
          <table:table-cell table:style-name="ce51"/>
          <table:table-cell table:number-columns-repeated="9"/>
        </table:table-row>
        <table:table-row table:style-name="ro1" table:number-rows-repeated="36">
          <table:table-cell table:number-columns-repeated="2"/>
          <table:table-cell table:style-name="ce36"/>
          <table:table-cell table:number-columns-repeated="10"/>
        </table:table-row>
        <table:table-row table:style-name="ro1" table:number-rows-repeated="104842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/00/0000</text:date>, <text:time style:data-style-name="N2" text:time-value="23:26:01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LibreOffice/6.2.5.2$Windows_X86_64 LibreOffice_project/1ec314fa52f458adc18c4f025c545a4e8b22c159</meta:generator>
    <dc:date>2020-07-05T23:27:05.713000000</dc:date>
    <meta:editing-duration>PT9H11M24S</meta:editing-duration>
    <meta:editing-cycles>49</meta:editing-cycles>
    <meta:print-date>2020-07-01T12:43:22.846000000</meta:print-date>
    <meta:document-statistic meta:table-count="1" meta:cell-count="55" meta:object-count="0"/>
  </office:meta>
</office:document-meta>
</file>