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, 'Arial Unicode MS'" style:font-pitch="variable"/>
    <style:font-face style:name="Arial,Italic" svg:font-family="'Arial,Ital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005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2.699cm"/>
    </style:style>
    <style:style style:name="Tabla1.E" style:family="table-column">
      <style:table-column-properties style:column-width="2.805cm"/>
    </style:style>
    <style:style style:name="Tabla1.F" style:family="table-column">
      <style:table-column-properties style:column-width="1.90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65" style:family="table-cell" style:data-style-name="N1010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31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text-properties style:use-window-font-color="true" style:font-name="Arial" fo:font-size="10pt" fo:language="es" fo:country="ES" style:font-size-asian="10pt" style:font-name-complex="Arial" style:font-size-complex="10pt"/>
    </style:style>
    <style:style style:name="P3" style:family="paragraph" style:parent-style-name="Standard">
      <style:text-properties style:use-window-font-color="true" style:font-name="Arial" fo:font-size="10pt" fo:language="es" fo:country="ES" officeooo:paragraph-rsid="00105aac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71df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73e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771a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8d94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a5fd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aaf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2e0" officeooo:paragraph-rsid="00bdb2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cead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e11bc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11bc" officeooo:paragraph-rsid="006e11bc" style:letter-kerning="true" fo:background-color="transparent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letter-kerning="true" fo:background-color="transparent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e11bc" style:letter-kerning="true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letter-kerning="true" fo:background-color="transparent" style:font-size-asian="9pt" style:font-style-asian="normal" style:font-weight-asian="normal" style:font-size-complex="9pt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db2e0" officeooo:paragraph-rsid="00bdb2e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e8caf" officeooo:paragraph-rsid="00be8ca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0ded3" officeooo:paragraph-rsid="00c0ded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3b18f" officeooo:paragraph-rsid="00c3b18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rsid="0004fd80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73e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771a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8d94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8f77e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8fb0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fcaf5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fcaf5" officeooo:paragraph-rsid="00164982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fcaf5" officeooo:paragraph-rsid="001f2dcd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fcaf5" officeooo:paragraph-rsid="003917a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fcaf5" officeooo:paragraph-rsid="005fbbe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37d2" officeooo:paragraph-rsid="006637d2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c3660" officeooo:paragraph-rsid="006c3660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71dfcf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73e46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90638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d856b" officeooo:paragraph-rsid="007d856b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a332" officeooo:paragraph-rsid="008ba332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0ab88" officeooo:paragraph-rsid="00b0ab88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2e0" officeooo:paragraph-rsid="00bdb2e0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e8caf" officeooo:paragraph-rsid="00be8caf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0ded3" officeooo:paragraph-rsid="00c0ded3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3b18f" officeooo:paragraph-rsid="00c3b18f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1df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fcaf5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7.959cm" style:type="center"/>
        </style:tab-stops>
      </style:paragraph-properties>
      <style:text-properties fo:color="#000000" style:text-outline="false" style:text-line-through-style="none" style:text-line-through-type="none" style:font-name="Arial" fo:font-size="9pt" fo:letter-spacing="-0.005cm" fo:language="es" fo:country="ES" fo:font-style="normal" fo:text-shadow="none" style:text-underline-style="none" fo:font-weight="normal" officeooo:paragraph-rsid="008d5644" fo:background-color="transparent" style:font-name-asian="Arial Unicode MS" style:font-size-asian="9pt" style:font-style-asian="normal" style:font-weight-asian="normal" style:font-name-complex="Courier New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0e0ee0" officeooo:paragraph-rsid="00105aac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Arial" fo:font-size="10pt" fo:language="es" fo:country="ES" fo:font-style="normal" officeooo:rsid="000e0ee0" officeooo:paragraph-rsid="00105aac" fo:background-color="transparent" style:font-size-asian="10pt" style:font-style-asian="normal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size="9pt" fo:font-style="normal" officeooo:paragraph-rsid="00105aac" style:font-size-asian="9pt" style:font-style-asian="normal" style:font-name-complex="Arial" style:font-size-complex="9pt" style:font-style-complex="normal"/>
    </style:style>
    <style:style style:name="P5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size="9pt" fo:language="en" fo:country="GB" fo:font-style="normal" officeooo:rsid="0004fd80" officeooo:paragraph-rsid="00105aac" style:font-size-asian="9pt" style:font-style-asian="normal" style:font-name-complex="Arial" style:font-size-complex="9pt" style:font-style-complex="normal"/>
    </style:style>
    <style:style style:name="P59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752cm"/>
        </style:tab-stops>
      </style:paragraph-properties>
      <style:text-properties style:font-name="Arial" fo:font-size="9pt" fo:font-style="normal" fo:background-color="transparent" style:font-size-asian="9pt" style:font-style-asian="normal" style:font-size-complex="9pt" style:font-style-complex="normal"/>
    </style:style>
    <style:style style:name="P6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752cm"/>
        </style:tab-stops>
      </style:paragraph-properties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752cm"/>
        </style:tab-stops>
      </style:paragraph-properties>
      <style:text-properties style:use-window-font-color="true"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7214" officeooo:paragraph-rsid="00105a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7214" officeooo:paragraph-rsid="00105a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e0ee0" officeooo:paragraph-rsid="00105a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e0ee0" officeooo:paragraph-rsid="001491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fcaf5" officeooo:paragraph-rsid="00105a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0756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1f2d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348a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37e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644fd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688a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5611" officeooo:paragraph-rsid="0089e52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87214" officeooo:paragraph-rsid="00105a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d467d" officeooo:paragraph-rsid="00105a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d467d" officeooo:paragraph-rsid="001491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d467d" officeooo:paragraph-rsid="001f2d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0d793" officeooo:paragraph-rsid="0010d79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b035" officeooo:paragraph-rsid="0011b03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2273" officeooo:paragraph-rsid="001322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3b7f" officeooo:paragraph-rsid="00133b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6d6e" officeooo:paragraph-rsid="00136d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8d6e" officeooo:paragraph-rsid="00138d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680c8" officeooo:paragraph-rsid="00168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72ec8" officeooo:paragraph-rsid="00172e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a12b6" officeooo:paragraph-rsid="001a12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af002" officeooo:paragraph-rsid="001af0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cb56" officeooo:paragraph-rsid="001ccb5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d6a70" officeooo:paragraph-rsid="001d6a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f8444" officeooo:paragraph-rsid="001f84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f8444" officeooo:paragraph-rsid="002026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1dd62" officeooo:paragraph-rsid="0021dd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28b81" officeooo:paragraph-rsid="00228b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37960" officeooo:paragraph-rsid="0023796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4c729" officeooo:paragraph-rsid="0024c72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173d" officeooo:paragraph-rsid="002517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9df8" officeooo:paragraph-rsid="00259df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697a8" officeooo:paragraph-rsid="002697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79675" officeooo:paragraph-rsid="0027967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90a3b" officeooo:paragraph-rsid="00290a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f2f6" officeooo:paragraph-rsid="002af2f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f2f6" officeooo:paragraph-rsid="002c76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8a51" officeooo:paragraph-rsid="002d8a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9928" officeooo:paragraph-rsid="002d99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7ede4" officeooo:paragraph-rsid="0037e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917a6" officeooo:paragraph-rsid="003917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c5b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cead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e740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3e740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3eec1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4090e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41e1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43476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44cd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4698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7401" officeooo:paragraph-rsid="005ce6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103b1" officeooo:paragraph-rsid="006103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4a8" officeooo:paragraph-rsid="006624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37d2" officeooo:paragraph-rsid="006637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c3660" officeooo:paragraph-rsid="006c366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71df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73e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771a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8d94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8f77e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8fb0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9063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ac3e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3e46e" officeooo:paragraph-rsid="0073e4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71a19" officeooo:paragraph-rsid="00771a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ca9e4" officeooo:paragraph-rsid="007ca9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ca9e4" officeooo:paragraph-rsid="008345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a332" officeooo:paragraph-rsid="008ba33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a332" officeooo:paragraph-rsid="008d56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d5644" officeooo:paragraph-rsid="008d56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d9433" officeooo:paragraph-rsid="008d94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f77e7" officeooo:paragraph-rsid="008f77e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fb07d" officeooo:paragraph-rsid="008fb0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01ada" officeooo:paragraph-rsid="00901a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06384" officeooo:paragraph-rsid="009063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2202b" officeooo:paragraph-rsid="0092202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2cffc" officeooo:paragraph-rsid="0092cff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c3ed4" officeooo:paragraph-rsid="00ac3e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0ab88" officeooo:paragraph-rsid="00b0ab8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1472b" officeooo:paragraph-rsid="00b1472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2a2ff" officeooo:paragraph-rsid="00b2a2f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3e51e" officeooo:paragraph-rsid="00b3e51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4a1b8" officeooo:paragraph-rsid="00b4a1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2e0" officeooo:paragraph-rsid="00be8c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2e0" officeooo:paragraph-rsid="00c0ded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2e0" officeooo:paragraph-rsid="00c3b18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e8caf" officeooo:paragraph-rsid="00be8c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2304c" officeooo:paragraph-rsid="00c230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3b18f" officeooo:paragraph-rsid="00c3b18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4c729" officeooo:paragraph-rsid="0024c72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173d" officeooo:paragraph-rsid="0025173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9df8" officeooo:paragraph-rsid="00259df8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697a8" officeooo:paragraph-rsid="002697a8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79675" officeooo:paragraph-rsid="0027967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90a3b" officeooo:paragraph-rsid="00290a3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f2f6" officeooo:paragraph-rsid="002af2f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c76e3" officeooo:paragraph-rsid="002c76e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8a51" officeooo:paragraph-rsid="002d8a5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9928" officeooo:paragraph-rsid="002d9928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a072" officeooo:paragraph-rsid="003aa07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a072" officeooo:paragraph-rsid="003aaf0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5b77" officeooo:paragraph-rsid="003c5b7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5b77" officeooo:paragraph-rsid="003cead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ead1" officeooo:paragraph-rsid="003cead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d4abd" officeooo:paragraph-rsid="003d4ab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cead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e11bc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f02b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0192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1dfc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75611" officeooo:paragraph-rsid="0007561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75611" officeooo:paragraph-rsid="00105aa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e0ee0" officeooo:paragraph-rsid="00105aa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rsid="005f9744" officeooo:paragraph-rsid="005f9744" style:letter-kerning="true" style:font-name-asian="SimSun1" style:font-size-asian="9pt" style:font-style-asian="normal" style:font-weight-asian="normal" style:font-name-complex="Mangal1" style:font-size-complex="9pt" style:language-complex="hi" style:country-complex="IN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3e7401" style:font-size-asian="9pt" style:font-style-asian="normal" style:font-size-complex="9pt" style:font-style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3eec1c" style:font-size-asian="9pt" style:font-style-asian="normal" style:font-size-complex="9pt" style:font-style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090ea" style:font-size-asian="9pt" style:font-style-asian="normal" style:font-size-complex="9pt" style:font-style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1e147" style:font-size-asian="9pt" style:font-style-asian="normal" style:font-size-complex="9pt" style:font-style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4cdd9" style:font-size-asian="9pt" style:font-style-asian="normal" style:font-size-complex="9pt" style:font-style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6988b" style:font-size-asian="9pt" style:font-style-asian="normal" style:font-size-complex="9pt" style:font-style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6ab6b" style:font-size-asian="9pt" style:font-style-asian="normal" style:font-size-complex="9pt" style:font-style-complex="normal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87f48" style:font-size-asian="9pt" style:font-style-asian="normal" style:font-size-complex="9pt" style:font-style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a276c" style:font-size-asian="9pt" style:font-style-asian="normal" style:font-size-complex="9pt" style:font-style-complex="normal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c18d7" style:font-size-asian="9pt" style:font-style-asian="normal" style:font-size-complex="9pt" style:font-style-complex="normal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c6d47" style:font-size-asian="9pt" style:font-style-asian="normal" style:font-size-complex="9pt" style:font-style-complex="normal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c9588" style:font-size-asian="9pt" style:font-style-asian="normal" style:font-size-complex="9pt" style:font-style-complex="normal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d85cc" style:font-size-asian="9pt" style:font-style-asian="normal" style:font-size-complex="9pt" style:font-style-complex="normal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ef1b4" style:font-size-asian="9pt" style:font-style-asian="normal" style:font-size-complex="9pt" style:font-style-complex="normal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f0f33" style:font-size-asian="9pt" style:font-style-asian="normal" style:font-size-complex="9pt" style:font-style-complex="normal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519c92" style:font-size-asian="9pt" style:font-style-asian="normal" style:font-size-complex="9pt" style:font-style-complex="normal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537c8a" style:font-size-asian="9pt" style:font-style-asian="normal" style:font-size-complex="9pt" style:font-style-complex="normal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53c6af" style:font-size-asian="9pt" style:font-style-asian="normal" style:font-size-complex="9pt" style:font-style-complex="normal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550c2f" style:font-size-asian="9pt" style:font-style-asian="normal" style:font-size-complex="9pt" style:font-style-complex="normal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9pt" fo:font-style="normal" officeooo:rsid="0046ab6b" officeooo:paragraph-rsid="0046ab6b" style:font-size-asian="9pt" style:font-style-asian="normal" style:font-size-complex="9pt" style:font-style-complex="normal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9pt" fo:font-style="normal" officeooo:rsid="0046ab6b" officeooo:paragraph-rsid="00487f48" style:font-size-asian="9pt" style:font-style-asian="normal" style:font-size-complex="9pt" style:font-style-complex="normal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9pt" fo:font-style="normal" officeooo:rsid="00487f48" officeooo:paragraph-rsid="00487f48" style:font-size-asian="9pt" style:font-style-asian="normal" style:font-size-complex="9pt" style:font-style-complex="normal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9pt" fo:font-style="normal" officeooo:rsid="00487f48" officeooo:paragraph-rsid="004a276c" style:font-size-asian="9pt" style:font-style-asian="normal" style:font-size-complex="9pt" style:font-style-complex="normal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9pt" fo:font-style="normal" officeooo:rsid="004c18d7" officeooo:paragraph-rsid="004c18d7" style:font-size-asian="9pt" style:font-style-asian="normal" style:font-size-complex="9pt" style:font-style-complex="normal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9pt" fo:font-style="normal" officeooo:rsid="004c18d7" officeooo:paragraph-rsid="004c6d47" style:font-size-asian="9pt" style:font-style-asian="normal" style:font-size-complex="9pt" style:font-style-complex="normal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9pt" fo:font-style="normal" officeooo:rsid="004c9588" officeooo:paragraph-rsid="004c9588" style:font-size-asian="9pt" style:font-style-asian="normal" style:font-size-complex="9pt" style:font-style-complex="normal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9pt" fo:font-style="normal" officeooo:rsid="004c9588" officeooo:paragraph-rsid="004ee516" style:font-size-asian="9pt" style:font-style-asian="normal" style:font-size-complex="9pt" style:font-style-complex="normal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9pt" fo:font-style="normal" officeooo:rsid="004c9588" officeooo:paragraph-rsid="004ef1b4" style:font-size-asian="9pt" style:font-style-asian="normal" style:font-size-complex="9pt" style:font-style-complex="normal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9pt" fo:font-style="normal" officeooo:rsid="004f0f33" officeooo:paragraph-rsid="004f0f33" style:font-size-asian="9pt" style:font-style-asian="normal" style:font-size-complex="9pt" style:font-style-complex="normal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9pt" fo:font-style="normal" officeooo:rsid="00519c92" officeooo:paragraph-rsid="00519c92" style:font-size-asian="9pt" style:font-style-asian="normal" style:font-size-complex="9pt" style:font-style-complex="normal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9pt" fo:font-style="normal" officeooo:rsid="00519c92" officeooo:paragraph-rsid="00537c8a" style:font-size-asian="9pt" style:font-style-asian="normal" style:font-size-complex="9pt" style:font-style-complex="normal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9pt" fo:font-style="normal" officeooo:rsid="0053c6af" officeooo:paragraph-rsid="0053c6af" style:font-size-asian="9pt" style:font-style-asian="normal" style:font-size-complex="9pt" style:font-style-complex="normal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9pt" fo:font-style="normal" officeooo:rsid="00550c2f" officeooo:paragraph-rsid="00550c2f" style:font-size-asian="9pt" style:font-style-asian="normal" style:font-size-complex="9pt" style:font-style-complex="normal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9pt" fo:font-style="normal" officeooo:rsid="00593231" officeooo:paragraph-rsid="00593231" style:font-size-asian="9pt" style:font-style-asian="normal" style:font-size-complex="9pt" style:font-style-complex="normal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9pt" officeooo:rsid="00701923" officeooo:paragraph-rsid="00701923" fo:background-color="transparent" style:font-size-asian="9pt" style:font-size-complex="9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style:font-size-asian="9pt" style:font-style-asian="normal" style:font-size-complex="9pt" style:font-style-complex="normal"/>
    </style:style>
    <style:style style:name="P2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ac3e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3" style:family="paragraph" style:parent-style-name="Standard" style:master-page-name="Standard">
      <style:paragraph-properties style:page-number="auto"/>
      <style:text-properties style:use-window-font-color="true" style:font-name="Arial" fo:font-size="10pt" fo:language="es" fo:country="ES" style:font-size-asian="10pt" style:font-name-complex="Arial" style:font-size-complex="10pt"/>
    </style:style>
    <style:style style:name="P2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b7b47" officeooo:paragraph-rsid="00cb7b4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d12aea" officeooo:paragraph-rsid="00d12ae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d1b828" officeooo:paragraph-rsid="00d1b82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d3385e" officeooo:paragraph-rsid="00d3385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d42aa4" officeooo:paragraph-rsid="00d42aa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7419" officeooo:paragraph-rsid="00ce74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1b828" officeooo:paragraph-rsid="00d1b8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3385e" officeooo:paragraph-rsid="00d338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42aa4" officeooo:paragraph-rsid="00d42a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1b828" officeooo:paragraph-rsid="00d1b828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3385e" officeooo:paragraph-rsid="00d3385e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>
      <style:paragraph-properties fo:text-align="center" style:justify-single-word="false"/>
      <style:text-properties fo:color="#000000" style:font-name="Arial" fo:font-size="9pt" officeooo:paragraph-rsid="0016d1d5" style:font-size-asian="9pt" style:font-size-complex="9pt"/>
    </style:style>
    <style:style style:name="P23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b7b47" officeooo:paragraph-rsid="00cb7b47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3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4f89" officeooo:paragraph-rsid="00cf4f89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3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4f89" officeooo:paragraph-rsid="00d1b828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3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3385e" officeooo:paragraph-rsid="00d3385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4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42aa4" officeooo:paragraph-rsid="00d42aa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fb0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63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dfcf" officeooo:paragraph-rsid="0092202b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4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paragraph-rsid="00105aa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rsid="001cc0c7" officeooo:paragraph-rsid="0092202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2e0" officeooo:paragraph-rsid="00cb7b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be171" officeooo:paragraph-rsid="00cbe1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7419" officeooo:paragraph-rsid="00ce74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1b828" officeooo:paragraph-rsid="00d1b8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3385e" officeooo:paragraph-rsid="00d338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42aa4" officeooo:paragraph-rsid="00d42a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d467d" officeooo:paragraph-rsid="00105aa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1dd62" officeooo:paragraph-rsid="0021dd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28b81" officeooo:paragraph-rsid="00228b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37960" officeooo:paragraph-rsid="0023796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4c729" officeooo:paragraph-rsid="0024c72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173d" officeooo:paragraph-rsid="002517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9df8" officeooo:paragraph-rsid="00259df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697a8" officeooo:paragraph-rsid="002697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79675" officeooo:paragraph-rsid="0027967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90a3b" officeooo:paragraph-rsid="00290a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f2f6" officeooo:paragraph-rsid="002af2f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c76e3" officeooo:paragraph-rsid="002c76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8a51" officeooo:paragraph-rsid="002d8a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9928" officeooo:paragraph-rsid="002d99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c5b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cead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6573d" officeooo:paragraph-rsid="00d6573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2202b" officeooo:paragraph-rsid="0092202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5be4f" officeooo:paragraph-rsid="00e5be4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42aa4" officeooo:paragraph-rsid="00d42a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P273" style:family="paragraph" style:parent-style-name="Table_20_Contents">
      <style:paragraph-properties fo:text-align="center" style:justify-single-word="false"/>
      <style:text-properties style:font-name="Arial" fo:font-size="9pt" fo:font-style="normal" officeooo:paragraph-rsid="0043476d" style:font-size-asian="9pt" style:font-style-asian="normal" style:font-size-complex="9pt" style:font-style-complex="normal"/>
    </style:style>
    <style:style style:name="P274" style:family="paragraph" style:parent-style-name="Heading_20_6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T1" style:family="text">
      <style:text-properties officeooo:rsid="0009ed72"/>
    </style:style>
    <style:style style:name="T2" style:family="text">
      <style:text-properties officeooo:rsid="000a30c0"/>
    </style:style>
    <style:style style:name="T3" style:family="text">
      <style:text-properties officeooo:rsid="000e0ee0"/>
    </style:style>
    <style:style style:name="T4" style:family="text">
      <style:text-properties officeooo:rsid="00149184"/>
    </style:style>
    <style:style style:name="T5" style:family="text">
      <style:text-properties officeooo:rsid="0020266f"/>
    </style:style>
    <style:style style:name="T6" style:family="text">
      <style:text-properties officeooo:rsid="0025173d"/>
    </style:style>
    <style:style style:name="T7" style:family="text">
      <style:text-properties officeooo:rsid="002c76e3"/>
    </style:style>
    <style:style style:name="T8" style:family="text">
      <style:text-properties officeooo:rsid="003aaf07"/>
    </style:style>
    <style:style style:name="T9" style:family="text">
      <style:text-properties officeooo:rsid="003cead1"/>
    </style:style>
    <style:style style:name="T10" style:family="text">
      <style:text-properties officeooo:rsid="003d8beb"/>
    </style:style>
    <style:style style:name="T11" style:family="text">
      <style:text-properties officeooo:rsid="004d85cc"/>
    </style:style>
    <style:style style:name="T12" style:family="text">
      <style:text-properties officeooo:rsid="00632da2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73e46e"/>
    </style:style>
    <style:style style:name="T15" style:family="text">
      <style:text-properties fo:language="es" fo:country="ES" officeooo:rsid="008f77e7"/>
    </style:style>
    <style:style style:name="T16" style:family="text">
      <style:text-properties fo:language="es" fo:country="ES" officeooo:rsid="008fb07d"/>
    </style:style>
    <style:style style:name="T17" style:family="text">
      <style:text-properties fo:language="es" fo:country="ES" officeooo:rsid="001f713b"/>
    </style:style>
    <style:style style:name="T18" style:family="text">
      <style:text-properties fo:language="es" fo:country="ES" officeooo:rsid="002a8560"/>
    </style:style>
    <style:style style:name="T19" style:family="text">
      <style:text-properties fo:language="es" fo:country="ES" officeooo:rsid="0014147f"/>
    </style:style>
    <style:style style:name="T20" style:family="text">
      <style:text-properties fo:language="es" fo:country="ES" officeooo:rsid="0018643d"/>
    </style:style>
    <style:style style:name="T21" style:family="text">
      <style:text-properties fo:language="es" fo:country="ES" officeooo:rsid="0024c0bf"/>
    </style:style>
    <style:style style:name="T22" style:family="text">
      <style:text-properties fo:language="es" fo:country="ES" fo:font-weight="normal" officeooo:rsid="001bbc3a" fo:background-color="transparent" loext:char-shading-value="0" style:font-weight-asian="normal" style:font-weight-complex="normal"/>
    </style:style>
    <style:style style:name="T23" style:family="text">
      <style:text-properties officeooo:rsid="007bc15e"/>
    </style:style>
    <style:style style:name="T24" style:family="text">
      <style:text-properties officeooo:rsid="008011be"/>
    </style:style>
    <style:style style:name="T25" style:family="text">
      <style:text-properties officeooo:rsid="00815c5c"/>
    </style:style>
    <style:style style:name="T26" style:family="text">
      <style:text-properties officeooo:rsid="00817b75"/>
    </style:style>
    <style:style style:name="T27" style:family="text">
      <style:text-properties officeooo:rsid="0081ce7a"/>
    </style:style>
    <style:style style:name="T28" style:family="text">
      <style:text-properties officeooo:rsid="00834511"/>
    </style:style>
    <style:style style:name="T29" style:family="text">
      <style:text-properties fo:font-variant="normal" fo:text-transform="none" fo:font-size="10pt" fo:letter-spacing="normal" fo:language="es" fo:country="ES" officeooo:rsid="00834511" style:letter-kerning="false" fo:background-color="transparent" loext:char-shading-value="0" style:font-name-asian="Arial" style:font-size-asian="10pt" style:language-asian="es" style:country-asian="ES" style:font-name-complex="Arial" style:font-size-complex="10pt" style:text-emphasize="none"/>
    </style:style>
    <style:style style:name="T30" style:family="text">
      <style:text-properties officeooo:rsid="008514d4"/>
    </style:style>
    <style:style style:name="T31" style:family="text">
      <style:text-properties officeooo:rsid="00866cd9"/>
    </style:style>
    <style:style style:name="T32" style:family="text">
      <style:text-properties officeooo:rsid="0087e867"/>
    </style:style>
    <style:style style:name="T33" style:family="text">
      <style:text-properties officeooo:rsid="008d5644"/>
    </style:style>
    <style:style style:name="T34" style:family="text">
      <style:text-properties fo:letter-spacing="-0.005cm" fo:language="es" fo:country="ES" officeooo:rsid="008d5644" fo:background-color="transparent" loext:char-shading-value="0" style:font-name-asian="Arial Unicode MS" style:font-name-complex="Courier New"/>
    </style:style>
    <style:style style:name="T35" style:family="text">
      <style:text-properties fo:font-size="10pt" fo:language="es" fo:country="ES" officeooo:rsid="002f2634" style:font-size-asian="10pt" style:font-size-complex="10pt"/>
    </style:style>
    <style:style style:name="T36" style:family="text">
      <style:text-properties fo:font-size="10pt" fo:language="es" fo:country="ES" officeooo:rsid="001f713b" style:font-size-asian="10pt" style:font-size-complex="10pt"/>
    </style:style>
    <style:style style:name="T37" style:family="text">
      <style:text-properties fo:font-size="10pt" fo:language="es" fo:country="ES" officeooo:rsid="002a8560" style:font-size-asian="10pt" style:font-size-complex="10pt"/>
    </style:style>
    <style:style style:name="T38" style:family="text">
      <style:text-properties fo:font-size="10pt" fo:language="es" fo:country="ES" officeooo:rsid="0018643d" style:font-size-asian="10pt" style:font-size-complex="10pt"/>
    </style:style>
    <style:style style:name="T39" style:family="text">
      <style:text-properties style:text-emphasize="none"/>
    </style:style>
    <style:style style:name="T40" style:family="text">
      <style:text-properties officeooo:rsid="00a4f9f4" style:text-emphasize="none"/>
    </style:style>
    <style:style style:name="T41" style:family="text">
      <style:text-properties fo:font-weight="normal" officeooo:rsid="001bbc3a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af96f0" fo:background-color="transparent" loext:char-shading-value="0" style:font-weight-asian="normal" style:font-weight-complex="normal"/>
    </style:style>
    <style:style style:name="T43" style:family="text">
      <style:text-properties style:font-name="Arial,Italic"/>
    </style:style>
    <style:style style:name="T44" style:family="text">
      <style:text-properties officeooo:rsid="00b2a2ff"/>
    </style:style>
    <style:style style:name="T45" style:family="text">
      <style:text-properties officeooo:rsid="00c06d4d"/>
    </style:style>
    <style:style style:name="T46" style:family="text">
      <style:text-properties officeooo:rsid="00c47d4d"/>
    </style:style>
    <style:style style:name="T47" style:family="text">
      <style:text-properties officeooo:rsid="00d12aea"/>
    </style:style>
    <style:style style:name="T48" style:family="text">
      <style:text-properties officeooo:rsid="00d3385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contratodeobras.com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popupwindow" xlink:href="http://feedburner.google.com/fb/a/mailverify" xlink:type="simple">
          <form:properties>
            <form:property form:property-name="PropertyChangeNotificationEnabled" office:value-type="boolean" office:boolean-value="true"/>
          </form:properties>
          <form:hidden form:name="uri" form:control-implementation="ooo:com.sun.star.form.component.HiddenControl" xml:id="control1" form:id="control1" form:value="ContratoDeObras"/>
          <form:hidden form:name="loc" form:control-implementation="ooo:com.sun.star.form.component.HiddenControl" xml:id="control2" form:id="control2" form:value="es_ES"/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3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row>
          <table:table-cell table:style-name="Tabla1.A1" office:value-type="string">
            <text:p text:style-name="P178">AÑO</text:p>
          </table:table-cell>
          <table:table-cell table:style-name="Tabla1.A1" office:value-type="string">
            <text:p text:style-name="P179">DESCRIPCIÓN PARTIDA PRESUPUESTARIA</text:p>
          </table:table-cell>
          <table:table-cell table:style-name="Tabla1.A1" office:value-type="string">
            <text:p text:style-name="P179">DE<text:span text:style-name="T3">NOMINACIÓN</text:span></text:p>
          </table:table-cell>
          <table:table-cell table:style-name="Tabla1.A1" office:value-type="string">
            <text:p text:style-name="P180">PROCEDIMIENTO DE CONCESIÓN</text:p>
          </table:table-cell>
          <table:table-cell table:style-name="Tabla1.A1" office:value-type="string">
            <text:p text:style-name="P179">BENEFICIARIO</text:p>
          </table:table-cell>
          <table:table-cell table:style-name="Tabla1.A1" office:value-type="string">
            <text:p text:style-name="P179">NIF</text:p>
          </table:table-cell>
          <table:table-cell table:style-name="Tabla1.G1" office:value-type="string">
            <text:p text:style-name="P179">IMPORTE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5">Fiestas populares y festejos</text:p>
          </table:table-cell>
          <table:table-cell table:style-name="Tabla1.A2" office:value-type="string">
            <text:p text:style-name="P56">Subvención correspondiente al ejercicio 2019 destinada a la participación de colectivos y particulares en el Carnaval Costa Mogán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26">ASOCIACIÓN SOCIOCULTURAL Y JUVENIL EVANGELYN</text:p>
            <text:p text:style-name="P26">Comparsa “Samba Caribeña”</text:p>
          </table:table-cell>
          <table:table-cell table:style-name="Tabla1.A2" office:value-type="string">
            <text:p text:style-name="P57">G76164243</text:p>
          </table:table-cell>
          <table:table-cell table:style-name="Tabla1.G2" office:value-type="string">
            <text:p text:style-name="P33">1.200,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5">Fiestas populares y festejos</text:p>
          </table:table-cell>
          <table:table-cell table:style-name="Tabla1.A2" office:value-type="string">
            <text:p text:style-name="P56">Subvención correspondiente al ejercicio 2019 destinada a la participación de colectivos y particulares en el Carnaval Costa Mogán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25">ASOCIACIÓN SOCIOCULTURAL Y JUVENIL EVANGELYN</text:p>
            <text:p text:style-name="P25">Comparsa “Ritmo Sureño”</text:p>
          </table:table-cell>
          <table:table-cell table:style-name="Tabla1.A2" office:value-type="string">
            <text:p text:style-name="P57">G76164243</text:p>
          </table:table-cell>
          <table:table-cell table:style-name="Tabla1.G2" office:value-type="string">
            <text:p text:style-name="P33">1.200,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5">Fiestas populares y festejos</text:p>
          </table:table-cell>
          <table:table-cell table:style-name="Tabla1.A2" office:value-type="string">
            <text:p text:style-name="P55">Subvención correspondiente al ejercicio 2019 destinada a la participación de colectivos y particulares en el Carnaval Costa Mogán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25">ANA <text:span text:style-name="T2">MARÍA</text:span> VEGA RAM<text:span text:style-name="T1">Í</text:span>REZ</text:p>
          </table:table-cell>
          <table:table-cell table:style-name="Tabla1.A2" office:value-type="string">
            <text:p text:style-name="P244">***928***</text:p>
          </table:table-cell>
          <table:table-cell table:style-name="Tabla1.G2" office:value-type="string">
            <text:p text:style-name="P64">1.500,00 €</text:p>
            <text:p text:style-name="P63"/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5">Fiestas populares y festejos</text:p>
          </table:table-cell>
          <table:table-cell table:style-name="Tabla1.A2" office:value-type="string">
            <text:p text:style-name="P55">Subvención correspondiente al ejercicio 2019 destinada a la participación de colectivos y particulares en el Carnaval Costa Mogán</text:p>
          </table:table-cell>
          <table:table-cell table:style-name="Tabla1.A2" office:value-type="string">
            <text:p text:style-name="P53">Concesión en régimen de concurrencia competitiva</text:p>
          </table:table-cell>
          <table:table-cell table:style-name="Tabla1.A2" office:value-type="string">
            <text:p text:style-name="P27">CLUB DEPORTIVO ACEDANCE</text:p>
          </table:table-cell>
          <table:table-cell table:style-name="Tabla1.A2" office:value-type="string">
            <text:p text:style-name="P58">G76309988</text:p>
          </table:table-cell>
          <table:table-cell table:style-name="Tabla1.G2" office:value-type="string">
            <text:p text:style-name="P52">1.500,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6">Promoción y fomento deporte</text:p>
          </table:table-cell>
          <table:table-cell table:style-name="Tabla1.A2" office:value-type="string">
            <text:p text:style-name="P65">Subvención económica a entidades deportivas municipales en la modalidad de fútbol para el año 2019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76">CLUB DE FÚTBOL VENEGUERA</text:p>
          </table:table-cell>
          <table:table-cell table:style-name="Tabla1.A2" office:value-type="string">
            <text:p text:style-name="P76">G35266873</text:p>
          </table:table-cell>
          <table:table-cell table:style-name="Tabla1.G2" office:value-type="string">
            <text:p text:style-name="P67">2.573,73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6">Promoción y fomento deporte</text:p>
          </table:table-cell>
          <table:table-cell table:style-name="Tabla1.A2" office:value-type="string">
            <text:p text:style-name="P65">Subvención económica a entidades deportivas municipales en la modalidad de fútbol para el año <text:soft-page-break/>2019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79">CLUB FÚTBOL MOGÁN</text:p>
          </table:table-cell>
          <table:table-cell table:style-name="Tabla1.A2" office:value-type="string">
            <text:p text:style-name="P79">G35274471</text:p>
          </table:table-cell>
          <table:table-cell table:style-name="Tabla1.G2" office:value-type="string">
            <text:p text:style-name="P79">4.985,72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6">Promoción y fomento deporte</text:p>
          </table:table-cell>
          <table:table-cell table:style-name="Tabla1.A2" office:value-type="string">
            <text:p text:style-name="P65">Subvención económica a entidades deportivas municipales en la modalidad de fútbol para el año 2019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80">ASOCIACIÓN VETERANOS ARGUINEGUÍN</text:p>
          </table:table-cell>
          <table:table-cell table:style-name="Tabla1.A2" office:value-type="string">
            <text:p text:style-name="P81">G35487354</text:p>
            <text:p text:style-name="P81"/>
          </table:table-cell>
          <table:table-cell table:style-name="Tabla1.G2" office:value-type="string">
            <text:p text:style-name="P80">2.344,69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6">Promoción y fomento deporte</text:p>
          </table:table-cell>
          <table:table-cell table:style-name="Tabla1.A2" office:value-type="string">
            <text:p text:style-name="P65">Subvención económica a entidades deportivas municipales en la modalidad de fútbol para el año 2019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82">CLUB DEPORTIVO FEMARGUIN</text:p>
          </table:table-cell>
          <table:table-cell table:style-name="Tabla1.A2" office:value-type="string">
            <text:p text:style-name="P82">G76059047</text:p>
          </table:table-cell>
          <table:table-cell table:style-name="Tabla1.G2" office:value-type="string">
            <text:p text:style-name="P82">7.408,57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6">Promoción y fomento deporte</text:p>
          </table:table-cell>
          <table:table-cell table:style-name="Tabla1.A2" office:value-type="string">
            <text:p text:style-name="P65">Subvención económica a entidades deportivas municipales en la modalidad de fútbol para el año 2019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83">CLUB DEPORTIVO FUTSAL COSTA MOGÁN CFS</text:p>
          </table:table-cell>
          <table:table-cell table:style-name="Tabla1.A2" office:value-type="string">
            <text:p text:style-name="P83">G76141191</text:p>
          </table:table-cell>
          <table:table-cell table:style-name="Tabla1.G2" office:value-type="string">
            <text:p text:style-name="P83">9.971,44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6">Promoción y fomento deporte</text:p>
          </table:table-cell>
          <table:table-cell table:style-name="Tabla1.A2" office:value-type="string">
            <text:p text:style-name="P65">Subvención económica a entidades deportivas municipales en la modalidad de fútbol para el año 2019</text:p>
          </table:table-cell>
          <table:table-cell table:style-name="Tabla1.A2" office:value-type="string">
            <text:p text:style-name="P34">Concesión en régimen de concurrencia competitiva</text:p>
          </table:table-cell>
          <table:table-cell table:style-name="Tabla1.A2" office:value-type="string">
            <text:p text:style-name="P84">CLUB DEPORTIVO ARGUINEGUÍN</text:p>
          </table:table-cell>
          <table:table-cell table:style-name="Tabla1.A2" office:value-type="string">
            <text:p text:style-name="P84">G35251289</text:p>
          </table:table-cell>
          <table:table-cell table:style-name="Tabla1.G2" office:value-type="string">
            <text:p text:style-name="P84">24.715,85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concurrencia competitiva</text:p>
          </table:table-cell>
          <table:table-cell table:style-name="Tabla1.A2" office:value-type="string">
            <text:p text:style-name="P85">CLUB DEPORTIVO LA MISTERIOSA SUP GRAN CANARIA</text:p>
          </table:table-cell>
          <table:table-cell table:style-name="Tabla1.A2" office:value-type="string">
            <text:p text:style-name="P85">G76300490</text:p>
          </table:table-cell>
          <table:table-cell table:style-name="Tabla1.G2" office:value-type="string">
            <text:p text:style-name="P85">699,7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concurrencia competitiva</text:p>
          </table:table-cell>
          <table:table-cell table:style-name="Tabla1.A2" office:value-type="string">
            <text:p text:style-name="P85">CLUB DEPORTIVO KABRANKEROS</text:p>
          </table:table-cell>
          <table:table-cell table:style-name="Tabla1.A2" office:value-type="string">
            <text:p text:style-name="P85">G76287085</text:p>
          </table:table-cell>
          <table:table-cell table:style-name="Tabla1.G2" office:value-type="string">
            <text:p text:style-name="P85">3.398,56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concurrencia competitiva</text:p>
          </table:table-cell>
          <table:table-cell table:style-name="Tabla1.A2" office:value-type="string">
            <text:p text:style-name="P86">CLUB DEPORTIVO SOUTH TRIATHLON</text:p>
          </table:table-cell>
          <table:table-cell table:style-name="Tabla1.A2" office:value-type="string">
            <text:p text:style-name="P86">G76331503</text:p>
          </table:table-cell>
          <table:table-cell table:style-name="Tabla1.G2" office:value-type="string">
            <text:p text:style-name="P86">1.098,94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<text:soft-page-break/>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<text:soft-page-break/>concurrencia competitiva</text:p>
          </table:table-cell>
          <table:table-cell table:style-name="Tabla1.A2" office:value-type="string">
            <text:p text:style-name="P87">CLUB DEPORTIVO <text:soft-page-break/>GYM SUR STYLO</text:p>
          </table:table-cell>
          <table:table-cell table:style-name="Tabla1.A2" office:value-type="string">
            <text:p text:style-name="P87">G76128941</text:p>
          </table:table-cell>
          <table:table-cell table:style-name="Tabla1.G2" office:value-type="string">
            <text:p text:style-name="P87">1.290,57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concurrencia competitiva</text:p>
          </table:table-cell>
          <table:table-cell table:style-name="Tabla1.A2" office:value-type="string">
            <text:p text:style-name="P88">CLUB DEPORTIVO FEMARGUIN</text:p>
          </table:table-cell>
          <table:table-cell table:style-name="Tabla1.A2" office:value-type="string">
            <text:p text:style-name="P88">G76059047</text:p>
          </table:table-cell>
          <table:table-cell table:style-name="Tabla1.G2" office:value-type="string">
            <text:p text:style-name="P88">3.714,98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concurrencia competitiva</text:p>
          </table:table-cell>
          <table:table-cell table:style-name="Tabla1.A2" office:value-type="string">
            <text:p text:style-name="P89">CLUB DEPORTIVO VEREDAS ATAURO</text:p>
          </table:table-cell>
          <table:table-cell table:style-name="Tabla1.A2" office:value-type="string">
            <text:p text:style-name="P89">G76186458</text:p>
          </table:table-cell>
          <table:table-cell table:style-name="Tabla1.G2" office:value-type="string">
            <text:p text:style-name="P89">5.420,76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7">Promoción y fomento deporte</text:p>
          </table:table-cell>
          <table:table-cell table:style-name="Tabla1.A2" office:value-type="string">
            <text:p text:style-name="P66">Subvención económica a entidades deportivas municipales en modalidad<text:span text:style-name="T4">es</text:span> <text:span text:style-name="T4">diferentes al</text:span> fútbol para el año 2019</text:p>
          </table:table-cell>
          <table:table-cell table:style-name="Tabla1.A2" office:value-type="string">
            <text:p text:style-name="P35">Concesión en régimen de concurrencia competitiva</text:p>
          </table:table-cell>
          <table:table-cell table:style-name="Tabla1.A2" office:value-type="string">
            <text:p text:style-name="P90">SOCIEDAD DE CAZADORES DE MOGÁN</text:p>
          </table:table-cell>
          <table:table-cell table:style-name="Tabla1.A2" office:value-type="string">
            <text:p text:style-name="P90">G35235514</text:p>
          </table:table-cell>
          <table:table-cell table:style-name="Tabla1.G2" office:value-type="string">
            <text:p text:style-name="P90">2.376,49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1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3">JUAN RUBÉN PIÑERA ÁLVAREZ</text:p>
          </table:table-cell>
          <table:table-cell table:style-name="Tabla1.A2" office:value-type="string">
            <text:p text:style-name="P93">***384***</text:p>
          </table:table-cell>
          <table:table-cell table:style-name="Tabla1.G2" office:value-type="string">
            <text:p text:style-name="P93">2.0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4">MARÍA QUINTANAL ZUBIZARRETA</text:p>
          </table:table-cell>
          <table:table-cell table:style-name="Tabla1.A2" office:value-type="string">
            <text:p text:style-name="P94">***283***</text:p>
          </table:table-cell>
          <table:table-cell table:style-name="Tabla1.G2" office:value-type="string">
            <text:p text:style-name="P94">1.0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5">RAMÓN GARCÍA LLARENA</text:p>
          </table:table-cell>
          <table:table-cell table:style-name="Tabla1.A2" office:value-type="string">
            <text:p text:style-name="P95">***718***</text:p>
          </table:table-cell>
          <table:table-cell table:style-name="Tabla1.G2" office:value-type="string">
            <text:p text:style-name="P95">1.1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</text:span><text:soft-page-break/><text:span text:style-name="T5">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6">BRIAN ENRIQUE CABEZÓN POUS</text:p>
          </table:table-cell>
          <table:table-cell table:style-name="Tabla1.A2" office:value-type="string">
            <text:p text:style-name="P96">***525***</text:p>
          </table:table-cell>
          <table:table-cell table:style-name="Tabla1.G2" office:value-type="string">
            <text:p text:style-name="P157">900 <text:span text:style-name="T6">€</text:span>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7">CARLOS MANUEL PEREA MARTÍNEZ</text:p>
          </table:table-cell>
          <table:table-cell table:style-name="Tabla1.A2" office:value-type="string">
            <text:p text:style-name="P97">***461***</text:p>
          </table:table-cell>
          <table:table-cell table:style-name="Tabla1.G2" office:value-type="string">
            <text:p text:style-name="P158">1.0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8">AARÓN FRANCISCO MACIAS SAAVEDRA</text:p>
          </table:table-cell>
          <table:table-cell table:style-name="Tabla1.A2" office:value-type="string">
            <text:p text:style-name="P98">***596***</text:p>
          </table:table-cell>
          <table:table-cell table:style-name="Tabla1.G2" office:value-type="string">
            <text:p text:style-name="P159">6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99">SOLEDAD DOMÍNGUEZ HERNÁNDEZ</text:p>
          </table:table-cell>
          <table:table-cell table:style-name="Tabla1.A2" office:value-type="string">
            <text:p text:style-name="P99">***775***</text:p>
          </table:table-cell>
          <table:table-cell table:style-name="Tabla1.G2" office:value-type="string">
            <text:p text:style-name="P160">8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100">RAFAEL ERNESTO DOMÍNGUEZ HERNÁNDEZ</text:p>
          </table:table-cell>
          <table:table-cell table:style-name="Tabla1.A2" office:value-type="string">
            <text:p text:style-name="P100">***458***</text:p>
          </table:table-cell>
          <table:table-cell table:style-name="Tabla1.G2" office:value-type="string">
            <text:p text:style-name="P161">6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101">SARA LEÓN RAMÍREZ</text:p>
          </table:table-cell>
          <table:table-cell table:style-name="Tabla1.A2" office:value-type="string">
            <text:p text:style-name="P101">***502***</text:p>
          </table:table-cell>
          <table:table-cell table:style-name="Tabla1.G2" office:value-type="string">
            <text:p text:style-name="P162">75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102">MONIR CHADLI EL BAGHDADI</text:p>
          </table:table-cell>
          <table:table-cell table:style-name="Tabla1.A2" office:value-type="string">
            <text:p text:style-name="P102">***742***</text:p>
          </table:table-cell>
          <table:table-cell table:style-name="Tabla1.G2" office:value-type="string">
            <text:p text:style-name="P163">60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103"><text:span text:style-name="T7">ANAS</text:span> CHADLI EL BAGHDADI</text:p>
          </table:table-cell>
          <table:table-cell table:style-name="Tabla1.A2" office:value-type="string">
            <text:p text:style-name="P263">***742***</text:p>
          </table:table-cell>
          <table:table-cell table:style-name="Tabla1.G2" office:value-type="string">
            <text:p text:style-name="P164">1.15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</text:span><text:soft-page-break/><text:span text:style-name="T5">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104">MARÍA ILUMINADA MELIÁN SERCAIANU</text:p>
          </table:table-cell>
          <table:table-cell table:style-name="Tabla1.A2" office:value-type="string">
            <text:p text:style-name="P104">***607***</text:p>
          </table:table-cell>
          <table:table-cell table:style-name="Tabla1.G2" office:value-type="string">
            <text:p text:style-name="P165">750 €</text:p>
          </table:table-cell>
        </table:table-row>
        <table:table-row>
          <table:table-cell table:style-name="Tabla1.A2" office:value-type="string">
            <text:p text:style-name="P68">2019</text:p>
          </table:table-cell>
          <table:table-cell table:style-name="Tabla1.A2" office:value-type="string">
            <text:p text:style-name="P78">Promoción y fomento deporte</text:p>
          </table:table-cell>
          <table:table-cell table:style-name="Tabla1.A2" office:value-type="string">
            <text:p text:style-name="P92">Subvención económica a deportistas individuales del municipio para <text:span text:style-name="T5">su participación en competiciones para el año 2019</text:span></text:p>
          </table:table-cell>
          <table:table-cell table:style-name="Tabla1.A2" office:value-type="string">
            <text:p text:style-name="P36">Concesión en régimen de concurrencia competitiva</text:p>
          </table:table-cell>
          <table:table-cell table:style-name="Tabla1.A2" office:value-type="string">
            <text:p text:style-name="P105">ALHENA ROMERO ORTEGA</text:p>
          </table:table-cell>
          <table:table-cell table:style-name="Tabla1.A2" office:value-type="string">
            <text:p text:style-name="P105">***601***</text:p>
          </table:table-cell>
          <table:table-cell table:style-name="Tabla1.G2" office:value-type="string">
            <text:p text:style-name="P166">750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8">EL YAHYAOUI, KARIMA</text:p>
          </table:table-cell>
          <table:table-cell table:style-name="Tabla1.A2" office:value-type="string">
            <text:p text:style-name="P272">***731***</text:p>
          </table:table-cell>
          <table:table-cell table:style-name="Tabla1.G2" office:value-type="string">
            <text:p text:style-name="P167">1.073,76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9">FUSTER NAVARRO, JOSE M<text:span text:style-name="T8">ARÍA</text:span></text:p>
          </table:table-cell>
          <table:table-cell table:style-name="Tabla1.A2" office:value-type="string">
            <text:p text:style-name="P235">***281***</text:p>
          </table:table-cell>
          <table:table-cell table:style-name="Tabla1.G2" office:value-type="string">
            <text:p text:style-name="P168">1.073,76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08">SANCHEZ HERNÁNDEZ</text:p>
            <text:p text:style-name="P108">ESA<text:span text:style-name="T10">U</text:span></text:p>
          </table:table-cell>
          <table:table-cell table:style-name="Tabla1.A2" office:value-type="string">
            <text:p text:style-name="P108">***760***</text:p>
          </table:table-cell>
          <table:table-cell table:style-name="Tabla1.G2" office:value-type="string">
            <text:p text:style-name="P168">1.073,76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08">SOUNIA</text:p>
            <text:p text:style-name="P108">LAHFA</text:p>
          </table:table-cell>
          <table:table-cell table:style-name="Tabla1.A2" office:value-type="string">
            <text:p text:style-name="P108">***364***</text:p>
          </table:table-cell>
          <table:table-cell table:style-name="Tabla1.G2" office:value-type="string">
            <text:p text:style-name="P169">805,32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<text:soft-page-break/>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09">IVÁN ELE<text:span text:style-name="T10">H</text:span>AZAR HERNÁNDEZ NAVARRO</text:p>
          </table:table-cell>
          <table:table-cell table:style-name="Tabla1.A2" office:value-type="string">
            <text:p text:style-name="P109">***122***</text:p>
          </table:table-cell>
          <table:table-cell table:style-name="Tabla1.G2" office:value-type="string">
            <text:p text:style-name="P170">805,32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73">SHEILA <text:span text:style-name="T9">DEL CARMEN</text:span></text:p>
            <text:p text:style-name="P173">ALONSO PÉREZ</text:p>
          </table:table-cell>
          <table:table-cell table:style-name="Tabla1.A2" office:value-type="string">
            <text:p text:style-name="P11">***613***</text:p>
          </table:table-cell>
          <table:table-cell table:style-name="Tabla1.G2" office:value-type="string">
            <text:p text:style-name="P171">402,57 €</text:p>
          </table:table-cell>
        </table:table-row>
        <table:table-row>
          <table:table-cell table:style-name="Tabla1.A2" office:value-type="string">
            <text:p text:style-name="P69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72">ANTHONY G. BUSTILLOS MERA</text:p>
          </table:table-cell>
          <table:table-cell table:style-name="Tabla1.A2" office:value-type="string">
            <text:p text:style-name="P172">***717***</text:p>
          </table:table-cell>
          <table:table-cell table:style-name="Tabla1.G2" office:value-type="string">
            <text:p text:style-name="P172">329,49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10">CARMEN ALONSO LÓPEZ</text:p>
          </table:table-cell>
          <table:table-cell table:style-name="Tabla1.A2" office:value-type="string">
            <text:p text:style-name="P110">***295***</text:p>
          </table:table-cell>
          <table:table-cell table:style-name="Tabla1.G2" office:value-type="string">
            <text:p text:style-name="P111">201,32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2">JUAN CAMILO VALLEJO ALARCÓN </text:p>
          </table:table-cell>
          <table:table-cell table:style-name="Tabla1.A2" office:value-type="string">
            <text:p text:style-name="P182">***077***</text:p>
          </table:table-cell>
          <table:table-cell table:style-name="Tabla1.G2" office:value-type="string">
            <text:p text:style-name="P118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2">CRISTIAN JESÚS RODRÍGUEZ OLIVA</text:p>
          </table:table-cell>
          <table:table-cell table:style-name="Tabla1.A2" office:value-type="string">
            <text:p text:style-name="P182">***492***</text:p>
          </table:table-cell>
          <table:table-cell table:style-name="Tabla1.G2" office:value-type="string">
            <text:p text:style-name="P111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<text:soft-page-break/>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3">CATHAYSA RAMÍREZ SARMIENTO</text:p>
          </table:table-cell>
          <table:table-cell table:style-name="Tabla1.A2" office:value-type="string">
            <text:p text:style-name="P183">***951***</text:p>
          </table:table-cell>
          <table:table-cell table:style-name="Tabla1.G2" office:value-type="string">
            <text:p text:style-name="P112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4">KEVIN RODRÍGUEZ CRUZ</text:p>
          </table:table-cell>
          <table:table-cell table:style-name="Tabla1.A2" office:value-type="string">
            <text:p text:style-name="P184">***633***</text:p>
          </table:table-cell>
          <table:table-cell table:style-name="Tabla1.G2" office:value-type="string">
            <text:p text:style-name="P113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5">MARTA HERNANDEZ LOPEZ</text:p>
          </table:table-cell>
          <table:table-cell table:style-name="Tabla1.A2" office:value-type="string">
            <text:p text:style-name="P185">***819***</text:p>
          </table:table-cell>
          <table:table-cell table:style-name="Tabla1.G2" office:value-type="string">
            <text:p text:style-name="P114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5">EROS SANCHEZ ORTEGA</text:p>
          </table:table-cell>
          <table:table-cell table:style-name="Tabla1.A2" office:value-type="string">
            <text:p text:style-name="P185">***163***</text:p>
          </table:table-cell>
          <table:table-cell table:style-name="Tabla1.G2" office:value-type="string">
            <text:p text:style-name="P114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273">M.ª. GWENDOLYNE SOCORRO RAÑA</text:p>
          </table:table-cell>
          <table:table-cell table:style-name="Tabla1.A2" office:value-type="string">
            <text:p text:style-name="P273">***476***</text:p>
          </table:table-cell>
          <table:table-cell table:style-name="Tabla1.G2" office:value-type="string">
            <text:p text:style-name="P115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6">RAQUEL MARTIN HERNANDEZ</text:p>
          </table:table-cell>
          <table:table-cell table:style-name="Tabla1.A2" office:value-type="string">
            <text:p text:style-name="P186">***312***</text:p>
          </table:table-cell>
          <table:table-cell table:style-name="Tabla1.G2" office:value-type="string">
            <text:p text:style-name="P116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<text:soft-page-break/>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7">ADRIÁN SUÁREZ GUILLÉN</text:p>
          </table:table-cell>
          <table:table-cell table:style-name="Tabla1.A2" office:value-type="string">
            <text:p text:style-name="P187">***270***</text:p>
          </table:table-cell>
          <table:table-cell table:style-name="Tabla1.G2" office:value-type="string">
            <text:p text:style-name="P117">1.073,76 €</text:p>
          </table:table-cell>
        </table:table-row>
        <table:table-row>
          <table:table-cell table:style-name="Tabla1.A2" office:value-type="string">
            <text:p text:style-name="P70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8">SILVIA HERNANDEZ LOPEZ</text:p>
          </table:table-cell>
          <table:table-cell table:style-name="Tabla1.A2" office:value-type="string">
            <text:p text:style-name="P188">***819***</text:p>
          </table:table-cell>
          <table:table-cell table:style-name="Tabla1.G2" office:value-type="string">
            <text:p text:style-name="P201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9">MONICA GARCÍA ORTIZ</text:p>
          </table:table-cell>
          <table:table-cell table:style-name="Tabla1.A2" office:value-type="string">
            <text:p text:style-name="P189">***629***</text:p>
          </table:table-cell>
          <table:table-cell table:style-name="Tabla1.G2" office:value-type="string">
            <text:p text:style-name="P202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89">ESTEFANÍA DÁMASO HERNANDEZ</text:p>
          </table:table-cell>
          <table:table-cell table:style-name="Tabla1.A2" office:value-type="string">
            <text:p text:style-name="P189">***298***</text:p>
          </table:table-cell>
          <table:table-cell table:style-name="Tabla1.G2" office:value-type="string">
            <text:p text:style-name="P203">201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0">AROA GRAÑA VIDAL</text:p>
          </table:table-cell>
          <table:table-cell table:style-name="Tabla1.A2" office:value-type="string">
            <text:p text:style-name="P190">***471***</text:p>
          </table:table-cell>
          <table:table-cell table:style-name="Tabla1.G2" office:value-type="string">
            <text:p text:style-name="P204">201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215">AITANA NAVARRO MARRERO</text:p>
          </table:table-cell>
          <table:table-cell table:style-name="Tabla1.A2" office:value-type="string">
            <text:p text:style-name="P215">***192***</text:p>
          </table:table-cell>
          <table:table-cell table:style-name="Tabla1.G2" office:value-type="string">
            <text:p text:style-name="P215">658,9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<text:soft-page-break/>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1">CARLA ESTRELLA SOCORRO MARRERO</text:p>
          </table:table-cell>
          <table:table-cell table:style-name="Tabla1.A2" office:value-type="string">
            <text:p text:style-name="P191">***535***</text:p>
          </table:table-cell>
          <table:table-cell table:style-name="Tabla1.G2" office:value-type="string">
            <text:p text:style-name="P205">1.073,76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2">IVÁN PÉREZ TRUJILLO</text:p>
          </table:table-cell>
          <table:table-cell table:style-name="Tabla1.A2" office:value-type="string">
            <text:p text:style-name="P192">***469***</text:p>
          </table:table-cell>
          <table:table-cell table:style-name="Tabla1.G2" office:value-type="string">
            <text:p text:style-name="P206">1.073,76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3">BELINDA VIERA SUÁREZ</text:p>
          </table:table-cell>
          <table:table-cell table:style-name="Tabla1.A2" office:value-type="string">
            <text:p text:style-name="P193">***256***</text:p>
          </table:table-cell>
          <table:table-cell table:style-name="Tabla1.G2" office:value-type="string">
            <text:p text:style-name="P207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4">A<text:span text:style-name="T11">I</text:span>TOR MANUEL LOPEZ TRUJILLO</text:p>
          </table:table-cell>
          <table:table-cell table:style-name="Tabla1.A2" office:value-type="string">
            <text:p text:style-name="P194">***452***</text:p>
          </table:table-cell>
          <table:table-cell table:style-name="Tabla1.G2" office:value-type="string">
            <text:p text:style-name="P208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5">EDWIN QUEVEDO HERNÁNDEZ </text:p>
          </table:table-cell>
          <table:table-cell table:style-name="Tabla1.A2" office:value-type="string">
            <text:p text:style-name="P195">***185***</text:p>
          </table:table-cell>
          <table:table-cell table:style-name="Tabla1.G2" office:value-type="string">
            <text:p text:style-name="P209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6">ANA ESTHER CABEZA DE VACA MACÍAS</text:p>
          </table:table-cell>
          <table:table-cell table:style-name="Tabla1.A2" office:value-type="string">
            <text:p text:style-name="P196">***951***</text:p>
          </table:table-cell>
          <table:table-cell table:style-name="Tabla1.G2" office:value-type="string">
            <text:p text:style-name="P210">1.073,76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<text:soft-page-break/>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<text:soft-page-break/>competitiva</text:p>
          </table:table-cell>
          <table:table-cell table:style-name="Tabla1.A2" office:value-type="string">
            <text:p text:style-name="P196">ELSA GALÁN BETANCOR</text:p>
          </table:table-cell>
          <table:table-cell table:style-name="Tabla1.A2" office:value-type="string">
            <text:p text:style-name="P196">***291***</text:p>
          </table:table-cell>
          <table:table-cell table:style-name="Tabla1.G2" office:value-type="string">
            <text:p text:style-name="P210">402,66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7">YAIZA MARTÍN MARTÍNEZ </text:p>
          </table:table-cell>
          <table:table-cell table:style-name="Tabla1.A2" office:value-type="string">
            <text:p text:style-name="P197">***169***</text:p>
          </table:table-cell>
          <table:table-cell table:style-name="Tabla1.G2" office:value-type="string">
            <text:p text:style-name="P211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8">M.ª PAULA DÍAZ GUERRA</text:p>
          </table:table-cell>
          <table:table-cell table:style-name="Tabla1.A2" office:value-type="string">
            <text:p text:style-name="P198">***468***</text:p>
          </table:table-cell>
          <table:table-cell table:style-name="Tabla1.G2" office:value-type="string">
            <text:p text:style-name="P212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199">DESIRÉE PÉREZ SAAVEDRA</text:p>
          </table:table-cell>
          <table:table-cell table:style-name="Tabla1.A2" office:value-type="string">
            <text:p text:style-name="P199">***535***</text:p>
          </table:table-cell>
          <table:table-cell table:style-name="Tabla1.G2" office:value-type="string">
            <text:p text:style-name="P213">402,66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06">Administración General; Educación</text:p>
          </table:table-cell>
          <table:table-cell table:style-name="Tabla1.A2" office:value-type="string">
            <text:p text:style-name="P107">Subvención para gastos en la educación de los alumnos de nuestro municipio en materia de gastos de movilidad, de alquiler de vivienda o residencia, para el curso académico 2018/2019 </text:p>
          </table:table-cell>
          <table:table-cell table:style-name="Tabla1.A2" office:value-type="string">
            <text:p text:style-name="P37">Concesión en régimen de concurrencia competitiva</text:p>
          </table:table-cell>
          <table:table-cell table:style-name="Tabla1.A2" office:value-type="string">
            <text:p text:style-name="P200">LORENA M GALÁN BETANCOR</text:p>
          </table:table-cell>
          <table:table-cell table:style-name="Tabla1.A2" office:value-type="string">
            <text:p text:style-name="P200">***149***</text:p>
          </table:table-cell>
          <table:table-cell table:style-name="Tabla1.G2" office:value-type="string">
            <text:p text:style-name="P214">805,32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BARRIO LA VISTILLA / JOSE CRUZ GONZALEZ</text:p>
          </table:table-cell>
          <table:table-cell table:style-name="Tabla1.A2" office:value-type="string">
            <text:p text:style-name="P62">***655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<text:soft-page-break/>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0">LOS LLANOS/ OMAYRA <text:span text:style-name="T12">DEL</text:span> CARMEN RAMIREZ SARMIENTO</text:p>
          </table:table-cell>
          <table:table-cell table:style-name="Tabla1.A2" office:value-type="string">
            <text:p text:style-name="P60">***951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LOMOQUIEBRE/ <text:s/>ANTONIO SÁNCHEZ DÍAZ</text:p>
          </table:table-cell>
          <table:table-cell table:style-name="Tabla1.A2" office:value-type="string">
            <text:p text:style-name="P60">***691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<text:s text:c="2"/>LAS CASILLAS / <text:s/>MARIO PÉREZ GÓNZALEZ <text:s text:c="17"/></text:p>
          </table:table-cell>
          <table:table-cell table:style-name="Tabla1.A2" office:value-type="string">
            <text:p text:style-name="P60">***406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CARRETA CARRILLO ANTIGUO - GANADO / MARIA GRACIELA RODRIGUEZ JIMENEZ </text:p>
          </table:table-cell>
          <table:table-cell table:style-name="Tabla1.A2" office:value-type="string">
            <text:p text:style-name="P60">***814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h text:style-name="P274" text:outline-level="6">MOLINO DE VIENTO/ <text:s/>EMILIO GARCIA SANCHEZ</text:h>
          </table:table-cell>
          <table:table-cell table:style-name="Tabla1.A2" office:value-type="string">
            <text:p text:style-name="P60">***571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0">LA HUMBRIDILLA/ <text:s text:c="3"/>FAUSTINA SÁNCHEZ JIMÉNEZ <text:s text:c="12"/></text:p>
          </table:table-cell>
          <table:table-cell table:style-name="Tabla1.A2" office:value-type="string">
            <text:p text:style-name="P60"><text:s/>***033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PARRANDA DE VENEGUERA /FRANCISCA ROSA SUAREZ ARAÑA <text:s text:c="9"/></text:p>
          </table:table-cell>
          <table:table-cell table:style-name="Tabla1.A2" office:value-type="string">
            <text:p text:style-name="P60"><text:s/>***518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<text:soft-page-break/>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LOS PARRANDEROS / AINHOA MARICHAL <text:soft-page-break/>SUAREZ</text:p>
          </table:table-cell>
          <table:table-cell table:style-name="Tabla1.A2" office:value-type="string">
            <text:p text:style-name="P60">***574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EL PUEBLO / MARIA DEL PINO RAMOS DENIZ </text:p>
          </table:table-cell>
          <table:table-cell table:style-name="Tabla1.A2" office:value-type="string">
            <text:p text:style-name="P60">***873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PLAYA DE MOGAN / HECTOR YERAY CABRERA MEDINA</text:p>
          </table:table-cell>
          <table:table-cell table:style-name="Tabla1.A2" office:value-type="string">
            <text:p text:style-name="P60">***091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CERCADO,PALMITO, HORNILLO/ JUAN MANUEL SANCHEZ MIRANDA</text:p>
          </table:table-cell>
          <table:table-cell table:style-name="Tabla1.A2" office:value-type="string">
            <text:p text:style-name="P60">***616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LOS ROMEROS/ WESLY SEGURA CRUZ </text:p>
          </table:table-cell>
          <table:table-cell table:style-name="Tabla1.A2" office:value-type="string">
            <text:p text:style-name="P60">***089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1">2019</text:p>
          </table:table-cell>
          <table:table-cell table:style-name="Tabla1.A2" office:value-type="string">
            <text:p text:style-name="P181">Fiestas populares y festejos</text:p>
          </table:table-cell>
          <table:table-cell table:style-name="Tabla1.A2" office:value-type="string">
            <text:p text:style-name="P119">Subvención para el apoyo a la participación de colectivos en la Romería en honor a San Antonio de Padua y la Romería en honor a Ntra. Sra. del Carmen</text:p>
          </table:table-cell>
          <table:table-cell table:style-name="Tabla1.A2" office:value-type="string">
            <text:p text:style-name="P38">Concesión en régimen de concurrencia competitiva</text:p>
          </table:table-cell>
          <table:table-cell table:style-name="Tabla1.A2" office:value-type="string">
            <text:p text:style-name="P61">ASOCIACION GUAPIL BARRANQUILLO ANDRES Y SORIA/ MARIA ISABEL SANCHEZ SUAREZ</text:p>
          </table:table-cell>
          <table:table-cell table:style-name="Tabla1.A2" office:value-type="string">
            <text:p text:style-name="P62">***307***</text:p>
          </table:table-cell>
          <table:table-cell table:style-name="Tabla1.G65" office:value-type="currency" office:currency="EUR" office:value="464.28">
            <text:p text:style-name="P59">464,28 €</text:p>
          </table:table-cell>
        </table:table-row>
        <table:table-row>
          <table:table-cell table:style-name="Tabla1.A2" office:value-type="string">
            <text:p text:style-name="P72">2019</text:p>
          </table:table-cell>
          <table:table-cell table:style-name="Tabla1.A2" office:value-type="string">
            <text:p text:style-name="P120">Promoción y fomento deporte</text:p>
          </table:table-cell>
          <table:table-cell table:style-name="Tabla1.A2" office:value-type="string">
            <text:p text:style-name="P120">Convenio de colaboración con la empresa encargada de llevar a a cabo el Evento Deportivo Challenge Mogán- Gran Canaria 2019</text:p>
          </table:table-cell>
          <table:table-cell table:style-name="Tabla1.A2" office:value-type="string">
            <text:p text:style-name="P39">Concesión directa. Subvención nominativa</text:p>
          </table:table-cell>
          <table:table-cell table:style-name="Tabla1.A2" office:value-type="string">
            <text:p text:style-name="P121">OCEAN WAVE SPORTS MARKETING, S.L.U</text:p>
          </table:table-cell>
          <table:table-cell table:style-name="Tabla1.A2" office:value-type="string">
            <text:p text:style-name="P121">B76158476</text:p>
          </table:table-cell>
          <table:table-cell table:style-name="Tabla1.G2" office:value-type="string">
            <text:p text:style-name="P121">40.000,00 €</text:p>
          </table:table-cell>
        </table:table-row>
        <table:table-row>
          <table:table-cell table:style-name="Tabla1.A2" office:value-type="string">
            <text:p text:style-name="P72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<text:soft-page-break/>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12">AMPA ARGUÍN DEL IES ARGUINEGUÍN</text:p>
          </table:table-cell>
          <table:table-cell table:style-name="Tabla1.A2" office:value-type="string">
            <text:p text:style-name="P15">G35241520</text:p>
          </table:table-cell>
          <table:table-cell table:style-name="Tabla1.G2" office:value-type="string">
            <text:p text:style-name="P174">5.600,00 €</text:p>
          </table:table-cell>
        </table:table-row>
        <table:table-row>
          <table:table-cell table:style-name="Tabla1.A2" office:value-type="string">
            <text:p text:style-name="P72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21">AMPA EL LAUREL DEL COLEGIO PÚBLICO PUERTO RICO</text:p>
            <text:p text:style-name="P23"/>
          </table:table-cell>
          <table:table-cell table:style-name="Tabla1.A2" office:value-type="string">
            <text:p text:style-name="P13">G35412865</text:p>
            <text:p text:style-name="P23"/>
          </table:table-cell>
          <table:table-cell table:style-name="Tabla1.G2" office:value-type="string">
            <text:p text:style-name="P174">7.953,47 €</text:p>
          </table:table-cell>
        </table:table-row>
        <table:table-row>
          <table:table-cell table:style-name="Tabla1.A2" office:value-type="string">
            <text:p text:style-name="P72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21">AMPA AREA GANIGUES DEL COLEGIO PUBLICO ARTEMI SEMIDAN</text:p>
            <text:p text:style-name="P23"/>
          </table:table-cell>
          <table:table-cell table:style-name="Tabla1.A2" office:value-type="string">
            <text:p text:style-name="P14">G35267111</text:p>
            <text:p text:style-name="P23"/>
          </table:table-cell>
          <table:table-cell table:style-name="Tabla1.G2" office:value-type="string">
            <text:p text:style-name="P175">5.783,81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216">AMPA LOS AZULEJOS</text:p>
            <text:p text:style-name="P217">VENEGUERA CEIP</text:p>
          </table:table-cell>
          <table:table-cell table:style-name="Tabla1.A2" office:value-type="string">
            <text:p text:style-name="P14">G76250315</text:p>
            <text:p text:style-name="P23"/>
          </table:table-cell>
          <table:table-cell table:style-name="Tabla1.G65" office:value-type="currency" office:currency="EUR" office:value="3868.16">
            <text:p text:style-name="P218">3.868,16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216">AMPA PIEDRA PICUDA</text:p>
          </table:table-cell>
          <table:table-cell table:style-name="Tabla1.A2" office:value-type="string">
            <text:p text:style-name="P14">G76076561</text:p>
            <text:p text:style-name="P23"/>
          </table:table-cell>
          <table:table-cell table:style-name="Tabla1.G2" office:value-type="string">
            <text:p text:style-name="P176">3.899,32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21">AMPA COLEGIO PUBLICO PLAYA DE ARGUINEGUIN</text:p>
            <text:p text:style-name="P23"/>
            <text:p text:style-name="P23"/>
          </table:table-cell>
          <table:table-cell table:style-name="Tabla1.A2" office:value-type="string">
            <text:p text:style-name="P14">G35357730</text:p>
            <text:p text:style-name="P23"/>
          </table:table-cell>
          <table:table-cell table:style-name="Tabla1.G2" office:value-type="string">
            <text:p text:style-name="P177">7.807,48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2">Administración General Educación</text:p>
          </table:table-cell>
          <table:table-cell table:style-name="Tabla1.A2" office:value-type="string">
            <text:p text:style-name="P122">Convenio de colaboración con las AMPAS del municipio para los gastos producidos por su labor de vigilancia por la educación de los escolares dentro del municipio de Mogán</text:p>
          </table:table-cell>
          <table:table-cell table:style-name="Tabla1.A2" office:value-type="string">
            <text:p text:style-name="P40">Concesión en régimen de concurrencia competitiva</text:p>
          </table:table-cell>
          <table:table-cell table:style-name="Tabla1.A2" office:value-type="string">
            <text:p text:style-name="P22">AMPA COLEGIO PUBLICO DE MOGAN</text:p>
            <text:p text:style-name="P24"/>
          </table:table-cell>
          <table:table-cell table:style-name="Tabla1.A2" office:value-type="string">
            <text:p text:style-name="P16">G35351907</text:p>
            <text:p text:style-name="P24"/>
          </table:table-cell>
          <table:table-cell table:style-name="Tabla1.G65" office:value-type="currency" office:currency="EUR" office:value="5087.76">
            <text:p text:style-name="P218">5.087,76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3">Fiestas populares y <text:soft-page-break/>festejos</text:p>
          </table:table-cell>
          <table:table-cell table:style-name="Tabla1.A2" office:value-type="string">
            <text:p text:style-name="P123">Convenio de <text:soft-page-break/>colaboración con los colectivos del municipio para la realización de actividades culturas y de festejos (<text:span text:style-name="T13">Fiestas en Honor a Ntra. Sra. María Auxiliada)</text:span></text:p>
          </table:table-cell>
          <table:table-cell table:style-name="Tabla1.A2" office:value-type="string">
            <text:p text:style-name="P41">Concesión <text:soft-page-break/>directa. Subvención nominativa</text:p>
          </table:table-cell>
          <table:table-cell table:style-name="Tabla1.A2" office:value-type="string">
            <text:p text:style-name="P51"><text:span text:style-name="T13">ASOCIACIÓN DE </text:span><text:soft-page-break/><text:span text:style-name="T13">VECINOS EL VALLE DE PUERTO RICO,</text:span></text:p>
          </table:table-cell>
          <table:table-cell table:style-name="Tabla1.A2" office:value-type="string">
            <text:p text:style-name="P4">G35256908</text:p>
          </table:table-cell>
          <table:table-cell table:style-name="Tabla1.G2" office:value-type="string">
            <text:p text:style-name="P123">11.000,00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4">Fiestas populares y festejos</text:p>
          </table:table-cell>
          <table:table-cell table:style-name="Tabla1.A2" office:value-type="string">
            <text:p text:style-name="P124"><text:span text:style-name="T13">Convenio de colaboración con los colectivos del municipio para la realización de actividades culturas y de festejos (Semana Cultural de Veneguera </text:span><text:span text:style-name="T14">y Fiestas en Honor de Ntra. Sra. de Fátima</text:span><text:span text:style-name="T13">)</text:span></text:p>
          </table:table-cell>
          <table:table-cell table:style-name="Tabla1.A2" office:value-type="string">
            <text:p text:style-name="P42">Concesión directa. Subvención nominativa</text:p>
          </table:table-cell>
          <table:table-cell table:style-name="Tabla1.A2" office:value-type="string">
            <text:p text:style-name="P28">ASOCIACIÓN COFIVE (Comisión de Fiestas de Veneguera)</text:p>
          </table:table-cell>
          <table:table-cell table:style-name="Tabla1.A2" office:value-type="string">
            <text:p text:style-name="P5">G35474626</text:p>
          </table:table-cell>
          <table:table-cell table:style-name="Tabla1.G2" office:value-type="string">
            <text:p text:style-name="P131">13.000,00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24">Fiestas populares y festejos</text:p>
          </table:table-cell>
          <table:table-cell table:style-name="Tabla1.A2" office:value-type="string">
            <text:p text:style-name="P125"><text:span text:style-name="T13">Convenio de colaboración con los colectivos del municipio para la realización de actividades culturas y de festejos (</text:span><text:span text:style-name="T14"> Fiestas en El Horno</text:span><text:span text:style-name="T13">)</text:span></text:p>
          </table:table-cell>
          <table:table-cell table:style-name="Tabla1.A2" office:value-type="string">
            <text:p text:style-name="P42">Concesión directa. Subvención nominativa</text:p>
          </table:table-cell>
          <table:table-cell table:style-name="Tabla1.A2" office:value-type="string">
            <text:p text:style-name="P29">ASOCIACIÓN DE VECINOS BENTOREY</text:p>
          </table:table-cell>
          <table:table-cell table:style-name="Tabla1.A2" office:value-type="string">
            <text:p text:style-name="P6">G35264266</text:p>
          </table:table-cell>
          <table:table-cell table:style-name="Tabla1.G2" office:value-type="string">
            <text:p text:style-name="P132">5.500,00 €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Alejandro Álamo Saavedra</text:p>
          </table:table-cell>
          <table:table-cell table:style-name="Tabla1.A2" office:value-type="string">
            <text:p text:style-name="P219">***016***</text:p>
          </table:table-cell>
          <table:table-cell table:style-name="Tabla1.G2" office:value-type="string">
            <text:p text:style-name="P219">500,00 <text:span text:style-name="T23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20">Juan Jesús Afonso Rodríguez</text:p>
          </table:table-cell>
          <table:table-cell table:style-name="Tabla1.A2" office:value-type="string">
            <text:p text:style-name="P220">***566***</text:p>
          </table:table-cell>
          <table:table-cell table:style-name="Tabla1.G2" office:value-type="string">
            <text:p text:style-name="P220">450,69 <text:span text:style-name="T24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Eladia Delgado Rodríguez</text:p>
          </table:table-cell>
          <table:table-cell table:style-name="Tabla1.A2" office:value-type="string">
            <text:p text:style-name="P219">***709***</text:p>
          </table:table-cell>
          <table:table-cell table:style-name="Tabla1.G2" office:value-type="string">
            <text:p text:style-name="P219">327,25 <text:span text:style-name="T24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<text:soft-page-break/>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21">Rosendo M. Quesada León</text:p>
          </table:table-cell>
          <table:table-cell table:style-name="Tabla1.A2" office:value-type="string">
            <text:p text:style-name="P219">***838***</text:p>
          </table:table-cell>
          <table:table-cell table:style-name="Tabla1.G2" office:value-type="string">
            <text:p text:style-name="P219">500,00 <text:span text:style-name="T24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José Sánchez Vera</text:p>
          </table:table-cell>
          <table:table-cell table:style-name="Tabla1.A2" office:value-type="string">
            <text:p text:style-name="P219">***776***</text:p>
          </table:table-cell>
          <table:table-cell table:style-name="Tabla1.G2" office:value-type="string">
            <text:p text:style-name="P219">449,25 <text:span text:style-name="T24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Francisco Ramírez García</text:p>
          </table:table-cell>
          <table:table-cell table:style-name="Tabla1.A2" office:value-type="string">
            <text:p text:style-name="P219">***580***</text:p>
          </table:table-cell>
          <table:table-cell table:style-name="Tabla1.G2" office:value-type="string">
            <text:p text:style-name="P219">500,00 <text:span text:style-name="T24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Araceli Martín Rodríguez</text:p>
          </table:table-cell>
          <table:table-cell table:style-name="Tabla1.A2" office:value-type="string">
            <text:p text:style-name="P219">***691***</text:p>
          </table:table-cell>
          <table:table-cell table:style-name="Tabla1.G2" office:value-type="string">
            <text:p text:style-name="P219">500,00 <text:span text:style-name="T25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Francisco Sánchez Ramírez</text:p>
          </table:table-cell>
          <table:table-cell table:style-name="Tabla1.A2" office:value-type="string">
            <text:p text:style-name="P219">***716***</text:p>
          </table:table-cell>
          <table:table-cell table:style-name="Tabla1.G2" office:value-type="string">
            <text:p text:style-name="P219">417,20 <text:span text:style-name="T26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</text:span></text:span><text:soft-page-break/><text:span text:style-name="Fuente_20_de_20_párrafo_20_predeter."><text:span text:style-name="T29">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Juan Ramírez García</text:p>
          </table:table-cell>
          <table:table-cell table:style-name="Tabla1.A2" office:value-type="string">
            <text:p text:style-name="P219">***634***</text:p>
          </table:table-cell>
          <table:table-cell table:style-name="Tabla1.G2" office:value-type="string">
            <text:p text:style-name="P219">365,41 <text:span text:style-name="T26">€</text:span></text:p>
          </table:table-cell>
        </table:table-row>
        <table:table-row>
          <table:table-cell table:style-name="Tabla1.A2" office:value-type="string">
            <text:p text:style-name="P73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Antonio Juan Jorge González</text:p>
          </table:table-cell>
          <table:table-cell table:style-name="Tabla1.A2" office:value-type="string">
            <text:p text:style-name="P219">***663***</text:p>
          </table:table-cell>
          <table:table-cell table:style-name="Tabla1.G2" office:value-type="string">
            <text:p text:style-name="P219">355,64 <text:span text:style-name="T27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Antonio Navarro Hernández</text:p>
          </table:table-cell>
          <table:table-cell table:style-name="Tabla1.A2" office:value-type="string">
            <text:p text:style-name="P219">***663***</text:p>
          </table:table-cell>
          <table:table-cell table:style-name="Tabla1.G2" office:value-type="string">
            <text:p text:style-name="P219">500,00 <text:span text:style-name="T27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Domingo Bueno Marrero</text:p>
          </table:table-cell>
          <table:table-cell table:style-name="Tabla1.A2" office:value-type="string">
            <text:p text:style-name="P219">***667***</text:p>
          </table:table-cell>
          <table:table-cell table:style-name="Tabla1.G2" office:value-type="string">
            <text:p text:style-name="P219">500,00 <text:span text:style-name="T30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Gema Ojeda Martín</text:p>
          </table:table-cell>
          <table:table-cell table:style-name="Tabla1.A2" office:value-type="string">
            <text:p text:style-name="P219">***756***</text:p>
          </table:table-cell>
          <table:table-cell table:style-name="Tabla1.G2" office:value-type="string">
            <text:p text:style-name="P219">471,83 <text:span text:style-name="T30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Josefa Hernández Delgado</text:p>
          </table:table-cell>
          <table:table-cell table:style-name="Tabla1.A2" office:value-type="string">
            <text:p text:style-name="P219">***331***</text:p>
          </table:table-cell>
          <table:table-cell table:style-name="Tabla1.G2" office:value-type="string">
            <text:p text:style-name="P219">441,79 <text:span text:style-name="T30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<text:soft-page-break/>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María Carmen López Romero</text:p>
          </table:table-cell>
          <table:table-cell table:style-name="Tabla1.A2" office:value-type="string">
            <text:p text:style-name="P219">***008***</text:p>
          </table:table-cell>
          <table:table-cell table:style-name="Tabla1.G2" office:value-type="string">
            <text:p text:style-name="P219">358,45 <text:span text:style-name="T30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José Manuel Martín Martín</text:p>
          </table:table-cell>
          <table:table-cell table:style-name="Tabla1.A2" office:value-type="string">
            <text:p text:style-name="P219">***829***</text:p>
          </table:table-cell>
          <table:table-cell table:style-name="Tabla1.G2" office:value-type="string">
            <text:p text:style-name="P219">500,00 <text:span text:style-name="T30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Antonio Suárez Araña</text:p>
          </table:table-cell>
          <table:table-cell table:style-name="Tabla1.A2" office:value-type="string">
            <text:p text:style-name="P219">***190***</text:p>
          </table:table-cell>
          <table:table-cell table:style-name="Tabla1.G2" office:value-type="string">
            <text:p text:style-name="P219">500,00 <text:span text:style-name="T31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3">Agricultura Pesca</text:p>
          </table:table-cell>
          <table:table-cell table:style-name="Tabla1.A2" office:value-type="string">
            <text:p text:style-name="P134">Subvención dirigida a prevenir situaciones de desprotección del área agrícola y medioambiente de Mogán <text:span text:style-name="T28">(A</text:span><text:span text:style-name="Fuente_20_de_20_párrafo_20_predeter."><text:span text:style-name="T29">dquisición de maquinaria de pequeñas explotaciones agrícolas)</text:span></text:span></text:p>
          </table:table-cell>
          <table:table-cell table:style-name="Tabla1.A2" office:value-type="string">
            <text:p text:style-name="P44">Concesión en régimen de concurrencia </text:p>
          </table:table-cell>
          <table:table-cell table:style-name="Tabla1.A2" office:value-type="string">
            <text:p text:style-name="P219">Germán Mejías Álamo</text:p>
          </table:table-cell>
          <table:table-cell table:style-name="Tabla1.A2" office:value-type="string">
            <text:p text:style-name="P219">***067***</text:p>
          </table:table-cell>
          <table:table-cell table:style-name="Tabla1.G2" office:value-type="string">
            <text:p text:style-name="P219">362,49 <text:span text:style-name="T32">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5">Administración Transporte</text:p>
          </table:table-cell>
          <table:table-cell table:style-name="Tabla1.A2" office:value-type="string">
            <text:p text:style-name="P136">Convenio de colaboración con la Cooperativa de autotaxi <text:s/>de Mogán para la mejora de infraestructuras y de los servicios del sector del taxi en Mogán <text:span text:style-name="T33">(</text:span><text:span text:style-name="T34">mejoras en las instalaciones de la Cooperativa de Autotaxi de Mogán situada en la calle Delioma nº1, Arguineguín)</text:span></text:p>
          </table:table-cell>
          <table:table-cell table:style-name="Tabla1.A2" office:value-type="string">
            <text:p text:style-name="P45">Concesión directa. Subvención nominativa</text:p>
          </table:table-cell>
          <table:table-cell table:style-name="Tabla1.A2" office:value-type="string">
            <text:p text:style-name="P54">Cooperativa de Autotaxis de Mogán</text:p>
          </table:table-cell>
          <table:table-cell table:style-name="Tabla1.A2" office:value-type="string">
            <text:p text:style-name="P137">P35085869</text:p>
          </table:table-cell>
          <table:table-cell table:style-name="Tabla1.G2" office:value-type="string">
            <text:p text:style-name="P137">10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8">Fiestas populares y festejos</text:p>
          </table:table-cell>
          <table:table-cell table:style-name="Tabla1.A2" office:value-type="string">
            <text:p text:style-name="P126"><text:span text:style-name="T13">Convenio de colaboración con los colectivos del municipio para la realización de actividades culturas y de festejos (Romería en Honor a </text:span><text:soft-page-break/><text:span text:style-name="T13">Ntra. Sra. del Carmen en Arguineguín)</text:span></text:p>
          </table:table-cell>
          <table:table-cell table:style-name="Tabla1.A2" office:value-type="string">
            <text:p text:style-name="P42">Concesión directa. Subvención nominativa</text:p>
          </table:table-cell>
          <table:table-cell table:style-name="Tabla1.A2" office:value-type="string">
            <text:p text:style-name="P30">AGRUPACIÓN FOLKLÓRICA DE LA TERCERA EDAD LOS PESCADORES</text:p>
          </table:table-cell>
          <table:table-cell table:style-name="Tabla1.A2" office:value-type="string">
            <text:p text:style-name="P7">G35467273</text:p>
          </table:table-cell>
          <table:table-cell table:style-name="Tabla1.G2" office:value-type="string">
            <text:p text:style-name="P138">6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8">Fiestas populares y festejos</text:p>
          </table:table-cell>
          <table:table-cell table:style-name="Tabla1.A2" office:value-type="string">
            <text:p text:style-name="P127"><text:span text:style-name="T13">Convenio de colaboración con l</text:span><text:span text:style-name="T15">as Cofradías </text:span><text:span text:style-name="T13">del municipio para la </text:span><text:span text:style-name="T15">participación de los barcos pesqueros en las Procesiones Marítimas en Honor de Ntra. Sra. del Carmen (combustible, engalanamiento y otros)</text:span></text:p>
          </table:table-cell>
          <table:table-cell table:style-name="Tabla1.A2" office:value-type="string">
            <text:p text:style-name="P42">Concesión directa. Subvención nominativa</text:p>
          </table:table-cell>
          <table:table-cell table:style-name="Tabla1.A2" office:value-type="string">
            <text:p text:style-name="P31">COFRADÍA DE PESCADORES DE ARGUINEGÚIN</text:p>
          </table:table-cell>
          <table:table-cell table:style-name="Tabla1.A2" office:value-type="string">
            <text:p text:style-name="P139">G35047901</text:p>
          </table:table-cell>
          <table:table-cell table:style-name="Tabla1.G2" office:value-type="string">
            <text:p text:style-name="P139">5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38">Fiestas populares y festejos</text:p>
          </table:table-cell>
          <table:table-cell table:style-name="Tabla1.A2" office:value-type="string">
            <text:p text:style-name="P128"><text:span text:style-name="T13">Convenio de colaboración con l</text:span><text:span text:style-name="T15">as Cofradías </text:span><text:span text:style-name="T13">del municipio para la </text:span><text:span text:style-name="T15">participación de los barcos pesqueros en las Procesiones Marítimas en Honor de Ntra. Sra. del Carmen (</text:span><text:span text:style-name="T16">c</text:span><text:span text:style-name="T15">ombustible, engalanamiento y otros)</text:span></text:p>
          </table:table-cell>
          <table:table-cell table:style-name="Tabla1.A2" office:value-type="string">
            <text:p text:style-name="P42">Concesión directa. Subvención nominativa</text:p>
          </table:table-cell>
          <table:table-cell table:style-name="Tabla1.A2" office:value-type="string">
            <text:p text:style-name="P32">COFRADÍA DE PESCADORES DE PLAYA DE MOGÁN</text:p>
          </table:table-cell>
          <table:table-cell table:style-name="Tabla1.A2" office:value-type="string">
            <text:p text:style-name="P140">G35047943</text:p>
          </table:table-cell>
          <table:table-cell table:style-name="Tabla1.G2" office:value-type="string">
            <text:p text:style-name="P140">4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24">Fiestas populares y festejos</text:p>
          </table:table-cell>
          <table:table-cell table:style-name="Tabla1.A2" office:value-type="string">
            <text:p text:style-name="P128"><text:span text:style-name="T13">Convenio de colaboración con los colectivos del municipio para la realización de actividades culturas y de festejos (</text:span><text:span text:style-name="T35">Fiestas en Honor a la Inmaculada Concepción y San Andrés, celebración del día del Niño, actos de la Inmaculada Concepción y Fiesta de Fin de Año,</text:span><text:span text:style-name="T36"> </text:span><text:span text:style-name="T37">Fiestas en El Horno</text:span><text:span text:style-name="T13">)</text:span></text:p>
          </table:table-cell>
          <table:table-cell table:style-name="Tabla1.A2" office:value-type="string">
            <text:p text:style-name="P42">Concesión directa. Subvención nominativa</text:p>
          </table:table-cell>
          <table:table-cell table:style-name="Tabla1.A2" office:value-type="string">
            <text:p text:style-name="P241"><text:span text:style-name="T17">ASOCIACIÓN </text:span><text:span text:style-name="T18">DE VECINOS </text:span><text:span text:style-name="T19">GUAPIL</text:span></text:p>
          </table:table-cell>
          <table:table-cell table:style-name="Tabla1.A2" office:value-type="string">
            <text:p text:style-name="P141">G35307875</text:p>
          </table:table-cell>
          <table:table-cell table:style-name="Tabla1.G2" office:value-type="string">
            <text:p text:style-name="P140">11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2">Promoción cultural</text:p>
          </table:table-cell>
          <table:table-cell table:style-name="Tabla1.A2" office:value-type="string">
            <text:p text:style-name="P129"><text:span text:style-name="T13">Convenio de colaboración con los colectivos del municipio para la realización de actividades culturas y de festejos (</text:span><text:span text:style-name="T38">Belén Canario de Veneguera</text:span><text:span text:style-name="T13">)</text:span></text:p>
          </table:table-cell>
          <table:table-cell table:style-name="Tabla1.A2" office:value-type="string">
            <text:p text:style-name="P43">Concesión directa. Subvención nominativa</text:p>
          </table:table-cell>
          <table:table-cell table:style-name="Tabla1.A2" office:value-type="string">
            <text:p text:style-name="P242"><text:span text:style-name="T17">ASOCIACIÓN </text:span><text:span text:style-name="T20">PARRANDA DE VENEGUERA</text:span></text:p>
          </table:table-cell>
          <table:table-cell table:style-name="Tabla1.A2" office:value-type="string">
            <text:p text:style-name="P142">G35518166</text:p>
          </table:table-cell>
          <table:table-cell table:style-name="Tabla1.G2" office:value-type="string">
            <text:p text:style-name="P142">4.5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3">Administración General; agricultura, ganadería y pesca</text:p>
          </table:table-cell>
          <table:table-cell table:style-name="Tabla1.A2" office:value-type="string">
            <text:p text:style-name="P144">Convenio de Colaboración con las Cofradías de Pescadores para la ejecución de cursos dirigidos al perfeccionamiento del sector pesquero del municipio </text:p>
          </table:table-cell>
          <table:table-cell table:style-name="Tabla1.A2" office:value-type="string">
            <text:p text:style-name="P243">Concesión directa. Subvención nominativa</text:p>
          </table:table-cell>
          <table:table-cell table:style-name="Tabla1.A2" office:value-type="string">
            <text:p text:style-name="P245">Cofradía de Pescadores de Arguineguín</text:p>
          </table:table-cell>
          <table:table-cell table:style-name="Tabla1.A2" office:value-type="string">
            <text:p text:style-name="P269">G35047901</text:p>
          </table:table-cell>
          <table:table-cell table:style-name="Tabla1.G2" office:value-type="string">
            <text:p text:style-name="P268">10.796,86 €</text:p>
          </table:table-cell>
        </table:table-row>
        <text:soft-page-break/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52">A<text:span text:style-name="T45">sistencia social; ayudas emergencia social y otros</text:span></text:p>
          </table:table-cell>
          <table:table-cell table:style-name="Tabla1.A2" office:value-type="string">
            <text:p text:style-name="P17"><text:span text:style-name="T21">S</text:span><text:span text:style-name="T13">ubvenciones dirigidas a cubrir las necesidades básicas de la población residente en el municipio de Mogán, por razones de urgencia e inaplazabilidad</text:span></text:p>
          </table:table-cell>
          <table:table-cell table:style-name="Tabla1.A2" office:value-type="string">
            <text:p text:style-name="P47">Concesión directa</text:p>
          </table:table-cell>
          <table:table-cell table:style-name="Tabla1.A2" office:value-type="string">
            <text:p text:style-name="P10"><text:span text:style-name="T40">R</text:span><text:span text:style-name="T39">esidentes en el municipio de Mogán</text:span></text:p>
          </table:table-cell>
          <table:table-cell table:style-name="Tabla1.A2" office:value-type="string">
            <text:p text:style-name="P10">varios</text:p>
          </table:table-cell>
          <table:table-cell table:style-name="Tabla1.G2" office:value-type="string">
            <text:p text:style-name="P10"><text:span text:style-name="T40">3</text:span><text:span text:style-name="T39">00.000,00 €</text:span>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51">A<text:span text:style-name="T45">sistencia social; ayudas emergencia social y otros</text:span></text:p>
          </table:table-cell>
          <table:table-cell table:style-name="Tabla1.A2" office:value-type="string">
            <text:p text:style-name="P18"><text:span text:style-name="T21">S</text:span><text:span text:style-name="T13">ubvenciones para lograr una mejora en el bienestar de las personas mayores o personas que tengan una discapacidad</text:span></text:p>
          </table:table-cell>
          <table:table-cell table:style-name="Tabla1.A2" office:value-type="string">
            <text:p text:style-name="P48">Concesión en régimen de concurrencia competitiva</text:p>
          </table:table-cell>
          <table:table-cell table:style-name="Tabla1.A2" office:value-type="string">
            <text:p text:style-name="P154">Tercera Edad y Personas con Discapacidad</text:p>
          </table:table-cell>
          <table:table-cell table:style-name="Tabla1.A2" office:value-type="string">
            <text:p text:style-name="P154">varios</text:p>
          </table:table-cell>
          <table:table-cell table:style-name="Tabla1.G2" office:value-type="string">
            <text:p text:style-name="P154">20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52">Acción social; ayudas escolares, material y libros</text:p>
          </table:table-cell>
          <table:table-cell table:style-name="Tabla1.A2" office:value-type="string">
            <text:p text:style-name="P19"><text:span text:style-name="T21">A</text:span><text:span text:style-name="T13">yudas de emergencia para la adquisición de material escolar y libros de texto destinado a los escolares cuyas familias carecen de los recursos suficientes para la escolarización de sus hijos/as en el municipio de Mogán</text:span></text:p>
          </table:table-cell>
          <table:table-cell table:style-name="Tabla1.A2" office:value-type="string">
            <text:p text:style-name="P49">Convenio de colaboración con los centros escolares públicos del municipio de Mogán, que actuarán como entidades colaboradoras en la entrega y distribución de los fondos públicos a los alumnos-beneficiarios de cada uno de sus centros</text:p>
          </table:table-cell>
          <table:table-cell table:style-name="Tabla1.A2" office:value-type="string">
            <text:p text:style-name="P155">Alumnos que cursan estudios en los centros escolares de este municipio, por carecer sus familias de los recursos suficientes para adquirir este material básico y necesario para una buena educación.</text:p>
          </table:table-cell>
          <table:table-cell table:style-name="Tabla1.A2" office:value-type="string">
            <text:p text:style-name="P155">varios</text:p>
          </table:table-cell>
          <table:table-cell table:style-name="Tabla1.G2" office:value-type="string">
            <text:p text:style-name="P155">20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53">A<text:span text:style-name="T45">sistencia social; ayudas emergencia social y otros</text:span></text:p>
          </table:table-cell>
          <table:table-cell table:style-name="Tabla1.A2" office:value-type="string">
            <text:p text:style-name="P20"><text:span text:style-name="T21">S</text:span><text:span text:style-name="T13">ubvenciones dirigidas a prevenir situaciones de desahucio de las familias asentadas en el municipio de Mogán</text:span></text:p>
          </table:table-cell>
          <table:table-cell table:style-name="Tabla1.A2" office:value-type="string">
            <text:p text:style-name="P50">Concesión directa</text:p>
          </table:table-cell>
          <table:table-cell table:style-name="Tabla1.A2" office:value-type="string">
            <text:p text:style-name="P156">Familias asentadas en el municipio de Mogán para prevenir situaciones de desprotección y/o marginación que se puedan producir por la insatisfacción de los servicios básicos (agua y luz) o el régimen de tenencia de una vivienda (alquiler y/o compra)</text:p>
          </table:table-cell>
          <table:table-cell table:style-name="Tabla1.A2" office:value-type="string">
            <text:p text:style-name="P156">varios</text:p>
          </table:table-cell>
          <table:table-cell table:style-name="Tabla1.G2" office:value-type="string">
            <text:p text:style-name="P156">6<text:span text:style-name="T46">5</text:span>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246">A<text:span text:style-name="T45">sistencia social; ayudas emergencia social y otros</text:span></text:p>
          </table:table-cell>
          <table:table-cell table:style-name="Tabla1.A2" office:value-type="string">
            <text:p text:style-name="P224">Convenio de colaboración con la Cruz Roja Española en Mogán, a los efectos de <text:soft-page-break/>colaborar con los gastos de la ONG para realizar el traslado de mayores y discapacitados al Centro de Prevención y Promoción de la Autonomía Personal de Mogán y a las diferentes actividades que se realizan por los diferentes barrios.</text:p>
          </table:table-cell>
          <table:table-cell table:style-name="Tabla1.A2" office:value-type="string">
            <text:p text:style-name="P236">Concesión directa. Subvención nominativa</text:p>
          </table:table-cell>
          <table:table-cell table:style-name="Tabla1.A2" office:value-type="string">
            <text:p text:style-name="P247">CRUZ ROJA ESPAÑOLA</text:p>
          </table:table-cell>
          <table:table-cell table:style-name="Tabla1.A2" office:value-type="string">
            <text:p text:style-name="P247">Q2866001G</text:p>
          </table:table-cell>
          <table:table-cell table:style-name="Tabla1.G2" office:value-type="string">
            <text:p text:style-name="P247">99.638,96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248">Información, Promoción Turística</text:p>
          </table:table-cell>
          <table:table-cell table:style-name="Tabla1.A2" office:value-type="string">
            <text:p text:style-name="P225">Subvención a la AMT Canarias con el objeto de intensificar la promoción y desarrollo de nuevos conocimientos y avances orientados a mejorar el producto y el destino turístico, así como ofrecer servicios públicos más eficientes, así como promover la formación y cualificación del empleo en el ámbito turístico, para adaptarlo a la realidad del sector, entre otros.</text:p>
          </table:table-cell>
          <table:table-cell table:style-name="Tabla1.A2" office:value-type="string">
            <text:p text:style-name="P237">Concesión directa. Subvención nominativa</text:p>
          </table:table-cell>
          <table:table-cell table:style-name="Tabla1.A2" office:value-type="string">
            <text:p text:style-name="P248">ASOCIACIÓN DE MUNICIPIOS TURÍSTICOS DE CANARIAS <text:span text:style-name="T47">(ATM Canarias)</text:span></text:p>
          </table:table-cell>
          <table:table-cell table:style-name="Tabla1.A2" office:value-type="string">
            <text:p text:style-name="P229">G76287846</text:p>
          </table:table-cell>
          <table:table-cell table:style-name="Tabla1.G2" office:value-type="string">
            <text:p text:style-name="P248">16.377,01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249">Prevención y extinción de incendios</text:p>
          </table:table-cell>
          <table:table-cell table:style-name="Tabla1.A2" office:value-type="string">
            <text:p text:style-name="P226">Convenio de colaboración con el Consorcio de Emergencias de Gran Canaria a los efectos de recibir una protección y asistencia en caso de emergencias al mejor nivel.</text:p>
          </table:table-cell>
          <table:table-cell table:style-name="Tabla1.A2" office:value-type="string">
            <text:p text:style-name="P238">Concesión directa. Subvención nominativa</text:p>
          </table:table-cell>
          <table:table-cell table:style-name="Tabla1.A2" office:value-type="string">
            <text:p text:style-name="P233">CONSORCIO DE EMERGENCIAS DE GRAN CANARIA</text:p>
          </table:table-cell>
          <table:table-cell table:style-name="Tabla1.A2" office:value-type="string">
            <text:p text:style-name="P230">P3500018A</text:p>
          </table:table-cell>
          <table:table-cell table:style-name="Tabla1.G2" office:value-type="string">
            <text:p text:style-name="P249">405.377,8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250">Asistencia social; adaptación rehabilitación vivienda</text:p>
          </table:table-cell>
          <table:table-cell table:style-name="Tabla1.A2" office:value-type="string">
            <text:p text:style-name="P227">Subvención de adaptación de vivienda habitual de familias desfavorecidas del municipio de Mogán para que cumplan con las condiciones mínimas de habitabilidad para <text:soft-page-break/>una persona con dificultades de movilidad.</text:p>
          </table:table-cell>
          <table:table-cell table:style-name="Tabla1.A2" office:value-type="string">
            <text:p text:style-name="P239">Concesión en régimen de concurrencia competitiva</text:p>
          </table:table-cell>
          <table:table-cell table:style-name="Tabla1.A2" office:value-type="string">
            <text:p text:style-name="P234">Personas con dificultades de movilidad para la adaptación de su vivienda</text:p>
          </table:table-cell>
          <table:table-cell table:style-name="Tabla1.A2" office:value-type="string">
            <text:p text:style-name="P231">varios</text:p>
          </table:table-cell>
          <table:table-cell table:style-name="Tabla1.G2" office:value-type="string">
            <text:p text:style-name="P270">15.107,95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251">Fomento empleo; Fundación de la Comunidad</text:p>
          </table:table-cell>
          <table:table-cell table:style-name="Tabla1.A2" office:value-type="string">
            <text:p text:style-name="P228">Convenio de colaboración con la Fundación Universitaria de Las Palmas (Programa de FORMACIÓN DUAL INSERTA)</text:p>
          </table:table-cell>
          <table:table-cell table:style-name="Tabla1.A2" office:value-type="string">
            <text:p text:style-name="P240">Concesión directa. Subvención nominativa</text:p>
          </table:table-cell>
          <table:table-cell table:style-name="Tabla1.A2" office:value-type="string">
            <text:p text:style-name="P251">Universitarios y de formación profesional del municipio</text:p>
          </table:table-cell>
          <table:table-cell table:style-name="Tabla1.A2" office:value-type="string">
            <text:p text:style-name="P232">varios</text:p>
          </table:table-cell>
          <table:table-cell table:style-name="Tabla1.G2" office:value-type="string">
            <text:p text:style-name="P251">12.006,61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5">Promoción cultural</text:p>
          </table:table-cell>
          <table:table-cell table:style-name="Tabla1.A2" office:value-type="string">
            <text:p text:style-name="P130"><text:span text:style-name="T13">Convenio de colaboración con los colectivos del municipio para la realización de actividades culturas y de festejos (</text:span><text:span text:style-name="Strong_20_Emphasis"><text:span text:style-name="T22">XXI JORNADA DE TRADICIONES a celebrar durante los día 4 al 9 de noviembre de 2019, DÍA DE LOS FINAOS a celebrar el día 1 de noviembre de 2019, ENCUENTRO DE VILLANCICOS, BELÉN ORNAMENTAL Y AUTO DE REYES MAGOS <text:s/>a celebrar desde el día 14 de diciembre y hasta el 5 de enero de 2020</text:span></text:span><text:span text:style-name="T13">)</text:span></text:p>
          </table:table-cell>
          <table:table-cell table:style-name="Tabla1.A2" office:value-type="string">
            <text:p text:style-name="P43">Concesión directa. Subvención nominativa</text:p>
          </table:table-cell>
          <table:table-cell table:style-name="Tabla1.A2" office:value-type="string">
            <text:p text:style-name="P222"><text:span text:style-name="Strong_20_Emphasis"><text:span text:style-name="T41">A</text:span></text:span><text:span text:style-name="Strong_20_Emphasis"><text:span text:style-name="T42">grupación Folklórica Mocán</text:span></text:span></text:p>
          </table:table-cell>
          <table:table-cell table:style-name="Tabla1.A2" office:value-type="string">
            <text:p text:style-name="P145">G35264282</text:p>
          </table:table-cell>
          <table:table-cell table:style-name="Tabla1.G2" office:value-type="string">
            <text:p text:style-name="P145">4.000,0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6">Asistencia social; ayudas emergencia social y otros</text:p>
          </table:table-cell>
          <table:table-cell table:style-name="Tabla1.A2" office:value-type="string">
            <text:p text:style-name="P146">Subvenciones para los clubes de la Tercera Edad del municipio (<text:span text:style-name="T43">Tradicional Almuerzo de Navidad)</text:span></text:p>
          </table:table-cell>
          <table:table-cell table:style-name="Tabla1.A2" office:value-type="string">
            <text:p text:style-name="P46">Concesión en régimen de concurrencia competitiva</text:p>
          </table:table-cell>
          <table:table-cell table:style-name="Tabla1.A2" office:value-type="string">
            <text:p text:style-name="P146">C<text:span text:style-name="T44">LUB</text:span> 3ª E<text:span text:style-name="T44">DAD LA JACA</text:span></text:p>
          </table:table-cell>
          <table:table-cell table:style-name="Tabla1.A2" office:value-type="string">
            <text:p text:style-name="P147">G35234491</text:p>
          </table:table-cell>
          <table:table-cell table:style-name="Tabla1.G2" office:value-type="string">
            <text:p text:style-name="P147">1.066,96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6">Asistencia social; ayudas emergencia social y otros</text:p>
          </table:table-cell>
          <table:table-cell table:style-name="Tabla1.A2" office:value-type="string">
            <text:p text:style-name="P146">Subvenciones para los clubes de la Tercera Edad del municipio (<text:span text:style-name="T43">Tradicional Almuerzo de Navidad)</text:span></text:p>
          </table:table-cell>
          <table:table-cell table:style-name="Tabla1.A2" office:value-type="string">
            <text:p text:style-name="P46">Concesión en régimen de concurrencia competitiva</text:p>
          </table:table-cell>
          <table:table-cell table:style-name="Tabla1.A2" office:value-type="string">
            <text:p text:style-name="P148">CLUB DE LA TERCERA EDAD <text:s/>SAN ANTONIO</text:p>
          </table:table-cell>
          <table:table-cell table:style-name="Tabla1.A2" office:value-type="string">
            <text:p text:style-name="P148">G35459908</text:p>
          </table:table-cell>
          <table:table-cell table:style-name="Tabla1.G2" office:value-type="string">
            <text:p text:style-name="P148">746,36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6">Asistencia social; ayudas emergencia social y otros</text:p>
          </table:table-cell>
          <table:table-cell table:style-name="Tabla1.A2" office:value-type="string">
            <text:p text:style-name="P146">Subvenciones para los clubes de la Tercera Edad del municipio (<text:span text:style-name="T43">Tradicional Almuerzo de Navidad)</text:span></text:p>
          </table:table-cell>
          <table:table-cell table:style-name="Tabla1.A2" office:value-type="string">
            <text:p text:style-name="P46">Concesión en régimen de concurrencia competitiva</text:p>
          </table:table-cell>
          <table:table-cell table:style-name="Tabla1.A2" office:value-type="string">
            <text:p text:style-name="P148">ASOCIACIÓN SOCIOCULTURAL LOS MARINEROS</text:p>
          </table:table-cell>
          <table:table-cell table:style-name="Tabla1.A2" office:value-type="string">
            <text:p text:style-name="P148">G76256866</text:p>
          </table:table-cell>
          <table:table-cell table:style-name="Tabla1.G2" office:value-type="string">
            <text:p text:style-name="P148">1.384,40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6">Asistencia social; ayudas emergencia social y otros</text:p>
          </table:table-cell>
          <table:table-cell table:style-name="Tabla1.A2" office:value-type="string">
            <text:p text:style-name="P146">Subvenciones para los clubes de la Tercera Edad del municipio <text:soft-page-break/>(<text:span text:style-name="T43">Tradicional Almuerzo de Navidad)</text:span></text:p>
          </table:table-cell>
          <table:table-cell table:style-name="Tabla1.A2" office:value-type="string">
            <text:p text:style-name="P46">Concesión en régimen de concurrencia competitiva</text:p>
          </table:table-cell>
          <table:table-cell table:style-name="Tabla1.A2" office:value-type="string">
            <text:p text:style-name="P149">AGRUPACIÓN FOLKLORICA LOS PESCADORES</text:p>
          </table:table-cell>
          <table:table-cell table:style-name="Tabla1.A2" office:value-type="string">
            <text:p text:style-name="P149">G35467273</text:p>
          </table:table-cell>
          <table:table-cell table:style-name="Tabla1.G2" office:value-type="string">
            <text:p text:style-name="P149">597,92 €</text:p>
          </table:table-cell>
        </table:table-row>
        <table:table-row>
          <table:table-cell table:style-name="Tabla1.A2" office:value-type="string">
            <text:p text:style-name="P74">2019</text:p>
          </table:table-cell>
          <table:table-cell table:style-name="Tabla1.A2" office:value-type="string">
            <text:p text:style-name="P146">Asistencia social; ayudas emergencia social y otros</text:p>
          </table:table-cell>
          <table:table-cell table:style-name="Tabla1.A2" office:value-type="string">
            <text:p text:style-name="P146">Subvenciones para los clubes de la Tercera Edad del municipio (<text:span text:style-name="T43">Tradicional Almuerzo de Navidad)</text:span></text:p>
          </table:table-cell>
          <table:table-cell table:style-name="Tabla1.A2" office:value-type="string">
            <text:p text:style-name="P46">Concesión en régimen de concurrencia competitiva</text:p>
          </table:table-cell>
          <table:table-cell table:style-name="Tabla1.A2" office:value-type="string">
            <text:p text:style-name="P150">CLUB SOCIOCULTURAL TAHONA</text:p>
          </table:table-cell>
          <table:table-cell table:style-name="Tabla1.A2" office:value-type="string">
            <text:p text:style-name="P150">G35245075</text:p>
          </table:table-cell>
          <table:table-cell table:style-name="Tabla1.G2" office:value-type="string">
            <text:p text:style-name="P150">1.204,36 €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, 'Arial Unicode MS'" style:font-pitch="variable"/>
    <style:font-face style:name="Arial,Italic" svg:font-family="'Arial,Ital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es" fo:country="ES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es" fo:country="ES" fo:background-color="#ffff00" style:font-size-asian="10pt" style:font-name-complex="OpenSymbol1" style:font-family-complex="OpenSymbol" style:font-pitch-complex="variable" style:font-size-complex="10pt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4z0" style:family="text">
      <style:text-properties style:font-name="Symbol" fo:font-family="Symbol" style:font-family-generic="roman" style:font-pitch="variable" style:font-charset="x-symbol" fo:language="es" fo:country="ES" style:font-name-complex="OpenSymbol1" style:font-family-complex="OpenSymbol" style:font-pitch-complex="variable"/>
    </style:style>
    <style:style style:name="WW8Num4z1" style:family="text"/>
    <style:style style:name="WW8Num5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6z0" style:family="text">
      <style:text-properties style:font-name="Symbol" fo:font-family="Symbol" style:font-family-generic="roman" style:font-pitch="variable" style:font-charset="x-symbol" fo:language="es" fo:country="ES" style:font-name-complex="OpenSymbol1" style:font-family-complex="OpenSymbol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OpenSymbol1" style:font-family-complex="OpenSymbol" style:font-pitch-complex="variable" style:font-size-complex="10pt"/>
    </style:style>
    <style:style style:name="WW8Num1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OpenSymbol1" style:font-family-complex="OpenSymbol" style:font-pitch-complex="variable" style:font-size-complex="10pt"/>
    </style:style>
    <style:style style:name="WW8Num1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3z0" style:family="text"/>
    <style:style style:name="WW8Num13z1" style:family="text"/>
    <style:style style:name="WW8Num14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OpenSymbol1" style:font-family-complex="OpenSymbol" style:font-pitch-complex="variable" style:font-size-complex="10pt"/>
    </style:style>
    <style:style style:name="WW8Num1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OpenSymbol1" style:font-family-complex="OpenSymbol" style:font-pitch-complex="variable" style:font-size-complex="10pt"/>
    </style:style>
    <style:style style:name="WW8Num1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31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10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header-left>
        <text:p text:style-name="Standard"/>
      </style:header-left>
      <style:footer>
        <text:p text:style-name="MP1">Avda. de la Constitución, Nº 4 - 35140 <text:s/>Mogán - Las Palmas - Tel: 928 158 800 - Fax: 928 569 166 – CIF: P- 3501300-B <text:s text:c="3"/><text:page-number text:select-page="current">21</text:page-number>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HTML" style:page-layout-name="Mpm5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9-25T09:29:44.56</meta:creation-date>
    <meta:editing-cycles>932</meta:editing-cycles>
    <meta:editing-duration>P3DT4H21M28S</meta:editing-duration>
    <dc:date>2020-05-28T11:01:44.826000000</dc:date>
    <meta:print-date>2015-04-17T08:06:44.63</meta:print-date>
    <meta:document-statistic meta:table-count="1" meta:image-count="1" meta:object-count="0" meta:page-count="22" meta:paragraph-count="910" meta:word-count="5529" meta:character-count="37433" meta:non-whitespace-character-count="32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Documents%20and%20Settings/bhernandez/Datos%20de%20programa/OpenOffice/4/user/template/Plantilla%20Ayuntamiento.ott" meta:date="2014-09-25T09:29:44.300000000"/>
  </office:meta>
</office:document-meta>
</file>