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Text_20_body" style:list-style-name="L1">
      <style:paragraph-properties fo:margin-left="0.397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ahoma" fo:font-size="9.75pt" fo:letter-spacing="normal" fo:font-style="normal" fo:font-weight="normal"/>
    </style:style>
    <style:style style:name="P3" style:family="paragraph" style:parent-style-name="Text_20_body" style:list-style-name="L1">
      <style:paragraph-properties fo:margin-left="0.397cm" fo:margin-right="0cm" fo:orphans="2" fo:widows="2" fo:text-indent="0cm" style:auto-text-indent="false"/>
      <style:text-properties fo:font-variant="normal" fo:text-transform="none" fo:color="#000000" style:font-name="tahoma" fo:font-size="9.7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s servicios prestados por el Cabildo de Gran Canaria al Ayuntamiento son: </text:p>
      <text:list xml:id="list2456995955" text:style-name="L1">
        <text:list-item>
          <text:p text:style-name="P2">El tratamiento de los RSU en Vertedero</text:p>
        </text:list-item>
        <text:list-item>
          <text:p text:style-name="P3">La depuración de Arguineguin, Mogan, Venegueras y Casillas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6T13:20:53.642000000</meta:creation-date>
    <dc:date>2020-06-16T13:21:33.875000000</dc:date>
    <meta:editing-duration>PT41S</meta:editing-duration>
    <meta:editing-cycles>1</meta:editing-cycles>
    <meta:document-statistic meta:table-count="0" meta:image-count="0" meta:object-count="0" meta:page-count="1" meta:paragraph-count="3" meta:word-count="29" meta:character-count="174" meta:non-whitespace-character-count="149"/>
    <meta:generator>LibreOffice/6.4.4.2$Windows_X86_64 LibreOffice_project/3d775be2011f3886db32dfd395a6a6d1ca2630ff</meta:generator>
  </office:meta>
</office:document-meta>
</file>