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tserrat1" svg:font-family="Montserrat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2b69ae"/>
      <style:paragraph-properties fo:margin-top="0in" fo:margin-bottom="0.2083in" loext:contextual-spacing="false" fo:line-height="100%" fo:background-color="#2b69ae"/>
    </style:style>
    <style:style style:name="P2" style:family="paragraph" style:parent-style-name="Standard" style:master-page-name="Standard">
      <loext:graphic-properties draw:fill="solid" draw:fill-color="#2b69ae"/>
      <style:paragraph-properties fo:margin-top="0in" fo:margin-bottom="0.2083in" loext:contextual-spacing="false" fo:line-height="100%" style:page-number="1" fo:background-color="#2b69ae"/>
    </style:style>
    <style:style style:name="P3" style:family="paragraph" style:parent-style-name="Standard" style:list-style-name="WWNum4">
      <loext:graphic-properties draw:fill="solid" draw:fill-color="#ffffff"/>
      <style:paragraph-properties fo:margin-left="0.5in" fo:margin-right="0in" fo:margin-top="0in" fo:margin-bottom="0.2083in" loext:contextual-spacing="false" fo:line-height="100%" fo:text-indent="-0.25in" style:auto-text-indent="false" fo:background-color="#ffffff" fo:padding-left="0in" fo:padding-right="0.2083in" fo:padding-top="0.1528in" fo:padding-bottom="0.1528in" fo:border-left="none" fo:border-right="none" fo:border-top="none" fo:border-bottom="0.74pt solid #e2e2e2"/>
    </style:style>
    <style:style style:name="P4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2083in" loext:contextual-spacing="false" fo:line-height="100%" fo:text-indent="-0.25in" style:auto-text-indent="false" fo:background-color="#ffffff" fo:padding-left="0in" fo:padding-right="0.2083in" fo:padding-top="0.1528in" fo:padding-bottom="0.1528in" fo:border-left="none" fo:border-right="none" fo:border-top="none" fo:border-bottom="0.74pt solid #e2e2e2"/>
    </style:style>
    <style:style style:name="P5" style:family="paragraph" style:parent-style-name="Standard" style:list-style-name="WWNum8">
      <loext:graphic-properties draw:fill="solid" draw:fill-color="#ffffff"/>
      <style:paragraph-properties fo:margin-left="0.5in" fo:margin-right="0in" fo:margin-top="0in" fo:margin-bottom="0.2083in" loext:contextual-spacing="false" fo:line-height="100%" fo:text-indent="-0.25in" style:auto-text-indent="false" fo:background-color="#ffffff" fo:padding-left="0in" fo:padding-right="0.2083in" fo:padding-top="0.1528in" fo:padding-bottom="0.1528in" fo:border-left="none" fo:border-right="none" fo:border-top="none" fo:border-bottom="0.74pt solid #e2e2e2"/>
    </style:style>
    <style:style style:name="P6" style:family="paragraph" style:parent-style-name="Standard" style:list-style-name="WWNum9">
      <loext:graphic-properties draw:fill="solid" draw:fill-color="#ffffff"/>
      <style:paragraph-properties fo:margin-left="0.5in" fo:margin-right="0in" fo:margin-top="0in" fo:margin-bottom="0.2083in" loext:contextual-spacing="false" fo:line-height="100%" fo:text-indent="-0.25in" style:auto-text-indent="false" fo:background-color="#ffffff" fo:padding-left="0in" fo:padding-right="0.2083in" fo:padding-top="0.1528in" fo:padding-bottom="0.1528in" fo:border-left="none" fo:border-right="none" fo:border-top="none" fo:border-bottom="0.74pt solid #e2e2e2"/>
    </style:style>
    <style:style style:name="P7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.2083in" loext:contextual-spacing="false" fo:line-height="100%" fo:text-indent="-0.25in" style:auto-text-indent="false" fo:background-color="#ffffff" fo:padding-left="0in" fo:padding-right="0.2083in" fo:padding-top="0.1528in" fo:padding-bottom="0.1528in" fo:border-left="none" fo:border-right="none" fo:border-top="none" fo:border-bottom="0.74pt solid #e2e2e2"/>
    </style:style>
    <style:style style:name="P8" style:family="paragraph" style:parent-style-name="Standard" style:list-style-name="WWNum7">
      <loext:graphic-properties draw:fill="solid" draw:fill-color="#ffffff"/>
      <style:paragraph-properties fo:margin-left="0.5in" fo:margin-right="0in" fo:margin-top="0in" fo:margin-bottom="0.2083in" loext:contextual-spacing="false" fo:line-height="100%" fo:text-indent="-0.25in" style:auto-text-indent="false" fo:background-color="#ffffff" fo:padding-left="0in" fo:padding-right="0.2083in" fo:padding-top="0.1528in" fo:padding-bottom="0.1528in" fo:border-left="none" fo:border-right="none" fo:border-top="none" fo:border-bottom="0.74pt solid #e2e2e2"/>
    </style:style>
    <style:style style:name="P9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.2083in" loext:contextual-spacing="false" fo:line-height="100%" fo:text-indent="-0.25in" style:auto-text-indent="false" fo:background-color="#ffffff" fo:padding-left="0in" fo:padding-right="0.2083in" fo:padding-top="0.1528in" fo:padding-bottom="0.1528in" fo:border-left="none" fo:border-right="none" fo:border-top="none" fo:border-bottom="0.74pt solid #e2e2e2"/>
    </style:style>
    <style:style style:name="P10" style:family="paragraph" style:parent-style-name="Standard" style:list-style-name="WWNum6">
      <loext:graphic-properties draw:fill="solid" draw:fill-color="#ffffff"/>
      <style:paragraph-properties fo:margin-left="0.5in" fo:margin-right="0in" fo:margin-top="0in" fo:margin-bottom="0.2083in" loext:contextual-spacing="false" fo:line-height="100%" fo:text-indent="-0.25in" style:auto-text-indent="false" fo:background-color="#ffffff" fo:padding-left="0in" fo:padding-right="0.2083in" fo:padding-top="0.1528in" fo:padding-bottom="0.1528in" fo:border-left="none" fo:border-right="none" fo:border-top="none" fo:border-bottom="0.74pt solid #e2e2e2"/>
    </style:style>
    <style:style style:name="P11" style:family="paragraph" style:parent-style-name="Standard" style:list-style-name="WWNum10">
      <loext:graphic-properties draw:fill="solid" draw:fill-color="#ffffff"/>
      <style:paragraph-properties fo:margin-left="0.5in" fo:margin-right="0in" fo:margin-top="0in" fo:margin-bottom="0.2083in" loext:contextual-spacing="false" fo:line-height="100%" fo:text-indent="-0.25in" style:auto-text-indent="false" fo:background-color="#ffffff" fo:padding-left="0in" fo:padding-right="0.2083in" fo:padding-top="0.1528in" fo:padding-bottom="0.1528in" fo:border-left="none" fo:border-right="none" fo:border-top="none" fo:border-bottom="0.74pt solid #e2e2e2"/>
    </style:style>
    <style:style style:name="P12" style:family="paragraph" style:parent-style-name="Standard" style:list-style-name="WWNum5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 fo:padding-left="0in" fo:padding-right="0.2083in" fo:padding-top="0.1528in" fo:padding-bottom="0.1528in" fo:border-left="none" fo:border-right="none" fo:border-top="none" fo:border-bottom="0.74pt solid #e2e2e2"/>
    </style:style>
    <style:style style:name="P13" style:family="paragraph" style:parent-style-name="Standard" style:list-style-name="WWNum10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 fo:padding-left="0in" fo:padding-right="0.2083in" fo:padding-top="0.1528in" fo:padding-bottom="0.1528in" fo:border-left="none" fo:border-right="none" fo:border-top="none" fo:border-bottom="0.74pt solid #e2e2e2"/>
    </style:style>
    <style:style style:name="P14" style:family="paragraph" style:parent-style-name="Standard" style:list-style-name="WWNum5">
      <style:paragraph-properties fo:margin-left="1in" fo:margin-right="0in" fo:margin-top="0in" fo:margin-bottom="0in" loext:contextual-spacing="false" fo:line-height="100%" fo:text-align="justify" style:justify-single-word="false" fo:text-indent="-0.25in" style:auto-text-indent="false" fo:padding-left="0in" fo:padding-right="0.0417in" fo:padding-top="0.0417in" fo:padding-bottom="0.0417in" fo:border="none"/>
    </style:style>
    <style:style style:name="P15" style:family="paragraph" style:parent-style-name="Standard" style:list-style-name="WWNum10">
      <style:paragraph-properties fo:margin-left="1in" fo:margin-right="0in" fo:margin-top="0in" fo:margin-bottom="0in" loext:contextual-spacing="false" fo:line-height="100%" fo:text-indent="-0.25in" style:auto-text-indent="false" fo:padding-left="0in" fo:padding-right="0.0417in" fo:padding-top="0.0417in" fo:padding-bottom="0.0417in" fo:border="none"/>
    </style:style>
    <style:style style:name="P16" style:family="paragraph" style:parent-style-name="Standard" style:list-style-name="WWNum5">
      <style:paragraph-properties fo:margin-left="1in" fo:margin-right="0in" fo:margin-top="0in" fo:margin-bottom="0.2083in" loext:contextual-spacing="false" fo:line-height="100%" fo:text-align="justify" style:justify-single-word="false" fo:text-indent="-0.25in" style:auto-text-indent="false" fo:padding-left="0in" fo:padding-right="0.0417in" fo:padding-top="0.0417in" fo:padding-bottom="0.0417in" fo:border="none"/>
    </style:style>
    <style:style style:name="T1" style:family="text">
      <style:text-properties fo:color="#ffffff" style:font-name="Montserrat" fo:font-size="9pt" style:font-name-asian="Montserrat2" style:font-size-asian="9pt" style:font-name-complex="Montserrat2" style:font-size-complex="9pt"/>
    </style:style>
    <style:style style:name="T2" style:family="text">
      <style:text-properties fo:color="#5c5c5c" style:font-name="Montserrat" fo:font-size="9pt" style:font-name-asian="Montserrat2" style:font-size-asian="9pt" style:font-name-complex="Montserrat2" style:font-size-complex="9pt"/>
    </style:style>
    <style:style style:name="T3" style:family="text">
      <style:text-properties fo:color="#5c5c5c" style:font-name="Montserrat" fo:font-size="9pt" style:text-underline-style="solid" style:text-underline-width="auto" style:text-underline-color="font-color" style:font-name-asian="Montserrat2" style:font-size-asian="9pt" style:font-name-complex="Montserrat2" style:font-size-complex="9pt"/>
    </style:style>
    <style:style style:name="T4" style:family="text">
      <style:text-properties fo:color="#5c5c5c" style:font-name="Montserrat" fo:font-size="9pt" style:text-underline-style="solid" style:text-underline-width="auto" style:text-underline-color="font-color" fo:font-weight="bold" style:font-name-asian="Montserrat2" style:font-size-asian="9pt" style:font-weight-asian="bold" style:font-name-complex="Montserrat2" style:font-size-complex="9pt"/>
    </style:style>
    <style:style style:name="T5" style:family="text">
      <style:text-properties fo:color="#5c5c5c" style:font-name="Montserrat" fo:font-size="9pt" fo:font-weight="bold" style:font-name-asian="Montserrat2" style:font-size-asian="9pt" style:font-weight-asian="bold" style:font-name-complex="Montserrat2" style:font-size-complex="9pt"/>
    </style:style>
    <style:style style:name="T6" style:family="text">
      <style:text-properties fo:color="#5c5c5c" style:font-name="Montserrat" fo:font-size="9pt" fo:font-style="italic" fo:font-weight="bold" style:font-name-asian="Montserrat2" style:font-size-asian="9pt" style:font-style-asian="italic" style:font-weight-asian="bold" style:font-name-complex="Montserrat2" style:font-size-complex="9pt"/>
    </style:style>
    <style:style style:name="T7" style:family="text">
      <style:text-properties fo:color="#555558" style:font-name="Montserrat" fo:font-size="7pt" style:font-name-asian="Montserrat2" style:font-size-asian="7pt" style:font-name-complex="Montserrat2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bjeto</text:span></text:p>
      <text:list xml:id="list3567031641" text:style-name="WWNum4">
        <text:list-item>
          <text:p text:style-name="P3"><text:span text:style-name="T2">Presentar sugerencias relativas a la creación, ampliación o mejora de los servicios prestados por el Ayuntamiento de Mogán, reclamaciones por deficiencias, tardanzas, desatenciones, incidencias no atendidas o cualquier otra anomalía en el funcionamiento de los servicios municipales, y también felicitaciones por la correcta prestación de los servicios y por la actuación de los empleados municipales.<text:line-break/><text:line-break/>En el ámbito tributario, se podrán presentar sugerencias, reclamaciones, felicitaciones y peticiones de información relacionadas directa o indirectamente con los tributos y precios públicos municipales. No tendrán, en ningún caso, la calificación de recurso administrativo ni su presentación suspenderá o interrumpirá los plazos establecidos en la normativa vigente.<text:line-break/><text:line-break/>Su presentación no condiciona el ejercicio de las restantes acciones o derechos que, de conformidad con la normativa reguladora de cada procedimiento, puedan ejercitar los que figuren en él como interesados.</text:span></text:p>
        </text:list-item>
      </text:list>
      <text:p text:style-name="P1"><text:span text:style-name="T1">Unidad Tramitadora</text:span></text:p>
      <text:list xml:id="list923560871" text:style-name="WWNum1">
        <text:list-item>
          <text:p text:style-name="P4"><text:span text:style-name="T2">Presidencia<text:line-break/><text:line-break/></text:span><text:span text:style-name="T7">Avenida de la Constitución, 4 - 1ª Planta - Mogán Casco - <text:s/>35140<text:line-break/>Tel: 928-158801 <text:s/>Fax: 928-569402 <text:s/>Email: </text:span><text:span text:style-name="T2">presidencia@mogan.es</text:span></text:p>
        </text:list-item>
      </text:list>
      <text:p text:style-name="P1"><text:span text:style-name="T1">Silencio Administrativo</text:span></text:p>
      <text:list xml:id="list750956361" text:style-name="WWNum8">
        <text:list-item>
          <text:p text:style-name="P5"><text:span text:style-name="T3">Negativo</text:span><text:span text:style-name="T2"> (3 <text:s/>Meses)</text:span></text:p>
        </text:list-item>
      </text:list>
      <text:p text:style-name="P1"><text:span text:style-name="T1">Quién puede realizar la solicitud</text:span></text:p>
      <text:list xml:id="list4207998028" text:style-name="WWNum9">
        <text:list-item>
          <text:p text:style-name="P6"><text:span text:style-name="T2">Cualquier persona física, jurídica o su representante debidamente acreditado.<text:line-break/>* En caso de representación, deberá acreditar la misma de acuerdo con lo establecido en el artículo 5.4 de la Ley 39/2015, de 1 de octubre, del Procedimiento Administrativo Común de las Administraciones Públicas.</text:span></text:p>
        </text:list-item>
      </text:list>
      <text:p text:style-name="P1"><text:span text:style-name="T1">Cómo lo puede presentar</text:span></text:p>
      <text:list xml:id="list3140983880" text:style-name="WWNum3">
        <text:list-item>
          <text:p text:style-name="P7"><text:span text:style-name="T2">El trámite se puede instar de tres formas diferentes:<text:line-break/><text:line-break/></text:span><text:span text:style-name="T5">1. Vía telemática.-</text:span><text:span text:style-name="T2"> Accediendo a esta Sede Electrónica a través del </text:span><text:span text:style-name="T5">certificado digital</text:span><text:span text:style-name="T2"> o </text:span><text:span text:style-name="T5">DNI electrónico</text:span><text:span text:style-name="T2">, pulsando en el botón </text:span><text:span text:style-name="T5">Iniciar trámite</text:span><text:span text:style-name="T2">, y siguiendo los pasos que indica el diálogo interactivo hasta presentar la solicitud y sus documentos asociados.<text:line-break/></text:span><text:span text:style-name="T5">2. Vía presencial.-</text:span><text:span text:style-name="T2"> Acudiendo a las oficinas detalladas en el apartado </text:span><text:span text:style-name="T5">Dónde lo puede solicitar/presentar</text:span><text:span text:style-name="T2"> en los horarios establecidos. De forma previa puede consultar en la Sede Electrónica los documentos a aportar para cada trámite así como las restante información relativa al mismo.<text:line-break/></text:span><text:span text:style-name="T5">3. Vía Correos.-</text:span><text:span text:style-name="T2"> Solo para aquellos sujetos no obligados a relacionarse electrónicamente, remitiendo la solicitud, escrito o comunicación y la documentación adjunta en la forma establecida reglamentariamente (haciendo constar con claridad la oficina, fecha, hora y lugar de presentación en la cabecera de la primera hoja de la documentación o en la hoja de presentación, e incluyendo dicha hoja en el sobre en el que se envía la documentación) a la siguiente dirección:<text:line-break/></text:span><text:span text:style-name="T5">Oficina de Atención a la Ciudadanía<text:line-break/></text:span><text:span text:style-name="T2">Avenida de la Constitución, 4.<text:line-break/>35140 - Mogán</text:span></text:p>
        </text:list-item>
      </text:list>
      <text:p text:style-name="P1"><text:span text:style-name="T1">Fechas en que lo puede solicitar</text:span></text:p>
      <text:list xml:id="list1757068725" text:style-name="WWNum7">
        <text:list-item>
          <text:p text:style-name="P8"><text:span text:style-name="T2">En cualquier momento, los 365 días del año.</text:span></text:p>
        </text:list-item>
      </text:list>
      <text:p text:style-name="P1"><text:span text:style-name="T1">Dónde lo puede presentar</text:span></text:p>
      <text:list xml:id="list1324571303" text:style-name="WWNum5">
        <text:list-item>
          <text:p text:style-name="P12"><text:span text:style-name="T5">1.- En el caso de que opte por la tramitación telemática:<text:line-break/></text:span><text:span text:style-name="T2">Entrando en el diálogo interactivo del trámite que quiera realizar, a través del botón </text:span><text:span text:style-name="T6">Iniciar trámite</text:span><text:span text:style-name="T2">, de forma sencilla podrá presentar la solicitud. Está disponible las 24 horas, los 365 días del año.<text:line-break/><text:line-break/></text:span><text:span text:style-name="T5">2.- En el caso de que opte por la tramitación presencial:</text:span></text:p>
          <text:list>
            <text:list-item>
              <text:p text:style-name="P14"><text:span text:style-name="T2">En cualquiera de los registros u oficinas determinadas en el artículo 16.4 de la Ley 39/2015, de 1 de octubre, del Procedimiento Administrativo Común de las Administraciones Públicas.</text:span></text:p>
            </text:list-item>
            <text:list-item>
              <text:p text:style-name="P16"><text:span text:style-name="T2">En las Oficinas de Atención a la Ciudadanía que a continuación se relacionan:<text:line-break/><text:line-break/></text:span><text:span text:style-name="T5">Oficina de Mogán<text:line-break/></text:span><text:span text:style-name="T2">Dirección: Avda. de la Constitución, 4. CP-35140<text:line-break/>Mogán-Casco<text:line-break/>Teléfono: 928-15-88-00<text:line-break/></text:span><text:span text:style-name="T5">Horario de atención al público:<text:line-break/></text:span><text:span text:style-name="T2">De mañana:<text:line-break/>Lunes a viernes de 8:00 a 13:15 horas (horario de verano - de julio a septiembre)<text:line-break/>Lunes a viernes de 8:00 a 13:30 horas (horario de invierno).<text:line-break/><text:line-break/><text:line-break/></text:span><text:span text:style-name="T5">Oficina de Arguineguín<text:line-break/></text:span><text:span text:style-name="T2">Dirección: Calle Tamarán, 4.<text:line-break/>Arguineguín Mogán<text:line-break/>Teléfono: 928-56-85-66<text:line-break/></text:span><text:span text:style-name="T5">Horario de atención al público:<text:line-break/></text:span><text:span text:style-name="T2">De mañana:<text:line-break/>Lunes a viernes de 8:00 a 13:15 horas (horario de verano - de julio a septiembre)<text:line-break/>Lunes a viernes de 8:00 a 13:30 horas (horario de invierno)<text:line-break/>De tarde:<text:line-break/>Jueves de 8:00 a 18:00 horas ininterrumpidamente (excepto el mes de agosto)</text:span></text:p>
            </text:list-item>
          </text:list>
        </text:list-item>
      </text:list>
      <text:p text:style-name="P1"><text:span text:style-name="T1">Obligaciones económicas</text:span></text:p>
      <text:list xml:id="list1393922184" text:style-name="WWNum2">
        <text:list-item>
          <text:p text:style-name="P9"><text:span text:style-name="T2">Ninguna.</text:span></text:p>
        </text:list-item>
      </text:list>
      <text:p text:style-name="P1"><text:span text:style-name="T1">Notificación</text:span></text:p>
      <text:list xml:id="list3898557765" text:style-name="WWNum6">
        <text:list-item>
          <text:p text:style-name="P10"><text:span text:style-name="T2">En el plazo de diez días a partir de la fecha en que el acto haya sido dictado, en los términos establecidos en el artículo 40 y siguientes de la Ley 39/2015, de 1 de octubre, del Procedimiento Administrativo Común de las Administraciones Públicas.<text:line-break/>Las comunicaciones se realizarán preferentemente por medios telemáticos. Normalmente es la propia Alcaldesa o el/la Concejal/a responsable del área objeto de la consulta quien responde con una llamada telefónica.</text:span></text:p>
        </text:list-item>
      </text:list>
      <text:p text:style-name="P1"><text:span text:style-name="T1">Observaciones y otros datos de interés</text:span></text:p>
      <text:list xml:id="list4028851912" text:style-name="WWNum10">
        <text:list-item>
          <text:p text:style-name="P13"><text:span text:style-name="T4">No se tramitarán como quejas o sugerencias los escritos que:</text:span></text:p>
          <text:list>
            <text:list-item>
              <text:p text:style-name="P15"><text:span text:style-name="T2">Omitan datos esenciales.</text:span></text:p>
            </text:list-item>
            <text:list-item>
              <text:p text:style-name="P15"><text:span text:style-name="T2">Supongan abuso de derecho.</text:span></text:p>
            </text:list-item>
            <text:list-item>
              <text:p text:style-name="P15"><text:span text:style-name="T2">Sean objeto de reclamación con derecho a indemnización (reclamaciones patrimoniales) o tenga una regulación específica.</text:span></text:p>
            </text:list-item>
            <text:list-item>
              <text:p text:style-name="P15"><text:soft-page-break/><text:span text:style-name="T2">Carezcan de fundamento.</text:span></text:p>
            </text:list-item>
            <text:list-item>
              <text:p text:style-name="P15"><text:span text:style-name="T2">Inexistencia de pretensión.</text:span></text:p>
            </text:list-item>
            <text:list-item>
              <text:p text:style-name="P15"><text:span text:style-name="T2">Puedan causar perjuicio a un derecho legítimo de tercera persona.</text:span></text:p>
            </text:list-item>
            <text:list-item>
              <text:p text:style-name="P15"><text:span text:style-name="T2">No sean competencia de la Corporación Local.</text:span></text:p>
            </text:list-item>
            <text:list-item>
              <text:p text:style-name="P15"><text:span text:style-name="T2">Pretendan la función de control político de la actividad municipal.</text:span></text:p>
            </text:list-item>
            <text:list-item>
              <text:p text:style-name="P15"><text:span text:style-name="T2">Deriven de problemas entre particulares.</text:span></text:p>
            </text:list-item>
            <text:list-item>
              <text:p text:style-name="P15"><text:span text:style-name="T2">Las cuestiones pendientes de resolución judicial, administrativa o tramitadas ante el Defensor del Pueblo hasta su resolución, expresa o presunta.</text:span></text:p>
            </text:list-item>
            <text:list-item>
              <text:p text:style-name="P15"><text:span text:style-name="T2">En las que se advierta mala fe o uso abusivo del procedimiento para perturbar o paralizar a la Administración.</text:span></text:p>
            </text:list-item>
            <text:list-item>
              <text:p text:style-name="P15"><text:span text:style-name="T2">Cualquier otra con fundamento.</text:span></text:p>
            </text:list-item>
          </text:list>
        </text:list-item>
        <text:list-item>
          <text:p text:style-name="P13"><text:span text:style-name="T4">Otros datos de las quejas y sugerencias;</text:span></text:p>
          <text:list>
            <text:list-item>
              <text:p text:style-name="P15"><text:span text:style-name="T2">No tienen la consideración de recursos administrativos.</text:span></text:p>
            </text:list-item>
            <text:list-item>
              <text:p text:style-name="P15"><text:span text:style-name="T2">No tienen la consideración de reclamaciones previas a las vías judiciales civil o laboral.</text:span></text:p>
            </text:list-item>
            <text:list-item>
              <text:p text:style-name="P15"><text:span text:style-name="T2">No tienen la consideración de reclamaciones económico-administrativa o de responsabilidad patrimonial.</text:span></text:p>
            </text:list-item>
            <text:list-item>
              <text:p text:style-name="P15"><text:span text:style-name="T2">Su presentación no paraliza ni interrumpe los plazos para la tramitación o resolución de los procedimientos administrativos.</text:span></text:p>
            </text:list-item>
            <text:list-item>
              <text:p text:style-name="P15"><text:span text:style-name="T2">Contra su respuesta no cabrá recurso alguno.</text:span></text:p>
            </text:list-item>
          </text:list>
        </text:list-item>
        <text:list-item>
          <text:p text:style-name="P11"><text:span text:style-name="T4">En relación a las quejas;<text:line-break/><text:line-break/></text:span><text:span text:style-name="T2">Las quejas formuladas no tendrán, en ningún caso la calificación de recurso administrativo, ni su presentación interrumpirá los plazos establecido en la normativa vigente.<text:line-break/><text:line-break/>Estas quejas no condicionan, en modo alguno el ejercicio de las restantes acciones o derechos que de conformidad con la normativa reguladora de cada procedimiento puedan ejercer aquellos que se consideren interesados en el procedimiento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tserrat1" svg:font-family="Montserrat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5c5c5c" fo:font-size="9pt" style:text-underline-style="none" style:font-name-asian="Montserrat2" style:font-family-asian="Montserrat" style:font-family-generic-asian="system" style:font-pitch-asian="variable" style:font-size-asian="9pt" style:font-name-complex="Montserrat2" style:font-family-complex="Montserrat" style:font-family-generic-complex="system" style:font-pitch-complex="variable" style:font-size-complex="9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5c5c5c" fo:font-size="9pt" style:text-underline-style="none" style:font-name-asian="Montserrat2" style:font-family-asian="Montserrat" style:font-family-generic-asian="system" style:font-pitch-asian="variable" style:font-size-asian="9pt" style:font-name-complex="Montserrat2" style:font-family-complex="Montserrat" style:font-family-generic-complex="system" style:font-pitch-complex="variable" style:font-size-complex="9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5c5c5c" fo:font-size="9pt" style:text-underline-style="none" style:font-name-asian="Montserrat2" style:font-family-asian="Montserrat" style:font-family-generic-asian="system" style:font-pitch-asian="variable" style:font-size-asian="9pt" style:font-name-complex="Montserrat2" style:font-family-complex="Montserrat" style:font-family-generic-complex="system" style:font-pitch-complex="variable" style:font-size-complex="9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5c5c5c" fo:font-size="9pt" style:text-underline-style="none" style:font-name-asian="Montserrat2" style:font-family-asian="Montserrat" style:font-family-generic-asian="system" style:font-pitch-asian="variable" style:font-size-asian="9pt" style:font-name-complex="Montserrat2" style:font-family-complex="Montserrat" style:font-family-generic-complex="system" style:font-pitch-complex="variable" style:font-size-complex="9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5c5c5c" fo:font-size="9pt" style:text-underline-style="none" style:font-name-asian="Montserrat2" style:font-family-asian="Montserrat" style:font-family-generic-asian="system" style:font-pitch-asian="variable" style:font-size-asian="9pt" style:font-name-complex="Montserrat2" style:font-family-complex="Montserrat" style:font-family-generic-complex="system" style:font-pitch-complex="variable" style:font-size-complex="9pt"/>
    </style:style>
    <style:style style:name="ListLabel_20_38" style:display-name="ListLabel 38" style:family="text">
      <style:text-properties fo:color="#5c5c5c" fo:font-size="9pt" style:text-underline-style="none" style:font-name-asian="Montserrat2" style:font-family-asian="Montserrat" style:font-family-generic-asian="system" style:font-pitch-asian="variable" style:font-size-asian="9pt" style:font-name-complex="Montserrat2" style:font-family-complex="Montserrat" style:font-family-generic-complex="system" style:font-pitch-complex="variable" style:font-size-complex="9pt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5c5c5c" fo:font-size="9pt" style:text-underline-style="none" style:font-name-asian="Montserrat2" style:font-family-asian="Montserrat" style:font-family-generic-asian="system" style:font-pitch-asian="variable" style:font-size-asian="9pt" style:font-name-complex="Montserrat2" style:font-family-complex="Montserrat" style:font-family-generic-complex="system" style:font-pitch-complex="variable" style:font-size-complex="9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5c5c5c" fo:font-size="9pt" style:text-underline-style="none" style:font-name-asian="Montserrat2" style:font-family-asian="Montserrat" style:font-family-generic-asian="system" style:font-pitch-asian="variable" style:font-size-asian="9pt" style:font-name-complex="Montserrat2" style:font-family-complex="Montserrat" style:font-family-generic-complex="system" style:font-pitch-complex="variable" style:font-size-complex="9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5c5c5c" fo:font-size="9pt" style:text-underline-style="none" style:font-name-asian="Montserrat2" style:font-family-asian="Montserrat" style:font-family-generic-asian="system" style:font-pitch-asian="variable" style:font-size-asian="9pt" style:font-name-complex="Montserrat2" style:font-family-complex="Montserrat" style:font-family-generic-complex="system" style:font-pitch-complex="variable" style:font-size-complex="9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5c5c5c" fo:font-size="9pt" style:text-underline-style="none" style:font-name-asian="Montserrat2" style:font-family-asian="Montserrat" style:font-family-generic-asian="system" style:font-pitch-asian="variable" style:font-size-asian="9pt" style:font-name-complex="Montserrat2" style:font-family-complex="Montserrat" style:font-family-generic-complex="system" style:font-pitch-complex="variable" style:font-size-complex="9pt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color="#5c5c5c" fo:font-size="9pt" style:text-underline-style="none" style:font-name-asian="Montserrat2" style:font-family-asian="Montserrat" style:font-family-generic-asian="system" style:font-pitch-asian="variable" style:font-size-asian="9pt" style:font-name-complex="Montserrat2" style:font-family-complex="Montserrat" style:font-family-generic-complex="system" style:font-pitch-complex="variable" style:font-size-complex="9pt"/>
    </style:style>
    <style:style style:name="ListLabel_20_83" style:display-name="ListLabel 83" style:family="text">
      <style:text-properties fo:color="#5c5c5c" fo:font-size="9pt" style:text-underline-style="none" style:font-name-asian="Montserrat2" style:font-family-asian="Montserrat" style:font-family-generic-asian="system" style:font-pitch-asian="variable" style:font-size-asian="9pt" style:font-name-complex="Montserrat2" style:font-family-complex="Montserrat" style:font-family-generic-complex="system" style:font-pitch-complex="variable" style:font-size-complex="9pt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38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Montserrat1"/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83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Montserrat1"/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1" meta:word-count="966" meta:character-count="6259" meta:non-whitespace-character-count="5350"/>
    <meta:generator>LibreOfficeDev/6.0.5.2$Linux_X86_64 LibreOffice_project/</meta:generator>
  </office:meta>
</office:document-meta>
</file>