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esas de Contratación</text:span></text:p>
      <text:p text:style-name="Standard"><text:span text:style-name="T1">Composición de las Mesas de Contratación</text:span></text:p>
      <text:p text:style-name="Standard">Mesa de Contratación Permanente de Alcaldía</text:p>
      <text:p text:style-name="Standard">La Mesa de Contratación Permanente, para las contrataciones y concesiones competencia de la Alcaldía, delegada en la Junta de Gobierno Local, que quedará integrada por los siguientes miembros:</text:p>
      <text:p text:style-name="Standard"/>
      <text:list xml:id="list231433843" text:style-name="WWNum3">
        <text:list-item>
          <text:p text:style-name="P1">Presidenta: Dña. Dalia Ester González Martín –Suplente: D. Francisco Javier Bueno Hernández-</text:p>
        </text:list-item>
        <text:list-item>
          <text:p text:style-name="P1">Vocal 1: Dña. Consuelo Díaz León – Suplente: Dña. Grimanesa Pérez Guerra.</text:p>
        </text:list-item>
        <text:list-item>
          <text:p text:style-name="P1">Vocal 2: Dña. Alba Medina Álamo – Suplente: D. Juan Carlos Ortega Santana.</text:p>
        </text:list-item>
        <text:list-item>
          <text:p text:style-name="P1">Vocal 3: Secretario del Ayuntamiento o funcionario en quien delegue.</text:p>
        </text:list-item>
        <text:list-item>
          <text:p text:style-name="P1">Vocal 4: Interventor del Ayuntamiento o funcionario en quien delegue.</text:p>
        </text:list-item>
        <text:list-item>
          <text:p text:style-name="P1">Secretaria: Dña. Begoña Hernández Perdomo- Suplente: Dña. Mónica Segura Cordero.</text:p>
        </text:list-item>
      </text:list>
      <text:p text:style-name="P4"/>
      <text:p text:style-name="Standard"><text:span text:style-name="T1">Mesa de Contratación Permanente del Pleno</text:span></text:p>
      <text:p text:style-name="Standard">La Mesa de Contratación Permanente para las contrataciones y concesiones competencia del Pleno municipal, que quedará integrada por los siguientes miembros: </text:p>
      <text:p text:style-name="Standard"/>
      <text:list xml:id="list2096998969" text:style-name="WWNum1">
        <text:list-item>
          <text:p text:style-name="P2">Presidenta: Dña. Dalia Ester González Martín – Suplente: D. Evelio Suárez León.</text:p>
        </text:list-item>
        <text:list-item>
          <text:p text:style-name="P2">Vocal 1: D. Juan Ernesto Hernández Cruz – Suplente: Dña. Consuelo Díaz León.</text:p>
        </text:list-item>
        <text:list-item>
          <text:p text:style-name="P2">Vocal 2: Dña. Alba Medina Álamo- Suplente: D. Juan Carlos Ortega Santana.</text:p>
        </text:list-item>
        <text:list-item>
          <text:p text:style-name="P2">Vocal 4: Secretario del Ayuntamiento o funcionario en quien delegue.</text:p>
        </text:list-item>
        <text:list-item>
          <text:p text:style-name="P2">Secretaria: Dña. Begoña Hernandez Perdomo – Suplente Dña. Mónica Segura Corde</text:p>
        </text:list-item>
      </text:list>
      <text:p text:style-name="Standard"><text:span text:style-name="T1">Convocatorias de las Mesas de Contratación</text:span></text:p>
      <text:p text:style-name="Standard">Para acceder a las mesas de contratación, se debe entrar en la Plataforma de Contratación del Sector Público seleccionar «Mogán» en organización contratante. Se desplegarán dos perfiles: </text:p>
      <text:list xml:id="list3663847262" text:style-name="WWNum2">
        <text:list-item>
          <text:p text:style-name="P3">Alcaldía del Ayuntamiento de Mogán</text:p>
        </text:list-item>
        <text:list-item>
          <text:p text:style-name="P3">Pleno del Ayuntamiento de Mogán</text:p>
        </text:list-item>
      </text:list>
      <text:p text:style-name="Standard">Dentro de los perfiles, entrar en «Licitaciones». En esta pestaña se desplegarán todos los procedimientos de contratación y dentro de cada uno de ellos, en el apartado «Documentos» se recogen las mesa de contratación del proceso.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282" meta:character-count="1860" meta:non-whitespace-character-count="1605"/>
    <meta:generator>LibreOfficeDev/6.0.5.2$Linux_X86_64 LibreOffice_project/</meta:generator>
  </office:meta>
</office:document-meta>
</file>