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7"/>
    <style:style style:name="P7" style:family="paragraph" style:parent-style-name="Text_20_body" style:list-style-name="L8"/>
    <style:style style:name="P8" style:family="paragraph" style:parent-style-name="Text_20_body" style:list-style-name="L9"/>
    <style:style style:name="P9" style:family="paragraph" style:parent-style-name="Text_20_body">
      <style:paragraph-properties fo:margin-top="0cm" fo:margin-bottom="0cm" loext:contextual-spacing="false"/>
    </style:style>
    <style:style style:name="P10" style:family="paragraph" style:parent-style-name="Text_20_body" style:list-style-name="L1">
      <style:paragraph-properties fo:margin-top="0cm" fo:margin-bottom="0cm" loext:contextual-spacing="false"/>
    </style:style>
    <style:style style:name="P11" style:family="paragraph" style:parent-style-name="Text_20_body" style:list-style-name="L3">
      <style:paragraph-properties fo:margin-top="0cm" fo:margin-bottom="0cm" loext:contextual-spacing="false"/>
    </style:style>
    <style:style style:name="P12" style:family="paragraph" style:parent-style-name="Text_20_body" style:list-style-name="L5">
      <style:paragraph-properties fo:margin-top="0cm" fo:margin-bottom="0cm" loext:contextual-spacing="false"/>
    </style:style>
    <style:style style:name="P13" style:family="paragraph" style:parent-style-name="Text_20_body" style:list-style-name="L6">
      <style:paragraph-properties fo:margin-top="0cm" fo:margin-bottom="0cm" loext:contextual-spacing="false"/>
    </style:style>
    <style:style style:name="P14" style:family="paragraph" style:parent-style-name="Text_20_body" style:list-style-name="L8">
      <style:paragraph-properties fo:margin-top="0cm" fo:margin-bottom="0cm" loext:contextual-spacing="false"/>
    </style:style>
    <style:style style:name="P15" style:family="paragraph" style:parent-style-name="Text_20_body" style:list-style-name="L9">
      <style:paragraph-properties fo:margin-top="0cm" fo:margin-bottom="0cm" loext:contextual-spacing="false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Strong_20_Emphasis">José Ángel Jiménez Torres</text:span></text:h>
      <text:p text:style-name="P9"/>
      <text:p text:style-name="Text_20_body"><text:span text:style-name="Strong_20_Emphasis">ESTUDIOS ACADÉMICOS</text:span></text:p>
      <text:list xml:id="list107871605" text:style-name="L7">
        <text:list-item>
          <text:p text:style-name="P6">Graduado Escolar (EGB), CEO MOGAN.</text:p>
        </text:list-item>
      </text:list>
      <text:p text:style-name="Text_20_body"><text:span text:style-name="Strong_20_Emphasis">ACTIVIDADES LABORALES</text:span></text:p>
      <text:list xml:id="list2758703867" text:style-name="L8">
        <text:list-item>
          <text:p text:style-name="P14">Lavandería el Valle 09/10/2001 a 11/04/2003.</text:p>
        </text:list-item>
        <text:list-item>
          <text:p text:style-name="P14">AS MANDE 14/04/2003 a 30/03/2007.</text:p>
        </text:list-item>
        <text:list-item>
          <text:p text:style-name="P7">Cordial Canarias 09/04/2007 a (trabajo actual)</text:p>
        </text:list-item>
      </text:list>
      <text:p text:style-name="Text_20_body"><text:span text:style-name="Strong_20_Emphasis">HABILIDADES Y CONOCIMIENTOS</text:span></text:p>
      <text:list xml:id="list1629079308" text:style-name="L9">
        <text:list-item>
          <text:p text:style-name="P15">Inglés nivel basico.</text:p>
        </text:list-item>
        <text:list-item>
          <text:p text:style-name="P15">Fitosanitario nivel basico (2016).</text:p>
        </text:list-item>
        <text:list-item>
          <text:p text:style-name="P8">Fitosanitario nivel cualificado (2018).</text:p>
        </text:list-item>
      </text:list>
      <text:p text:style-name="Text_20_body"><text:span text:style-name="Strong_20_Emphasi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30T15:20:44</meta:creation-date>
    <dc:date>2020-06-30T15:23:42.938000000</dc:date>
    <meta:editing-duration>PT2M59S</meta:editing-duration>
    <meta:editing-cycles>3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11" meta:word-count="51" meta:character-count="349" meta:non-whitespace-character-count="316"/>
  </office:meta>
</office:document-meta>
</file>