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2"/>
    <style:style style:name="P3" style:family="paragraph" style:parent-style-name="Text_20_body" style:list-style-name="L3"/>
    <style:style style:name="P4" style:family="paragraph" style:parent-style-name="Text_20_body" style:list-style-name="L4"/>
    <style:style style:name="P5" style:family="paragraph" style:parent-style-name="Text_20_body" style:list-style-name="L5"/>
    <style:style style:name="P6" style:family="paragraph" style:parent-style-name="Text_20_body" style:list-style-name="L6"/>
    <style:style style:name="P7" style:family="paragraph" style:parent-style-name="Text_20_body">
      <style:paragraph-properties fo:margin-top="0cm" fo:margin-bottom="0cm" loext:contextual-spacing="false"/>
    </style:style>
    <style:style style:name="P8" style:family="paragraph" style:parent-style-name="Text_20_body" style:list-style-name="L1">
      <style:paragraph-properties fo:margin-top="0cm" fo:margin-bottom="0cm" loext:contextual-spacing="false"/>
    </style:style>
    <style:style style:name="P9" style:family="paragraph" style:parent-style-name="Text_20_body" style:list-style-name="L3">
      <style:paragraph-properties fo:margin-top="0cm" fo:margin-bottom="0cm" loext:contextual-spacing="false"/>
    </style:style>
    <style:style style:name="P10" style:family="paragraph" style:parent-style-name="Text_20_body" style:list-style-name="L5">
      <style:paragraph-properties fo:margin-top="0cm" fo:margin-bottom="0cm" loext:contextual-spacing="false"/>
    </style:style>
    <style:style style:name="P11" style:family="paragraph" style:parent-style-name="Text_20_body" style:list-style-name="L6">
      <style:paragraph-properties fo:margin-top="0cm" fo:margin-bottom="0cm" loext:contextual-spacing="false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Strong_20_Emphasis"><text:span text:style-name="T1">Jose Manuel Jiménez Montesdeoca</text:span></text:span></text:h>
      <text:p text:style-name="P7"/>
      <text:p text:style-name="Text_20_body"><text:span text:style-name="Strong_20_Emphasis"><text:span text:style-name="T1"/></text:span></text:p>
      <text:p text:style-name="Text_20_body"><text:span text:style-name="Strong_20_Emphasis"><text:span text:style-name="T1">FORMACIÓN </text:span></text:span><text:span text:style-name="Strong_20_Emphasis">ACADÉMICA</text:span></text:p>
      <text:list xml:id="list3423752070" text:style-name="L4">
        <text:list-item>
          <text:p text:style-name="P4"><text:span text:style-name="Strong_20_Emphasis"> </text:span>Educación General Básica. Colegio Público de Arguineguín – 1983</text:p>
        </text:list-item>
      </text:list>
      <text:p text:style-name="Text_20_body"><text:span text:style-name="Strong_20_Emphasis">FORMACIÓN COMPLEMENTARIA</text:span></text:p>
      <text:list xml:id="list2519270199" text:style-name="L5">
        <text:list-item>
          <text:p text:style-name="P10">Curso de Prevención de Riesgos.</text:p>
        </text:list-item>
        <text:list-item>
          <text:p text:style-name="P10">Curso de Tratamiento del Amianto.</text:p>
        </text:list-item>
        <text:list-item>
          <text:p text:style-name="P10">Curso Actuación Contra incendios.</text:p>
        </text:list-item>
        <text:list-item>
          <text:p text:style-name="P5">Curso Iniciación de Inglés.</text:p>
        </text:list-item>
      </text:list>
      <text:p text:style-name="Text_20_body"><text:span text:style-name="Strong_20_Emphasis">EXPERIENCIA   LABORAL</text:span></text:p>
      <text:list xml:id="list2146242620" text:style-name="L6">
        <text:list-item>
          <text:p text:style-name="P11">1980-1983 Rama alimentación en pescadería.</text:p>
        </text:list-item>
        <text:list-item>
          <text:p text:style-name="P11">1984-1985 Camarero  Restaurante Castilla (Arguineguín)</text:p>
        </text:list-item>
        <text:list-item>
          <text:p text:style-name="P11">1985-1988 Camarero en Restaurante Arguineguin</text:p>
        </text:list-item>
        <text:list-item>
          <text:p text:style-name="P11">1988-1991 Jardinero en Hotel Sunwing (Arguineguin)</text:p>
        </text:list-item>
        <text:list-item>
          <text:p text:style-name="P11">1991-1995 Jefe Servicio Técnico en los Apartamentos   Blue Star.</text:p>
        </text:list-item>
        <text:list-item>
          <text:p text:style-name="P6">1995-2020 Responsable  máximo del departamento  de  Fontanería en la empresa  Puerto  Rico ,A.   La empresa es concesionaria  del servicio de agua de abasto en la Urbanización de Puerto Rico y Amadores y posee  explotaciones  como  Puertos  Deportivos,  Minigolfs,   Aseos  en  Playas  y  diferentes  zonas  de  la urbanización en la que me encargaba del mantenimiento.</text:p>
        </text:list-item>
      </text:list>
      <text:p text:style-name="Text_20_body"><text:span text:style-name="Strong_20_Emphasi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30T15:20:44</meta:creation-date>
    <dc:date>2020-06-30T15:22:04.590000000</dc:date>
    <meta:editing-duration>PT1M21S</meta:editing-duration>
    <meta:editing-cycles>2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15" meta:word-count="131" meta:character-count="918" meta:non-whitespace-character-count="784"/>
  </office:meta>
</office:document-meta>
</file>