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Standard">
      <style:paragraph-properties fo:margin-left="0.5in" fo:margin-right="0in" fo:text-indent="0in" style:auto-text-indent="false"/>
      <style:text-properties fo:font-style="italic" style:font-style-asian="italic" fo:background-color="#ffff00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Información de los Órganos de Contratación. </text:span></text:p>
      <text:p text:style-name="Standard"/>
      <text:p text:style-name="Standard">Los órganos de contratación del Ayuntamiento de Mogán son: </text:p>
      <text:p text:style-name="Standard">- Alcaldía </text:p>
      <text:p text:style-name="Standard">- Pleno del Ayuntamiento </text:p>
      <text:p text:style-name="Standard"/>
      <text:p text:style-name="Standard">Datos de contacto de los órganos de contratación </text:p>
      <text:p text:style-name="Standard">Dirección Postal:</text:p>
      <text:p text:style-name="Standard">Avda. De la Constitución, 4.</text:p>
      <text:p text:style-name="Standard">C.P.: 35140</text:p>
      <text:p text:style-name="Standard">Población: Mogán</text:p>
      <text:p text:style-name="Standard">País: España</text:p>
      <text:p text:style-name="Standard">Email: alcaldia@ mogan.es o contratacion@mogan.es</text:p>
      <text:p text:style-name="Standard">Teléfono: 928 15 88 00 FAX: 928 56 91 66</text:p>
      <text:p text:style-name="Standard"/>
      <text:p text:style-name="Standard"><text:span text:style-name="T1">Competencias</text:span></text:p>
      <text:p text:style-name="Standard"/>
      <text:p text:style-name="Standard">-Respecto a las competencias en materia de contratación en las Entidades Locales, remitirnos a lo establecido en la Disposición Adicional 2a de la Ley 9/2017, de 8 de noviembre, de Contratos del Sector Público, por la que se transponen al ordenamiento jurídico español las Directivas del Parlamento Europeo y del Consejo 2014/23/UE y 2014/24/UE, de 26 de febrero de 2014:</text:p>
      <text:p text:style-name="Standard"/>
      <text:p text:style-name="Standard">- Además, según Decreto de Alcaldía 2049/2019 de fecha 17 de junio, se delegan competencias de la Alcaldía en la en la Junta de Gobierno Local.</text:p>
      <text:p text:style-name="Standard"/>
      <text:p text:style-name="Standard">- Según Decreto de Alcaldía 2050/2019 de fecha 17 de junio:</text:p>
      <text:p text:style-name="P2">a) Se delega la autorización y disposición de gastos hasta 2.000 € en los Concejales delegados y Tenientes de Alcalde de Áreas en asuntos de las materias atribuidas a su competencia, con la excepción que se apunta a continuación.</text:p>
      <text:p text:style-name="P2">b) Se delega la autorización y disposición de gastos por importe superior a 2.000 € y hasta la cantidad de 15.000 €, así como el otorgamiento de las subvenciones concertadas o nominadas en el Presupuesto, en el Concejal delegado en materia de Hacienda.</text:p>
      <text:p text:style-name="P2"><text:soft-page-break/></text:p>
      <text:p text:style-name="Standard">- Delegación de competencias del Pleno en la Junta de Gobierno Local y en la Alcaldía, mediante acuerdo plenario 12 de julio de 2019.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261" meta:character-count="1560" meta:non-whitespace-character-count="1313"/>
    <meta:generator>LibreOfficeDev/6.0.5.2$Linux_X86_64 LibreOffice_project/</meta:generator>
  </office:meta>
</office:document-meta>
</file>