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1">Francisco Maicol Santana Araña</text:span></text:span></text:h>
      <text:p text:style-name="Text_20_body"><text:span text:style-name="Strong_20_Emphasis"/></text:p>
      <text:p text:style-name="Text_20_body"><text:span text:style-name="Strong_20_Emphasis">EXPERIENCIA</text:span></text:p>
      <text:list xml:id="list3662857147" text:style-name="L1">
        <text:list-item>
          <text:p text:style-name="P4">ADECCO (2005) CEIP Pepe Monagas- El Tablero. Dinamizador educación infantil</text:p>
        </text:list-item>
        <text:list-item>
          <text:p text:style-name="P4">TIRAJANA CONSULTORES S.L.U. (2005-2006). Graduado Social</text:p>
        </text:list-item>
        <text:list-item>
          <text:p text:style-name="P4">SANTANA Y VIERA, S.L (2006-2011). Jefe Administración</text:p>
        </text:list-item>
        <text:list-item>
          <text:p text:style-name="P1">ILUSTRE, AYTO. MOGÁN (2011-2015). Concejal Grupo de la Oposición</text:p>
        </text:list-item>
      </text:list>
      <text:p text:style-name="Text_20_body"><text:span text:style-name="Strong_20_Emphasis">FORMACIÓN</text:span></text:p>
      <text:list xml:id="list1854038135" text:style-name="L2">
        <text:list-item>
          <text:p text:style-name="P2">Diplomado en Relaciones Laborales. Universidad de Las Palmas de G.C. (2002-2005)</text:p>
        </text:list-item>
      </text:list>
      <text:p text:style-name="Text_20_body"><text:span text:style-name="Strong_20_Emphasis">FORMACIÓN COMPLEMENTARIA</text:span></text:p>
      <text:list xml:id="list3038076381" text:style-name="L3">
        <text:list-item>
          <text:p text:style-name="P5">Campañas en Facebook Ads desde cero. Fundación Universitaria ULPGC (2020)</text:p>
        </text:list-item>
        <text:list-item>
          <text:p text:style-name="P5">Materializar ideas de negocios. Fundación Universitaria ULPGC (2020)</text:p>
        </text:list-item>
        <text:list-item>
          <text:p text:style-name="P5">Asertividad-  Empatía. Fundación Universitaria ULPGC (2020)</text:p>
        </text:list-item>
        <text:list-item>
          <text:p text:style-name="P5">Historia del Derecho. Universidad de Las Palmas de G.C. (2001 -2002)</text:p>
        </text:list-item>
        <text:list-item>
          <text:p text:style-name="P5">Curso «Crítica de la razón comunicativa: antiguos y nuevos rumbos del periodismo». Universidad de Verano Maspalomas (2003)</text:p>
        </text:list-item>
        <text:list-item>
          <text:p text:style-name="P5">Curso «Multiculturalismo y educación: reto y realidad». Universidad de Verano Maspalomas (2003)</text:p>
        </text:list-item>
        <text:list-item>
          <text:p text:style-name="P5">III Seminario Tecnologias de la información y relaciones laborales.). Universidad de Verano Maspalomas (2004)</text:p>
        </text:list-item>
        <text:list-item>
          <text:p text:style-name="P5">Curso «Internet: un mundo por explotar Universidad de Verano Maspalomas (2004)</text:p>
        </text:list-item>
        <text:list-item>
          <text:p text:style-name="P3">Introducción a Net Framework. Universidad de Verano Maspalomas (2004)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5:20:44</meta:creation-date>
    <dc:date>2020-06-30T15:22:52.944000000</dc:date>
    <meta:editing-duration>PT55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163" meta:character-count="1157" meta:non-whitespace-character-count="1025"/>
  </office:meta>
</office:document-meta>
</file>