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>
      <style:text-properties officeooo:rsid="0012b37c" officeooo:paragraph-rsid="0012b37c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3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ania del Pino Alonso Pérez</text:h>
      <text:p text:style-name="P5"/>
      <text:p text:style-name="Text_20_body"><text:span text:style-name="Strong_20_Emphasis">EXPERIENCIA PROFESIONAL</text:span></text:p>
      <text:list xml:id="list2901121296" text:style-name="L1">
        <text:list-item>
          <text:p text:style-name="P6">2005–2007 Dependienta. Calnava, S.L.</text:p>
        </text:list-item>
        <text:list-item>
          <text:p text:style-name="P6">2008 Dependienta. Dinosol supermercados, S.L. CAN</text:p>
        </text:list-item>
        <text:list-item>
          <text:p text:style-name="P6">2011–2012 Dependienta, encargada de minimercado</text:p>
        </text:list-item>
        <text:list-item>
          <text:p text:style-name="P1">Saavedra Sánchez. 2013–2014 Dependienta. Supermercados Mogán</text:p>
        </text:list-item>
      </text:list>
      <text:p text:style-name="Text_20_body"> </text:p>
      <text:p text:style-name="Text_20_body"><text:span text:style-name="Strong_20_Emphasis">EDUCACIÓN Y FORMACIÓN</text:span></text:p>
      <text:list xml:id="list2146343029" text:style-name="L2">
        <text:list-item>
          <text:p text:style-name="P7">2001–2005 ESO -Educación secundaria obligatoria.</text:p>
        </text:list-item>
        <text:list-item>
          <text:p text:style-name="P7">2005–2007 Bachillerato</text:p>
        </text:list-item>
        <text:list-item>
          <text:p text:style-name="P7">2007–2011 Diplomada en Trabajo Social</text:p>
        </text:list-item>
        <text:list-item>
          <text:p text:style-name="P7">2010 Curso de formación Básica. Instituto social de la marina:</text:p>
          <text:list>
            <text:list-item>
              <text:p text:style-name="P7">Módulo de conocimientos generales del medio marino</text:p>
            </text:list-item>
            <text:list-item>
              <text:p text:style-name="P7">Módulo de supervivencia en el mar en caso de abandono del barco</text:p>
            </text:list-item>
            <text:list-item>
              <text:p text:style-name="P7">Módulo de prevención y lucha contra incendios</text:p>
            </text:list-item>
            <text:list-item>
              <text:p text:style-name="P7">Módulo de adopción de normas mínimas de competencias de primeros auxilios</text:p>
            </text:list-item>
            <text:list-item>
              <text:p text:style-name="P7">Módulo de seguridad en el trabajo y responsabilidades sociales</text:p>
            </text:list-item>
          </text:list>
        </text:list-item>
        <text:list-item>
          <text:p text:style-name="P2">Curso de manipulador de alimentos</text:p>
        </text:list-item>
      </text:list>
      <text:p text:style-name="Text_20_body"> </text:p>
      <text:p text:style-name="Text_20_body"><text:span text:style-name="Strong_20_Emphasis">COMPETENCIAS PERSONALES</text:span></text:p>
      <text:list xml:id="list1598437821" text:style-name="L3">
        <text:list-item>
          <text:p text:style-name="P8">Competencias relacionadas con el empleo:</text:p>
          <text:list>
            <text:list-item>
              <text:p text:style-name="P3">Concejala de servicios sociales</text:p>
            </text:list-item>
          </text:list>
        </text:list-item>
      </text:list>
      <text:p text:style-name="P4"/>
      <text:p text:style-name="P4"><text:span text:style-name="Strong_20_Emphasis">Datos de contacto:</text:span></text:p>
      <text:p text:style-name="P4"><text:a xlink:type="simple" xlink:href="mailto:tpalonso@mogan.es" text:style-name="Internet_20_link" text:visited-style-name="Visited_20_Internet_20_Link">tpalonso@mogan.es</text:a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2:04:07.936000000</meta:creation-date>
    <dc:date>2020-06-10T12:07:59.464000000</dc:date>
    <meta:editing-duration>PT3M51S</meta:editing-duration>
    <meta:editing-cycles>1</meta:editing-cycles>
    <meta:document-statistic meta:table-count="0" meta:image-count="0" meta:object-count="0" meta:page-count="1" meta:paragraph-count="24" meta:word-count="141" meta:character-count="905" meta:non-whitespace-character-count="806"/>
    <meta:generator>LibreOffice/6.4.0.3$Windows_X86_64 LibreOffice_project/b0a288ab3d2d4774cb44b62f04d5d28733ac6df8</meta:generator>
  </office:meta>
</office:document-meta>
</file>