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12b37c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text-properties officeooo:rsid="0012b37c"/>
    </style:style>
    <style:style style:name="P6" style:family="paragraph" style:parent-style-name="Text_20_body">
      <style:text-properties officeooo:rsid="0012b37c" officeooo:paragraph-rsid="0012b37c"/>
    </style:style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>
      <style:text-properties fo:font-weight="bold" officeooo:rsid="00143fd6" officeooo:paragraph-rsid="00143fd6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 style:list-style-name="L1">
      <style:paragraph-properties fo:margin-top="0cm" fo:margin-bottom="0cm" loext:contextual-spacing="false"/>
    </style:style>
    <style:style style:name="P14" style:family="paragraph" style:parent-style-name="Text_20_body" style:list-style-name="L2">
      <style:paragraph-properties fo:margin-top="0cm" fo:margin-bottom="0cm" loext:contextual-spacing="false"/>
    </style:style>
    <style:style style:name="P15" style:family="paragraph" style:parent-style-name="Text_20_body" style:list-style-name="L3">
      <style:paragraph-properties fo:margin-top="0cm" fo:margin-bottom="0cm" loext:contextual-spacing="false"/>
    </style:style>
    <style:style style:name="P16" style:family="paragraph" style:parent-style-name="Text_20_body" style:list-style-name="L5">
      <style:paragraph-properties fo:margin-top="0cm" fo:margin-bottom="0cm" loext:contextual-spacing="false"/>
    </style:style>
    <style:style style:name="P17" style:family="paragraph" style:parent-style-name="Text_20_body" style:list-style-name="L7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/>
      <style:text-properties officeooo:rsid="0012b37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Luis Miguel Becerra André</text:span></text:h>
      <text:p text:style-name="P18"><text:span text:style-name="Strong_20_Emphasis"/></text:p>
      <text:p text:style-name="P5"><text:span text:style-name="Strong_20_Emphasis">EXPERIENCIA PROFESIONAL</text:span></text:p>
      <text:list xml:id="list2836491493" text:style-name="L5">
        <text:list-item>
          <text:p text:style-name="P16">2000–2018 Técnico deportivo (Karate)</text:p>
        </text:list-item>
        <text:list-item>
          <text:p text:style-name="P16">2011–2015 Concejal en la oposición en el Ayuntamiento de Mogán</text:p>
        </text:list-item>
        <text:list-item>
          <text:p text:style-name="P7">2015 Concejal del Ayuntamiento de Mogán</text:p>
        </text:list-item>
      </text:list>
      <text:p text:style-name="Text_20_body"> </text:p>
      <text:p text:style-name="Text_20_body"><text:span text:style-name="Strong_20_Emphasis">EDUCACIÓN Y FORMACIÓN</text:span></text:p>
      <text:list xml:id="list369545235" text:style-name="L6">
        <text:list-item>
          <text:p text:style-name="P8">Licenciado en ciencias de la actividad física y el deporte.</text:p>
        </text:list-item>
      </text:list>
      <text:p text:style-name="Text_20_body"> </text:p>
      <text:p text:style-name="Text_20_body"><text:span text:style-name="Strong_20_Emphasis">COMPETENCIAS PERSONALES</text:span></text:p>
      <text:list xml:id="list371703029" text:style-name="L7">
        <text:list-item>
          <text:p text:style-name="P17">Competencias relacionadas con el empleo</text:p>
        </text:list-item>
        <text:list-item>
          <text:p text:style-name="P9">Concejalía de deportes y juventud.</text:p>
        </text:list-item>
      </text:list>
      <text:p text:style-name="Text_20_body"> </text:p>
      <text:p text:style-name="Text_20_body"><text:span text:style-name="Strong_20_Emphasis">INFORMACIÓN ADICIONAL</text:span></text:p>
      <text:list xml:id="list2724384049" text:style-name="L8">
        <text:list-item>
          <text:p text:style-name="P10">Aficiones Deportes en general</text:p>
        </text:list-item>
      </text:list>
      <text:p text:style-name="P5"/>
      <text:p text:style-name="P11">Datos de contacto:</text:p>
      <text:p text:style-name="P11"><text:a xlink:type="simple" xlink:href="mailto:lmbecerra@mogan.es" text:style-name="Internet_20_link" text:visited-style-name="Visited_20_Internet_20_Link">lmbecerra@mogan.es</text:a>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2:04:07.936000000</meta:creation-date>
    <dc:date>2020-06-10T12:10:31.229000000</dc:date>
    <meta:editing-duration>PT6M22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7" meta:word-count="70" meta:character-count="457" meta:non-whitespace-character-count="407"/>
  </office:meta>
</office:document-meta>
</file>