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4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Experiencia Profesional:</text:span></text:p>
      <text:list xml:id="list1742529922" text:style-name="L1">
        <text:list-item>
          <text:p text:style-name="P5">Concejal Obras Públicas, Festejos, Desarrollo Rural y Medio Ambiente.</text:p>
        </text:list-item>
        <text:list-item>
          <text:p text:style-name="P5">Ayuntamiento de Mogán 2015- en activo.</text:p>
        </text:list-item>
        <text:list-item>
          <text:p text:style-name="P5">Auxiliar Administrativo. Hermanos Santana Cazorla, S.L. 1997-<text:line-break/>2003 y 2004-2015.</text:p>
        </text:list-item>
        <text:list-item>
          <text:p text:style-name="P5">Auxiliar Administrativo. Asesoría Sergio Ramírez Mena<text:line-break/>“Arguineguin” 1995-1996.</text:p>
        </text:list-item>
        <text:list-item>
          <text:p text:style-name="P1">Auxiliar Administrativo. Asesoría Seven Island Consulting, S.L.<text:line-break/>“Tablero de Maspalomas” 1994-1995.</text:p>
        </text:list-item>
      </text:list>
      <text:p text:style-name="Text_20_body"> </text:p>
      <text:p text:style-name="Text_20_body"><text:span text:style-name="Strong_20_Emphasis">Formación Académica:</text:span></text:p>
      <text:list xml:id="list101558667" text:style-name="L2">
        <text:list-item>
          <text:p text:style-name="P2">Formación Profesional 2. Técnico Administrativo Comercial. I.F.P. San<text:line-break/>Nicolás de Tolentino. Año 1993</text:p>
        </text:list-item>
      </text:list>
      <text:p text:style-name="Text_20_body"> </text:p>
      <text:p text:style-name="Text_20_body"><text:span text:style-name="Strong_20_Emphasis">Idiomas:</text:span></text:p>
      <text:list xml:id="list163180070" text:style-name="L3">
        <text:list-item>
          <text:p text:style-name="P3">Inglés. Nivel Básico.</text:p>
        </text:list-item>
      </text:list>
      <text:p text:style-name="Text_20_body"> </text:p>
      <text:p text:style-name="Text_20_body"><text:span text:style-name="Strong_20_Emphasis">Otros Datos de Interés:</text:span></text:p>
      <text:list xml:id="list1454954815" text:style-name="L4">
        <text:list-item>
          <text:p text:style-name="P6">Carné de conducir tipo B</text:p>
        </text:list-item>
        <text:list-item>
          <text:p text:style-name="P4">Vehículo propio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1:59:20.519000000</meta:creation-date>
    <dc:date>2020-06-10T12:01:03.246000000</dc:date>
    <meta:editing-duration>PT1M43S</meta:editing-duration>
    <meta:editing-cycles>1</meta:editing-cycles>
    <meta:document-statistic meta:table-count="0" meta:image-count="0" meta:object-count="0" meta:page-count="1" meta:paragraph-count="16" meta:word-count="85" meta:character-count="609" meta:non-whitespace-character-count="543"/>
    <meta:generator>LibreOffice/6.4.0.3$Windows_X86_64 LibreOffice_project/b0a288ab3d2d4774cb44b62f04d5d28733ac6df8</meta:generator>
  </office:meta>
</office:document-meta>
</file>