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officeooo:rsid="0012b37c"/>
    </style:style>
    <style:style style:name="P5" style:family="paragraph" style:parent-style-name="Text_20_body">
      <style:text-properties officeooo:rsid="0012b37c" officeooo:paragraph-rsid="0012b37c"/>
    </style:style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>
      <style:text-properties fo:font-weight="bold" officeooo:rsid="00143fd6" officeooo:paragraph-rsid="00143fd6" style:font-weight-asian="bold" style:font-weight-complex="bold"/>
    </style:style>
    <style:style style:name="P11" style:family="paragraph" style:parent-style-name="Text_20_body">
      <style:text-properties fo:font-weight="bold" officeooo:rsid="0014b480" officeooo:paragraph-rsid="0014b480" style:font-weight-asian="bold" style:font-weight-complex="bold"/>
    </style:style>
    <style:style style:name="P12" style:family="paragraph" style:parent-style-name="Text_20_body">
      <style:text-properties fo:font-weight="bold" officeooo:rsid="0016ab54" officeooo:paragraph-rsid="0016ab54" style:font-weight-asian="bold" style:font-weight-complex="bold"/>
    </style:style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>
      <style:text-properties officeooo:rsid="0014b480"/>
    </style:style>
    <style:style style:name="P18" style:family="paragraph" style:parent-style-name="Text_20_body" style:list-style-name="L15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>
      <style:text-properties officeooo:rsid="00162662" officeooo:paragraph-rsid="00162662"/>
    </style:style>
    <style:style style:name="P22" style:family="paragraph" style:parent-style-name="Text_20_body" style:list-style-name="L19"/>
    <style:style style:name="P23" style:family="paragraph" style:parent-style-name="Text_20_body">
      <style:text-properties officeooo:rsid="0016ab54" officeooo:paragraph-rsid="0016ab54"/>
    </style:style>
    <style:style style:name="P24" style:family="paragraph" style:parent-style-name="Text_20_body" style:list-style-name="L20"/>
    <style:style style:name="P25" style:family="paragraph" style:parent-style-name="Text_20_body">
      <style:paragraph-properties fo:margin-top="0cm" fo:margin-bottom="0cm" loext:contextual-spacing="false"/>
    </style:style>
    <style:style style:name="P26" style:family="paragraph" style:parent-style-name="Text_20_body" style:list-style-name="L1">
      <style:paragraph-properties fo:margin-top="0cm" fo:margin-bottom="0cm" loext:contextual-spacing="false"/>
    </style:style>
    <style:style style:name="P27" style:family="paragraph" style:parent-style-name="Text_20_body" style:list-style-name="L2">
      <style:paragraph-properties fo:margin-top="0cm" fo:margin-bottom="0cm" loext:contextual-spacing="false"/>
    </style:style>
    <style:style style:name="P28" style:family="paragraph" style:parent-style-name="Text_20_body" style:list-style-name="L3">
      <style:paragraph-properties fo:margin-top="0cm" fo:margin-bottom="0cm" loext:contextual-spacing="false"/>
    </style:style>
    <style:style style:name="P29" style:family="paragraph" style:parent-style-name="Text_20_body" style:list-style-name="L5">
      <style:paragraph-properties fo:margin-top="0cm" fo:margin-bottom="0cm" loext:contextual-spacing="false"/>
    </style:style>
    <style:style style:name="P30" style:family="paragraph" style:parent-style-name="Text_20_body" style:list-style-name="L7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/>
      <style:text-properties officeooo:rsid="0012b37c"/>
    </style:style>
    <style:style style:name="P32" style:family="paragraph" style:parent-style-name="Text_20_body" style:list-style-name="L10">
      <style:paragraph-properties fo:margin-top="0cm" fo:margin-bottom="0cm" loext:contextual-spacing="false"/>
    </style:style>
    <style:style style:name="P33" style:family="paragraph" style:parent-style-name="Text_20_body" style:list-style-name="L12">
      <style:paragraph-properties fo:margin-top="0cm" fo:margin-bottom="0cm" loext:contextual-spacing="false"/>
    </style:style>
    <style:style style:name="P34" style:family="paragraph" style:parent-style-name="Text_20_body" style:list-style-name="L15">
      <style:paragraph-properties fo:margin-top="0cm" fo:margin-bottom="0cm" loext:contextual-spacing="false"/>
    </style:style>
    <style:style style:name="P35" style:family="paragraph" style:parent-style-name="Text_20_body" style:list-style-name="L16">
      <style:paragraph-properties fo:margin-top="0cm" fo:margin-bottom="0cm" loext:contextual-spacing="false"/>
    </style:style>
    <style:style style:name="P36" style:family="paragraph" style:parent-style-name="Text_20_body">
      <style:paragraph-properties fo:margin-top="0cm" fo:margin-bottom="0cm" loext:contextual-spacing="false"/>
      <style:text-properties officeooo:rsid="0014b480"/>
    </style:style>
    <style:style style:name="P37" style:family="paragraph" style:parent-style-name="Text_20_body" style:list-style-name="L19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Consuelo Díaz León</text:span></text:h>
      <text:p text:style-name="P25"><text:span text:style-name="Strong_20_Emphasis"/></text:p>
      <text:p text:style-name="Text_20_body"><text:span text:style-name="Strong_20_Emphasis">EXPERIENCIA</text:span></text:p>
      <text:list xml:id="list2892638450" text:style-name="L19">
        <text:list-item>
          <text:p text:style-name="P37">Oficial de notaría.</text:p>
        </text:list-item>
        <text:list-item>
          <text:p text:style-name="P37">Notario José Domingo Fuertes Díaz, (1989 - 1990)</text:p>
        </text:list-item>
        <text:list-item>
          <text:p text:style-name="P37">Notario Juan Alfonso Cabello Cascajo, (Febrero 1990 - Julio 1990)</text:p>
        </text:list-item>
        <text:list-item>
          <text:p text:style-name="P37">Notario Luis Moncholí Giner (1990 - 2007)</text:p>
        </text:list-item>
        <text:list-item>
          <text:p text:style-name="P37">Notaria Blanca Fátima Varela Barja (2007 - 2008)</text:p>
        </text:list-item>
        <text:list-item>
          <text:p text:style-name="P37">Notarios de Mogan-1 S.C.P (2008 - 2010)</text:p>
        </text:list-item>
        <text:list-item>
          <text:p text:style-name="P37">Notaria Julia del Carmen Segura Navarro (2010 - 2011)</text:p>
        </text:list-item>
        <text:list-item>
          <text:p text:style-name="P37">Notaría SEYMAD S.C.P (2011 - 2016)</text:p>
        </text:list-item>
        <text:list-item>
          <text:p text:style-name="P22">Notaría SEYMAD C.B (2016 -2019)</text:p>
        </text:list-item>
      </text:list>
      <text:p text:style-name="Text_20_body"><text:span text:style-name="Strong_20_Emphasis"/></text:p>
      <text:p text:style-name="Text_20_body"><text:span text:style-name="Strong_20_Emphasis">FORMACIÓN</text:span></text:p>
      <text:list xml:id="list2391043608" text:style-name="L20">
        <text:list-item>
          <text:p text:style-name="P24">Bachiller superior, IES Támara (1981 - 1985)</text:p>
        </text:list-item>
      </text:list>
      <text:p text:style-name="Text_20_body"><text:span text:style-name="Strong_20_Emphasis"/></text:p>
      <text:p text:style-name="P12">Información de contacto:</text:p>
      <text:p text:style-name="P23"><text:a xlink:type="simple" xlink:href="mailto:cdiaz@mogan.es" text:style-name="Internet_20_link" text:visited-style-name="Visited_20_Internet_20_Link">cdiaz@mogan.es</text:a></text:p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2:04:07.936000000</meta:creation-date>
    <dc:date>2020-06-10T12:29:52.119000000</dc:date>
    <meta:editing-duration>PT25M41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5" meta:word-count="89" meta:character-count="508" meta:non-whitespace-character-count="444"/>
  </office:meta>
</office:document-meta>
</file>