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alia Bueno García</text:span></text:p>
      <text:p text:style-name="Standard"/>
      <text:p text:style-name="Standard">DATOS PERSONALES</text:p>
      <text:p text:style-name="Standard">Lugar y fecha de nacimiento: Gran Canaria, 8 de enero de 1977</text:p>
      <text:p text:style-name="Standard">Nacionalidad: Española</text:p>
      <text:p text:style-name="Standard"/>
      <text:p text:style-name="Standard">FORMACIÓN ACADÉMICA</text:p>
      <text:p text:style-name="Standard">Licenciada en Ciencias Políticas. Universidad de Granada (1995 -2000).</text:p>
      <text:p text:style-name="Standard">Master en Dirección y Gestión en la Administración Pública. Universidad de Barcelona (2001-2002).</text:p>
      <text:p text:style-name="Standard">Master en Asesoramiento de Imagen y Consultoría Política. Universidad Pontificia de Salamanca (2008-2009).</text:p>
      <text:p text:style-name="Standard"/>
      <text:p text:style-name="Standard">EXPERIENCIA PROFESIONAL</text:p>
      <text:p text:style-name="Standard">2000 – 2002 CABILDO INSULAR DE GRAN CANARIA. Adjunta a la Consejería de Recursos Humanos y Nuevas Tecnologías.</text:p>
      <text:p text:style-name="Standard">2003 – 2008 AYUNTAMIENTO DE MOGÁN. Responsable pública de Gobierno Municipal.</text:p>
      <text:p text:style-name="Standard">2008 – 2015 CONSULTORÍA POLÍTICA Y DE EMPRESAS.</text:p>
      <text:p text:style-name="Standard">2015 – 2019 AYUNTAMIENTO DE MOGÁN. Responsable pública de Gobierno Municipal.</text:p>
      <text:p text:style-name="Standard"/>
      <text:p text:style-name="Standard">DATOS DE CONTACTO </text:p>
      <text:p text:style-name="Standard">obueno@mogan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06" meta:character-count="777" meta:non-whitespace-character-count="681"/>
    <meta:generator>LibreOfficeDev/6.0.5.2$Linux_X86_64 LibreOffice_project/</meta:generator>
  </office:meta>
</office:document-meta>
</file>